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bold"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break-before="page"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text-position="super 62.5%"/>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text-position="super 62.5%"/>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text-position="super 62.5%"/>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position="super 62.5%"/>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style:style>
    <style:style style:name="TableColumn443" style:family="table-column">
      <style:table-column-properties style:column-width="0.8638in" style:use-optimal-column-width="false"/>
    </style:style>
    <style:style style:name="TableColumn444" style:family="table-column">
      <style:table-column-properties style:column-width="0.6673in" style:use-optimal-column-width="false"/>
    </style:style>
    <style:style style:name="TableColumn445" style:family="table-column">
      <style:table-column-properties style:column-width="0.5847in" style:use-optimal-column-width="false"/>
    </style:style>
    <style:style style:name="TableColumn446" style:family="table-column">
      <style:table-column-properties style:column-width="1.3611in" style:use-optimal-column-width="false"/>
    </style:style>
    <style:style style:name="TableColumn447" style:family="table-column">
      <style:table-column-properties style:column-width="1.3604in" style:use-optimal-column-width="false"/>
    </style:style>
    <style:style style:name="TableColumn448" style:family="table-column">
      <style:table-column-properties style:column-width="1.4611in" style:use-optimal-column-width="false"/>
    </style:style>
    <style:style style:name="Table442" style:family="table">
      <style:table-properties style:width="6.2986in" fo:margin-left="0in" table:align="left"/>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color="#000000"/>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widows="0" fo:orphans="0" fo:text-align="center"/>
      <style:text-properties fo:color="#000000"/>
    </style:style>
    <style:style style:name="TableRow469" style:family="table-row">
      <style:table-row-properties style:min-row-height="0.0416in" style:use-optimal-row-height="false"/>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center"/>
      <style:text-properties fo:color="#000000"/>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style:style>
    <style:style style:name="TableRow491" style:family="table-row">
      <style:table-row-properties style:min-row-height="0.2361in" style:use-optimal-row-height="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style:style>
    <style:style style:name="TableRow504" style:family="table-row">
      <style:table-row-properties style:min-row-height="0.2361in" style:use-optimal-row-height="false"/>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widows="0" fo:orphans="0" fo:text-align="center"/>
      <style:text-properties fo:color="#000000"/>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fo:text-align="center"/>
      <style:text-properties fo:color="#000000"/>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style:text-properties fo:color="#000000"/>
    </style:style>
    <style:style style:name="TableRow528" style:family="table-row">
      <style:table-row-properties style:min-row-height="0.2361in" style:use-optimal-row-height="false"/>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color="#000000"/>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fo:widows="0" fo:orphans="0" fo:text-align="center"/>
      <style:text-properties fo:color="#000000"/>
    </style:style>
    <style:style style:name="TableRow539" style:family="table-row">
      <style:table-row-properties style:min-row-height="0.2361in" style:use-optimal-row-height="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center"/>
      <style:text-properties fo:color="#000000"/>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fo:text-align="center"/>
      <style:text-properties fo:color="#000000"/>
    </style:style>
    <style:style style:name="TableRow552" style:family="table-row">
      <style:table-row-properties style:min-row-height="0.2361in" style:use-optimal-row-height="false"/>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break-before="pag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center"/>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 APLINKOS MINISTRO</text:span></text:p>
      <text:p text:style-name="P6">Į S A K Y M A S</text:p>
      <text:p text:style-name="P7"/>
      <text:p text:style-name="P8">DĖL LIETUVOS RESPUBLIKOS APLINKOS MINISTRO 2001 m. GEGUŽĖS 9 d. ĮSAKYMO Nr. 252 „DĖL APLINKOSAUGINIŲ BUITINIŲ NUOTEKŲ FILTRAVIMO ĮRENGINIŲ ĮRENGIMO GAMTINĖMIS SĄLYGOMIS TAISYKLIŲ (LAND 21-01) PATVIRTINIMO“ PAKEITIMO IR LIETUVOS RESPUBLIKOS APLINKOS apsaugos MINISTRO 1997 m. RUGPJŪČIO 20 d. ĮSAKYMO Nr. 148 „DĖL APLINKOS APSAUGOS NORMATYVINIO DOKUMENTO LAND 21-97 TVIRTINIMO“ PRIPAŽINIMO NETEKUSIU GALIOS</text:p>
      <text:p text:style-name="P9"/>
      <text:p text:style-name="P10">2012 m. balandžio 2 d. Nr. D1-281</text:p>
      <text:p text:style-name="P11">Vilnius</text:p>
      <text:p text:style-name="P12"/>
      <text:p text:style-name="P13"><text:span text:style-name="T14">1</text:span><text:span text:style-name="T15">.<text:s/></text:span><text:span text:style-name="T16">Pakeičiu</text:span><text:span text:style-name="T17"><text:s/>Lietuvos Respublikos aplinkos ministro 2001 m. gegužės 9 d. įsakymą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18">41-1438</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NUOTEKŲ FILTRAVIMO SISTEMŲ ĮRENGIMO APLINKOSAUGOS TAISYKLIŲ PATVIRTINIMO<text:s/></text:p>
      <text:p text:style-name="P27"/>
      <text:p text:style-name="P28"><text:span text:style-name="T29">Vadovaudamasis Lietuvos Respubli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u ir Lietuvos Respublikos vandens įstatymo (Žin., 1997, Nr.<text:s/></text:span><text:a xlink:href="https://www.e-tar.lt/portal/lt/legalAct/TAR.B3CC2C0B9BD2" office:target-frame-name="_blank" xlink:show="new"><text:span text:style-name="T34">104-2615</text:span></text:a><text:span text:style-name="T35">) 16 straipsnio 4 dalimi, tvirtinu Nuotekų filtravimo sistemų įrengimo aplinkosaugos taisykles (pridedama)“.</text:span></text:p>
      <text:p text:style-name="P36"><text:span text:style-name="T37">2</text:span><text:span text:style-name="T38">.<text:s/></text:span><text:span text:style-name="T39">Pripažįstu</text:span><text:span text:style-name="T40"><text:s/>netekusiu galios Lietuvos Respublikos aplinkos apsaugos ministro 1997 m. rugpjūčio 20 d. įsakymą Nr. 148 „Dėl aplinkos apsaugos normatyvinio dokumento LAND 21-97 tvirtinimo“ (Žin., 1997, Nr.<text:s/></text:span><text:a xlink:href="https://www.e-tar.lt/portal/lt/legalAct/TAR.5429EFB0675D" office:target-frame-name="_blank" xlink:show="new"><text:span text:style-name="T41">81-2045</text:span></text:a><text:span text:style-name="T42">).“</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01 m. gegužės 9 d. įsakymu Nr. 252<text:s/></text:p>
      <text:p text:style-name="P54">(Lietuvos Respublikos aplinkos ministro<text:s/></text:p>
      <text:p text:style-name="P55">2012 m. balandžio 2 d. įsakymo Nr. D1-281 redakcija)</text:p>
      <text:p text:style-name="P56"/>
      <text:p text:style-name="P57"><text:span text:style-name="T58">nuotekų filtravimo SISTEMų įrengimo APLINKOSAUGOS TaISYKLĖS</text:span></text:p>
      <text:p text:style-name="P59"/>
      <text:p text:style-name="P60"><text:span text:style-name="T61">I</text:span><text:span text:style-name="T62">.<text:s/></text:span><text:span text:style-name="T63">TIKSLAS IR TAIKYMO SRITIS</text:span></text:p>
      <text:p text:style-name="P64"/>
      <text:p text:style-name="P65"><text:span text:style-name="T66">1</text:span><text:span text:style-name="T67">. Nuotekų filtravimo sistemų įrengimo aplinkosaugos taisyklių (toliau – Taisyklės) tikslas – nustatyti privalomuosius aplinkos apsaugos reikalavimus nuotekų valymo natūralios (gamtinės) sanklodos gruntuose sistemoms projektuoti, įrengti ir eksploatuoti, siekiant sumažinti jų neigiamą poveikį požeminio ir paviršinio vandens kokybei.</text:span></text:p>
      <text:p text:style-name="P68"><text:span text:style-name="T69">2</text:span><text:span text:style-name="T70">. Taisyklės taikomos projektuojant, statant, naudojant filtravimo sistemas (toliau – FS) buitinių, komunalinių nuotekų filtracijai per gruntą.<text:s/></text:span></text:p>
      <text:p text:style-name="P71"><text:span text:style-name="T72">3</text:span><text:span text:style-name="T73">. Natūralios sanklodos gruntuose įrengtose ir neturinčiose filtruotų nuotekų išleistuvo FS draudžiama valyti pavojingomis medžiagomis</text:span><text:span text:style-name="T74"><text:s/></text:span><text:span text:style-name="T75">ir sunkiaisiais metalais užterštas nuotekas.</text:span></text:p>
      <text:p text:style-name="P76"><text:span text:style-name="T77">4</text:span><text:span text:style-name="T78">. Taisyklių reikalavimai privalomi visiems fiziniams ir juridiniams asmenims, projektuojantiems, rekonstruojantiems, įrengiantiems, eksploatuojantiems FS ir jų įrengimą ir eksploataciją kontroliuojančioms valstybinės priežiūros institucijoms. Iki Taisyklių įsigaliojimo įrengtoms FS šio dokumento reikalavimai yra rekomendacinio pobūdžio.</text:span></text:p>
      <text:p text:style-name="P79"><text:span text:style-name="T80">5</text:span><text:span text:style-name="T81">. Taisyklės gamybinių ir mišrių nuotekų FS, sistemoms su dirbtinai įrengtais filtracijos sluoksniais ir filtruotų nuotekų surinkimo sistema, neleidžiančia joms patekti į gilesnius horizontus, taikomos tiek, kiek tai reglamentuoja atskiri Taisyklių punktai. Taisyklės netaikomos teisės aktų nustatyta tvarka paskleidžiant nuotekas tręšimo laukuose.</text:span></text:p>
      <text:p text:style-name="P82"/>
      <text:p text:style-name="P83"><text:span text:style-name="T84">II</text:span><text:span text:style-name="T85">.<text:s/></text:span><text:span text:style-name="T86">NUORODOS</text:span></text:p>
      <text:p text:style-name="P87"/>
      <text:p text:style-name="P88"><text:span text:style-name="T89">6</text:span><text:span text:style-name="T90">. Rengiant šį dokumentą, vadovautasi šiais teisės aktais:</text:span></text:p>
      <text:p text:style-name="P91"><text:span text:style-name="T92">6.1</text:span><text:span text:style-name="T93">. Lietuvos Respublikos aplinkos apsaugos įstatymu (Žin., 1992, Nr.<text:s/></text:span><text:a xlink:href="https://www.e-tar.lt/portal/lt/legalAct/TAR.E2780B68DE62" office:target-frame-name="_blank" xlink:show="new"><text:span text:style-name="T94">5-75</text:span></text:a><text:span text:style-name="T95">; 1996, Nr.<text:s/></text:span><text:a xlink:href="https://www.e-tar.lt/portal/lt/legalAct/TAR.A497A19DF124" office:target-frame-name="_blank" xlink:show="new"><text:span text:style-name="T96">57-1335</text:span></text:a><text:span text:style-name="T97">; 1997, Nr.<text:s/></text:span><text:a xlink:href="https://www.e-tar.lt/portal/lt/legalAct/TAR.FEB34C56FC81" office:target-frame-name="_blank" xlink:show="new"><text:span text:style-name="T98">65-1540</text:span></text:a><text:span text:style-name="T99">; 2000, Nr.<text:s/></text:span><text:a xlink:href="https://www.e-tar.lt/portal/lt/legalAct/TAR.DA03EC25C86C" office:target-frame-name="_blank" xlink:show="new"><text:span text:style-name="T100">39-1093</text:span></text:a><text:span text:style-name="T101">, Nr.<text:s/></text:span><text:a xlink:href="https://www.e-tar.lt/portal/lt/legalAct/TAR.92012CDDC386" office:target-frame-name="_blank" xlink:show="new"><text:span text:style-name="T102">90-2773</text:span></text:a><text:span text:style-name="T103">);</text:span></text:p>
      <text:p text:style-name="P104"><text:span text:style-name="T105">6.2</text:span><text:span text:style-name="T106">. Lietuvos Respublikos žemės gelmių įstatymu (Žin., 1995, Nr.<text:s/></text:span><text:a xlink:href="https://www.e-tar.lt/portal/lt/legalAct/TAR.13E108ED3981" office:target-frame-name="_blank" xlink:show="new"><text:span text:style-name="T107">63-1582</text:span></text:a><text:span text:style-name="T108">; 1997, Nr.<text:s/></text:span><text:a xlink:href="https://www.e-tar.lt/portal/lt/legalAct/TAR.E85DC599AFC7" office:target-frame-name="_blank" xlink:show="new"><text:span text:style-name="T109">66-1600</text:span></text:a><text:span text:style-name="T110">, Nr.<text:s/></text:span><text:a xlink:href="https://www.e-tar.lt/portal/lt/legalAct/TAR.31D117E2CCCF" office:target-frame-name="_blank" xlink:show="new"><text:span text:style-name="T111">117-3012</text:span></text:a><text:span text:style-name="T112">);</text:span></text:p>
      <text:p text:style-name="P113"><text:span text:style-name="T114">6.3</text:span><text:span text:style-name="T115">. Lietuvos Respublikos vandens įstatymu (Žin., 1997, Nr.<text:s/></text:span><text:a xlink:href="https://www.e-tar.lt/portal/lt/legalAct/TAR.B3CC2C0B9BD2" office:target-frame-name="_blank" xlink:show="new"><text:span text:style-name="T116">104-2615</text:span></text:a><text:span text:style-name="T117">; 2003, Nr. 36-1544);</text:span></text:p>
      <text:p text:style-name="P118"><text:span text:style-name="T119">6.4</text:span><text:span text:style-name="T120">. Lietuvos Respublikos teritorijų planavimo įstatymu (Žin., 1995, Nr.<text:s/></text:span><text:a xlink:href="https://www.e-tar.lt/portal/lt/legalAct/TAR.26B563184529" office:target-frame-name="_blank" xlink:show="new"><text:span text:style-name="T121">107-2391</text:span></text:a><text:span text:style-name="T122">; 1997, Nr.<text:s/></text:span><text:a xlink:href="https://www.e-tar.lt/portal/lt/legalAct/TAR.35FEBD3CDB87" office:target-frame-name="_blank" xlink:show="new"><text:span text:style-name="T123">65-1548</text:span></text:a><text:span text:style-name="T124">, Nr.<text:s/></text:span><text:a xlink:href="https://www.e-tar.lt/portal/lt/legalAct/TAR.256862A347C2" office:target-frame-name="_blank" xlink:show="new"><text:span text:style-name="T125">96-2427</text:span></text:a><text:span text:style-name="T126">; 2000, Nr.<text:s/></text:span><text:a xlink:href="https://www.e-tar.lt/portal/lt/legalAct/TAR.CF3D9B33BC4A" office:target-frame-name="_blank" xlink:show="new"><text:span text:style-name="T127">34-953</text:span></text:a><text:span text:style-name="T128">, Nr.<text:s/></text:span><text:a xlink:href="https://www.e-tar.lt/portal/lt/legalAct/TAR.A03517D9FD6D" office:target-frame-name="_blank" xlink:show="new"><text:span text:style-name="T129">42-1195</text:span></text:a><text:span text:style-name="T130">, Nr.<text:s/></text:span><text:a xlink:href="https://www.e-tar.lt/portal/lt/legalAct/TAR.8C902C2735AB" office:target-frame-name="_blank" xlink:show="new"><text:span text:style-name="T131">58-1708</text:span></text:a><text:span text:style-name="T132">);</text:span></text:p>
      <text:p text:style-name="P133"><text:span text:style-name="T134">6.5</text:span><text:span text:style-name="T135">. Lietuvos Respublikos planuojamos ūkinės veiklos poveikio aplinkai vertinimo įstatymu (Žin., 1996, Nr.<text:s/></text:span><text:a xlink:href="https://www.e-tar.lt/portal/lt/legalAct/TAR.0539E2FEB29E" office:target-frame-name="_blank" xlink:show="new"><text:span text:style-name="T136">82-1965</text:span></text:a><text:span text:style-name="T137">; 2000, Nr.<text:s/></text:span><text:a xlink:href="https://www.e-tar.lt/portal/lt/legalAct/TAR.BBDACDD3FD39" office:target-frame-name="_blank" xlink:show="new"><text:span text:style-name="T138">39-1092</text:span></text:a><text:span text:style-name="T139">);</text:span></text:p>
      <text:p text:style-name="P140"><text:span text:style-name="T141">6.6</text:span><text:span text:style-name="T142">. Lietuvos Respublikos statybos įstatymu (Žin., 1996, Nr.<text:s/></text:span><text:a xlink:href="https://www.e-tar.lt/portal/lt/legalAct/TAR.F31E79DEC55D" office:target-frame-name="_blank" xlink:show="new"><text:span text:style-name="T143">32-788</text:span></text:a><text:span text:style-name="T144">; 1997, Nr.<text:s/></text:span><text:a xlink:href="https://www.e-tar.lt/portal/lt/legalAct/TAR.30D4ED6173A9" office:target-frame-name="_blank" xlink:show="new"><text:span text:style-name="T145">65-1551</text:span></text:a><text:span text:style-name="T146">; 2000, Nr.<text:s/></text:span><text:a xlink:href="https://www.e-tar.lt/portal/lt/legalAct/TAR.E9EBE990E459" office:target-frame-name="_blank" xlink:show="new"><text:span text:style-name="T147">78-2360</text:span></text:a><text:span text:style-name="T148">);</text:span></text:p>
      <text:p text:style-name="P149"><text:span text:style-name="T150">6.7</text:span><text:span text:style-name="T151">. Lietuvos Respublikos melioracijos įstatymu (Žin., 1993, Nr.<text:s/></text:span><text:a xlink:href="https://www.e-tar.lt/portal/lt/legalAct/TAR.D0429A864011" office:target-frame-name="_blank" xlink:show="new"><text:span text:style-name="T152">71-1326</text:span></text:a><text:span text:style-name="T153">; 1995, Nr.<text:s/></text:span><text:a xlink:href="https://www.e-tar.lt/portal/lt/legalAct/TAR.ACF8C1D50D3B" office:target-frame-name="_blank" xlink:show="new"><text:span text:style-name="T154">53-1298</text:span></text:a><text:span text:style-name="T155">; 1997, Nr.<text:s/></text:span><text:a xlink:href="https://www.e-tar.lt/portal/lt/legalAct/TAR.59C755290B44" office:target-frame-name="_blank" xlink:show="new"><text:span text:style-name="T156">59-1362</text:span></text:a><text:span text:style-name="T157">, Nr.<text:s/></text:span><text:a xlink:href="https://www.e-tar.lt/portal/lt/legalAct/TAR.214345CDFDF7" office:target-frame-name="_blank" xlink:show="new"><text:span text:style-name="T158">65-1543</text:span></text:a><text:span text:style-name="T159">);</text:span></text:p>
      <text:p text:style-name="P160"><text:span text:style-name="T161">6.8</text:span><text:span text:style-name="T162">. Lietuvos Respublikos saugomų teritorijų įstatymu (Žin., 1993, Nr.<text:s/></text:span><text:a xlink:href="https://www.e-tar.lt/portal/lt/legalAct/TAR.FF1083B528B7" office:target-frame-name="_blank" xlink:show="new"><text:span text:style-name="T163">63-1188</text:span></text:a><text:span text:style-name="T164">; 1995, Nr.<text:s/></text:span><text:a xlink:href="https://www.e-tar.lt/portal/lt/legalAct/TAR.4FB28070CF22" office:target-frame-name="_blank" xlink:show="new"><text:span text:style-name="T165">60-1502</text:span></text:a><text:span text:style-name="T166">; 2000, Nr.<text:s/></text:span><text:a xlink:href="https://www.e-tar.lt/portal/lt/legalAct/TAR.D0CAB62DAE37" office:target-frame-name="_blank" xlink:show="new"><text:span text:style-name="T167">58-1703</text:span></text:a><text:span text:style-name="T168">);</text:span></text:p>
      <text:p text:style-name="P169"><text:span text:style-name="T170">6.9</text:span><text:span text:style-name="T171">. Lietuvos Respublikos aplinkos monitoringo įstatymu (Žin., 1997, Nr.<text:s/></text:span><text:a xlink:href="https://www.e-tar.lt/portal/lt/legalAct/TAR.1A98CE535B1C" office:target-frame-name="_blank" xlink:show="new"><text:span text:style-name="T172">112-2824</text:span></text:a><text:span text:style-name="T173">; 2006, Nr. 57-2025);</text:span></text:p>
      <text:p text:style-name="P174"><text:span text:style-name="T175">6.10</text:span><text:span text:style-name="T176">.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77">84-2353</text:span></text:a><text:span text:style-name="T178">);</text:span></text:p>
      <text:p text:style-name="P179"><text:span text:style-name="T180">6.11</text:span><text:span text:style-name="T181">. Lietuvos Respublikos Vyriausybės 1993 m. birželio 16 d. nutarimu Nr. 469 „Dėl<text:s/></text:span><text:soft-page-break/><text:span text:style-name="T182">gyvenamųjų namų ir kitų objektų statybos teritorijose, kuriose neįrengti inžineriniai įrenginiai“ (Žin., 1993, Nr.<text:s/></text:span><text:a xlink:href="https://www.e-tar.lt/portal/lt/legalAct/TAR.90B50D421222" office:target-frame-name="_blank" xlink:show="new"><text:span text:style-name="T183">25-593</text:span></text:a><text:span text:style-name="T184">; 1994, Nr.<text:s/></text:span><text:a xlink:href="https://www.e-tar.lt/portal/lt/legalAct/TAR.65E99D8097C5" office:target-frame-name="_blank" xlink:show="new"><text:span text:style-name="T185">17-282</text:span></text:a><text:span text:style-name="T186">);</text:span></text:p>
      <text:p text:style-name="P187"><text:span text:style-name="T188">6.12</text:span><text:span text:style-name="T189">.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0">22-652</text:span></text:a><text:span text:style-name="T191">, Nr.<text:s/></text:span><text:a xlink:href="https://www.e-tar.lt/portal/lt/legalAct/TAR.6BE5BA112F58" office:target-frame-name="_blank" xlink:show="new"><text:span text:style-name="T192">26-774</text:span></text:a><text:span text:style-name="T193">; 1993, Nr.<text:s/></text:span><text:a xlink:href="https://www.e-tar.lt/portal/lt/legalAct/TAR.DF2DF54A53A5" office:target-frame-name="_blank" xlink:show="new"><text:span text:style-name="T194">71-1334</text:span></text:a><text:span text:style-name="T195">; 1996, Nr.<text:s/></text:span><text:a xlink:href="https://www.e-tar.lt/portal/lt/legalAct/TAR.24A188B62CA9" office:target-frame-name="_blank" xlink:show="new"><text:span text:style-name="T196">2-43</text:span></text:a><text:span text:style-name="T197">, Nr.<text:s/></text:span><text:a xlink:href="https://www.e-tar.lt/portal/lt/legalAct/TAR.0837B0BE5B0C" office:target-frame-name="_blank" xlink:show="new"><text:span text:style-name="T198">43-1057</text:span></text:a><text:span text:style-name="T199">, Nr.<text:s/></text:span><text:a xlink:href="https://www.e-tar.lt/portal/lt/legalAct/TAR.CC3A4F2882EF" office:target-frame-name="_blank" xlink:show="new"><text:span text:style-name="T200">93-2193</text:span></text:a><text:span text:style-name="T201">; 1997, Nr. 30-798, Nr.<text:s/></text:span><text:a xlink:href="https://www.e-tar.lt/portal/lt/legalAct/TAR.92B4B710D70F" office:target-frame-name="_blank" xlink:show="new"><text:span text:style-name="T202">38-940</text:span></text:a><text:span text:style-name="T203">; 1999, Nr.<text:s/></text:span><text:a xlink:href="https://www.e-tar.lt/portal/lt/legalAct/TAR.3A85519458C2" office:target-frame-name="_blank" xlink:show="new"><text:span text:style-name="T204">104-2995</text:span></text:a><text:span text:style-name="T205">);</text:span></text:p>
      <text:p text:style-name="P206"><text:span text:style-name="T207">6.13</text:span><text:span text:style-name="T208">.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209">102-3634</text:span></text:a><text:span text:style-name="T210">; 2005, Nr. 45-1448);</text:span></text:p>
      <text:p text:style-name="P211"><text:span text:style-name="T212">6.14</text:span><text:span text:style-name="T213">.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214">85-3684</text:span></text:a><text:span text:style-name="T215">; 2005, Nr.<text:s/></text:span><text:a xlink:href="https://www.e-tar.lt/portal/lt/legalAct/TAR.E12CE39182E0" office:target-frame-name="_blank" xlink:show="new"><text:span text:style-name="T216">103-3829</text:span></text:a><text:span text:style-name="T217">);</text:span></text:p>
      <text:p text:style-name="P218"><text:span text:style-name="T219">6.15</text:span><text:span text:style-name="T220">. Lietuvos Respublikos aplinkos ministro 2006 m. gegužės 17 d. įsakymu Nr. D1-236 „Dėl Nuotekų tvarkymo reglamento patvirtinimo“ (Žin., 2006, Nr.<text:s/></text:span><text:a xlink:href="https://www.e-tar.lt/portal/lt/legalAct/TAR.4D0DFCDD673A" office:target-frame-name="_blank" xlink:show="new"><text:span text:style-name="T221">59-2103</text:span></text:a><text:span text:style-name="T222">; 2007, Nr.<text:s/></text:span><text:a xlink:href="https://www.e-tar.lt/portal/lt/legalAct/TAR.924BBACA8125" office:target-frame-name="_blank" xlink:show="new"><text:span text:style-name="T223">110-4522</text:span></text:a><text:span text:style-name="T224">);</text:span></text:p>
      <text:p text:style-name="P225"><text:span text:style-name="T226">6.16</text:span><text:span text:style-name="T227">. Lietuvos Respublikos aplinkos ministro 1999 m. gruodžio 23 d. įsakymu Nr. 417 patvirtinta Gręžinių vandeniui tiekti ir vandens šiluminei energijai vartoti projektavimo, įrengimo, konservavimo bei likvidavimo tvarka, LAND 4-99 (Žin., 1999, Nr.<text:s/></text:span><text:a xlink:href="https://www.e-tar.lt/portal/lt/legalAct/TAR.8685834FB072" office:target-frame-name="_blank" xlink:show="new"><text:span text:style-name="T228">112-3263</text:span></text:a><text:span text:style-name="T229">);</text:span></text:p>
      <text:p text:style-name="P230"><text:span text:style-name="T231">6.17</text:span><text:span text:style-name="T232">. Lietuvos Respublikos aplinkos ministro 2000 m. birželio 1 d. įsakymu Nr. 222 patvirtintomis Miestų nekanalizuotų gyvenamųjų kvartalų nuotekų tvarkymo rekomendacijomis, R 19-00 (Žin., 2000, Nr.<text:s/></text:span><text:a xlink:href="https://www.e-tar.lt/portal/lt/legalAct/TAR.B44C56DC0763" office:target-frame-name="_blank" xlink:show="new"><text:span text:style-name="T233">46-1331</text:span></text:a><text:span text:style-name="T234">);</text:span></text:p>
      <text:p text:style-name="P235"><text:span text:style-name="T236">6.18</text:span><text:span text:style-name="T237">. Lietuvos Respublikos aplinkos ministro 2001 m. lapkričio 7 d. įsakymu Nr. 540 „Dėl<text:s/></text:span><text:span text:style-name="T238">p</text:span><text:span text:style-name="T239">aviršinio vandens telkinių apsaugos zonų ir pakrančių apsaugos juostų nustatymo taisyklių patvirtinimo“ (Žin., 2001, Nr.<text:s/></text:span><text:a xlink:href="https://www.e-tar.lt/portal/lt/legalAct/TAR.6D0F2D3FC9D0" office:target-frame-name="_blank" xlink:show="new"><text:span text:style-name="T240">95-3372</text:span></text:a><text:span text:style-name="T241">; 2007, Nr. 23-892);</text:span></text:p>
      <text:p text:style-name="P242"><text:span text:style-name="T243">6.19</text:span><text:span text:style-name="T244">. Lietuvos Respublikos aplinkos ministro 2011 m. gruodžio 29 d. įsakymu Nr. D1-1053 „Dėl statybos techninio reglamento STR 1.04.02:2011 „Inžineriniai geologiniai ir geotechniniai tyrimai“ patvirtinimo“ (Žin., 2012, Nr.<text:s/></text:span><text:a xlink:href="https://www.e-tar.lt/portal/lt/legalAct/TAR.77B02EDEB1E6" office:target-frame-name="_blank" xlink:show="new"><text:span text:style-name="T245">5-144</text:span></text:a><text:span text:style-name="T246">);</text:span></text:p>
      <text:p text:style-name="P247"><text:span text:style-name="T248">6.20</text:span><text:span text:style-name="T249">. Lietuvos Respublikos sveikatos apsaugos ministro 2006 m. liepos 17 d. įsakymu Nr. V-613 „Dėl Lietuvos higienos normos HN 44:2006 „Vandenviečių sanitarinių apsaugos zonų nustatymas ir priežiūra“ patvirtinimo“ (Žin., 2006, Nr.<text:s/></text:span><text:a xlink:href="https://www.e-tar.lt/portal/lt/legalAct/TAR.2D4E6AA46728" office:target-frame-name="_blank" xlink:show="new"><text:span text:style-name="T250">81-3217</text:span></text:a><text:span text:style-name="T251">).</text:span></text:p>
      <text:p text:style-name="P252"/>
      <text:p text:style-name="P253"><text:span text:style-name="T254">III</text:span><text:span text:style-name="T255">.<text:s/></text:span><text:span text:style-name="T256">TERMINAI IR APIBRĖŽIMAI</text:span></text:p>
      <text:p text:style-name="P257"/>
      <text:p text:style-name="P258"><text:span text:style-name="T259">7</text:span><text:span text:style-name="T260">. Šiame dokumente vartojami terminai ir apibrėžimai:</text:span></text:p>
      <text:p text:style-name="P261"><text:span text:style-name="T262">7.1</text:span><text:span text:style-name="T263">.</text:span><text:span text:style-name="T264"><text:s/>natūrali nuotekų filtravimo sistema</text:span><text:span text:style-name="T265"><text:s/>– nuotekų filtravimo per natūralios sanklodos gruntą sistema be filtruotų nuotekų išleistuvo;</text:span></text:p>
      <text:p text:style-name="P266"><text:span text:style-name="T267">7.2</text:span><text:span text:style-name="T268">.<text:s/></text:span><text:span text:style-name="T269">dirbtinė nuotekų filtravimo sistema</text:span><text:span text:style-name="T270"><text:s/>– nuotekų filtravimo per dirbtinai supiltą inertinės filtruojančios medžiagos (smėlio, žvyro ar kt.) sluoksnį sistema su filtruotų nuotekų išleistuvu ar išleistuvais;</text:span></text:p>
      <text:p text:style-name="P271"><text:span text:style-name="T272">7.3</text:span><text:span text:style-name="T273">.<text:s/></text:span><text:span text:style-name="T274">inžineriniai geologiniai tyrimai</text:span><text:span text:style-name="T275"><text:s/>– žemės gelmių sandaros ir savybių tyrimai statybų planavimo ir statybos reikmėms;<text:s/></text:span></text:p>
      <text:p text:style-name="P276"><text:span text:style-name="T277">7.4</text:span><text:span text:style-name="T278">.<text:s/></text:span><text:span text:style-name="T279">aeracijos zona</text:span><text:span text:style-name="T280"><text:s/>– tarp žemės paviršiaus ir gruntinio vandens esantis sluoksnis, kurio uolienų porose, plyšiuose bei kitose ertmėse laikosi plėvelinis ir kapiliarinis vanduo, vandens garai ir oras;</text:span></text:p>
      <text:p text:style-name="P281"><text:span text:style-name="T282">7.5</text:span><text:span text:style-name="T283">.<text:s/></text:span><text:span text:style-name="T284">gruntinis vanduo</text:span><text:span text:style-name="T285"><text:s/>– požeminis vanduo, slūgstantis ant pirmojo nuo žemės paviršiaus mažai laidaus nuogulų sluoksnio ir turintis laisvą paviršių;</text:span></text:p>
      <text:p text:style-name="P286"><text:span text:style-name="T287">7.6</text:span><text:span text:style-name="T288">.<text:s/></text:span><text:span text:style-name="T289">gruntinio vandens lygio gradientas<text:s/></text:span><text:span text:style-name="T290">– gruntinio vandens lygio kitimo dydis jo tėkmės kelio ilgio vienetui;</text:span></text:p>
      <text:p text:style-name="P291"><text:span text:style-name="T292">7.7</text:span><text:span text:style-name="T293">.<text:s/></text:span><text:span text:style-name="T294">filtracijos koeficientas<text:s/></text:span><text:span text:style-name="T295">– grunto laidumo vandeniui rodiklis, turintis greičio dimensiją (cm/s; m/dieną). Nustatomas laboratoriniais ir (ar) lauko bandymais, apskaičiuojamas empirinėmis formulėmis. Apytikslės vertės m/parą: molio &lt;0,001, priemolio 0,005–0,05, priesmėlio 0,1–0,5, smulkaus smėlio 1–5, vidutinio smėlio 10–20, žvyro &gt;50–100.</text:span></text:p>
      <text:p text:style-name="P296"/>
      <text:p text:style-name="P297"><text:span text:style-name="T298">IV</text:span><text:span text:style-name="T299">.<text:s/></text:span><text:span text:style-name="T300">BENDRIEJI FILTRAVIMO SISTEMŲ įrengimo REIKALAVIMAI</text:span></text:p>
      <text:p text:style-name="P301"/>
      <text:p text:style-name="P302"><text:span text:style-name="T303">8</text:span><text:span text:style-name="T304">. FS įrengti galima įvairios litologinės sudėties gruntuose. Tinkamiausi yra smėlingų darinių išplitimo plotai, taip pat teritorijos, kur yra storesnė aeracijos zona (giliau slūgso gruntinis vanduo).</text:span></text:p>
      <text:p text:style-name="P305"><text:span text:style-name="T306">9</text:span><text:span text:style-name="T307">. FS įrengti draudžiama:</text:span></text:p>
      <text:p text:style-name="P308"><text:span text:style-name="T309">9.1</text:span><text:span text:style-name="T310">. paviršinio vandens telkinių pakrantės apsaugos juostoje;</text:span></text:p>
      <text:p text:style-name="P311"><text:span text:style-name="T312">9.2</text:span><text:span text:style-name="T313">. potvynių užliejamuose plotuose;</text:span></text:p>
      <text:p text:style-name="P314"><text:span text:style-name="T315">9.3</text:span><text:span text:style-name="T316">. visų požeminio vandens vandenviečių sanitarinės apsaugos zonos griežto režimo juostoje, II ir III pogrupių vandenviečių 2-oje taršos apribojimų juostoje;</text:span></text:p>
      <text:p text:style-name="P317"><text:span text:style-name="T318">9.4</text:span><text:span text:style-name="T319">. šachtinių ir gręžtinių šulinių sanitarinėje apsaugos zonoje;</text:span></text:p>
      <text:p text:style-name="P320"><text:span text:style-name="T321">9.5</text:span><text:span text:style-name="T322">. intensyvių karstinių procesų zonoje;</text:span></text:p>
      <text:p text:style-name="P323"><text:span text:style-name="T324">9.6</text:span><text:span text:style-name="T325">. išžvalgytuose ir perspektyviuose naudingųjų iškasenų telkinių plotuose;</text:span></text:p>
      <text:p text:style-name="P326"><text:span text:style-name="T327">9.7</text:span><text:span text:style-name="T328">. kai yra centralizuotosios nuotekų surinkimo sistemos ir teisės aktų nustatyta tvarka sudarytos sąlygos prie jų prisijungti;</text:span></text:p>
      <text:p text:style-name="P329"><text:span text:style-name="T330">9.8</text:span><text:span text:style-name="T331">. kai aeracijos zoną sudaro molingos nuogulos, kurių filtracijos koeficientas mažesnis kaip 0,01 m/d (tai netaikoma įrengiant podirvinio drėkinimo sistemą);</text:span></text:p>
      <text:p text:style-name="P332"><text:span text:style-name="T333">9.9</text:span><text:span text:style-name="T334">. kai aukščiausio gruntinio vandens lygio gylis nuo nuotekų paskleidimo vamzdžio, filtravimo dugno arba drėkintuvo yra<text:s/></text:span><text:span text:style-name="T335">&lt;</text:span><text:span text:style-name="T336"><text:s/>1 m;</text:span></text:p>
      <text:p text:style-name="P337"><text:span text:style-name="T338">9.10</text:span><text:span text:style-name="T339">. kai į FS planuojamų išleisti nuotekų maksimalus paros kiekis viršija 5 m</text:span><text:span text:style-name="T340">3</text:span><text:span text:style-name="T341"><text:s/>ir yra neaiški gruntinio vandens srauto tėkmės kryptis, jo iškrovos sritis ir kai gruntinio vandens lygio gradientas yra &lt;0,001;</text:span></text:p>
      <text:p text:style-name="P342"><text:span text:style-name="T343">9.11</text:span><text:span text:style-name="T344">. kai yra ekologiniu aspektu tinkamas išvalytoms nuotekoms išleisti paviršinis tekančio vandens telkinys;</text:span></text:p>
      <text:p text:style-name="P345"><text:span text:style-name="T346">9.12</text:span><text:span text:style-name="T347">. kai į FS planuojamų išleisti buitinių, komunalinių nuotekų maksimalus paros kiekis viršija 50 m</text:span><text:span text:style-name="T348">3</text:span><text:span text:style-name="T349">;</text:span></text:p>
      <text:p text:style-name="P350"><text:span text:style-name="T351">9.13</text:span><text:span text:style-name="T352">. kituose teisės aktuose numatytais atvejais.</text:span></text:p>
      <text:p text:style-name="P353"><text:span text:style-name="T354">10</text:span><text:span text:style-name="T355">. Nuotekos, užterštos pavojingomis medžiagomis ir sunkiaisiais metalais, gali būti valomos tik dirbtinėse FS su vandeniui nelaidžiu pagrindu ir organizuotu nuotekų išleidimu. FS su organizuotu išvalytų nuotekų išleidimu taikomi Nuotekų tvarkymo reglamente, patvirtintame LR aplinkos ministro 2006 m. gegužės 17 d. įsakymu Nr. D1-236 (Žin., 2006, Nr.<text:s/></text:span><text:a xlink:href="https://www.e-tar.lt/portal/lt/legalAct/TAR.4D0DFCDD673A" office:target-frame-name="_blank" xlink:show="new"><text:span text:style-name="T356">59-2103</text:span></text:a><text:span text:style-name="T357">; 2007, Nr.<text:s/></text:span><text:a xlink:href="https://www.e-tar.lt/portal/lt/legalAct/TAR.924BBACA8125" office:target-frame-name="_blank" xlink:show="new"><text:span text:style-name="T358">110-4522</text:span></text:a><text:span text:style-name="T359">), nustatyti reikalavimai nuotekų išleidimui į gamtinę aplinką.</text:span></text:p>
      <text:p text:style-name="P360"><text:span text:style-name="T361">11</text:span><text:span text:style-name="T362">. Į FS gali būti išleidžiamos buitinėms ar komunalinėms nuotekoms nepriskiriamos, užterštos lengvai biologiškai skylančiais, aplinkai nekenksmingais junginiais nuotekos. Sąlygos šių nuotekų išleidimui į FS nustatomos vadovaujantis Požeminio vandens apsaugos nuo taršos pavojingomis medžiagomis taisyklių, patvirtintų LR aplinkos ministro 2009 m. vasario 26 d. įsakymu Nr. D1-71 (Žin., 2009, Nr.<text:s/></text:span><text:a xlink:href="https://www.e-tar.lt/portal/lt/legalAct/TAR.C5E96B760AD0" office:target-frame-name="_blank" xlink:show="new"><text:span text:style-name="T363">24-961</text:span></text:a><text:span text:style-name="T364">), nuostatomis.</text:span></text:p>
      <text:p text:style-name="P365"><text:span text:style-name="T366">12</text:span><text:span text:style-name="T367">. Kai į FS planuojamų išleisti nuotekų maksimalus paros kiekis daugiau kaip 5 m</text:span><text:span text:style-name="T368">3</text:span><text:span text:style-name="T369">, prieš parengiant FS statybos projektą, turi būti atlikti inžineriniai geologiniai tyrimai, skirti vietovės tinkamumo FS statybai ir eksploatacijos sąlygoms įvertinti pagal geologinių, hidrogeologinių, geomorfologinių ir geodinaminių požymių visumą.<text:s/></text:span></text:p>
      <text:p text:style-name="P370"><text:span text:style-name="T371">13</text:span><text:span text:style-name="T372">. Inžinerinių geologinių tyrimų metu būtina ištirti (nustatyti):</text:span></text:p>
      <text:p text:style-name="P373"><text:span text:style-name="T374">13.1</text:span><text:span text:style-name="T375">. aeracijos zonos litologinę sudėtį, storį, filtracijos koeficientą;</text:span></text:p>
      <text:p text:style-name="P376"><text:span text:style-name="T377">13.2</text:span><text:span text:style-name="T378">. gruntinio vandeningojo sluoksnio storį ir litologiją;</text:span></text:p>
      <text:p text:style-name="P379"><text:span text:style-name="T380">13.3</text:span><text:span text:style-name="T381">. gruntinio vandens srauto tėkmės kryptį ir tikrąjį filtracijos greitį;</text:span></text:p>
      <text:p text:style-name="P382"><text:span text:style-name="T383">13.4</text:span><text:span text:style-name="T384">. gruntinio vandens foninę cheminę sudėtį.</text:span></text:p>
      <text:p text:style-name="P385"><text:span text:style-name="T386">14</text:span><text:span text:style-name="T387">. Inžineriniai geologiniai tyrimai gali būti atliekami teisės aktų nustatyta tvarka.</text:span></text:p>
      <text:p text:style-name="P388"/>
      <text:p text:style-name="P389"><text:span text:style-name="T390">V</text:span><text:span text:style-name="T391">.<text:s/></text:span><text:span text:style-name="T392">APLINKOSAUGOS REIKALAVIMAI</text:span></text:p>
      <text:p text:style-name="P393"/>
      <text:p text:style-name="P394"><text:span text:style-name="T395">15</text:span><text:span text:style-name="T396">. Į natūralios sanklodos gruntus infiltruojamos buitinės, komunalinės nuotekos turi būti apvalytos ir jų užterštumas negali viršyti 150 mg O</text:span><text:span text:style-name="T397">2</text:span><text:span text:style-name="T398">/l pagal BDS</text:span><text:span text:style-name="T399">7</text:span><text:span text:style-name="T400">.</text:span></text:p>
      <text:p text:style-name="P401"><text:span text:style-name="T402">16</text:span><text:span text:style-name="T403">. FS hidraulinė apkrova nuotekomis nustatoma kiekvienu konkrečiu atveju atsižvelgiant į grunto filtracines savybes, galimą poveikį aplinkai ir nuotekų sudėtį. Įrengiant FS grunte, kur vyrauja priemolis, FS hidraulinė apkrova turi būti iki 10 l/m</text:span><text:span text:style-name="T404">2</text:span><text:span text:style-name="T405">/d, vyraujant priesmėliui – iki 15 l/m</text:span><text:span text:style-name="T406">2</text:span><text:span text:style-name="T407">/d, vyraujant smėliui – iki 30 l/m</text:span><text:span text:style-name="T408">2</text:span><text:span text:style-name="T409">/d, smulkaus žvyro ir smėlio gruntuose – iki 50 l/m</text:span><text:span text:style-name="T410">2</text:span><text:span text:style-name="T411">/d.</text:span></text:p>
      <text:p text:style-name="P412"><text:span text:style-name="T413">17</text:span><text:span text:style-name="T414">. Antžeminių filtravimo laukų žemės paviršiaus nuolydis neturi būti didesnis kaip 2°. Nuotekos juose turi būti paskleidžiamos tolygiai. Visais atvejais gretimos teritorijos privalo būti apsaugotos nuo paviršinio vandens iš FS pritekėjimo.</text:span></text:p>
      <text:p text:style-name="P415"><text:span text:style-name="T416">18</text:span><text:span text:style-name="T417">. Iš FS teritorijos ištekančiame ir į paviršinius vandens telkinius įtekančiame drenažo ar gruntiniame vandenyje teršalų koncentracija neturi viršyti nuotekų, išleidžiamų į gamtinę aplinką, užterštumo normų.</text:span></text:p>
      <text:p text:style-name="P418"><text:span text:style-name="T419">19</text:span><text:span text:style-name="T420">. Nustatant FS projektavimo sąlygas ir rengiant projektą, aplinkosauginiu požiūriu būtina:</text:span></text:p>
      <text:p text:style-name="P421"><text:span text:style-name="T422">19.1</text:span><text:span text:style-name="T423">. numatyti nuotekų paskirstymo laukelių išdėstymą taip, kad būtų mažiau teršiamas gruntinis vanduo, t. y. laukų ilgoji ašis turėtų būti skersai gruntinio vandens tėkmės;</text:span></text:p>
      <text:p text:style-name="P424"><text:span text:style-name="T425">19.2</text:span><text:span text:style-name="T426">. siekiant nepažeisti gretimų valdų savininkų interesų, įvertinti jose įrengtų arba projektuose numatytų</text:span><text:span text:style-name="T427"><text:s/></text:span><text:span text:style-name="T428">įrengti vandens ūkio sistemų sprendinius.</text:span></text:p>
      <text:p text:style-name="P429"><text:span text:style-name="T430">20</text:span><text:span text:style-name="T431">. Išvalytos nuotekos, kurių užterštumas neviršija išleidimui į gamtinę aplinką nustatytų normatyvų, gali būti sugerdinamos į gruntą, tačiau sugerdinimo vietos planuojamos ir įrengiamos vadovaujantis FS įrengimui nustatytais reikalavimais.</text:span></text:p>
      <text:p text:style-name="P432"><text:span text:style-name="T433">21</text:span><text:span text:style-name="T434">. Parengtas FS statybos projektas derinamas Lietuvos Respublikos statybos įstatymo nustatyta tvarka.</text:span></text:p>
      <text:p text:style-name="P435"><text:span text:style-name="T436">22</text:span><text:span text:style-name="T437">. Įsirengę FS fiziniai ir juridiniai asmenys privalo juos tinkamai eksploatuoti ir prižiūrėti, užtikrinti vandens išteklių apsaugą nuo užteršimo.</text:span></text:p>
      <text:p text:style-name="P438"><text:span text:style-name="T439">23</text:span><text:span text:style-name="T440">. Įrengiant FS turi būti laikomasi lentelėje nustatytų atstumų.<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Pavadinimas</text:p>
          </table:table-cell>
          <table:table-cell table:style-name="TableCell452" table:number-rows-spanned="3">
            <text:p text:style-name="P453"><text:span text:style-name="T454">FS našumas, m</text:span><text:span text:style-name="T455">3</text:span><text:span text:style-name="T456">/d</text:span></text:p>
          </table:table-cell>
          <table:table-cell table:style-name="TableCell457" table:number-rows-spanned="3">
            <text:p text:style-name="P458">Gruntas</text:p>
          </table:table-cell>
          <table:table-cell table:style-name="TableCell459" table:number-columns-spanned="3">
            <text:p text:style-name="P460">Atstumas, m</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able:number-rows-spanned="2">
            <text:p text:style-name="P466">Iki gyvenamosios ir viešosios paskirties statinių</text:p>
          </table:table-cell>
          <table:table-cell table:style-name="TableCell467" table:number-columns-spanned="2">
            <text:p text:style-name="P468">Iki požeminio vandens paėmimo įrenginių ir paviršinio vandens telkinių</text:p>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rieš gruntinio vandens tėkmę</text:p>
          </table:table-cell>
          <table:table-cell table:style-name="TableCell476">
            <text:p text:style-name="P477">pagal gruntinio vandens tėkmę</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row>
        <table:table-row table:style-name="TableRow491">
          <table:table-cell table:style-name="TableCell492" table:number-rows-spanned="2">
            <text:p text:style-name="P493">Antžeminio filtravimo sistema</text:p>
          </table:table-cell>
          <table:table-cell table:style-name="TableCell494" table:number-rows-spanned="2">
            <text:p text:style-name="P495">Iki 50</text:p>
          </table:table-cell>
          <table:table-cell table:style-name="TableCell496">
            <text:p text:style-name="P497">1*</text:p>
          </table:table-cell>
          <table:table-cell table:style-name="TableCell498">
            <text:p text:style-name="P499">100</text:p>
          </table:table-cell>
          <table:table-cell table:style-name="TableCell500">
            <text:p text:style-name="P501">100</text:p>
          </table:table-cell>
          <table:table-cell table:style-name="TableCell502">
            <text:p text:style-name="P503">100</text:p>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100</text:p>
          </table:table-cell>
          <table:table-cell table:style-name="TableCell511">
            <text:p text:style-name="P512">100</text:p>
          </table:table-cell>
          <table:table-cell table:style-name="TableCell513">
            <text:p text:style-name="P514">200</text:p>
          </table:table-cell>
        </table:table-row>
        <table:table-row table:style-name="TableRow515">
          <table:table-cell table:style-name="TableCell516" table:number-rows-spanned="2">
            <text:p text:style-name="P517">Požeminio filtravimo sistema</text:p>
          </table:table-cell>
          <table:table-cell table:style-name="TableCell518" table:number-rows-spanned="2">
            <text:p text:style-name="P519">Iki 50</text:p>
          </table:table-cell>
          <table:table-cell table:style-name="TableCell520">
            <text:p text:style-name="P521">1</text:p>
          </table:table-cell>
          <table:table-cell table:style-name="TableCell522">
            <text:p text:style-name="P523">15</text:p>
          </table:table-cell>
          <table:table-cell table:style-name="TableCell524">
            <text:p text:style-name="P525">15</text:p>
          </table:table-cell>
          <table:table-cell table:style-name="TableCell526">
            <text:p text:style-name="P527">100</text:p>
          </table:table-cell>
        </table:table-row>
        <table:table-row table:style-name="TableRow528">
          <table:covered-table-cell>
            <text:p text:style-name="P529"/>
          </table:covered-table-cell>
          <table:covered-table-cell>
            <text:p text:style-name="P530"/>
          </table:covered-table-cell>
          <table:table-cell table:style-name="TableCell531">
            <text:p text:style-name="P532">2</text:p>
          </table:table-cell>
          <table:table-cell table:style-name="TableCell533">
            <text:p text:style-name="P534">15</text:p>
          </table:table-cell>
          <table:table-cell table:style-name="TableCell535">
            <text:p text:style-name="P536">15</text:p>
          </table:table-cell>
          <table:table-cell table:style-name="TableCell537">
            <text:p text:style-name="P538">200</text:p>
          </table:table-cell>
        </table:table-row>
        <table:table-row table:style-name="TableRow539">
          <table:table-cell table:style-name="TableCell540" table:number-rows-spanned="2">
            <text:p text:style-name="P541">Podirvinio drėkinimo sistema</text:p>
          </table:table-cell>
          <table:table-cell table:style-name="TableCell542" table:number-rows-spanned="2">
            <text:p text:style-name="P543">Iki 5</text:p>
          </table:table-cell>
          <table:table-cell table:style-name="TableCell544">
            <text:p text:style-name="P545">1</text:p>
          </table:table-cell>
          <table:table-cell table:style-name="TableCell546">
            <text:p text:style-name="P547">15</text:p>
          </table:table-cell>
          <table:table-cell table:style-name="TableCell548">
            <text:p text:style-name="P549">15</text:p>
          </table:table-cell>
          <table:table-cell table:style-name="TableCell550">
            <text:p text:style-name="P551">50</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15</text:p>
          </table:table-cell>
          <table:table-cell table:style-name="TableCell559">
            <text:p text:style-name="P560">15</text:p>
          </table:table-cell>
          <table:table-cell table:style-name="TableCell561">
            <text:p text:style-name="P562">100</text:p>
          </table:table-cell>
        </table:table-row>
      </table:table>
      <text:p text:style-name="P563"/>
      <text:p text:style-name="P564"><text:span text:style-name="T565">1</text:span><text:span text:style-name="T566">*</text:span><text:span text:style-name="T567"><text:s/>– molingas gruntas; 2</text:span><text:span text:style-name="T568">*</text:span><text:span text:style-name="T569"><text:s/>– smėlingas gruntas.</text:span></text:p>
      <text:p text:style-name="P570"/>
      <text:p text:style-name="P571"><text:span text:style-name="T572">VI</text:span><text:span text:style-name="T573">.<text:s/></text:span><text:span text:style-name="T574">ATSAKOMYBĖ</text:span></text:p>
      <text:p text:style-name="P575"/>
      <text:p text:style-name="P576"><text:span text:style-name="T577">24</text:span><text:span text:style-name="T578">. Asmenys, pažeidę šių Taisyklių reikalavimus, atsako Lietuvos Respublikos įstatymų nustatyta tvarka.</text:span></text:p>
      <text:p text:style-name="P579"/>
      <text:p text:style-name="P580"><text:span text:style-name="T5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6T15:35:00Z</meta:creation-date>
    <dc:date>2016-03-16T15:35:00Z</dc:date>
    <meta:template xlink:href="Normal.dotm" xlink:type="simple"/>
    <meta:editing-cycles>2</meta:editing-cycles>
    <meta:editing-duration>PT0S</meta:editing-duration>
    <meta:document-statistic meta:page-count="3" meta:paragraph-count="262" meta:word-count="2701" meta:character-count="18892" meta:row-count="783" meta:non-whitespace-character-count="16453"/>
  </office:meta>
</office:document-meta>
</file>