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2 m. balandžio 8 d. įsakymo Nr. 160 „dėl valstybinio aplinkos monitoringo nuostatų patvirtinimo“ pakeitimo</text:p>
      <text:p text:style-name="P9"/>
      <text:p text:style-name="P10">2012 m. kovo 26 d. Nr. D1-259</text:p>
      <text:p text:style-name="P11">Vilnius</text:p>
      <text:p text:style-name="P12"/>
      <text:p text:style-name="P13"><text:span text:style-name="T14">1</text:span><text:span text:style-name="T15">. P a k e i č i u Valstybinio aplinkos monitoringo nuostatus, patvirtintus Lietuvos Respublikos aplinkos ministro 2002 m. balandžio 8 d. įsakymu Nr. 160 „Dėl Valstybinio aplinkos monitoringo nuostatų patvirtinimo“ (Žin., 2002 Nr. 40-1514; 2007, Nr. 4-179), ir įrašau 17 punkte vietoj žodžių „kaupiami ir saugomi“ žodžius „kaupiami, tvarkomi ir saugomi informacinėje sistemoje „Aplinkos informacijos valdymo integruota kompiuterinė sistema“ (IS „AIVIKS“), kitose“.</text:span></text:p>
      <text:p text:style-name="P16"><text:span text:style-name="T17">2</text:span><text:span text:style-name="T18">. N u s t a t a u, kad šis įsakymas įsigalioja 2012 m. rugsėjo 1 d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3-22T22:31:00Z</meta:creation-date>
    <dc:date>2021-03-22T22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34" meta:row-count="28" meta:non-whitespace-character-count="735"/>
  </office:meta>
</office:document-meta>
</file>