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break-before="page"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171" style:family="table-column">
      <style:table-column-properties style:column-width="2.1583in"/>
    </style:style>
    <style:style style:name="TableColumn172" style:family="table-column">
      <style:table-column-properties style:column-width="1.25in"/>
    </style:style>
    <style:style style:name="TableColumn173" style:family="table-column">
      <style:table-column-properties style:column-width="2.1125in"/>
    </style:style>
    <style:style style:name="TableColumn174" style:family="table-column">
      <style:table-column-properties style:column-width="0.3854in"/>
    </style:style>
    <style:style style:name="TableColumn175" style:family="table-column">
      <style:table-column-properties style:column-width="0.3923in"/>
    </style:style>
    <style:style style:name="Table170" style:family="table">
      <style:table-properties style:width="6.2986in" fo:margin-left="0in" table:align="left"/>
    </style:style>
    <style:style style:name="TableRow176" style:family="table-row">
      <style:table-row-properties style:min-row-height="5.375in"/>
    </style:style>
    <style:style style:name="TableCell177" style:family="table-cell">
      <style:table-cell-properties fo:border-top="0.0069in dashed #000000" fo:border-left="0.0069in dashed #000000" fo:border-bottom="none" fo:border-right="0.0069in dashed #000000"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style:text-properties style:font-weight-complex="bold"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margin-right="-0.3944in"/>
      <style:text-properties fo:font-size="11pt" style:font-size-asian="11pt" style:font-size-complex="11pt"/>
    </style:style>
    <style:style style:name="P185" style:parent-style-name="Normal" style:family="paragraph">
      <style:paragraph-properties fo:margin-right="-0.3944in"/>
      <style:text-properties fo:font-size="11pt" style:font-size-asian="11pt" style:font-size-complex="11pt"/>
    </style:style>
    <style:style style:name="P186" style:parent-style-name="Normal" style:family="paragraph">
      <style:paragraph-properties fo:margin-right="-0.3944in"/>
      <style:text-properties fo:font-size="11pt" style:font-size-asian="11pt" style:font-size-complex="11pt"/>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3"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4"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9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19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9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198" style:parent-style-name="Normal" style:family="paragraph">
      <style:paragraph-properties fo:widows="0" fo:orphans="0" fo:text-align="justify" fo:margin-right="-0.3944in"/>
      <style:text-properties fo:font-size="11pt" style:font-size-asian="11pt" style:font-size-complex="11pt"/>
    </style:style>
    <style:style style:name="P199" style:parent-style-name="Normal" style:family="paragraph">
      <style:paragraph-properties fo:widows="0" fo:orphans="0" fo:text-align="justify" fo:margin-right="-0.3944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widows="0" fo:orphans="0" fo:text-indent="0.3937in"/>
      <style:text-properties style:font-weight-complex="bold" fo:font-size="11pt" style:font-size-asian="11pt" style:font-size-complex="11pt"/>
    </style:style>
    <style:style style:name="P203"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04" style:parent-style-name="Normal" style:family="paragraph">
      <style:paragraph-properties fo:widows="0" fo:orphans="0" fo:margin-right="-0.3944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widows="0" fo:orphans="0" fo:margin-right="-0.3944in"/>
      <style:text-properties fo:font-size="11pt" style:font-size-asian="11pt" style:font-size-complex="11pt"/>
    </style:style>
    <style:style style:name="P209" style:parent-style-name="Normal" style:family="paragraph">
      <style:paragraph-properties fo:widows="0" fo:orphans="0" fo:margin-right="-0.3944in"/>
      <style:text-properties style:font-weight-complex="bold" fo:font-size="11pt" style:font-size-asian="11pt" style:font-size-complex="11pt"/>
    </style:style>
    <style:style style:name="P210" style:parent-style-name="Normal" style:family="paragraph">
      <style:paragraph-properties fo:widows="0" fo:orphans="0" fo:margin-right="-0.3944in"/>
      <style:text-properties style:font-weight-complex="bold" fo:font-size="11pt" style:font-size-asian="11pt" style:font-size-complex="11pt"/>
    </style:style>
    <style:style style:name="P211" style:parent-style-name="Normal" style:family="paragraph">
      <style:paragraph-properties fo:widows="0" fo:orphans="0" fo:margin-right="-0.3944in"/>
      <style:text-properties style:font-weight-complex="bold" fo:font-size="11pt" style:font-size-asian="11pt" style:font-size-complex="11pt"/>
    </style:style>
    <style:style style:name="P212"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213" style:family="table-row">
      <style:table-row-properties style:min-row-height="0.5312in"/>
    </style:style>
    <style:style style:name="TableCell214" style:family="table-cell">
      <style:table-cell-properties fo:border-top="none" fo:border-left="0.0069in dashed #000000" fo:border-bottom="none" fo:border-right="none" fo:padding-top="0in" fo:padding-left="0.075in" fo:padding-bottom="0in" fo:padding-right="0.075in"/>
    </style:style>
    <style:style style:name="P215"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216" style:parent-style-name="Normal" style:family="paragraph">
      <style:paragraph-properties fo:margin-right="-0.3944in"/>
    </style:style>
    <style:style style:name="T217" style:parent-style-name="DefaultParagraphFont" style:family="text">
      <style:text-properties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top="none" fo:border-left="none" fo:border-bottom="none" fo:border-right="0.0069in dashed #000000" fo:padding-top="0in" fo:padding-left="0.075in" fo:padding-bottom="0in" fo:padding-right="0.075in"/>
    </style:style>
    <style:style style:name="P223" style:parent-style-name="Normal" style:family="paragraph">
      <style:paragraph-properties fo:text-align="end"/>
      <style:text-properties fo:font-size="11pt" style:font-size-asian="11pt" style:font-size-complex="11pt"/>
    </style:style>
    <style:style style:name="P224" style:parent-style-name="Normal" style:family="paragraph">
      <style:paragraph-properties fo:text-align="end"/>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2472in"/>
    </style:style>
    <style:style style:name="TableCell227" style:family="table-cell">
      <style:table-cell-properties fo:border-top="none" fo:border-left="0.0069in dashed #000000" fo:border-bottom="0.0069in dashed #000000" fo:border-right="none" fo:padding-top="0in" fo:padding-left="0.075in" fo:padding-bottom="0in" fo:padding-right="0.075in"/>
    </style:style>
    <style:style style:name="P228" style:parent-style-name="Normal" style:family="paragraph">
      <style:text-properties style:text-position="super 68.1%" fo:font-size="11pt" style:font-size-asian="11pt" style:font-size-complex="11pt"/>
    </style:style>
    <style:style style:name="P229" style:parent-style-name="Normal" style:family="paragraph">
      <style:paragraph-properties fo:text-indent="0.3937in"/>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paragraph-properties fo:margin-right="-0.3944in"/>
      <style:text-properties style:font-weight-complex="bold"/>
    </style:style>
    <style:style style:name="P233" style:parent-style-name="Normal" style:family="paragraph">
      <style:paragraph-properties fo:text-align="center" fo:margin-right="-0.3944in"/>
      <style:text-properties fo:font-size="11pt" style:font-size-asian="11pt" style:font-size-complex="11pt"/>
    </style:style>
    <style:style style:name="TableCell234" style:family="table-cell">
      <style:table-cell-properties fo:border-top="none" fo:border-left="none" fo:border-bottom="0.0069in dashed #000000" fo:border-right="none" fo:padding-top="0in" fo:padding-left="0.075in" fo:padding-bottom="0in" fo:padding-right="0.075in"/>
    </style:style>
    <style:style style:name="P235" style:parent-style-name="Normal" style:family="paragraph">
      <style:paragraph-properties fo:text-align="center" fo:margin-right="-0.3944in"/>
      <style:text-properties fo:font-size="11pt" style:font-size-asian="11pt" style:font-size-complex="11pt"/>
    </style:style>
    <style:style style:name="TableCell236" style:family="table-cell">
      <style:table-cell-properties fo:border-top="none" fo:border-left="none" fo:border-bottom="0.0069in dashed #000000" fo:border-right="0.0069in dashed #000000" fo:padding-top="0in" fo:padding-left="0.075in" fo:padding-bottom="0in" fo:padding-right="0.075in"/>
    </style:style>
    <style:style style:name="P237" style:parent-style-name="Normal" style:family="paragraph">
      <style:paragraph-properties fo:text-align="center" fo:margin-right="-0.3944in"/>
      <style:text-properties fo:font-size="11pt" style:font-size-asian="11pt" style:font-size-complex="11pt"/>
    </style:style>
    <style:style style:name="P238" style:parent-style-name="Normal" style:family="paragraph">
      <style:paragraph-properties fo:text-align="center" fo:margin-right="-0.3944in"/>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break-before="page"/>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margin-right="-0.3944in"/>
      <style:text-properties fo:font-weight="bold" style:font-weight-asian="bold" style:font-weight-complex="bold"/>
    </style:style>
    <style:style style:name="TableColumn250" style:family="table-column">
      <style:table-column-properties style:column-width="2.1583in"/>
    </style:style>
    <style:style style:name="TableColumn251" style:family="table-column">
      <style:table-column-properties style:column-width="1.25in"/>
    </style:style>
    <style:style style:name="TableColumn252" style:family="table-column">
      <style:table-column-properties style:column-width="2.1125in"/>
    </style:style>
    <style:style style:name="TableColumn253" style:family="table-column">
      <style:table-column-properties style:column-width="0.3854in"/>
    </style:style>
    <style:style style:name="TableColumn254" style:family="table-column">
      <style:table-column-properties style:column-width="0.3923in"/>
    </style:style>
    <style:style style:name="Table249" style:family="table">
      <style:table-properties style:width="6.2986in" fo:margin-left="0in" table:align="left"/>
    </style:style>
    <style:style style:name="TableRow255" style:family="table-row">
      <style:table-row-properties/>
    </style:style>
    <style:style style:name="TableCell256" style:family="table-cell">
      <style:table-cell-properties fo:border-top="0.0069in dashed #000000" fo:border-left="0.0069in dashed #000000" fo:border-bottom="none" fo:border-right="0.0069in dashed #000000" fo:padding-top="0in" fo:padding-left="0.075in" fo:padding-bottom="0in" fo:padding-right="0.075in"/>
    </style:style>
    <style:style style:name="P257" style:parent-style-name="Normal" style:family="paragraph">
      <style:paragraph-properties fo:text-align="center"/>
      <style:text-properties style:font-weight-complex="bold"/>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style>
    <style:style style:name="P263" style:parent-style-name="Normal" style:family="paragraph">
      <style:paragraph-properties fo:margin-right="-0.3944in"/>
    </style:style>
    <style:style style:name="P264" style:parent-style-name="Normal" style:family="paragraph">
      <style:paragraph-properties fo:margin-right="-0.3944in"/>
      <style:text-properties fo:font-size="11pt" style:font-size-asian="11pt" style:font-size-complex="11pt"/>
    </style:style>
    <style:style style:name="P265" style:parent-style-name="Normal" style:family="paragraph">
      <style:paragraph-properties fo:margin-right="-0.3944in"/>
      <style:text-properties fo:font-size="11pt" style:font-size-asian="11pt" style:font-size-complex="11pt"/>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complex="Courier New"/>
    </style:style>
    <style:style style:name="P27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279"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280"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28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282" style:parent-style-name="Normal" style:family="paragraph">
      <style:paragraph-properties fo:widows="0" fo:orphans="0" fo:text-align="justify" fo:margin-right="-0.3944in"/>
    </style:style>
    <style:style style:name="T283" style:parent-style-name="DefaultParagraphFont" style:family="text">
      <style:text-properties style:font-weight-complex="bold"/>
    </style:style>
    <style:style style:name="P284" style:parent-style-name="Normal" style:family="paragraph">
      <style:paragraph-properties fo:widows="0" fo:orphans="0" fo:text-indent="0.3937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margin-right="-0.3944in"/>
      <style:text-properties style:font-weight-complex="bold" fo:font-size="11pt" style:font-size-asian="11pt" style:font-size-complex="11pt"/>
    </style:style>
    <style:style style:name="P288" style:parent-style-name="Normal" style:family="paragraph">
      <style:paragraph-properties fo:widows="0" fo:orphans="0" fo:margin-right="-0.3944in"/>
    </style:style>
    <style:style style:name="T289" style:parent-style-name="DefaultParagraphFont" style:family="text">
      <style:text-properties fo:font-weight="bold" style:font-weight-asian="bold"/>
    </style:style>
    <style:style style:name="P290" style:parent-style-name="Normal" style:family="paragraph">
      <style:paragraph-properties fo:margin-right="-0.3944in"/>
      <style:text-properties fo:font-weight="bold" style:font-weight-asian="bold" style:font-weight-complex="bold"/>
    </style:style>
    <style:style style:name="TableRow291" style:family="table-row">
      <style:table-row-properties style:min-row-height="0.5312in"/>
    </style:style>
    <style:style style:name="TableCell292" style:family="table-cell">
      <style:table-cell-properties fo:border-top="none" fo:border-left="0.0069in dashed #000000" fo:border-bottom="none" fo:border-right="none" fo:padding-top="0in" fo:padding-left="0.075in" fo:padding-bottom="0in" fo:padding-right="0.075in"/>
    </style:style>
    <style:style style:name="P293"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294" style:parent-style-name="Normal" style:family="paragraph">
      <style:paragraph-properties fo:margin-right="-0.3944in"/>
    </style:style>
    <style:style style:name="T295" style:parent-style-name="DefaultParagraphFont" style:family="text">
      <style:text-properties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top="none" fo:border-left="none" fo:border-bottom="none" fo:border-right="0.0069in dashed #000000" fo:padding-top="0in" fo:padding-left="0.075in" fo:padding-bottom="0in" fo:padding-right="0.075in"/>
    </style:style>
    <style:style style:name="P301" style:parent-style-name="Normal" style:family="paragraph">
      <style:paragraph-properties fo:text-align="end"/>
      <style:text-properties fo:font-size="11pt" style:font-size-asian="11pt" style:font-size-complex="11pt"/>
    </style:style>
    <style:style style:name="P302" style:parent-style-name="Normal" style:family="paragraph">
      <style:paragraph-properties fo:text-align="end"/>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2472in"/>
    </style:style>
    <style:style style:name="TableCell305" style:family="table-cell">
      <style:table-cell-properties fo:border-top="none" fo:border-left="0.0069in dashed #000000" fo:border-bottom="0.0069in dashed #000000" fo:border-right="none" fo:padding-top="0in" fo:padding-left="0.075in" fo:padding-bottom="0in" fo:padding-right="0.075in"/>
    </style:style>
    <style:style style:name="P306" style:parent-style-name="Normal" style:family="paragraph">
      <style:text-properties style:text-position="super 68.1%" fo:font-size="11pt" style:font-size-asian="11pt" style:font-size-complex="11pt"/>
    </style:style>
    <style:style style:name="P307" style:parent-style-name="Normal" style:family="paragraph">
      <style:paragraph-properties fo:text-indent="0.3937in"/>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paragraph-properties fo:margin-right="-0.3944in"/>
      <style:text-properties style:font-weight-complex="bold"/>
    </style:style>
    <style:style style:name="P311" style:parent-style-name="Normal" style:family="paragraph">
      <style:paragraph-properties fo:text-align="center" fo:margin-right="-0.3944in"/>
      <style:text-properties fo:font-size="11pt" style:font-size-asian="11pt" style:font-size-complex="11pt"/>
    </style:style>
    <style:style style:name="TableCell312" style:family="table-cell">
      <style:table-cell-properties fo:border-top="none" fo:border-left="none" fo:border-bottom="0.0069in dashed #000000" fo:border-right="none" fo:padding-top="0in" fo:padding-left="0.075in" fo:padding-bottom="0in" fo:padding-right="0.075in"/>
    </style:style>
    <style:style style:name="P313" style:parent-style-name="Normal" style:family="paragraph">
      <style:paragraph-properties fo:text-align="center" fo:margin-right="-0.3944in"/>
      <style:text-properties fo:font-size="11pt" style:font-size-asian="11pt" style:font-size-complex="11pt"/>
    </style:style>
    <style:style style:name="TableCell314" style:family="table-cell">
      <style:table-cell-properties fo:border-top="none" fo:border-left="none" fo:border-bottom="0.0069in dashed #000000" fo:border-right="0.0069in dashed #000000" fo:padding-top="0in" fo:padding-left="0.075in" fo:padding-bottom="0in" fo:padding-right="0.075in"/>
    </style:style>
    <style:style style:name="P315" style:parent-style-name="Normal" style:family="paragraph">
      <style:paragraph-properties fo:text-align="center" fo:margin-right="-0.3944in"/>
      <style:text-properties fo:font-size="11pt" style:font-size-asian="11pt" style:font-size-complex="11pt"/>
    </style:style>
    <style:style style:name="P316" style:parent-style-name="Normal" style:family="paragraph">
      <style:paragraph-properties fo:text-align="center" fo:margin-right="-0.3944in"/>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break-before="page"/>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2.1583in"/>
    </style:style>
    <style:style style:name="TableColumn328" style:family="table-column">
      <style:table-column-properties style:column-width="1.25in"/>
    </style:style>
    <style:style style:name="TableColumn329" style:family="table-column">
      <style:table-column-properties style:column-width="2.1125in"/>
    </style:style>
    <style:style style:name="TableColumn330" style:family="table-column">
      <style:table-column-properties style:column-width="0.3854in"/>
    </style:style>
    <style:style style:name="TableColumn331" style:family="table-column">
      <style:table-column-properties style:column-width="0.3923in"/>
    </style:style>
    <style:style style:name="Table326" style:family="table">
      <style:table-properties style:width="6.2986in" fo:margin-left="0in" table:align="left"/>
    </style:style>
    <style:style style:name="TableRow332" style:family="table-row">
      <style:table-row-properties/>
    </style:style>
    <style:style style:name="TableCell333" style:family="table-cell">
      <style:table-cell-properties fo:border-top="0.0069in dashed #000000" fo:border-left="0.0069in dashed #000000" fo:border-bottom="none" fo:border-right="0.0069in dashe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text-properties style:font-weight-complex="bold"/>
    </style:style>
    <style:style style:name="P336" style:parent-style-name="Normal" style:family="paragraph">
      <style:paragraph-properties fo:text-align="center"/>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style>
    <style:style style:name="P340" style:parent-style-name="Normal" style:family="paragraph">
      <style:paragraph-properties fo:margin-right="-0.3944in"/>
    </style:style>
    <style:style style:name="P341" style:parent-style-name="Normal" style:family="paragraph">
      <style:paragraph-properties fo:margin-right="-0.3944in"/>
      <style:text-properties fo:font-size="11pt" style:font-size-asian="11pt" style:font-size-complex="11pt"/>
    </style:style>
    <style:style style:name="P342" style:parent-style-name="Normal" style:family="paragraph">
      <style:paragraph-properties fo:margin-right="-0.3944in"/>
      <style:text-properties fo:font-size="11pt" style:font-size-asian="11pt" style:font-size-complex="11pt"/>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complex="Courier New"/>
    </style:style>
    <style:style style:name="P353"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4"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35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6"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357" style:parent-style-name="Normal" style:family="paragraph">
      <style:paragraph-properties fo:text-align="justify"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style>
    <style:style style:name="P358"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name="Courier New" style:font-name-complex="Courier New"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indent="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margin-right="-0.3944in"/>
      <style:text-properties fo:font-weight="bold" style:font-weight-asian="bold" style:font-weight-complex="bold"/>
    </style:style>
    <style:style style:name="TableRow364" style:family="table-row">
      <style:table-row-properties style:min-row-height="0.5312in"/>
    </style:style>
    <style:style style:name="TableCell365" style:family="table-cell">
      <style:table-cell-properties fo:border-top="none" fo:border-left="0.0069in dashed #000000" fo:border-bottom="none" fo:border-right="none" fo:padding-top="0in" fo:padding-left="0.075in" fo:padding-bottom="0in" fo:padding-right="0.075in"/>
    </style:style>
    <style:style style:name="P366"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367" style:parent-style-name="Normal" style:family="paragraph">
      <style:paragraph-properties fo:margin-right="-0.3944in"/>
    </style:style>
    <style:style style:name="T368" style:parent-style-name="DefaultParagraphFont" style:family="text">
      <style:text-properties fo:font-size="11pt" style:font-size-asian="11pt"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Cell373" style:family="table-cell">
      <style:table-cell-properties fo:border-top="none" fo:border-left="none" fo:border-bottom="none" fo:border-right="0.0069in dashed #000000" fo:padding-top="0in" fo:padding-left="0.075in" fo:padding-bottom="0in" fo:padding-right="0.075in"/>
    </style:style>
    <style:style style:name="P374" style:parent-style-name="Normal" style:family="paragraph">
      <style:paragraph-properties fo:text-align="end"/>
      <style:text-properties fo:font-size="11pt" style:font-size-asian="11pt" style:font-size-complex="11pt"/>
    </style:style>
    <style:style style:name="P375" style:parent-style-name="Normal" style:family="paragraph">
      <style:paragraph-properties fo:text-align="end"/>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2472in"/>
    </style:style>
    <style:style style:name="TableCell378" style:family="table-cell">
      <style:table-cell-properties fo:border-top="none" fo:border-left="0.0069in dashed #000000" fo:border-bottom="0.0069in dashed #000000" fo:border-right="none" fo:padding-top="0in" fo:padding-left="0.075in" fo:padding-bottom="0in" fo:padding-right="0.075in"/>
    </style:style>
    <style:style style:name="P379" style:parent-style-name="Normal" style:family="paragraph">
      <style:text-properties style:text-position="super 68.1%" fo:font-size="11pt" style:font-size-asian="11pt" style:font-size-complex="11pt"/>
    </style:style>
    <style:style style:name="P380" style:parent-style-name="Normal" style:family="paragraph">
      <style:paragraph-properties fo:text-indent="0.3937in"/>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paragraph-properties fo:margin-right="-0.3944in"/>
      <style:text-properties style:font-weight-complex="bold"/>
    </style:style>
    <style:style style:name="P384" style:parent-style-name="Normal" style:family="paragraph">
      <style:paragraph-properties fo:text-align="center" fo:margin-right="-0.3944in"/>
      <style:text-properties fo:font-size="11pt" style:font-size-asian="11pt" style:font-size-complex="11pt"/>
    </style:style>
    <style:style style:name="TableCell385" style:family="table-cell">
      <style:table-cell-properties fo:border-top="none" fo:border-left="none" fo:border-bottom="0.0069in dashed #000000" fo:border-right="none" fo:padding-top="0in" fo:padding-left="0.075in" fo:padding-bottom="0in" fo:padding-right="0.075in"/>
    </style:style>
    <style:style style:name="P386" style:parent-style-name="Normal" style:family="paragraph">
      <style:paragraph-properties fo:text-align="center" fo:margin-right="-0.3944in"/>
      <style:text-properties fo:font-size="11pt" style:font-size-asian="11pt" style:font-size-complex="11pt"/>
    </style:style>
    <style:style style:name="TableCell387" style:family="table-cell">
      <style:table-cell-properties fo:border-top="none" fo:border-left="none" fo:border-bottom="0.0069in dashed #000000" fo:border-right="0.0069in dashed #000000" fo:padding-top="0in" fo:padding-left="0.075in" fo:padding-bottom="0in" fo:padding-right="0.075in"/>
    </style:style>
    <style:style style:name="P388" style:parent-style-name="Normal" style:family="paragraph">
      <style:paragraph-properties fo:text-align="center" fo:margin-right="-0.3944in"/>
      <style:text-properties fo:font-size="11pt" style:font-size-asian="11pt" style:font-size-complex="11pt"/>
    </style:style>
    <style:style style:name="P389" style:parent-style-name="Normal" style:family="paragraph">
      <style:paragraph-properties fo:text-align="center" fo:margin-right="-0.3944in"/>
      <style:text-properties fo:font-weight="bold" style:font-weight-asian="bold" style:font-weight-complex="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break-before="page"/>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TableColumn400" style:family="table-column">
      <style:table-column-properties style:column-width="2.1583in"/>
    </style:style>
    <style:style style:name="TableColumn401" style:family="table-column">
      <style:table-column-properties style:column-width="1.25in"/>
    </style:style>
    <style:style style:name="TableColumn402" style:family="table-column">
      <style:table-column-properties style:column-width="2.1125in"/>
    </style:style>
    <style:style style:name="TableColumn403" style:family="table-column">
      <style:table-column-properties style:column-width="0.3854in"/>
    </style:style>
    <style:style style:name="TableColumn404" style:family="table-column">
      <style:table-column-properties style:column-width="0.3923in"/>
    </style:style>
    <style:style style:name="Table399" style:family="table">
      <style:table-properties style:width="6.2986in" fo:margin-left="0in" table:align="left"/>
    </style:style>
    <style:style style:name="TableRow405" style:family="table-row">
      <style:table-row-properties/>
    </style:style>
    <style:style style:name="TableCell406" style:family="table-cell">
      <style:table-cell-properties fo:border-top="0.0069in dashed #000000" fo:border-left="0.0069in dashed #000000" fo:border-bottom="none" fo:border-right="0.0069in dashe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style:font-weight-complex="bold"/>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style>
    <style:style style:name="P413" style:parent-style-name="Normal" style:family="paragraph">
      <style:paragraph-properties fo:margin-right="-0.3944in"/>
    </style:style>
    <style:style style:name="P414" style:parent-style-name="Normal" style:family="paragraph">
      <style:paragraph-properties fo:margin-right="-0.3944in"/>
      <style:text-properties fo:font-size="11pt" style:font-size-asian="11pt" style:font-size-complex="11pt"/>
    </style:style>
    <style:style style:name="P415" style:parent-style-name="Normal" style:family="paragraph">
      <style:paragraph-properties fo:margin-right="-0.3944in"/>
      <style:text-properties fo:font-size="11pt" style:font-size-asian="11pt" style:font-size-complex="11pt"/>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complex="Courier New"/>
    </style:style>
    <style:style style:name="P427"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2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429"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430"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43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432"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margin-right="-0.3944in"/>
      <style:text-properties fo:font-weight="bold" style:font-weight-asian="bold" style:font-weight-complex="bold"/>
    </style:style>
    <style:style style:name="TableRow435" style:family="table-row">
      <style:table-row-properties style:min-row-height="0.5312in"/>
    </style:style>
    <style:style style:name="TableCell436" style:family="table-cell">
      <style:table-cell-properties fo:border-top="none" fo:border-left="0.0069in dashed #000000" fo:border-bottom="none" fo:border-right="none" fo:padding-top="0in" fo:padding-left="0.075in" fo:padding-bottom="0in" fo:padding-right="0.075in"/>
    </style:style>
    <style:style style:name="P437"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438" style:parent-style-name="Normal" style:family="paragraph">
      <style:paragraph-properties fo:margin-right="-0.3944in"/>
    </style:style>
    <style:style style:name="T439" style:parent-style-name="DefaultParagraphFont" style:family="text">
      <style:text-properties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top="none" fo:border-left="none" fo:border-bottom="none" fo:border-right="0.0069in dashed #000000" fo:padding-top="0in" fo:padding-left="0.075in" fo:padding-bottom="0in" fo:padding-right="0.075in"/>
    </style:style>
    <style:style style:name="P445" style:parent-style-name="Normal" style:family="paragraph">
      <style:paragraph-properties fo:text-align="end"/>
      <style:text-properties fo:font-size="11pt" style:font-size-asian="11pt" style:font-size-complex="11pt"/>
    </style:style>
    <style:style style:name="P446" style:parent-style-name="Normal" style:family="paragraph">
      <style:paragraph-properties fo:text-align="end"/>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2472in"/>
    </style:style>
    <style:style style:name="TableCell449" style:family="table-cell">
      <style:table-cell-properties fo:border-top="none" fo:border-left="0.0069in dashed #000000" fo:border-bottom="0.0069in dashed #000000" fo:border-right="none" fo:padding-top="0in" fo:padding-left="0.075in" fo:padding-bottom="0in" fo:padding-right="0.075in"/>
    </style:style>
    <style:style style:name="P450" style:parent-style-name="Normal" style:family="paragraph">
      <style:text-properties style:text-position="super 68.1%" fo:font-size="11pt" style:font-size-asian="11pt" style:font-size-complex="11pt"/>
    </style:style>
    <style:style style:name="P451" style:parent-style-name="Normal" style:family="paragraph">
      <style:paragraph-properties fo:text-indent="0.3937in"/>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margin-right="-0.3944in"/>
      <style:text-properties style:font-weight-complex="bold"/>
    </style:style>
    <style:style style:name="P455" style:parent-style-name="Normal" style:family="paragraph">
      <style:paragraph-properties fo:text-align="center" fo:margin-right="-0.3944in"/>
      <style:text-properties fo:font-size="11pt" style:font-size-asian="11pt" style:font-size-complex="11pt"/>
    </style:style>
    <style:style style:name="TableCell456" style:family="table-cell">
      <style:table-cell-properties fo:border-top="none" fo:border-left="none" fo:border-bottom="0.0069in dashed #000000" fo:border-right="none" fo:padding-top="0in" fo:padding-left="0.075in" fo:padding-bottom="0in" fo:padding-right="0.075in"/>
    </style:style>
    <style:style style:name="P457" style:parent-style-name="Normal" style:family="paragraph">
      <style:paragraph-properties fo:text-align="center" fo:margin-right="-0.3944in"/>
      <style:text-properties fo:font-size="11pt" style:font-size-asian="11pt" style:font-size-complex="11pt"/>
    </style:style>
    <style:style style:name="TableCell458" style:family="table-cell">
      <style:table-cell-properties fo:border-top="none" fo:border-left="none" fo:border-bottom="0.0069in dashed #000000" fo:border-right="0.0069in dashed #000000" fo:padding-top="0in" fo:padding-left="0.075in" fo:padding-bottom="0in" fo:padding-right="0.075in"/>
    </style:style>
    <style:style style:name="P459" style:parent-style-name="Normal" style:family="paragraph">
      <style:paragraph-properties fo:text-align="center" fo:margin-right="-0.3944in"/>
      <style:text-properties fo:font-size="11pt" style:font-size-asian="11pt" style:font-size-complex="11pt"/>
    </style:style>
    <style:style style:name="P460" style:parent-style-name="Normal" style:family="paragraph">
      <style:paragraph-properties fo:text-align="center" fo:margin-right="-0.3944in"/>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office:automatic-styles>
  <office:body>
    <office:text text:use-soft-page-breaks="true">
      <text:p text:style-name="P1"><text:span text:style-name="T4"/><text:span text:style-name="T5">LIETUVOS RESPUBLIKOS<text:s/></text:span></text:p>
      <text:p text:style-name="P6">SOCIALINĖS APSAUGOS IR DARBO MINISTRO</text:p>
      <text:p text:style-name="P7">Į S A K Y M A S</text:p>
      <text:p text:style-name="P8"/>
      <text:p text:style-name="P9">DĖL LIETUVOS RESPUBLIKOS SOCIALINĖS APSAUGOS IR DARBO MINISTRO 2007 M. LAPKRIČIO 16 D. ĮSAKYMO Nr. A1-316 „DĖL SPECIALIŲJŲ POREIKIŲ NUSTATYMO IR JŲ TENKINIMO SĄLYGŲ BEI TAISYKLIŲ PATVIRTINIMO“ PAKEITIMO</text:p>
      <text:p text:style-name="P10"/>
      <text:p text:style-name="P11">2012 m. kovo 28 d. Nr. A1-174</text:p>
      <text:p text:style-name="P12">Vilnius</text:p>
      <text:p text:style-name="P13"/>
      <text:p text:style-name="P14"/>
      <text:p text:style-name="P15"><text:span text:style-name="T16">P a k e i č i u 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7">120-4907</text:span></text:a><text:span text:style-name="T18">; 2008, Nr.<text:s/></text:span><text:a xlink:href="https://www.e-tar.lt/portal/lt/legalAct/TAR.42D4A4CAD250" office:target-frame-name="_blank" xlink:show="new"><text:span text:style-name="T19">98-3798</text:span></text:a><text:span text:style-name="T20">; 2010, Nr.<text:s/></text:span><text:a xlink:href="https://www.e-tar.lt/portal/lt/legalAct/TAR.5E013B0930B7" office:target-frame-name="_blank" xlink:show="new"><text:span text:style-name="T21">13-629</text:span></text:a><text:span text:style-name="T22">; 2011, Nr.<text:s/></text:span><text:a xlink:href="https://www.e-tar.lt/portal/lt/legalAct/TAR.E5C427DF0C02" office:target-frame-name="_blank" xlink:show="new"><text:span text:style-name="T23">26-1288</text:span></text:a><text:span text:style-name="T24">):</text:span></text:p>
      <text:p text:style-name="P25"><text:span text:style-name="T26">1</text:span><text:span text:style-name="T27">. Išdėstau 15.1 punktą taip:</text:span></text:p>
      <text:p text:style-name="P28"><text:span text:style-name="T29">„</text:span><text:span text:style-name="T30">15.1</text:span><text:span text:style-name="T31">. nustatytos formos prašymą (1 priedas).</text:span></text:p>
      <text:p text:style-name="P32"><text:span text:style-name="T33">Veikdami asmens (šeimos) ar visuomenės socialinio saugumo interesais, prašymą gali pateikti ir kiti suinteresuoti asmenys, nurodę priežastį, dėl kurios asmuo (vienas iš suaugusių šeimos narių) ar jo globėjas, rūpintojas negali to padaryti pats. Jeigu valstybės elektroninės valdžios sistemoje teikiama tokios rūšies elektroninė paslauga ir prašymas nustatyti specialiųjų poreikių lygį pateiktas elektroniniu būdu, pranešimas apie prašymo gavimą ir vykdymo būklę tą pačią dieną perduodamas į elektroninių paslaugų sistemos paslaugos teikimo eigos stebėsenos modulį.“</text:span></text:p>
      <text:p text:style-name="P34"><text:span text:style-name="T35">2</text:span><text:span text:style-name="T36">. Išdėstau 15.2 punktą taip:</text:span></text:p>
      <text:p text:style-name="P37"><text:span text:style-name="T38">„</text:span><text:span text:style-name="T39">15.2</text:span><text:span text:style-name="T40">. asmens tapatybę patvirtinantį dokumentą, išskyrus tuos atvejus, kai valstybės elektroninės valdžios sistemoje teikiama toki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41"><text:span text:style-name="T42">3</text:span><text:span text:style-name="T43">. Išdėstau 15.3 punktą taip:</text:span></text:p>
      <text:p text:style-name="P44"><text:span text:style-name="T45">„</text:span><text:span text:style-name="T46">15.3</text:span><text:span text:style-name="T47">. pažymą apie deklaruojam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 Duomenys apie gyvenamosios vietos deklaravimą prašyme nenurodomi, jeigu jie yra gauti iš Lietuvos Respublikos gyventojų registro;“.</text:span></text:p>
      <text:p text:style-name="P48"><text:span text:style-name="T49">4</text:span><text:span text:style-name="T50">. Įrašau 17.3 punkte vietoj žodžio „išvadą“ žodį „sprendimą“.</text:span></text:p>
      <text:p text:style-name="P51"><text:span text:style-name="T52">5</text:span><text:span text:style-name="T53">.</text:span><text:span text:style-name="T54"><text:s/></text:span><text:span text:style-name="T55">Išdėstau 17.4 punktą taip:</text:span></text:p>
      <text:p text:style-name="P56"><text:span text:style-name="T57">„</text:span><text:span text:style-name="T58">17.4</text:span><text:span text:style-name="T59">. savivaldybės administracijos direktoriui ar jo įgaliotam savivaldybės administracijos specialistui teikia pasirašyti pažymą dėl asmens specialiųjų poreikių lygio nustatymo (toliau – pažyma)“.</text:span></text:p>
      <text:p text:style-name="P60"><text:span text:style-name="T61">6</text:span><text:span text:style-name="T62">. Įrašau 18 punkte vietoj žodžio „Sprendime“ žodį „Pažymoje“.</text:span></text:p>
      <text:p text:style-name="P63"><text:span text:style-name="T64">7</text:span><text:span text:style-name="T65">. Išdėstau 18-1 punktą taip:</text:span></text:p>
      <text:p text:style-name="P66"><text:span text:style-name="T67">„</text:span><text:span text:style-name="T68">18-1</text:span><text:span text:style-name="T69">. Tuo atveju, kai asmeniui specialiųjų poreikių lygis nustatomas pakartotinai, anksčiau priimtas komisijos sprendimas arba savivaldybės administracijos direktoriaus ar jo įgalioto savivaldybės specialisto priimtas sprendimas dėl specialiųjų poreikių lygio nustatymo netenka galios.“</text:span></text:p>
      <text:p text:style-name="P70"><text:span text:style-name="T71">8</text:span><text:span text:style-name="T72">. Pripažįstu netekusiu galios 18.3 punktą.</text:span></text:p>
      <text:p text:style-name="P73"><text:span text:style-name="T74">9</text:span><text:span text:style-name="T75">. Išdėstau 19 punktą taip:</text:span></text:p>
      <text:p text:style-name="P76"><text:span text:style-name="T77">„</text:span><text:span text:style-name="T78">19</text:span><text:span text:style-name="T79">. Pažyma per 5 darbo dienas nuo komisijos sprendimo priėmimo dienos įteikiama (išsiunčiama) asmeniui.“</text:span></text:p>
      <text:p text:style-name="P80"><text:span text:style-name="T81">10</text:span><text:span text:style-name="T82">. Išdėstau 20 punktą taip:</text:span></text:p>
      <text:p text:style-name="P83"><text:span text:style-name="T84">„</text:span><text:span text:style-name="T85">20</text:span><text:span text:style-name="T86">. Komisijos sprendimas dėl specialiųjų poreikių lygio nustatymo ar nenustatymo turi būti priimtas per 20 darbo dienų nuo asmens prašymo pateikimo dienos. Tuo atveju, kai asmeniui nenustatomas specialiųjų poreikių lygis, jis apie tai per 5 darbo dienas po komisijos sprendimo priėmimo turi būti informuotas paštu.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87"><text:span text:style-name="T88">11</text:span><text:span text:style-name="T89">. Įrašau 22 punkte vietoj žodžio „sprendimo“ žodį „pažymos“.</text:span></text:p>
      <text:p text:style-name="P90"><text:span text:style-name="T91">12</text:span><text:span text:style-name="T92">. Išdėstau 23 punktą taip:</text:span></text:p>
      <text:p text:style-name="P93"><text:span text:style-name="T94">„</text:span><text:span text:style-name="T95">23</text:span><text:span text:style-name="T96">. Specialiųjų pagalbos priemonių apimtis nevertinama (2 ir 3 priedai nepildomi ir komisijai svarstyti neteikiami) šiais atvejais:</text:span></text:p>
      <text:p text:style-name="P97"><text:span text:style-name="T98">23.1</text:span><text:span text:style-name="T99">. kai senatvės pensijos amžių sukakusiam asmeniui yra nustatytas specialusis nuolatinės slaugos poreikis;</text:span></text:p>
      <text:p text:style-name="P100"><text:span text:style-name="T101">23.2</text:span><text:span text:style-name="T102">. kai asmuo pateikia asmens sveikatos įstaigos jį gydančio gydytojo pažymą (Formą Nr. 027/a), kad jam gydyti nuolat reikalinga dializė;</text:span></text:p>
      <text:p text:style-name="P103"><text:span text:style-name="T104">23.3</text:span><text:span text:style-name="T105">. kai asmeniui buvo nustatytas darbingumo lygis iki senatvės pensijos amžiaus. Asmeniui, kuriam iki senatvės pensijos amžiaus buvo nustatytas darbingumo lygis (išskyrus specialiuosius poreikius), nustatomas neterminuotas specialiųjų poreikių lygis remiantis jo pateikta darbingumo lygio pažyma ar pateiktu neįgaliojo pažymėjimu:</text:span></text:p>
      <text:p text:style-name="P106"><text:span text:style-name="T107">23.3.1</text:span><text:span text:style-name="T108">. esant 0–25 proc. darbingumo lygiui, nustatomas didelių specialiųjų poreikių lygis;</text:span></text:p>
      <text:p text:style-name="P109"><text:span text:style-name="T110">23.3.2</text:span><text:span text:style-name="T111">. esant 30–55 proc. darbingumo lygiui, nustatomas vidutinių specialiųjų poreikių lygis.</text:span></text:p>
      <text:p text:style-name="P112">Asmenims, nurodytiems 23.1 punkte, nustatomas didelių specialiųjų poreikių lygis. Asmenims, nurodytiems 23.2 punkte, nustatomas neterminuotas didelių specialiųjų poreikių lygis. Asmenims, nurodytiems 23.3 punkte, nustatomas neterminuotas vidutinių ar didelių specialiųjų poreikių lygis.</text:p>
      <text:p text:style-name="P113"><text:span text:style-name="T114">Savivaldybės administracijos direktorius ar jo įgaliotas savivaldybės specialistas priima sprendimą dėl tokių asmenų specialiųjų poreikių lygio nustatymo. Specialiųjų poreikių lygio nustatymo termino pradžia yra visų dokumentų gyvenamosios vietos savivaldybėje gavimo diena. Dėl tokių asmenų ne vėliau kaip per 5 darbo dienas nuo visų dokumentų gyvenamosios vietos savivaldybėje gavimo dienos turi būti priimtas sprendimas dėl specialiųjų poreikių lygio nustatymo, išduota (išsiunčiama) pažyma (5, 6, 7 priedai) ir neįgaliojo pažymėjimas.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115"><text:span text:style-name="T116">13</text:span><text:span text:style-name="T117">. Pripažįstu netekusiais galios 24 ir 25 punktus.</text:span></text:p>
      <text:p text:style-name="P118"><text:span text:style-name="T119">14</text:span><text:span text:style-name="T120">. Pripažįstu netekusiu galios 31 punktą.</text:span></text:p>
      <text:p text:style-name="P121"><text:span text:style-name="T122">15</text:span><text:span text:style-name="T123">. Išdėstau 32 punktą taip:</text:span></text:p>
      <text:p text:style-name="P124"><text:span text:style-name="T125">„</text:span><text:span text:style-name="T126">32</text:span><text:span text:style-name="T127">. Dokumentus, reikalingus gauti iš savo administracijos padalinių, pavaldžių subjektų, prireikus ir iš kitų viešojo administravimo ar kitų subjektų, gauna prašymą nagrinėjanti ir sprendimą priimanti institucija (savivaldybių administracijos) įstatymų ar duomenų teikimo sutarčių nustatyta tvarka. Asmuo turi nurodyti, kokios įstaigos gali patvirtinti jo prašyme pateiktą informaciją. Jei prašymą nagrinėjančiai ir sprendimą priimančiai institucijai įstatymuose nenustatyta teisė gauti dokumentų, juos pateikia prašymą teikiantis asmuo.“</text:span></text:p>
      <text:p text:style-name="P128"><text:span text:style-name="T129">16</text:span><text:span text:style-name="T130">. Įrašau 33 punkte vietoj žodžio „Sprendimas“ žodžius „Komisijos sprendimas arba savivaldybės administracijos direktoriaus ar jo įgalioto savivaldybės specialisto priimtas sprendimas“.</text:span></text:p>
      <text:p text:style-name="P131"><text:span text:style-name="T132">17</text:span><text:span text:style-name="T133">. 3 priede:</text:span></text:p>
      <text:p text:style-name="P134"><text:span text:style-name="T135">17.1</text:span><text:span text:style-name="T136">. įrašau 2 eilutės 4 stulpelyje vietoj žodžių „specialiųjų lengvųjų automobilių įsigijimo, jų techninio pritaikymo išlaidų kompensacija (lengvasis automobilis su automatine pavarų dėže)“ žodžius „lengvųjų automobilių įsigijimo, jų techninio pritaikymo išlaidų kompensacija“;</text:span></text:p>
      <text:p text:style-name="P137"><text:span text:style-name="T138">17.2</text:span><text:span text:style-name="T139">. įrašau 2 eilutės 5 stulpelyje vietoj žodžio „poreikis“ žodį „kompensacija“ ir išbraukiu žodžius „specialiųjų lengvųjų automobilių įsigijimo, jų techninio pritaikymo išlaidų kompensacija (lengvasis automobilis su rankiniu valdymu)“;</text:span></text:p>
      <text:p text:style-name="P140"><text:span text:style-name="T141">17.3</text:span><text:span text:style-name="T142">. įrašau vietoj žodžių „KOMISIJOS IŠVADA“ žodžius „KOMISIJOS SPRENDIMAS“;</text:span></text:p>
      <text:p text:style-name="P143"><text:span text:style-name="T144">17.4</text:span><text:span text:style-name="T145">. išdėstau 10 pastabą taip:</text:span></text:p>
      <text:p text:style-name="P146"><text:span text:style-name="T147">„</text:span><text:span text:style-name="T148">10</text:span><text:span text:style-name="T149">.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span></text:p>
      <text:p text:style-name="P150"><text:span text:style-name="T151">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 pažymų nurodytas ilgesnis laikas.“</text:span></text:p>
      <text:p text:style-name="P152"><text:span text:style-name="T153">18</text:span><text:span text:style-name="T154">. Išdėstau 4, 5 ir 6 priedus nauja redakcija (pridedama).</text:span></text:p>
      <text:p text:style-name="P155"><text:span text:style-name="T156">19</text:span><text:span text:style-name="T157">. Papildau 7 priedu (pridedama).</text:span></text:p>
      <text:p text:style-name="P158"/>
      <text:p text:style-name="P159"/>
      <text:p text:style-name="P160"/>
      <text:p text:style-name="P161"><text:span text:style-name="T162">Socialinės apsaugos ir darbo ministras</text:span><text:span text:style-name="T163"><text:tab/>Donatas Jankauskas</text:span></text:p>
      <text:soft-page-break/>
      <text:p text:style-name="P164">Specialiųjų poreikių nustatymo ir jų tenkinimo<text:s/></text:p>
      <text:p text:style-name="P165">sąlygų bei taisyklių</text:p>
      <text:p text:style-name="P166">4<text:s/>priedas</text:p>
      <text:p text:style-name="Normal"/>
      <text:p text:style-name="P167"><text:span text:style-name="T168">(Pažymos dėl specialiųjų poreikių lygio nustatymo form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
            <text:p text:style-name="P179">(Herbas)</text:p>
            <text:p text:style-name="P180"/>
            <text:p text:style-name="P181">___________________________________</text:p>
            <text:p text:style-name="P182">(savivaldybės pavadinimas ir duomenys)</text:p>
            <text:p text:style-name="P183"/>
            <text:p text:style-name="P184">__________________</text:p>
            <text:p text:style-name="P185">(asmens adresas)</text:p>
            <text:p text:style-name="P186"/>
            <text:p text:style-name="P187">PAŽYMA</text:p>
            <text:p text:style-name="P188">DĖL SPECIALIŲJŲ POREIKIŲ LYGIO NUSTATYMO</text:p>
            <text:p text:style-name="P189"/>
            <text:p text:style-name="P190">____________________Nr. _____________</text:p>
            <text:p text:style-name="P191">(data)</text:p>
            <text:p text:style-name="P192"/>
            <text:p text:style-name="P193">Vadovaujantis Specialiųjų poreikių nustatymo ir jų tenkinimo sąlygomis bei taisyklėmis, patvirtintomis socialinės apsaugos ir darbo ministro 2007 m. lapkričio 16 d. įsakymu Nr. A1-316,</text:p>
            <text:p text:style-name="P194"/>
            <text:p text:style-name="P195">_<text:tab/></text:p>
            <text:p text:style-name="P196">(vardas ir pavardė, asmens kodas)</text:p>
            <text:p text:style-name="P197">_<text:tab/>,</text:p>
            <text:p text:style-name="P198"/>
            <text:p text:style-name="P199"><text:span text:style-name="T200">nuo __________</text:span><text:span text:style-name="T201">iki _________ <text:s text:c="2"/>_______________ nustatytas<text:s/></text:span></text:p>
            <text:p text:style-name="P202">(data) <text:s text:c="9"/>(data) <text:s text:c="12"/>(arba įrašyti: neterminuotai)</text:p>
            <text:p text:style-name="P203"/>
            <text:p text:style-name="P204"><text:span text:style-name="T205">_________________________<text:s/></text:span><text:span text:style-name="T206">specialiųjų poreikių lygis.</text:span><text:span text:style-name="T207"><text:s/></text:span></text:p>
            <text:p text:style-name="P208">(įrašyti: nedidelių, vidutinių, didelių)<text:s/></text:p>
            <text:p text:style-name="P209"/>
            <text:p text:style-name="P210"/>
            <text:p text:style-name="P211"/>
            <text:p text:style-name="P212"/>
          </table:table-cell>
          <table:covered-table-cell/>
          <table:covered-table-cell/>
          <table:covered-table-cell/>
          <table:covered-table-cell/>
        </table:table-row>
        <table:table-row table:style-name="TableRow213">
          <table:table-cell table:style-name="TableCell214">
            <text:p text:style-name="P215">___________</text:p>
            <text:p text:style-name="P216"><text:span text:style-name="T217">(pareigų pavadinimas)</text:span></text:p>
          </table:table-cell>
          <table:table-cell table:style-name="TableCell218">
            <text:p text:style-name="P219">__________</text:p>
            <text:p text:style-name="P220"><text:span text:style-name="T221">(parašas)</text:span></text:p>
          </table:table-cell>
          <table:table-cell table:style-name="TableCell222" table:number-columns-spanned="3">
            <text:p text:style-name="P223">_________________</text:p>
            <text:p text:style-name="P224"><text:span text:style-name="T225">(vardas ir pavardė)</text:span></text:p>
          </table:table-cell>
          <table:covered-table-cell/>
          <table:covered-table-cell/>
        </table:table-row>
        <table:table-row table:style-name="TableRow226">
          <table:table-cell table:style-name="TableCell227" table:number-columns-spanned="3">
            <text:p text:style-name="P228"/>
            <text:p text:style-name="P229"><text:span text:style-name="T230">A.V.</text:span></text:p>
            <text:p text:style-name="P231"/>
            <text:p text:style-name="P232">(Rengėjo nuoroda)</text:p>
            <text:p text:style-name="P233"/>
          </table:table-cell>
          <table:covered-table-cell/>
          <table:covered-table-cell/>
          <table:table-cell table:style-name="TableCell234">
            <text:p text:style-name="P235"/>
          </table:table-cell>
          <table:table-cell table:style-name="TableCell236">
            <text:p text:style-name="P237"/>
          </table:table-cell>
        </table:table-row>
      </table:table>
      <text:p text:style-name="P238"/>
      <text:p text:style-name="P239"><text:span text:style-name="T240">_________________</text:span></text:p>
      <text:p text:style-name="P241"/>
      <text:soft-page-break/>
      <text:p text:style-name="P242">Specialiųjų poreikių nustatymo ir jų tenkinimo<text:s/></text:p>
      <text:p text:style-name="P243">sąlygų bei taisyklių</text:p>
      <text:p text:style-name="P244">5<text:s/>priedas</text:p>
      <text:p text:style-name="P245"/>
      <text:p text:style-name="P246"><text:span text:style-name="T247">(Pažymos dėl didelių specialiųjų poreikių lygio nustatymo asmeniui, kuriam nustatytas specialusis nuolatinės slaugos poreikis, forma)</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
            <text:p text:style-name="P258">(Herbas)</text:p>
            <text:p text:style-name="P259"/>
            <text:p text:style-name="P260">_______________________________</text:p>
            <text:p text:style-name="P261">(savivaldybės pavadinimas ir duomenys)</text:p>
            <text:p text:style-name="P262"/>
            <text:p text:style-name="P263">_______________________</text:p>
            <text:p text:style-name="P264">(asmens adresas)</text:p>
            <text:p text:style-name="P265"/>
            <text:p text:style-name="P266">PAŽYMA</text:p>
            <text:p text:style-name="P267">DĖL DIDELIŲ SPECIALIŲJŲ POREIKIŲ LYGIO NUSTATYMO ASMENIUI,</text:p>
            <text:p text:style-name="P268"><text:span text:style-name="T269">KURIAM<text:s/></text:span><text:span text:style-name="T270">NUSTATYTAS SPECIALUSIS NUOLATINĖS SLAUGOS POREIKIS</text:span></text:p>
            <text:p text:style-name="P271"/>
            <text:p text:style-name="P272">_______________ Nr. _____________</text:p>
            <text:p text:style-name="P273">(data)</text:p>
            <text:p text:style-name="P274"/>
            <text:p text:style-name="P275">Vadovaujantis Specialiųjų poreikių nustatymo ir jų tenkinimo sąlygų bei taisyklių, patvirtintų socialinės apsaugos ir darbo ministro<text:span text:style-name="T276"><text:s/>2007 m. lapkričio 16 d. įsakymu Nr. A1-316, 23.1 punktu,<text:s/></text:span></text:p>
            <text:p text:style-name="P277"/>
            <text:p text:style-name="P278">_<text:tab/></text:p>
            <text:p text:style-name="P279">(vardas ir pavardė, asmens kodas)</text:p>
            <text:p text:style-name="P280">_<text:tab/>,<text:s/></text:p>
            <text:p text:style-name="P281"/>
            <text:p text:style-name="P282">nuo ________<text:s/><text:span text:style-name="T283">iki __________ <text:s text:c="5"/>_______________</text:span></text:p>
            <text:p text:style-name="P284"><text:span text:style-name="T285">(data) <text:s text:c="13"/>(data) <text:s text:c="11"/></text:span><text:span text:style-name="T286"><text:s text:c="2"/>(arba įrašyti: neterminuotai)</text:span></text:p>
            <text:p text:style-name="P287"/>
            <text:p text:style-name="P288">nustatytas<text:s/><text:span text:style-name="T289">didelių specialiųjų poreikių lygis.</text:span><text:s/></text:p>
            <text:p text:style-name="P290"/>
          </table:table-cell>
          <table:covered-table-cell/>
          <table:covered-table-cell/>
          <table:covered-table-cell/>
          <table:covered-table-cell/>
        </table:table-row>
        <table:table-row table:style-name="TableRow291">
          <table:table-cell table:style-name="TableCell292">
            <text:p text:style-name="P293">___________</text:p>
            <text:p text:style-name="P294"><text:span text:style-name="T295">(pareigų pavadinimas)</text:span></text:p>
          </table:table-cell>
          <table:table-cell table:style-name="TableCell296">
            <text:p text:style-name="P297">__________</text:p>
            <text:p text:style-name="P298"><text:span text:style-name="T299">(parašas)</text:span></text:p>
          </table:table-cell>
          <table:table-cell table:style-name="TableCell300" table:number-columns-spanned="3">
            <text:p text:style-name="P301">_________________</text:p>
            <text:p text:style-name="P302"><text:span text:style-name="T303">(vardas ir pavardė)</text:span></text:p>
          </table:table-cell>
          <table:covered-table-cell/>
          <table:covered-table-cell/>
        </table:table-row>
        <table:table-row table:style-name="TableRow304">
          <table:table-cell table:style-name="TableCell305" table:number-columns-spanned="3">
            <text:p text:style-name="P306"/>
            <text:p text:style-name="P307"><text:span text:style-name="T308">A.V.</text:span></text:p>
            <text:p text:style-name="P309"/>
            <text:p text:style-name="P310">(Rengėjo nuoroda)</text:p>
            <text:p text:style-name="P311"/>
          </table:table-cell>
          <table:covered-table-cell/>
          <table:covered-table-cell/>
          <table:table-cell table:style-name="TableCell312">
            <text:p text:style-name="P313"/>
          </table:table-cell>
          <table:table-cell table:style-name="TableCell314">
            <text:p text:style-name="P315"/>
          </table:table-cell>
        </table:table-row>
      </table:table>
      <text:p text:style-name="P316"/>
      <text:p text:style-name="P317"><text:span text:style-name="T318">_________________</text:span></text:p>
      <text:p text:style-name="P319"/>
      <text:soft-page-break/>
      <text:p text:style-name="P320">Specialiųjų poreikių nustatymo ir jų tenkinimo<text:s/></text:p>
      <text:p text:style-name="P321">sąlygų bei taisyklių</text:p>
      <text:p text:style-name="P322">6<text:s/>priedas</text:p>
      <text:p text:style-name="Normal"/>
      <text:p text:style-name="P323"><text:span text:style-name="T324">(Pažymos dėl specialiųjų poreikių lygio nustatymo asmeniui, kuriam darbingumo lygis nustatytas iki senatvės pensijos amžiaus, forma)</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5">
            <text:p text:style-name="P334"/>
            <text:p text:style-name="P335">(Herbas)</text:p>
            <text:p text:style-name="P336"/>
            <text:p text:style-name="P337">_______________________________</text:p>
            <text:p text:style-name="P338">(savivaldybės pavadinimas ir duomenys)</text:p>
            <text:p text:style-name="P339"/>
            <text:p text:style-name="P340">_______________________</text:p>
            <text:p text:style-name="P341">(asmens adresas)</text:p>
            <text:p text:style-name="P342"/>
            <text:p text:style-name="P343">PAŽYMA</text:p>
            <text:p text:style-name="P344">DĖL SPECIALIŲJŲ POREIKIŲ LYGIO NUSTATYMO ASMENIUI, KURIAM</text:p>
            <text:p text:style-name="P345"><text:span text:style-name="T346">DARBINGUMO LYGIS NUSTATYTAS IKI SENATVĖS PENSIJOS AMŽIAUS</text:span></text:p>
            <text:p text:style-name="P347"/>
            <text:p text:style-name="P348">________________ Nr. _____________</text:p>
            <text:p text:style-name="P349">(data)</text:p>
            <text:p text:style-name="P350"/>
            <text:p text:style-name="P351">Vadovaujantis Specialiųjų poreikių nustatymo ir jų tenkinimo sąlygų bei taisyklių, patvirtintų socialinės apsaugos ir darbo ministro<text:span text:style-name="T352"><text:s/>2007 m. lapkričio 16 d. įsakymu Nr. A1-316, 23.3 punktu,</text:span></text:p>
            <text:p text:style-name="P353"/>
            <text:p text:style-name="P354">_<text:tab/></text:p>
            <text:p text:style-name="P355">(vardas ir pavardė, asmens kodas)</text:p>
            <text:p text:style-name="P356">_<text:tab/>,<text:s/></text:p>
            <text:p text:style-name="P357"/>
            <text:p text:style-name="P358">nustatytas<text:s/><text:span text:style-name="T359">neterminuotas</text:span><text:span text:style-name="T360"><text:s/>____________<text:s/></text:span><text:span text:style-name="T361">specialiųjų poreikių lygis.</text:span></text:p>
            <text:p text:style-name="P362">(įrašyti: vidutinių, didelių)</text:p>
            <text:p text:style-name="P363"/>
          </table:table-cell>
          <table:covered-table-cell/>
          <table:covered-table-cell/>
          <table:covered-table-cell/>
          <table:covered-table-cell/>
        </table:table-row>
        <table:table-row table:style-name="TableRow364">
          <table:table-cell table:style-name="TableCell365">
            <text:p text:style-name="P366">___________</text:p>
            <text:p text:style-name="P367"><text:span text:style-name="T368">(pareigų pavadinimas)</text:span></text:p>
          </table:table-cell>
          <table:table-cell table:style-name="TableCell369">
            <text:p text:style-name="P370">__________</text:p>
            <text:p text:style-name="P371"><text:span text:style-name="T372">(parašas)</text:span></text:p>
          </table:table-cell>
          <table:table-cell table:style-name="TableCell373" table:number-columns-spanned="3">
            <text:p text:style-name="P374">_________________</text:p>
            <text:p text:style-name="P375"><text:span text:style-name="T376">(vardas ir pavardė)</text:span></text:p>
          </table:table-cell>
          <table:covered-table-cell/>
          <table:covered-table-cell/>
        </table:table-row>
        <table:table-row table:style-name="TableRow377">
          <table:table-cell table:style-name="TableCell378" table:number-columns-spanned="3">
            <text:p text:style-name="P379"/>
            <text:p text:style-name="P380"><text:span text:style-name="T381">A.V.</text:span></text:p>
            <text:p text:style-name="P382"/>
            <text:p text:style-name="P383">(Rengėjo nuoroda)</text:p>
            <text:p text:style-name="P384"/>
          </table:table-cell>
          <table:covered-table-cell/>
          <table:covered-table-cell/>
          <table:table-cell table:style-name="TableCell385">
            <text:p text:style-name="P386"/>
          </table:table-cell>
          <table:table-cell table:style-name="TableCell387">
            <text:p text:style-name="P388"/>
          </table:table-cell>
        </table:table-row>
      </table:table>
      <text:p text:style-name="P389"/>
      <text:p text:style-name="P390"><text:span text:style-name="T391">_________________</text:span></text:p>
      <text:p text:style-name="P392"/>
      <text:soft-page-break/>
      <text:p text:style-name="P393">Specialiųjų poreikių nustatymo ir jų tenkinimo<text:s/></text:p>
      <text:p text:style-name="P394">sąlygų bei taisyklių</text:p>
      <text:p text:style-name="P395">7<text:s/>priedas</text:p>
      <text:p text:style-name="Normal"/>
      <text:p text:style-name="P396"><text:span text:style-name="T397">(Pažymos dėl didelių specialiųjų poreikių lygio nustatymo asmeniui, kuriam gydyti nuolat reikalinga dializė, forma)</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
            <text:p text:style-name="P408">(Herbas)</text:p>
            <text:p text:style-name="P409"/>
            <text:p text:style-name="P410">_______________________________</text:p>
            <text:p text:style-name="P411">(savivaldybės pavadinimas ir duomenys)</text:p>
            <text:p text:style-name="P412"/>
            <text:p text:style-name="P413">______________________</text:p>
            <text:p text:style-name="P414">(asmens adresas)</text:p>
            <text:p text:style-name="P415"/>
            <text:p text:style-name="P416">PAŽYMA</text:p>
            <text:p text:style-name="P417">DĖL DIDELIŲ SPECIALIŲJŲ POREIKIŲ LYGIO NUSTATYMO ASMENIUI,</text:p>
            <text:p text:style-name="P418"><text:span text:style-name="T419">KURIAM<text:s/></text:span><text:span text:style-name="T420">GYDYTI NUOLAT REIKALINGA DIALIZĖ</text:span></text:p>
            <text:p text:style-name="P421"/>
            <text:p text:style-name="P422">______________ Nr. _____________</text:p>
            <text:p text:style-name="P423">(data)</text:p>
            <text:p text:style-name="P424"/>
            <text:p text:style-name="P425">Vadovaujantis Specialiųjų poreikių nustatymo ir jų tenkinimo sąlygų bei taisyklių, patvirtintų socialinės apsaugos ir darbo ministro<text:span text:style-name="T426"><text:s/>2007 m. lapkričio 16 d. įsakymu Nr. A1-316, 23.2 punktu,<text:s/></text:span></text:p>
            <text:p text:style-name="P427"/>
            <text:p text:style-name="P428">_<text:tab/></text:p>
            <text:p text:style-name="P429">(vardas ir pavardė, asmens kodas)</text:p>
            <text:p text:style-name="P430">_<text:tab/>,<text:s/></text:p>
            <text:p text:style-name="P431"/>
            <text:p text:style-name="P432">nustatytas<text:s/><text:span text:style-name="T433">neterminuotas didelių specialiųjų poreikių lygis.<text:s/></text:span></text:p>
            <text:p text:style-name="P434"/>
          </table:table-cell>
          <table:covered-table-cell/>
          <table:covered-table-cell/>
          <table:covered-table-cell/>
          <table:covered-table-cell/>
        </table:table-row>
        <table:table-row table:style-name="TableRow435">
          <table:table-cell table:style-name="TableCell436">
            <text:p text:style-name="P437">___________</text:p>
            <text:p text:style-name="P438"><text:span text:style-name="T439">(pareigų pavadinimas)</text:span></text:p>
          </table:table-cell>
          <table:table-cell table:style-name="TableCell440">
            <text:p text:style-name="P441">__________</text:p>
            <text:p text:style-name="P442"><text:span text:style-name="T443">(parašas)</text:span></text:p>
          </table:table-cell>
          <table:table-cell table:style-name="TableCell444" table:number-columns-spanned="3">
            <text:p text:style-name="P445">_________________</text:p>
            <text:p text:style-name="P446"><text:span text:style-name="T447">(vardas ir pavardė)</text:span></text:p>
          </table:table-cell>
          <table:covered-table-cell/>
          <table:covered-table-cell/>
        </table:table-row>
        <table:table-row table:style-name="TableRow448">
          <table:table-cell table:style-name="TableCell449" table:number-columns-spanned="3">
            <text:p text:style-name="P450"/>
            <text:p text:style-name="P451"><text:span text:style-name="T452">A.V.</text:span></text:p>
            <text:p text:style-name="P453"/>
            <text:p text:style-name="P454">(Rengėjo nuoroda)</text:p>
            <text:p text:style-name="P455"/>
          </table:table-cell>
          <table:covered-table-cell/>
          <table:covered-table-cell/>
          <table:table-cell table:style-name="TableCell456">
            <text:p text:style-name="P457"/>
          </table:table-cell>
          <table:table-cell table:style-name="TableCell458">
            <text:p text:style-name="P459"/>
          </table:table-cell>
        </table:table-row>
      </table:table>
      <text:p text:style-name="P460"/>
      <text:p text:style-name="P461"><text:span text:style-name="T4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2-31T22:43:00Z</meta:creation-date>
    <dc:date>2018-12-31T22:43:00Z</dc:date>
    <meta:template xlink:href="Normal.dotm" xlink:type="simple"/>
    <meta:editing-cycles>2</meta:editing-cycles>
    <meta:editing-duration>PT0S</meta:editing-duration>
    <meta:document-statistic meta:page-count="7" meta:paragraph-count="95" meta:word-count="1659" meta:character-count="12549" meta:row-count="378" meta:non-whitespace-character-count="10985"/>
  </office:meta>
</office:document-meta>
</file>