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48in"/>
    </style:style>
    <style:style style:name="T119" style:parent-style-name="DefaultParagraphFont" style:family="text">
      <style:text-properties fo:color="#000000" fo:letter-spacing="-0.0048in"/>
    </style:style>
    <style:style style:name="T120" style:parent-style-name="DefaultParagraphFont" style:family="text">
      <style:text-properties fo:color="#000000" fo:letter-spacing="-0.0048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FF" fo:letter-spacing="-0.0027in" style:text-underline-type="single" style:text-underline-style="solid" style:text-underline-width="auto" style:text-underline-mode="continuous"/>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FF" fo:letter-spacing="-0.0027in" style:text-underline-type="single" style:text-underline-style="solid" style:text-underline-width="auto" style:text-underline-mode="continuous"/>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FF" fo:letter-spacing="-0.0013in" style:text-underline-type="single" style:text-underline-style="solid" style:text-underline-width="auto" style:text-underline-mode="continuous"/>
    </style:style>
    <style:style style:name="T274" style:parent-style-name="DefaultParagraphFont" style:family="text">
      <style:text-properties fo:color="#000000" fo:letter-spacing="-0.0013in"/>
    </style:style>
    <style:style style:name="T275" style:parent-style-name="DefaultParagraphFont" style:family="text">
      <style:text-properties fo:color="#0000FF" fo:letter-spacing="-0.0013in" style:text-underline-type="single" style:text-underline-style="solid" style:text-underline-width="auto" style:text-underline-mode="continuous"/>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font-weight="bold" style:font-weight-asian="bold" style:font-weight-complex="bold"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AIKO TEISIŲ APSAUGOS INSTITUCIJŲ SISTEMOS PERTVARKOS KONCEPCIJOS PATVIRTINIMO</text:p>
      <text:p text:style-name="P9"/>
      <text:p text:style-name="P10">2012 m. kovo 29 d. Nr. XI-1954</text:p>
      <text:p text:style-name="P11">Vilnius</text:p>
      <text:p text:style-name="P12"/>
      <text:p text:style-name="P13"><text:span text:style-name="T14">Lietuvos Respublikos Seimas, apsvarstęs darbo grupė</text:span><text:span text:style-name="T15">s, sudarytos Seimo valdybos 2010 m. lapkričio 19 d. sprendimu Nr. SV-S-948 „Dėl darbo grupės<text:s/></text:span><text:span text:style-name="T16">v</text:span><text:span text:style-name="T17">aiko teisių apsaugos institucijų sistemos pertvarkymo koncepcijai parengti sudarymo“, parengtą Vaiko teisių apsaugos institucijų sistemos pertvarkos koncepcijos p</text:span><text:span text:style-name="T18">rojektą, n u t a r i a:</text:span></text:p>
      <text:p text:style-name="P19"/>
      <text:p text:style-name="P20"><text:span text:style-name="T21">1</text:span><text:span text:style-name="T22"><text:s/>straipsnis.<text:s/></text:span></text:p>
      <text:p text:style-name="P23"><text:span text:style-name="T24">Patvirtinti Vaiko teisių apsaugos institucijų sistemos pertvarkos koncepciją (pridedama).</text:span></text:p>
      <text:p text:style-name="P25"/>
      <text:p text:style-name="P26"><text:span text:style-name="T27">2</text:span><text:span text:style-name="T28"><text:s/>straipsnis.</text:span></text:p>
      <text:p text:style-name="P29"><text:span text:style-name="T30">Pasiūlyti Lietuvos Respublikos Vyriausybei parengti Vaiko teisių apsaugos institucijų sistemos pertva</text:span><text:span text:style-name="T31">rkos koncepcijos įgyvendinimo priemonių planą per šioje koncepcijoje nustatytą vaiko teisių apsaugos institucijų sistemos pertvarkos įgyvendinimo pirmojo etapo laikotarpį.</text:span></text:p>
      <text:p text:style-name="P32"/>
      <text:p text:style-name="P33"><text:span text:style-name="T34">3</text:span><text:span text:style-name="T35"><text:s/>straipsnis.</text:span></text:p>
      <text:p text:style-name="P36"><text:span text:style-name="T37">Nutarimas įsigalioja nuo priėmimo.</text:span></text:p>
      <text:p text:style-name="P38"/>
      <text:p text:style-name="P39"/>
      <text:p text:style-name="P40"><text:span text:style-name="T41">SEIMO PIRMININKĖ</text:span><text:span text:style-name="T42"><text:tab/>IRENA</text:span><text:span text:style-name="T43"><text:s/>DEGUTIENĖ</text:span></text:p>
      <text:p text:style-name="P44"/>
      <text:p text:style-name="P45"><text:span text:style-name="T46">_________________</text:span></text:p>
      <text:soft-page-break/>
      <text:p text:style-name="P47"><text:span text:style-name="T48">PATVIRTINTA</text:span></text:p>
      <text:p text:style-name="P49">Lietuvos Respublikos Seimo<text:s/></text:p>
      <text:p text:style-name="P50">2012 m. kovo 29 d. nutarimu Nr. XI-1954</text:p>
      <text:p text:style-name="P51"/>
      <text:p text:style-name="P52"><text:span text:style-name="T53">VAIKO TEISIŲ APSAUGOS INSTITUCIJŲ SISTEMOS PERTVARKOS KONCEPC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iko teisių apsaugos institucijų<text:s/></text:span><text:span text:style-name="T63">sistemos pertvarkos koncepcija (toliau – Koncepcija) parengta vykdant Lietuvos Respublikos Seimo valdybos 2010 m. lapkričio 19 d. sprendimą Nr. SV-S-948 „Dėl darbo grupės vaiko teisių apsaugos institucijų sistemos pertvarkymo koncepcijai parengti sudarymo“</text:span><text:span text:style-name="T64">.</text:span></text:p>
      <text:p text:style-name="P65"><text:span text:style-name="T66">2</text:span><text:span text:style-name="T67">. Poreikis pertvarkyti vaiko teisių apsaugos institucijų sistemą, siekiant efektyviau spręsti vaiko teisių apsaugos srityje iškylančias problemas, turėti realius teisinius ir ekonominius veikimo svertus visoje šalyje, atlikti vaiko gerovės stebėseną</text:span><text:span text:style-name="T68">, kaupti ir analizuoti statistinius duomenis, koordinuoti institucijų, kurių veikla susijusi su vaiko teisių apsauga, veiksmus, teikti metodinę pagalbą specialistams, yra nurodytas ir Vaiko gerovės valstybės politikos koncepcijoje, patvirtintoje Lietuvos R</text:span><text:span text:style-name="T69">espublikos Seimo (toliau – Seimas) 2003 m. gegužės 20 d. nutarimu Nr. IX-1569 „Dėl vaiko gerovės valstybės politikos koncepcijos patvirtinimo“ (Žin., 2003, Nr.<text:s/></text:span><text:a xlink:href="https://www.e-tar.lt/portal/lt/legalAct/TAR.1882ABF8B6AB" office:target-frame-name="_blank" xlink:show="new"><text:span text:style-name="T70">52-2316</text:span></text:a><text:span text:style-name="T71">).</text:span></text:p>
      <text:p text:style-name="P72"><text:span text:style-name="T73">3</text:span><text:span text:style-name="T74">.<text:s/></text:span><text:span text:style-name="T75">Pagrindinis vaiko teisių apsaugos institucijų sistemos pertvarkos objektas yra Socialinės apsaugos ir darbo ministerija, Valstybės vaiko teisių apsaugos ir įvaikinimo tarnyba prie Socialinės apsaugos ir darbo ministerijos (toliau – Valstybės vaiko teisių a</text:span><text:span text:style-name="T76">psaugos ir įvaikinimo tarnyba) ir savivaldybių administracijų vaiko teisių apsaugos skyriai (tarnybos) (toliau – vaiko teisių apsaugos skyriai).</text:span></text:p>
      <text:p text:style-name="P77"><text:span text:style-name="T78">4</text:span><text:span text:style-name="T79">. Atsižvelgiant į Lietuvos Respublikos vaiko teisių apsaugos pagrindų įstatymo (Žin., 1996, Nr.<text:s/></text:span><text:a xlink:href="https://www.e-tar.lt/portal/lt/legalAct/TAR.C8205E261830" office:target-frame-name="_blank" xlink:show="new"><text:span text:style-name="T80">33-807</text:span></text:a><text:span text:style-name="T81">) (toliau – Vaiko teisių apsaugos pagrindų įstatymas) 59 straipsnyje ir Lietuvos Respublikos Vyriausybės (toliau – Vyriausybė) 2003 m. vasario 6 d. nutarime Nr. 194 „Dėl vaiko teisi</text:span><text:span text:style-name="T82">ų apsaugos valdymo srities priskyrimo Socialinės apsaugos ir darbo ministerijai ir kitų ministerijų kompetencijos nustatymo“ (Žin., 2003, Nr.<text:s/></text:span><text:a xlink:href="https://www.e-tar.lt/portal/lt/legalAct/TAR.6617CD1958C0" office:target-frame-name="_blank" xlink:show="new"><text:span text:style-name="T83">15-611</text:span></text:a><text:span text:style-name="T84">) (toliau – Vyriausybės 2003<text:s/></text:span><text:span text:style-name="T85">m. vasario 6 d. nutarimas Nr. 194) įtvirtintą ministerijų kompetenciją vaiko teisių apsaugos srityje ir pertvarkos įtaką ministerijų, dalyvaujančių formuojant pagrindinių vaiko teisių apsaugos politiką ir ją įgyvendinant, funkcijoms, Koncepcijoje pateikiam</text:span><text:span text:style-name="T86">os pagrindinės nuostatos dėl Socialinės apsaugos ir darbo ministerijos, atsakingos už vaiko teisių apsaugos valdymą, taip pat Švietimo ir mokslo ministerijos, Sveikatos apsaugos ministerijos, Teisingumo ministerijos ir Vidaus reikalų ministerijos uždavinių</text:span><text:span text:style-name="T87">, funkcijų, bendradarbiavimo ir veiklos koordinavimo vaiko teisių apsaugos srityje.</text:span></text:p>
      <text:p text:style-name="P88"><text:span text:style-name="T89">5</text:span><text:span text:style-name="T90">. Vaiko teisių apsaugos institucijų pertvarka bus atliekama vykdomosios valdžios ir vietos savivaldos lygmenimis.</text:span></text:p>
      <text:p text:style-name="P91"/>
      <text:p text:style-name="P92"><text:span text:style-name="T93">II</text:span><text:span text:style-name="T94">.<text:s/></text:span><text:span text:style-name="T95">ESAMOS BŪKLĖS ANALIZĖ</text:span></text:p>
      <text:p text:style-name="P96"/>
      <text:p text:style-name="P97"><text:span text:style-name="T98">6</text:span><text:span text:style-name="T99">. Vaiko teisių</text:span><text:span text:style-name="T100"><text:s/>apsaugos pagrindų įstatymo 58 straipsnyje nustatyta, kad vaiko teisių apsaugą Lietuvos Respublikoje užtikrina valstybė ir jos institucijos, savivaldybių institucijos ir visuomeninės organizacijos, kurių veikla susijusi su vaiko teisių apsauga.</text:span></text:p>
      <text:p text:style-name="P101"><text:span text:style-name="T102">7</text:span><text:span text:style-name="T103">. Paga</text:span><text:span text:style-name="T104">l savo kompetenciją, nustatytą Lietuvos Respublikos Konstitucijoje (Žin., 1992, Nr.<text:s/></text:span><text:a xlink:href="https://www.e-tar.lt/portal/lt/legalAct/TAR.47BB952431DA" office:target-frame-name="_blank" xlink:show="new"><text:span text:style-name="T105">33-1014</text:span></text:a><text:span text:style-name="T106">), Vaiko teisių apsaugos pagrindų įstatyme, kituose įstatymuose ir teisės aktuose, Seimas, Vyriausybė, ministerijos, prokuratūra, kitos valstybės institucijos rengia ir įgyvendina priemones vaiko teisių apsaugos ir jų gynimo srityje.<text:s/></text:span></text:p>
      <text:p text:style-name="P107"><text:span text:style-name="T108">8</text:span><text:span text:style-name="T109">. Vaiko teisių a</text:span><text:span text:style-name="T110">psaugą savivaldybėse užtikrina atitinkamai savivaldybių institucijos, vaiko teisių apsaugos skyriai, nepilnamečių reikalų policijos pareigūnai, taip pat mokyklos ir<text:s/></text:span><text:soft-page-break/><text:span text:style-name="T111">kitos institucijos, kurios rengia ir įgyvendina vaiko teisių apsaugos, vaiko teisių pažeidi</text:span><text:span text:style-name="T112">mų prevencijos priemones.<text:s/></text:span></text:p>
      <text:p text:style-name="P113"><text:span text:style-name="T114">9</text:span><text:span text:style-name="T115">. Vyriausybė, vadovaudamasi Vaiko teisių apsaugos pagrindų įstatymo 59 straipsniu, vaiko teisių apsaugos ir jų gynimo srityje rengia ir teikia Seimui svarstyti įstatymų ir kitų teisės aktų projektus, tvirtina programas, nust</text:span><text:span text:style-name="T116">atyta tvarka priskiria vienos ministerijos kompetencijai vaiko teisių apsaugos valdymo sritį ir nustato kitų ministerijų kompetenciją.</text:span></text:p>
      <text:p text:style-name="P117"><text:span text:style-name="T118">10</text:span><text:span text:style-name="T119">. Vyriausybės 2003 m. vasario 6 d. nutarimu Nr. 194 vaiko teisių apsaugos valdymo sritis yra priskirta Socialinės a</text:span><text:span text:style-name="T120">psaugos ir darbo ministerijai.<text:s/></text:span></text:p>
      <text:p text:style-name="P121"><text:span text:style-name="T122">11</text:span><text:span text:style-name="T123">. Vyriausybės 2003 m. vasario 6 d. nutarime Nr. 194 nurodyta, kad Švietimo ir mokslo ministerija, Sveikatos apsaugos ministerija, Vidaus reikalų ministerija, Teisingumo ministerija taip pat dalyvauja formuojant vaiko t</text:span><text:span text:style-name="T124">eisių apsaugos politiką, įgyvendina ją kiekvienos ministerijos kompetencijai priskirtoje srityje ir atlieka kitas teisės aktuose nustatytas funkcijas vaiko teisių apsaugos srityje.</text:span></text:p>
      <text:p text:style-name="P125"><text:span text:style-name="T126">12</text:span><text:span text:style-name="T127">. Šios koncepcijos 11 punkte nurodytų ministerijų nuostatuose pasigen</text:span><text:span text:style-name="T128">dama išsamesnio ministerijų įgaliojimų vaiko teisių apsaugos srityje ir dalyvavimo formuojant bei įgyvendinant vaiko teisių apsaugos politiką reglamentavimo.<text:s/></text:span></text:p>
      <text:p text:style-name="P129"><text:span text:style-name="T130">13</text:span><text:span text:style-name="T131">. Vyriausybės 2003 m. vasario 6 d. nutarime Nr. 194 nurodyta, kad Socialinės apsaugos ir da</text:span><text:span text:style-name="T132">rbo ministerija:</text:span></text:p>
      <text:p text:style-name="P133"><text:span text:style-name="T134">13.1</text:span><text:span text:style-name="T135">. formuoja ir įgyvendina vaiko teisių apsaugos politiką;</text:span></text:p>
      <text:p text:style-name="P136"><text:span text:style-name="T137">13.2</text:span><text:span text:style-name="T138">. kartu su kitomis valstybės ir savivaldybių institucijomis ir įstaigomis užtikrina tinkamą vaiko teisių apsaugą;<text:s/></text:span></text:p>
      <text:p text:style-name="P139"><text:span text:style-name="T140">13.3</text:span><text:span text:style-name="T141">. organizuoja valstybės ir savivaldybių insti</text:span><text:span text:style-name="T142">tucijų ir įstaigų bendradarbiavimą vaiko teisių apsaugos srityje;<text:s/></text:span></text:p>
      <text:p text:style-name="P143"><text:span text:style-name="T144">13.4</text:span><text:span text:style-name="T145">. kaupia, sistemina ir analizuoja valstybės ir savivaldybių institucijų ir įstaigų pateiktą informaciją vaiko teisių apsaugos klausimais;<text:s/></text:span></text:p>
      <text:p text:style-name="P146"><text:span text:style-name="T147">13.5</text:span><text:span text:style-name="T148">. teikia pagal kompetenciją valstybės ir savivaldybių institucijoms ir įstaigoms metodinę paramą vaiko teisių apsaugos klausimais;<text:s/></text:span></text:p>
      <text:p text:style-name="P149"><text:span text:style-name="T150">13.6</text:span><text:span text:style-name="T151">. koordinuoja ir rengia ataskaitas apie tai, kaip Lietuvoje vykdomos ministerijos kompetencijai priskirtos Lietuvos<text:s/></text:span><text:span text:style-name="T152">Respublikos tarptautinės sutartys vaiko teisių apsaugos klausimais, ir teikia šias ataskaitas tarptautinėms organizacijoms;<text:s/></text:span></text:p>
      <text:p text:style-name="P153"><text:span text:style-name="T154">13.7</text:span><text:span text:style-name="T155">. rengia ir įgyvendina vaikų socialinės apsaugos tobulinimo programas.</text:span></text:p>
      <text:p text:style-name="P156"><text:span text:style-name="T157">14</text:span><text:span text:style-name="T158">. Socialinės apsaugos ir darbo ministerija<text:s/></text:span><text:span text:style-name="T159">kartu su Sveikatos apsaugos ministerija, Švietimo ir mokslo ministerija, Teisingumo ministerija ir Vidaus reikalų ministerija rūpinasi vaikams teikiamų paslaugų prieinamumu.</text:span></text:p>
      <text:p text:style-name="P160"><text:span text:style-name="T161">15</text:span><text:span text:style-name="T162">. Įgyvendinant Vyriausybės 2005 m. vasario 17 d. nutarimu Nr. 184 „Dėl vaiko</text:span><text:span text:style-name="T163"><text:s/>gerovės valstybės politikos strategijos ir jos įgyvendinimo priemonių 2005–2012 metų plano patvirtinimo“ (Žin., 2005, Nr.<text:s/></text:span><text:a xlink:href="https://www.e-tar.lt/portal/lt/legalAct/TAR.2C62B4B9F0B0" office:target-frame-name="_blank" xlink:show="new"><text:span text:style-name="T164">25-802</text:span></text:a><text:span text:style-name="T165">) patvirtinto Vaiko gerovės valstybės politikos<text:s/></text:span><text:span text:style-name="T166">strategijos įgyvendinimo priemonių 2005–2012 metų plano 2.1 priemonę, Vyriausybės 2003 m. vasario 6 d. nutarimo Nr. 194 2.1.2 punkto nuostatą ir siekiant pagerinti valstybės ir savivaldybių institucijų ir įstaigų veiklos koordinavimą, jų bendradarbiavimą s</text:span><text:span text:style-name="T167">u nevyriausybinėmis organizacijomis ir teisės aktų, susijusių su vaiko gerove, įgyvendinimą, socialinės apsaugos ir darbo ministro 2005 m. birželio 21 d. įsakymu Nr. A1-176 (Žin., 2005, Nr.<text:s/></text:span><text:a xlink:href="https://www.e-tar.lt/portal/lt/legalAct/TAR.10285BD9E8E6" office:target-frame-name="_blank" xlink:show="new"><text:span text:style-name="T168">79-2881</text:span></text:a><text:span text:style-name="T169">) sudaryta Tarpžinybinė vaiko gerovės taryba.</text:span></text:p>
      <text:p text:style-name="P170"><text:span text:style-name="T171">16</text:span><text:span text:style-name="T172">. Socialinės apsaugos ir darbo ministerija savo uždavinius ir funkcijas vaiko teisių apsaugos srityje įgyvendina per savo struktūrinius padalinius ir Valstybės vaiko teisių apsaugos ir</text:span><text:span text:style-name="T173"><text:s/>įvaikinimo tarnybą.</text:span></text:p>
      <text:p text:style-name="P174"><text:span text:style-name="T175">17</text:span><text:span text:style-name="T176">. Valstybės vaiko teisių apsaugos ir įvaikinimo tarnybai pavesta užtikrinti vaiko teisių apsaugos priemonių įgyvendinimą, organizuoti įvaikinimą Lietuvos Respublikos piliečiams ir užsieniečiams Lietuvos Respublikoje, organizuoti<text:s/></text:span><text:span text:style-name="T177">atstovavimo vaiko teisėms ir jo teisėtiems interesams teismuose sistemos įgyvendinimą, organizuoti vaiko teisių apsaugos skyrių specialistų kvalifikacijos tobulinimą ir globėjų (rūpintojų) bei įtėvių rengimą.</text:span></text:p>
      <text:p text:style-name="P178"><text:span text:style-name="T179">18</text:span><text:span text:style-name="T180">. Įgyvendindama jai pavestus uždavinius,<text:s/></text:span><text:span text:style-name="T181">Valstybės vaiko teisių apsaugos ir įvaikinimo tarnyba:</text:span></text:p>
      <text:p text:style-name="P182"><text:span text:style-name="T183">18.1</text:span><text:span text:style-name="T184">. įgyvendina vaiko teisių apsaugos priemones;<text:s/></text:span></text:p>
      <text:p text:style-name="P185"><text:span text:style-name="T186">18.2</text:span><text:span text:style-name="T187">. gina vaiko teises ir teisėtus interesus (ir atstovauja jiems) valstybės ir savivaldybių institucijose ir įstaigose, nevyriausybinėse organ</text:span><text:span text:style-name="T188">izacijose ir kitose įstaigose;<text:s/></text:span></text:p>
      <text:p text:style-name="P189"><text:span text:style-name="T190">18.3</text:span><text:span text:style-name="T191">. pagal kompetenciją koordinuoja vaiko teisių apsaugos skyrių darbą, teikia jiems metodinę paramą vaiko teisių apsaugos praktinio įgyvendinimo klausimais ir organizuoja šių skyrių specialistų kvalifikacijos tobulinim</text:span><text:span text:style-name="T192">ą;<text:s/></text:span></text:p>
      <text:p text:style-name="P193"><text:span text:style-name="T194">18.4</text:span><text:span text:style-name="T195">. užtikrina įvaikinimą reglamentuojančių Lietuvos Respublikos teisės aktų ir Lietuvos Respublikos tarptautinių sutarčių nuostatų vykdymą, priima sprendimus dėl įgaliojimų užsienio valstybių institucijoms veikti vykdant tarptautinį įvaikinimą Li</text:span><text:span text:style-name="T196">etuvos Respublikoje;<text:s/></text:span></text:p>
      <text:p text:style-name="P197"><text:span text:style-name="T198">18.5</text:span><text:span text:style-name="T199">. organizuoja specialistų, atliekančių vaiko globėjų (rūpintojų) bei įtėvių pasirengimo globoti (rūpintis) ir įvaikinti patikrinimą, mokymą ir atestavimą;<text:s/></text:span></text:p>
      <text:p text:style-name="P200"><text:span text:style-name="T201">18.6</text:span><text:span text:style-name="T202">. renka, kaupia, analizuoja ir saugo informaciją, susijusią su</text:span><text:span text:style-name="T203"><text:s/>pavestų funkcijų atlikimu (apie vaikus, įvaikinimą, globą ir kt.);<text:s/></text:span></text:p>
      <text:p text:style-name="P204"><text:span text:style-name="T205">18.7</text:span><text:span text:style-name="T206">. atlieka kitas Lietuvos Respublikos įstatymų ir kitų teisės aktų jai nustatytas funkcijas.</text:span></text:p>
      <text:p text:style-name="P207"><text:span text:style-name="T208">19</text:span><text:span text:style-name="T209">. Lietuvos Respublikos vietos savivaldos įstatymo (Žin., 1994, Nr.<text:s/></text:span><text:a xlink:href="https://www.e-tar.lt/portal/lt/legalAct/TAR.D0CD0966D67F" office:target-frame-name="_blank" xlink:show="new"><text:span text:style-name="T210">55-1049</text:span></text:a><text:span text:style-name="T211">; 2008, Nr.<text:s/></text:span><text:a xlink:href="https://www.e-tar.lt/portal/lt/legalAct/TAR.CF599A1A6DD5" office:target-frame-name="_blank" xlink:show="new"><text:span text:style-name="T212">113-4290</text:span></text:a><text:span text:style-name="T213">) 7 straipsnio 22 punkte nustatyta, kad valstybė vaiko teisių apsaugos funkciją perduoda savivaldybėms.<text:s/></text:span></text:p>
      <text:p text:style-name="P214"><text:span text:style-name="T215">20</text:span><text:span text:style-name="T216">. Savivaldybių administracijų struktūriniai padaliniai – vaiko teisių apsaugos skyriai – pagrindinės institucijos, įgyvendinančios vaiko teisių a</text:span><text:span text:style-name="T217">psaugos politikos priemones ir užtikrinančios vaiko teisių apsaugą savivaldybių, kuriose jos veikia, teritorijose.<text:s/></text:span></text:p>
      <text:p text:style-name="P218"><text:span text:style-name="T219">21</text:span><text:span text:style-name="T220">. Šiuo metu Lietuvos Respublikoje veikia 60 vaiko teisių apsaugos skyrių. Šiuose skyriuose dirba 310 valstybės tarnautojų, kuriems dar</text:span><text:span text:style-name="T221">bo užmokestis mokamas iš valstybės biudžeto skiriamos tikslinės dotacijos savivaldybėms. 28 pareigybės finansuojamos iš atitinkamos savivaldybės biudžeto lėšų.</text:span></text:p>
      <text:p text:style-name="P222"><text:span text:style-name="T223">22</text:span><text:span text:style-name="T224">. Socialinės apsaugos ir darbo ministro 2006 m. liepos 3 d. įsakymu Nr. A1-193 (Žin., 2006</text:span><text:span text:style-name="T225">, Nr.<text:s/></text:span><text:a xlink:href="https://www.e-tar.lt/portal/lt/legalAct/TAR.F00799DFB58A" office:target-frame-name="_blank" xlink:show="new"><text:span text:style-name="T226">80-3170</text:span></text:a><text:span text:style-name="T227">; 2008, Nr.<text:s/></text:span><text:a xlink:href="https://www.e-tar.lt/portal/lt/legalAct/TAR.1C7E027FED49" office:target-frame-name="_blank" xlink:show="new"><text:span text:style-name="T228">74-2909</text:span></text:a><text:span text:style-name="T229">) patvirtintos Valstybinėms (perduotoms savivaldybėms) funkcijoms<text:s/></text:span><text:span text:style-name="T230">atlikti skirtų lėšų apskaičiavimo metodikos 12.1 punkte nustatyta, kad vienam vaiko teisių apsaugos skyriaus valstybės tarnautojui turi tekti ne daugiau kaip 2 500 vaikų. Tik penkiolikoje savivaldybių vaikų skaičius, tenkantis vienam vaiko teisių apsaugos<text:s/></text:span><text:span text:style-name="T231">skyriaus valstybės tarnautojui, neviršija nustatyto skaičiaus. Alytaus miesto, Alytaus rajono, Anykščių rajono, Kazlų Rūdos savivaldybėse vienam vaiko teisių apsaugos skyriaus valstybės tarnautojui tenka per 3 000 vaikų. Septyniose savivaldybėse vaiko teis</text:span><text:span text:style-name="T232">ių apsaugos skyriai nėra tiesiogiai pavaldūs savivaldybės administracijos direktoriui, o įeina į savivaldybių departamentų ar skyrių sudėtį ir turi vaiko teisių apsaugos tarnybos pavadinimą.</text:span></text:p>
      <text:p text:style-name="P233"><text:span text:style-name="T234">23</text:span><text:span text:style-name="T235">. Vaiko teisių apsaugos skyrių veiklos tikslai ir uždavinia</text:span><text:span text:style-name="T236">i išsamiai apibrėžti Vyriausybės 2009 m. gruodžio 2 d. nutarimu Nr. 1593 (Žin., 2002, Nr.<text:s/></text:span><text:a xlink:href="https://www.e-tar.lt/portal/lt/legalAct/TAR.1CDFCA2AE1E9" office:target-frame-name="_blank" xlink:show="new"><text:span text:style-name="T237">120-5415</text:span></text:a><text:span text:style-name="T238">; 2009, Nr.<text:s/></text:span><text:a xlink:href="https://www.e-tar.lt/portal/lt/legalAct/TAR.32F945B32F2B" office:target-frame-name="_blank" xlink:show="new"><text:span text:style-name="T239">145-6437</text:span></text:a><text:span text:style-name="T240">) patvirtintuose Bendruosiuose vaiko teisių apsaugos skyrių nuostatuose.<text:s/></text:span></text:p>
      <text:p text:style-name="P241"><text:span text:style-name="T242">24</text:span><text:span text:style-name="T243">. Svarbiausi savivaldybių vaiko teisių apsaugos skyrių uždaviniai:<text:s/></text:span></text:p>
      <text:p text:style-name="P244"><text:span text:style-name="T245">24.1</text:span><text:span text:style-name="T246">. užtikrinti visų tos savivaldybės teritorijoje gyvenančių vaikų teisių ir jų teis</text:span><text:span text:style-name="T247">ėtų interesų apsaugą;<text:s/></text:span></text:p>
      <text:p text:style-name="P248"><text:span text:style-name="T249">24.2</text:span><text:span text:style-name="T250">. organizuoti likusių be tėvų globos vaikų teisių ir jų teisėtų interesų apsaugą;<text:s/></text:span></text:p>
      <text:p text:style-name="P251"><text:span text:style-name="T252">24.3</text:span><text:span text:style-name="T253">. teikti metodinę paramą, konsultacijas, spręsti kitas vaiko teisių ir jo teisėtų interesų apsaugos problemas;<text:s/></text:span></text:p>
      <text:p text:style-name="P254"><text:span text:style-name="T255">24.4</text:span><text:span text:style-name="T256">. teikti atiti</text:span><text:span text:style-name="T257">nkamoms valstybės, savivaldybių institucijoms ir įstaigoms pasiūlymus dėl vaiko teisių ir teisėtų interesų apsaugos, vaiko globos (rūpybos) ir teisių pažeidimų prevencijos gerinimo tos savivaldybės teritorijoje.</text:span></text:p>
      <text:p text:style-name="P258"><text:span text:style-name="T259">25</text:span><text:span text:style-name="T260">. Iš esmės visos vaiko teisių apsaug</text:span><text:span text:style-name="T261">os skyrių funkcijos yra nurodytos Lietuvos Respublikos civiliniame kodekse (Žin., 2000, Nr.<text:s/></text:span><text:a xlink:href="https://www.e-tar.lt/portal/lt/legalAct/TAR.8A39C83848CB" office:target-frame-name="_blank" xlink:show="new"><text:span text:style-name="T262">74-2262</text:span></text:a><text:span text:style-name="T263">), Lietuvos Respublikos civilinio proceso kodekse (Žin., 2002, Nr.<text:s/></text:span><text:a xlink:href="https://www.e-tar.lt/portal/lt/legalAct/TAR.2E7C18F61454" office:target-frame-name="_blank" xlink:show="new"><text:span text:style-name="T264">36-1340</text:span></text:a><text:span text:style-name="T265">), Lietuvos Respublikos baudžiamajame kodekse (Žin., 2000, Nr.<text:s/></text:span><text:a xlink:href="https://www.e-tar.lt/portal/lt/legalAct/TAR.2B866DFF7D43" office:target-frame-name="_blank" xlink:show="new"><text:span text:style-name="T266">89-2741</text:span></text:a><text:span text:style-name="T267">), Lietuvos Respublikos</text:span><text:span text:style-name="T268"><text:s/>baudžiamojo proceso kodekse (Žin., 2002, Nr.<text:s/></text:span><text:a xlink:href="https://www.e-tar.lt/portal/lt/legalAct/TAR.EC588C321777" office:target-frame-name="_blank" xlink:show="new"><text:span text:style-name="T269">37-1341</text:span></text:a><text:span text:style-name="T270">), Vaiko teisių apsaugos pagrindų įstatyme, Lietuvos Respublikos vaiko minimalios ir<text:s/></text:span><text:soft-page-break/><text:span text:style-name="T271">vidutinės priežiūros įstatyme (Žin., 20</text:span><text:span text:style-name="T272">07, Nr.<text:s/></text:span><text:a xlink:href="https://www.e-tar.lt/portal/lt/legalAct/TAR.90D8CF4E3E9F" office:target-frame-name="_blank" xlink:show="new"><text:span text:style-name="T273">80-3214</text:span></text:a><text:span text:style-name="T274">; 2010, Nr.<text:s/></text:span><text:a xlink:href="https://www.e-tar.lt/portal/lt/legalAct/TAR.4C876D398907" office:target-frame-name="_blank" xlink:show="new"><text:span text:style-name="T275">157-7969</text:span></text:a><text:span text:style-name="T276">) ir kituose teisės aktuose.<text:s/></text:span></text:p>
      <text:p text:style-name="P277"><text:span text:style-name="T278">26</text:span><text:span text:style-name="T279">. Pagrindinės vaiko teisių<text:s/></text:span><text:span text:style-name="T280">apsaugos skyrių funkcijos įgyvendinant jiems nustatytus uždavinius yra vaiko teisių apsaugos savivaldybės teritorijoje vykdymas, vaiko globos (rūpybos) organizavimas ir priežiūra, taip pat kitos su vaiko globos (rūpybos) nustatymu susijusios funkcijos, įva</text:span><text:span text:style-name="T281">ikinimo organizavimas, atstovavimas vaiko teisėms ir teisėtiems interesams ir jų gynimas įstatymų nustatytais atvejais ir tvarka teismuose ir teisėsaugos institucijose, dalyvavimas vaiko teisių apsaugos procese, vykdant neturtinio pobūdžio sprendimus vaiko</text:span><text:span text:style-name="T282"><text:s/>atžvilgiu, vaiko teisių ir teisėtų interesų apsaugos priemonių įgyvendinimas, pasiūlymų dėl vaiko teisių apsaugos, vaiko globos (rūpybos) ir įvaikinimo gerinimo teikimas ir kitos funkcijos.</text:span></text:p>
      <text:p text:style-name="P283"><text:span text:style-name="T284">27</text:span><text:span text:style-name="T285">. Vaiko teisių apsauga finansuojama iš valstybės biudžeto<text:s/></text:span><text:span text:style-name="T286">lėšų, skiriant savivaldybėms tikslines dotacijas vaikų ir jaunimo teisių apsaugos funkcijoms atlikti. Vaikų ir jaunimo teisių apsaugos funkcijoms atlikti 2009 m. buvo skirta 16 813,5 tūkst. litų, 2010 m. – 14 598,1 tūkst. litų, 2011 m. – 15 230,1 tūkst. li</text:span><text:span text:style-name="T287">tų.</text:span></text:p>
      <text:p text:style-name="P288"><text:span text:style-name="T289">28</text:span><text:span text:style-name="T290">. Priimant sprendimą dėl Valstybės vaiko teisių apsaugos ir įvaikinimo tarnybos įsteigimo buvo siekiama, kad ši institucija taptų centrine vaiko teisių apsaugos institucija, kuri, spręsdama vaiko ir šeimos problemas, ne tik įgyvendintų vaiko gero</text:span><text:span text:style-name="T291">vės stebėseną, analizuotų ir koordinuotų įvairių institucijų veiksmus vaiko teisių apsaugos srityje, teiktų metodinę pagalbą specialistams, bet ir turėtų realias veikimo priemones.</text:span></text:p>
      <text:p text:style-name="P292"><text:span text:style-name="T293">29</text:span><text:span text:style-name="T294">. Pastangos užtikrinti tinkamą esamos sistemos funkcionavimą ir valst</text:span><text:span text:style-name="T295">ybinės (valstybės perduotos savivaldybėms) vaiko teisių apsaugos funkcijos įgyvendinimą kai kuriose savivaldybėse laukiamų rezultatų nedavė.<text:s/></text:span></text:p>
      <text:p text:style-name="P296"><text:span text:style-name="T297">30</text:span><text:span text:style-name="T298">. Vaiko teisių apsaugos padėties Lietuvos Respublikoje analizė rodo, kad ypač aktualios visų vaiko teisių ap</text:span><text:span text:style-name="T299">saugos sistemą sudarančių institucijų funkcijų įgyvendinimo, veiklos darnos, koordinavimo, bendradarbiavimo, administravimo, metodinio vadovavimo trūkumo problemos ir institucijų, kurioms vaiko teisių apsauga yra papildoma funkcija, formalus požiūris į vai</text:span><text:span text:style-name="T300">ko teisių ir jo teisėtų interesų apsaugą.<text:s/></text:span></text:p>
      <text:p text:style-name="P301"><text:span text:style-name="T302">31</text:span><text:span text:style-name="T303">. Pagrindinės priežastys, lemiančios vaiko teisių apsaugos problemas ir vaiko teisių apsaugos skyrių veiklos nepakankamą efektyvumą, yra:</text:span></text:p>
      <text:p text:style-name="P304"><text:span text:style-name="T305">31.1</text:span><text:span text:style-name="T306">. dažnai pasitaikantys vaiko teisių apsaugos skyrių, kaip vaiku</text:span><text:span text:style-name="T307">s ginančios ir jų interesams atstovaujančios institucijos, ir savivaldybių administracijų ir (ar) kitų jų padalinių nuomonių ir pozicijų skirtumai (pvz., iškeldinimas iš socialinio būsto, vaiko paėmimas iš šeimos, paslaugų teikimas vaikui ir šeimai, globos</text:span><text:span text:style-name="T308"><text:s/>nustatymas ir kt.);</text:span></text:p>
      <text:p text:style-name="P309"><text:span text:style-name="T310">31.2</text:span><text:span text:style-name="T311">. skirtinga tų pačių klausimų sprendimo praktika savivaldybėse;</text:span></text:p>
      <text:p text:style-name="P312"><text:span text:style-name="T313">31.3</text:span><text:span text:style-name="T314">. nepakankama specialistų kvalifikacija;<text:s/></text:span></text:p>
      <text:p text:style-name="P315"><text:span text:style-name="T316">31.4</text:span><text:span text:style-name="T317">. didelis specialistų darbo krūvis;</text:span></text:p>
      <text:p text:style-name="P318"><text:span text:style-name="T319">31.5</text:span><text:span text:style-name="T320">. metodinio vadovavimo trūkumas;</text:span></text:p>
      <text:p text:style-name="P321"><text:span text:style-name="T322">31.6</text:span><text:span text:style-name="T323">. neproporcingas<text:s/></text:span><text:span text:style-name="T324">funkcijų ir galimybių jas atlikti santykis;</text:span></text:p>
      <text:p text:style-name="P325"><text:span text:style-name="T326">31.7</text:span><text:span text:style-name="T327">. veiksmų, sprendžiant konkrečias problemas, koordinavimo trūkumas;</text:span></text:p>
      <text:p text:style-name="P328"><text:span text:style-name="T329">31.8</text:span><text:span text:style-name="T330">. nuolat mažėjantis specialistų skaičius ir finansavimas;</text:span></text:p>
      <text:p text:style-name="P331"><text:span text:style-name="T332">31.9</text:span><text:span text:style-name="T333">. nepakankama paslaugų pasiūla vaikui ir jo šeimai.</text:span></text:p>
      <text:p text:style-name="P334"><text:span text:style-name="T335">32</text:span><text:span text:style-name="T336">.<text:s/></text:span><text:span text:style-name="T337">Šios koncepcijos 31 punkte išvardytas problemas taip pat lemia ir skirtingas vaiko teisių apsaugos institucijų pavaldumas ir savivaldybių administracijų (įskaitant ir vaiko teisių apsaugos skyrius) veiklos organizavimo ypatumai.</text:span></text:p>
      <text:p text:style-name="P338"/>
      <text:p text:style-name="P339"><text:span text:style-name="T340">III</text:span><text:span text:style-name="T341">.<text:s/></text:span><text:span text:style-name="T342">Vaiko teisių ap</text:span><text:span text:style-name="T343">saugos institucijų sistemos pertvarkos tikslas ir principai</text:span></text:p>
      <text:p text:style-name="P344"/>
      <text:p text:style-name="P345"><text:span text:style-name="T346">33</text:span><text:span text:style-name="T347">. Šia vaiko teisių apsaugos institucijų sistemos pertvarka siekiama suformuoti nuoseklią ir koordinuotą vaiko teisių apsaugos institucijų sistemą, užtikrinančią tinkamą vaiko teisių ir jo t</text:span><text:span text:style-name="T348">eisėtų interesų apsaugą ir jų atstovavimą.<text:s/></text:span></text:p>
      <text:p text:style-name="P349"><text:span text:style-name="T350">34</text:span><text:span text:style-name="T351">. Vadovaujantis Jungtinių Tautų vaiko teisių konvencijoje (Žin., 1995, Nr. 60-1501) įtvirtintomis vaiko teisėmis ir Europos Sąjungos valstybių narių įsipareigojimais, siekiant užtikrinti nustatytų vaiko tei</text:span><text:span text:style-name="T352">sių įgyvendinimą, nustatomi šie pagrindiniai vaiko teisių apsaugos institucijų sistemos tobulinimo principai:</text:span></text:p>
      <text:p text:style-name="P353"><text:span text:style-name="T354">34.1</text:span><text:span text:style-name="T355">. įstatymo viršenybės – vaiko teisių apsaugos institucijų sistemos pertvarka atliekama vadovaujantis Lietuvos Respublikos Konstitucija, Jung</text:span><text:span text:style-name="T356">tinių Tautų vaiko teisių konvencija, Lietuvos Respublikos tarptautinėmis sutartimis ir susitarimais, Lietuvos Respublikos įstatymais, kitais teisės aktais, teisės principais;<text:s/></text:span></text:p>
      <text:p text:style-name="P357"><text:span text:style-name="T358">34.2</text:span><text:span text:style-name="T359">. vaiko teisių ir jo teisėtų interesų prioriteto – priimant sprendimus a</text:span><text:span text:style-name="T360">r imantis bet kokių veiksmų, susijusių su vaiku, atsižvelgiama į jų poveikį vaiko teisėtiems interesams;</text:span></text:p>
      <text:p text:style-name="P361"><text:span text:style-name="T362">34.3</text:span><text:span text:style-name="T363">. racionalumo ir tikslingumo – sprendimai dėl vaiko teisių apsaugos institucijų sistemos tobulinimo priimami tik konkrečios analizės pagrindu į</text:span><text:span text:style-name="T364">vertinus galimas teigiamas ir neigiamas jų pasekmes;</text:span></text:p>
      <text:p text:style-name="P365"><text:span text:style-name="T366">34.4</text:span><text:span text:style-name="T367">. proporcingumo – vaiko teisių apsaugos institucijų sistemos tobulinimo įgyvendinimo priemonės turi atitikti būtinus ir pagrįstus tinkamos vaiko teisių apsaugos tikslus;</text:span></text:p>
      <text:p text:style-name="P368"><text:span text:style-name="T369">34.5</text:span><text:span text:style-name="T370">. efektyvumo –<text:s/></text:span><text:span text:style-name="T371">formuojant vaiko teisių apsaugos institucijų sistemą, funkcijos paskirstomos taip, kad jos būtų atliekamos efektyviausiai;</text:span></text:p>
      <text:p text:style-name="P372"><text:span text:style-name="T373">34.6</text:span><text:span text:style-name="T374">. subsidiarumo – vaiko teisių apsaugos institucijų sprendimai turi būti priimami ir įgyvendinami tuo lygiu, kuriuo jie yra ef</text:span><text:span text:style-name="T375">ektyviausi;</text:span></text:p>
      <text:p text:style-name="P376"><text:span text:style-name="T377">34.7</text:span><text:span text:style-name="T378">. bendradarbiavimo – valstybės ir savivaldybių institucijos ir įstaigos, atlikdamos su vaiko teisių apsauga susijusias funkcijas, prireikus teikia viena kitai reikalingą informaciją ir kitokią pagalbą.</text:span></text:p>
      <text:p text:style-name="P379"/>
      <text:p text:style-name="P380"><text:span text:style-name="T381">IV</text:span><text:span text:style-name="T382">.<text:s/></text:span><text:span text:style-name="T383">Vaiko teisių apsaugos</text:span><text:span text:style-name="T384"><text:s/>institucijų pertvarkoS kryptys</text:span></text:p>
      <text:p text:style-name="P385"/>
      <text:p text:style-name="P386"><text:span text:style-name="T387">35</text:span><text:span text:style-name="T388">. Siekiant pašalinti Koncepcijos 31 punkte nurodytas priežastis, lemiančias vaiko teisių apsaugos problemas ir vaiko teisių apsaugos skyrių veiklos nepakankamą efektyvumą, taip pat siekiant Koncepcijos 33 punkte nurod</text:span><text:span text:style-name="T389">yto tikslo, perskirstomos valstybės ir savivaldybių institucijų atliekamos, su vaiko gerove ir vaiko teisių apsauga susijusios funkcijos, tobulinamas šių funkcijų administravimas, paliekant vaiko teisių apsaugą kaip valstybinę (valstybės perduotą savivaldy</text:span><text:span text:style-name="T390">bėms) funkciją.</text:span></text:p>
      <text:p text:style-name="P391"><text:span text:style-name="T392">36</text:span><text:span text:style-name="T393">. Vaiko teisių apsaugos institucijų sistemos pertvarka bus atliekama šiomis kryptimis:</text:span></text:p>
      <text:p text:style-name="P394"><text:span text:style-name="T395">36.1</text:span><text:span text:style-name="T396">. aiškiai apibrėžiami ministerijų ir kitų valstybės institucijų, susijusių su vaiko teisių apsauga, uždaviniai, funkcijos, vieta valstybės in</text:span><text:span text:style-name="T397">stitucijų sistemoje, nustatomos konkrečios atsakomybės ribos;</text:span></text:p>
      <text:p text:style-name="P398"><text:span text:style-name="T399">36.2</text:span><text:span text:style-name="T400">. sustiprinamos vaiko teisių apsaugos sistemos valdymo ir kontrolės funkcijos:<text:s/></text:span></text:p>
      <text:p text:style-name="P401"><text:span text:style-name="T402">36.2.1</text:span><text:span text:style-name="T403">. Socialinės apsaugos ir darbo ministerija:<text:s/></text:span></text:p>
      <text:p text:style-name="P404"><text:span text:style-name="T405">36.2.1.1</text:span><text:span text:style-name="T406">. kontroliuoja ir koordinuoja vaiko teisių<text:s/></text:span><text:span text:style-name="T407">apsaugos politikos įgyvendinimą;</text:span></text:p>
      <text:p text:style-name="P408"><text:span text:style-name="T409">36.2.1.2</text:span><text:span text:style-name="T410">. organizuoja priskirtos vaiko teisių apsaugos funkcijos įgyvendinimą ir kontrolę;</text:span></text:p>
      <text:p text:style-name="P411"><text:span text:style-name="T412">36.2.1.3</text:span><text:span text:style-name="T413">. nustato specialius reikalavimus vaiko teisių apsaugos skyrių valstybės tarnautojams;</text:span></text:p>
      <text:p text:style-name="P414"><text:span text:style-name="T415">36.2.1.4</text:span><text:span text:style-name="T416">. rengia įstatymų</text:span><text:span text:style-name="T417"><text:s/>įgyvendinamuosius teisės aktus, dokumentų formas, savivaldybėms privalomas vykdyti metodines rekomendacijas dėl įstatymų įgyvendinimo;</text:span></text:p>
      <text:p text:style-name="P418"><text:span text:style-name="T419">36.2.1.5</text:span><text:span text:style-name="T420">. kontroliuoja lėšų poreikio priskirtoms vaiko teisių apsaugos ir asmens (šeimos) socialinių paslaugų funkci</text:span><text:span text:style-name="T421">joms, finansuojamoms iš valstybės biudžeto specialių tikslinių dotacijų savivaldybių biudžetams, savivaldybėse nustatymą, lėšų skyrimą ir jų panaudojimą;</text:span></text:p>
      <text:p text:style-name="P422"><text:span text:style-name="T423">36.2.1.6</text:span><text:span text:style-name="T424">. socialinės apsaugos ir darbo ministro nustatyta tvarka įgaliotas atstovas dalyvauja pret</text:span><text:span text:style-name="T425">endentų į vaiko teisių apsaugos skyriaus vedėjo pareigas konkurso komisijos darbe;</text:span></text:p>
      <text:p text:style-name="P426"><text:span text:style-name="T427">36.2.1.7</text:span><text:span text:style-name="T428">. tobulina socialinių paslaugų, teikiamų šeimai ir vaikui, teisinę bazę;</text:span></text:p>
      <text:p text:style-name="P429"><text:span text:style-name="T430">36.2.1.8</text:span><text:span text:style-name="T431">. peržiūri vaiko globos ir įvaikinimo organizavimo sistemą. Teisės aktais<text:s/></text:span><text:span text:style-name="T432">nustato aiškius vaiko teisių apsaugos skyrių tam tikrų veiksmų atlikimo terminus, procedūras, priežiūros mechanizmą, atsakomybę;</text:span></text:p>
      <text:p text:style-name="P433"><text:span text:style-name="T434">36.2.2</text:span><text:span text:style-name="T435">. Valstybės vaiko teisių apsaugos ir įvaikinimo tarnyba:</text:span></text:p>
      <text:p text:style-name="P436"><text:span text:style-name="T437">36.2.2.1</text:span><text:span text:style-name="T438">. kontroliuoja jos kompetencijai priskirtų įstat</text:span><text:span text:style-name="T439">ymų įgyvendinimą;</text:span></text:p>
      <text:p text:style-name="P440"><text:span text:style-name="T441">36.2.2.2</text:span><text:span text:style-name="T442">. koordinuoja vaiko teisių apsaugos skyrių veiklą, teikia metodinę paramą, įskaitant vizitus į vaiko teisių apsaugos skyrius, vaikų globos institucijas ir kitas įstaigas bei institucijas;</text:span></text:p>
      <text:p text:style-name="P443"><text:span text:style-name="T444">36.2.2.3</text:span><text:span text:style-name="T445">. prižiūri, kaip savivaldy</text:span><text:span text:style-name="T446">bių administracijose įgyvendinami Socialinės apsaugos ir darbo ministerijos parengti įstatymų įgyvendinamieji teisės aktai;</text:span></text:p>
      <text:p text:style-name="P447"><text:span text:style-name="T448">36.2.2.4</text:span><text:span text:style-name="T449">. formuoja vienodą vaiko teisių apsaugos skyrių veiklos praktiką, rengdama su vaiko teisių apsauga susijusių klausimų sp</text:span><text:span text:style-name="T450">rendimo apžvalgas;</text:span></text:p>
      <text:p text:style-name="P451"><text:span text:style-name="T452">36.2.2.5</text:span><text:span text:style-name="T453">. įstatymų nustatytais atvejais atstovauja vaikui teisme (kai kyla ginčai tarp kelių vaiko teisių apsaugos skyrių, atstovaujančių vaikui, kitais sudėtingais atvejais);</text:span></text:p>
      <text:p text:style-name="P454"><text:span text:style-name="T455">36.2.2.6</text:span><text:span text:style-name="T456">. turi įstatymų suteiktą teisę savo iniciatyv</text:span><text:span text:style-name="T457">a įstoti į teisme nagrinėjamą bylą ir pateikti išvadą dėl ginčo arba pareikšti ieškinį viešajam interesui ginti;</text:span></text:p>
      <text:p text:style-name="P458"><text:span text:style-name="T459">36.2.2.7</text:span><text:span text:style-name="T460">. savivaldybių administracijų prašymu ar kilus ginčui tarp jų dėl vaiko teisių apsaugos priemonių įgyvendinimo, teikia išvadas savi</text:span><text:span text:style-name="T461">valdybių administracijoms;</text:span></text:p>
      <text:p text:style-name="P462"><text:span text:style-name="T463">36.2.2.8</text:span><text:span text:style-name="T464">. sudaro ir prižiūri valstybinį vaiko apsaugos registrą;</text:span></text:p>
      <text:p text:style-name="P465"><text:span text:style-name="T466">36.2.2.9</text:span><text:span text:style-name="T467">. teikia motyvuotą rašytinę nuomonę savivaldybės administracijos direktoriui apie vaiko teisių apsaugos skyriaus valstybės tarnautojų tarnybinę veik</text:span><text:span text:style-name="T468">lą (jeigu nustatomi esminiai veiklos trūkumai ar pažeidimai, gali teikti motyvuotą nuomonę dėl valstybės tarnautojo atitikties einamoms pareigoms);</text:span></text:p>
      <text:p text:style-name="P469"><text:span text:style-name="T470">36.2.2.10</text:span><text:span text:style-name="T471">. apie jos kompetencijai priskirtų įstatymų pažeidimus informuoja atitinkamos savivaldybės admi</text:span><text:span text:style-name="T472">nistracinę priežiūrą atliekantį Vyriausybės atstovą ir Socialinės apsaugos ir darbo ministeriją;</text:span></text:p>
      <text:p text:style-name="P473"><text:span text:style-name="T474">36.3</text:span><text:span text:style-name="T475">. peržiūrima savivaldybių institucijų kompetencija:</text:span></text:p>
      <text:p text:style-name="P476"><text:span text:style-name="T477">36.3.1</text:span><text:span text:style-name="T478">. savivaldybės institucijos:</text:span></text:p>
      <text:p text:style-name="P479"><text:span text:style-name="T480">36.3.1.1</text:span><text:span text:style-name="T481">. užtikrina tinkamą valstybinės (valstybės<text:s/></text:span><text:span text:style-name="T482">perduotos savivaldybėms) vaiko teisių apsaugos funkcijos atlikimą ir šiai funkcijai atlikti skirtų lėšų panaudojimą (įstatymais nustatant atsakomybės už šios nuostatos nesilaikymą galimybę);</text:span></text:p>
      <text:p text:style-name="P483"><text:span text:style-name="T484">36.3.1.2</text:span><text:span text:style-name="T485">. tvirtina vaiko teisių apsaugos skyrių struktūrą, va</text:span><text:span text:style-name="T486">dovaudamosi Socialinės apsaugos ir darbo ministerijos nustatytais pareigybių skaičiaus šiame skyriuje nustatymo kriterijais;</text:span></text:p>
      <text:p text:style-name="P487"><text:span text:style-name="T488">36.3.1.3</text:span><text:span text:style-name="T489">. atsižvelgdamos į Socialinės apsaugos ir darbo ministerijos nustatytus specialiuosius kvalifikacinius reikalavimus, už</text:span><text:span text:style-name="T490">tikrina kvalifikuotų specialistų įdarbinimą vaiko teisių apsaugos skyriuose, jų kvalifikacijos tobulinimą;</text:span></text:p>
      <text:p text:style-name="P491"><text:span text:style-name="T492">36.3.1.4</text:span><text:span text:style-name="T493">. organizuoja savivaldybės administracijos struktūrinių padalinių bendradarbiavimą, bendradarbiauja su kitų savivaldybių, valstybės insti</text:span><text:span text:style-name="T494">tucijomis ir įstaigomis bei nevyriausybinėmis organizacijomis vaiko gerovės srityje (pvz., suteikiant savivaldybių administracijų vaiko gerovės komisijoms daugiau funkcijų);</text:span></text:p>
      <text:p text:style-name="P495"><text:span text:style-name="T496">36.3.1.5</text:span><text:span text:style-name="T497">. tobulina socialinių paslaugų teikimo šeimai ir vaikui sistemą saviva</text:span><text:span text:style-name="T498">ldybėje;</text:span></text:p>
      <text:p text:style-name="P499"><text:span text:style-name="T500">36.3.1.6</text:span><text:span text:style-name="T501">. tobulina savivaldybės administracijos padalinių bendradarbiavimą;</text:span></text:p>
      <text:p text:style-name="P502"><text:span text:style-name="T503">36.3.1.7</text:span><text:span text:style-name="T504">. skatina bendruomenės veiklą teikiant pagalbą šeimai ir vaikui;</text:span></text:p>
      <text:p text:style-name="P505"><text:span text:style-name="T506">36.3.1.8</text:span><text:span text:style-name="T507">. steigia mobilias tarnybas, turinčias teisę paimti vaiką iš tėvų ar kitos jo<text:s/></text:span><text:span text:style-name="T508">buvimo vietos;</text:span></text:p>
      <text:p text:style-name="P509"><text:span text:style-name="T510">36.4</text:span><text:span text:style-name="T511">. tobulinama vaiko teisių apsaugos skyrių struktūra:</text:span></text:p>
      <text:p text:style-name="P512"><text:span text:style-name="T513">36.4.1</text:span><text:span text:style-name="T514">. įstatymais nustatoma, kad vaiko teisių apsaugos skyrius yra savivaldybės administracijos struktūrinis padalinys, nesantis kitame savivaldybės administracijos struktūr</text:span><text:span text:style-name="T515">iniame padalinyje;</text:span></text:p>
      <text:p text:style-name="P516"><text:span text:style-name="T517">36.4.2</text:span><text:span text:style-name="T518">. vaiko teisių apsaugos skyriui įstatymais suteikiamas vaiko gerovę savivaldybėje<text:s/></text:span><text:soft-page-break/><text:span text:style-name="T519">koordinuojančio ir įgyvendinančio savivaldybės administracijos struktūrinio padalinio statusas;</text:span></text:p>
      <text:p text:style-name="P520"><text:span text:style-name="T521">36.4.3</text:span><text:span text:style-name="T522">. vaiko teisių apsaugos skyriuose didin</text:span><text:span text:style-name="T523">amas pareigybių skaičius, ypač pareigybių, kurioms reikalingas teisės, socialinio darbo, socialinės pedagogikos ar psichologijos krypties išsilavinimas (nuosekliai siekiant, kad vienam specialistui tektų ne daugiau kaip 2 000 vaikų);</text:span></text:p>
      <text:p text:style-name="P524"><text:span text:style-name="T525">36.4.4</text:span><text:span text:style-name="T526">. stiprinama</text:span><text:span text:style-name="T527"><text:s/>vaiko teisių apsaugos skyrių materialinė bazė;</text:span></text:p>
      <text:p text:style-name="P528"><text:span text:style-name="T529">36.5</text:span><text:span text:style-name="T530">. įstatymais nustatomos pagrindinės vaiko teisių apsaugos skyrių atliekamos funkcijos:</text:span></text:p>
      <text:p text:style-name="P531"><text:span text:style-name="T532">36.5.1</text:span><text:span text:style-name="T533">. vaiko teisių apsaugos skyriai:</text:span></text:p>
      <text:p text:style-name="P534"><text:span text:style-name="T535">36.5.1.1</text:span><text:span text:style-name="T536">. valdo ir tvarko pagrindinę informaciją apie vaiko gerovės<text:s/></text:span><text:span text:style-name="T537">ir vaiko teisių apsaugos būklę savivaldybėje ir teikia siūlymus savivaldybės administracijos direktoriui dėl jos tobulinimo;</text:span></text:p>
      <text:p text:style-name="P538"><text:span text:style-name="T539">36.5.1.2</text:span><text:span text:style-name="T540">. priima sprendimus ar rekomendacijas dėl individualių vaiko teisių apsaugos atvejų, koordinuoja jų įgyvendinimą saviva</text:span><text:span text:style-name="T541">ldybėje. Priimti sprendimai turi būti vykdomi ir savivaldybės administracijos direktoriaus nekeičiami;</text:span></text:p>
      <text:p text:style-name="P542"><text:span text:style-name="T543">36.5.1.3</text:span><text:span text:style-name="T544">. įstatymų nustatytais atvejais atlieka vaiko atstovo pagal įstatymą funkcijas (kai yra vaiko teisių pažeidimų arba vaiko tėvai (globėjai) ne</text:span><text:span text:style-name="T545">gali ar netinkamai atstovauja vaikui);</text:span></text:p>
      <text:p text:style-name="P546"><text:span text:style-name="T547">36.5.1.4</text:span><text:span text:style-name="T548">. gali kreiptis į Valstybės vaiko teisių apsaugos ir įvaikinimo tarnybą dėl išvados (rekomendacijos) dėl vaiko apsaugos priemonių įgyvendinimo;</text:span></text:p>
      <text:p text:style-name="P549"><text:span text:style-name="T550">36.5.1.5</text:span><text:span text:style-name="T551">. teisės aktų nustatyta tvarka teikia Valstybės v</text:span><text:span text:style-name="T552">aiko teisių apsaugos ir įvaikinimo tarnybai informaciją apie vaiko teisių apsaugos padėtį savivaldybėje;</text:span></text:p>
      <text:p text:style-name="P553"><text:span text:style-name="T554">36.5.1.6</text:span><text:span text:style-name="T555">. atsisakoma šiuo metu savivaldybių vaiko teisių apsaugos skyriams priskirtų funkcijų, susijusių su vaiko atstovavimu, kai vaiko interesams</text:span><text:span text:style-name="T556"><text:s/>tinkamai atstovauja vaiko atstovai pagal įstatymą, taip pat funkcijų, kurių atlikimas yra priskirtinas kitiems savivaldybių administracijų struktūriniams padaliniams;</text:span></text:p>
      <text:p text:style-name="P557"><text:span text:style-name="T558">36.5.1.7</text:span><text:span text:style-name="T559">. išsprendžiamas vaiko teisių apsaugos skyrių darbo laiko klausimas.</text:span></text:p>
      <text:p text:style-name="P560"/>
      <text:p text:style-name="P561"><text:span text:style-name="T562">V</text:span><text:span text:style-name="T563">.<text:s/></text:span><text:span text:style-name="T564">Galiojančių teisės aktų pakeitimo ir naujų teisės aktų priėmimo poreikis</text:span></text:p>
      <text:p text:style-name="P565"/>
      <text:p text:style-name="P566"><text:span text:style-name="T567">37</text:span><text:span text:style-name="T568">. Įgyvendinant šią koncepciją, atliekama teisės aktų, reglamentuojančių vaiko teisių apsaugos institucijų veiklą, ir kitų su šių institucijų atliekamomis funkcijomis<text:s/></text:span><text:span text:style-name="T569">susijusių teisės aktų analizė ir įvertinamas teisės aktų keitimo ir naujų teisės aktų priėmimo poreikis.</text:span></text:p>
      <text:p text:style-name="P570"><text:span text:style-name="T571">38</text:span><text:span text:style-name="T572">. Parengiami ir priimami teisės aktai, susiję su atliekama vaiko teisių apsaugos institucijų sistemos pertvarka.</text:span></text:p>
      <text:p text:style-name="P573"/>
      <text:p text:style-name="P574"><text:span text:style-name="T575">VI</text:span><text:span text:style-name="T576">.<text:s/></text:span><text:span text:style-name="T577">Koncepcijos įgyvendin</text:span><text:span text:style-name="T578">imas</text:span></text:p>
      <text:p text:style-name="P579"/>
      <text:p text:style-name="P580"><text:span text:style-name="T581">39</text:span><text:span text:style-name="T582">. Koncepcijoje numatyta pertvarka bus atliekama vadovaujantis Vyriausybės nutarimu patvirtintu Vaiko teisių apsaugos institucijų sistemos pertvarkos koncepcijos įgyvendinimo priemonių planu.</text:span></text:p>
      <text:p text:style-name="P583"><text:span text:style-name="T584">40</text:span><text:span text:style-name="T585">. Koncepcijos įgyvendinimą koordinuoja Vyriausy</text:span><text:span text:style-name="T586">bė.<text:s/></text:span></text:p>
      <text:p text:style-name="P587"><text:span text:style-name="T588">41</text:span><text:span text:style-name="T589">. Lėšos Koncepcijai įgyvendinti skiriamos iš valstybės biudžeto. Lėšos, atsižvelgiant į finansines valstybės galimybes, numatomos rengiant Lietuvos Respublikos atitinkamų metų valstybės biudžeto ir savivaldybių biudžetų finansinių rodiklių patvi</text:span><text:span text:style-name="T590">rtinimo įstatymo projektą ir Valstybės investicijų programą.<text:s/></text:span></text:p>
      <text:p text:style-name="P591"><text:span text:style-name="T592">42</text:span><text:span text:style-name="T593">. Vaiko teisių apsaugos institucijų sistemos pertvarka atliekama keturiais etapais:</text:span></text:p>
      <text:p text:style-name="P594"><text:span text:style-name="T595">42.1</text:span><text:span text:style-name="T596">.<text:s/></text:span><text:span text:style-name="T597">pirmasis etapas<text:s/></text:span><text:span text:style-name="T598">(2012 m. II ketvirtis) – įvertinamas teisės aktų keitimo ir naujų teisės aktų pr</text:span><text:span text:style-name="T599">iėmimo poreikis, įvertinama žmogiškųjų išteklių padėtis Socialinės apsaugos ir darbo ministerijoje, Valstybės vaiko teisių apsaugos ir įvaikinimo tarnyboje ir vaiko teisių apsaugos skyriuose, parengiamas ir patvirtinamas Vaiko teisių apsaugos institucijų s</text:span><text:span text:style-name="T600">istemos pertvarkos koncepcijos įgyvendinimo priemonių planas, rengiami ir derinami šios koncepcijos<text:s/></text:span><text:soft-page-break/><text:span text:style-name="T601">įgyvendinamųjų įstatymų projektai;</text:span></text:p>
      <text:p text:style-name="P602"><text:span text:style-name="T603">42.2</text:span><text:span text:style-name="T604">.</text:span><text:span text:style-name="T605"><text:s/>antrasis etapas<text:s/></text:span><text:span text:style-name="T606">(2012 m. II–III ketvirčiai) – priimami šiai koncepcijai įgyvendinti reikalingi įstatymai, rengi</text:span><text:span text:style-name="T607">ami įstatymų įgyvendinamieji teisės aktai, planuojamas ir apskaičiuojamas pertvarkytai vaiko teisių apsaugos institucijų sistemai 2013 m. reikalingų lėšų poreikis, planuojami reikalingi papildomi žmogiškieji ištekliai;</text:span></text:p>
      <text:p text:style-name="P608"><text:span text:style-name="T609">42.3</text:span><text:span text:style-name="T610">.</text:span><text:span text:style-name="T611"><text:s/>trečiasis etapas<text:s/></text:span><text:span text:style-name="T612">(2012 m. I</text:span><text:span text:style-name="T613">V ketvirtis) – Lietuvos Respublikos 2013 metų valstybės biudžeto ir savivaldybių biudžetų finansinių rodiklių įstatyme skiriamos reikalingos lėšos pertvarkytai vaiko teisių apsaugos institucijų sistemai funkcionuoti;<text:s/></text:span></text:p>
      <text:p text:style-name="P614"><text:span text:style-name="T615">42.4</text:span><text:span text:style-name="T616">.</text:span><text:span text:style-name="T617"><text:s/>ketvirtasis etapas</text:span><text:span text:style-name="T618"><text:s/>(nuo 2013</text:span><text:span text:style-name="T619"><text:s/>m. sausio 1 d.) – pradedama įgyvendinti pertvarkyta vaiko teisių apsaugos institucijų sistema. Įsteigiamos papildomos pareigybės vaiko teisių apsaugos institucijose, atliekami kiti reikalingi struktūriniai pokyčiai, gerinamas vaiko teisių apsaugos skyrių<text:s/></text:span><text:span text:style-name="T620">aprūpinimas kompiuterine ir kita organizacine technika.</text:span></text:p>
      <text:p text:style-name="P621"><text:span text:style-name="T622">43</text:span><text:span text:style-name="T623">. Šios koncepcijos ir jos įgyvendinimo priemonių plano parlamentinę kontrolę atlieka Seimo Socialinių reikalų ir darbo komitetas.</text:span></text:p>
      <text:p text:style-name="P624"/>
      <text:p text:style-name="P625"><text:span text:style-name="T62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6-09T18:04:00Z</meta:creation-date>
    <dc:date>2015-06-09T18:04:00Z</dc:date>
    <meta:template xlink:href="Normal" xlink:type="simple"/>
    <meta:editing-cycles>2</meta:editing-cycles>
    <meta:editing-duration>PT0S</meta:editing-duration>
    <meta:document-statistic meta:page-count="9" meta:paragraph-count="815" meta:word-count="3479" meta:character-count="29353" meta:row-count="1569" meta:non-whitespace-character-count="26689"/>
  </office:meta>
</office:document-meta>
</file>