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etter-spacing="0.0104in"/>
    </style:style>
    <style:style style:name="T3" style:parent-style-name="DefaultParagraphFont" style:family="text">
      <style:text-properties fo:color="#000000" fo:letter-spacing="0.0104in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CIVILINĖS AVIACIJOS ADMINISTRACIJOS<text:s/></text:span><text:span text:style-name="T4">DIREKTORIAUS</text:span></text:p>
      <text:p text:style-name="P5">Į S A K Y M A S</text:p>
      <text:p text:style-name="P6"/>
      <text:p text:style-name="P7">DĖL CIVILINĖS AVIACIJOS ADMINISTRACIJOS DIREKTORIAUS 2006 M. BALANDŽIO 12 D. ĮSAKYMO Nr. 4R-88 „DĖL CIVILINIŲ ORLAIVIŲ TINKAMUMO SKRAIDYTI PAŽYMĖJIMŲ IR TINKAMUMO SKRAIDYTI PERIODINĖS PATIKROS PAŽYMĖJIMŲ IŠDAVIMO TAISYKLIŲ PATVIRTINIMO“ PAKEITIMO</text:p>
      <text:p text:style-name="P8"/>
      <text:p text:style-name="P9">2012 m. kovo 20 d. Nr. 4R-69</text:p>
      <text:p text:style-name="P10">Vilnius</text:p>
      <text:p text:style-name="P11"/>
      <text:p text:style-name="P12"/>
      <text:p text:style-name="P13"><text:span text:style-name="T14">Vadovaudamasis 2003 m. rugsėjo 24 d. Europos Komisijos reglamento Nr. 1702/2003 „Dėl orlaivio tinkamumo skraidyti ir orlaivi</text:span><text:span text:style-name="T15">o bei su juo susijusių gaminių, dalių ir prietaisų tinkamumo naudoti aplinkos atžvilgiu pažymėjimų išdavimo bei projektavimo ir gamybinių organizacijų sertifikavimą įgyvendinančių taisyklių“ (OL 2003 L 243, p. 6–79) H poskyrio reikalavimais, 2003 m. lapkri</text:span><text:span text:style-name="T16">čio 20 d. Europos Komisijos reglamento Nr. 2042/2003 „Dėl orlaivių nepertraukiamojo tinkamumo skraidyti ir aviacijos produktų, dalių bei prietaisų tinkamumo naudoti ir šias užduotis atliekančių organizacijų bei darbuotojų patvirtinimo“ (OL 2003 L 315, p. 1</text:span><text:span text:style-name="T17">–165) I priedo (M dalis) M.A.710 punkto ir I poskyrio reikalavimais bei įgyvendindamas 2011 m. birželio 27 d. – liepos 1 d. Europos aviacijos saugos agentūros (toliau – EASA) Techninės priežiūros standartizavimo grupės atlikto Civilinės aviacijos administr</text:span><text:span text:style-name="T18">acijos patikrinimo metu nurodytas rekomendacijas,</text:span></text:p>
      <text:p text:style-name="P19"><text:span text:style-name="T20">P a k e i č i u Civilinių orlaivių tinkamumo skraidyti pažymėjimų ir tinkamumo skraidyti periodinės patikros pažymėjimų išdavimo taisykles, patvirtintas Civilinės aviacijos administracijos direktoriaus 20</text:span><text:span text:style-name="T21">06 m. balandžio 12 d. įsakymu Nr. 4R-88 (Žin., 2006, Nr.<text:s/></text:span><text:a xlink:href="https://www.e-tar.lt/portal/lt/legalAct/TAR.B2C0F5A52011" office:target-frame-name="_blank" xlink:show="new"><text:span text:style-name="T22">43-1581</text:span></text:a><text:span text:style-name="T23">; 2009, Nr.<text:s/></text:span><text:a xlink:href="https://www.e-tar.lt/portal/lt/legalAct/TAR.0EF81BC15475" office:target-frame-name="_blank" xlink:show="new"><text:span text:style-name="T24">8-301</text:span></text:a><text:span text:style-name="T25">):</text:span></text:p>
      <text:p text:style-name="P26"><text:span text:style-name="T27">1</text:span><text:span text:style-name="T28">. 14.11 p</text:span><text:span text:style-name="T29">unktą laikausi netekusiu galios.</text:span></text:p>
      <text:p text:style-name="P30"><text:span text:style-name="T31">2</text:span><text:span text:style-name="T32">. Išdėstau 15 punktą taip:</text:span></text:p>
      <text:p text:style-name="P33"><text:span text:style-name="T34">„</text:span><text:span text:style-name="T35">15</text:span><text:span text:style-name="T36">. Komerciniam oro transportui naudojamų orlaivių ir orlaivių, kurių Maksimali kilimo masė yra daugiau nei 5700 kg, tinkamumo skraidyti patikras gali atlikti tik pagal Reglamento Nr. 2042</text:span><text:span text:style-name="T37">/2003 I Priedo (M dalis) M.A.711 (b) punkto reikalavimus patvirtinta Tinkamumo skraidyti tęstinumo vadybos organizacija.“</text:span></text:p>
      <text:p text:style-name="P38"><text:span text:style-name="T39">3</text:span><text:span text:style-name="T40">. Išdėstau 17 punktą taip:</text:span></text:p>
      <text:p text:style-name="P41"><text:span text:style-name="T42">„</text:span><text:span text:style-name="T43">17</text:span><text:span text:style-name="T44">. Įgaliotajam CAA darbuotojui atliekant orlaivio tinkamumo skraidyti peržiūrą pildomas šių ta</text:span><text:span text:style-name="T45">isyklių 10 priede nurodytas „Orlaivių tinkamumo skraidyti peržiūros lapas“.“</text:span></text:p>
      <text:p text:style-name="P46"><text:span text:style-name="T47">4</text:span><text:span text:style-name="T48">. Išdėstau 21 punktą taip:</text:span></text:p>
      <text:p text:style-name="P49"><text:span text:style-name="T50">„</text:span><text:span text:style-name="T51">21</text:span><text:span text:style-name="T52">. Įgaliotasis CAA darbuotojas, įsitikinęs, kad orlaivis yra tinkamas skraidyti ir atitinka 14 punkto reikalavimus, išduoda šių taisyklių 1</text:span><text:span text:style-name="T53">1 priede nurodytos formos TSP arba 12 priede nurodytos formos TSRGP ir/arba 9 priede nurodytos formos TSPPP.“</text:span></text:p>
      <text:p text:style-name="P54"><text:span text:style-name="T55">5</text:span><text:span text:style-name="T56">. Išdėstau 1 priedą nauja redakcija (pridedama).</text:span></text:p>
      <text:p text:style-name="P57"><text:span text:style-name="T58">6</text:span><text:span text:style-name="T59">. Papildau 10, 11 ir 12 priedais (pridedama).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Kęst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user</dc:creator>
    <meta:creation-date>2020-01-01T22:36:00Z</meta:creation-date>
    <dc:date>2020-01-01T22:36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1" meta:character-count="2747" meta:row-count="101" meta:non-whitespace-character-count="2436"/>
  </office:meta>
</office:document-meta>
</file>