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KOVO 9 D. ĮSAKYMO Nr. 1R-69 „DĖL TEISINGUMO MINISTRO 2009 M. BIRŽELIO 1 D. ĮSAKYMO Nr. 1R-172 „DĖL TARDYMO IZOLIATORIŲ VIDAUS TVARKOS TAISYKLIŲ PATVIRTINIMO“ PAKEITIMO“ PAKEITIMO</text:p>
      <text:p text:style-name="P11"/>
      <text:p text:style-name="P12">2012 m. kovo 27 d. Nr. 1R-94</text:p>
      <text:p text:style-name="P13">Vilnius</text:p>
      <text:p text:style-name="P14"/>
      <text:p text:style-name="P15"><text:span text:style-name="T16">1</text:span><text:span text:style-name="T17">. P r i p a ž į s t u n</text:span><text:span text:style-name="T18">etekusiais galios Lietuvos Respublikos teisingumo ministro 2012 m. kovo 9 d. įsakymo Nr. 1R-69</text:span><text:span text:style-name="T19"><text:s/>„Dėl teisingumo ministro 2009 m. birželio 1 d. į</text:span><text:span text:style-name="T20">sakymo Nr. 1R-172 „Dėl Tardymo izoliatorių vidaus tvarkos taisyklių patvirtinimo“ pakeitimo“ (Žin., 2012, Nr.<text:s/></text:span><text:a xlink:href="https://www.e-tar.lt/portal/lt/legalAct/TAR.0CEFA378D00A" office:target-frame-name="_blank" xlink:show="new"><text:span text:style-name="T21">31-1445</text:span></text:a><text:span text:style-name="T22">) 1.5, 1.6, 1.9 ir 1.10 punktus.</text:span></text:p>
      <text:p text:style-name="P23"><text:span text:style-name="T24">2</text:span><text:span text:style-name="T25">. P a v e d u Kalėjimų</text:span><text:span text:style-name="T26"><text:s/>departamentui prie Lietuvos Respublikos teisingumo ministerijos iki 2012 m. rugpjūčio 1 d. pateikti teisingumo ministrui pasiūlymus dėl Tardymo izoliatorių vidaus tvarkos taisyklių, patvirtintų teisingumo ministro 2009 m. birželio 1 d. įsakymu Nr. 1R-172<text:s/></text:span><text:span text:style-name="T27">(Žin., 2009, Nr.<text:s/></text:span><text:a xlink:href="https://www.e-tar.lt/portal/lt/legalAct/TAR.C8A6C146F184" office:target-frame-name="_blank" xlink:show="new"><text:span text:style-name="T28">68-2782</text:span></text:a><text:span text:style-name="T29">), pakeitimo, kurie leistų pasiekti šiuos tikslus:</text:span></text:p>
      <text:p text:style-name="P30"><text:span text:style-name="T31">2.1</text:span><text:span text:style-name="T32">. užtikrinti, kad laisvės atėmimo vietų įstaigose maisto ir asmeninių daiktų laikymo sąlygos atit</text:span><text:span text:style-name="T33">iktų sanitarinių ir higienos normų reikalavimus;</text:span></text:p>
      <text:p text:style-name="P34"><text:span text:style-name="T35">2.2</text:span><text:span text:style-name="T36">. užtikrinti, kad laisvės atėmimo vietų įstaigose ištekliai būtų naudojami racionaliai ir tik su laisvės atėmimo tikslais susijusioms reikmėms;</text:span></text:p>
      <text:p text:style-name="P37"><text:span text:style-name="T38">2.3</text:span><text:span text:style-name="T39">. užtikrinti, kad vidaus tvarkos taisyklės pašali</text:span><text:span text:style-name="T40">ntų sąlygas, leidžiančias formuotis subkultūrai tarp asmenų, laikomų laisvės atėmimo vietų įstaigose.</text:span></text:p>
      <text:p text:style-name="P41"/>
      <text:p text:style-name="P42"/>
      <text:p text:style-name="P43"/>
      <text:p text:style-name="P44"><text:span text:style-name="T45">Teisingumo ministras</text:span><text:span text:style-name="T46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1" meta:character-count="1636" meta:row-count="72" meta:non-whitespace-character-count="1445"/>
  </office:meta>
</office:document-meta>
</file>