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11 M. RUGPJŪČIO 8 D. ĮSAKYMO Nr. 1K-265 „DĖL ASIGNAVIMŲ VALDYTOJŲ PROGRAMŲ, FINANSUOJAMŲ IŠ LIETUVOS RESPUBLIKOS VALSTYBĖS BIUDŽETO, FINANSAVIMO ŠALTINIŲ KLASIFIKACIJOS PATVIRTINIMO“ PAKEITIMO</text:p>
      <text:p text:style-name="P11"/>
      <text:p text:style-name="P12">2012 m. kovo 22 d. Nr. 1K-111</text:p>
      <text:p text:style-name="P13">Vilnius</text:p>
      <text:p text:style-name="P14"/>
      <text:p text:style-name="P15"><text:span text:style-name="T16">Pakeičiu<text:s/></text:span><text:span text:style-name="T17">Asignavimų valdytojų programų, finansuojamų iš Lietuvos Respublikos valstybės biudžeto, finansavimo šaltinių klasifikaciją, patvirtintą Lietuvos Respublikos finansų ministro 2011 m. rugpjūčio 8 d. įsakymu Nr. 1K-265 „Dėl Asignavimų valdytojų programų, finansuojamų iš Lietuvos Respublikos valstybės biudžeto, finansavimo šaltinių klasifikacijos patvirtinimo“ (Žin., 2011, Nr.<text:s/></text:span><text:a xlink:href="https://www.e-tar.lt/portal/lt/legalAct/TAR.D8B211A06144" office:target-frame-name="_blank" xlink:show="new"><text:span text:style-name="T18">102-4796</text:span></text:a><text:span text:style-name="T19">; 2012, Nr.<text:s/></text:span><text:a xlink:href="https://www.e-tar.lt/portal/lt/legalAct/TAR.1A5E485B4657" office:target-frame-name="_blank" xlink:show="new"><text:span text:style-name="T20">1-10</text:span></text:a><text:span text:style-name="T21">), ir po finansavimo šaltinio „1.4.1.1.1 Biudžetinių įstaigų pajamų įmokos“ įrašau šį finansavimo šaltinį:</text:span></text:p>
      <text:p text:style-name="P22"><text:span text:style-name="T23">„</text:span><text:span text:style-name="T24">1.4.2.1.1</text:span><text:span text:style-name="T25"><text:s/>Biudžetinių įstaigų pajamų įmokos, kurių panaudojimo apimtis ir tikslinė paskirtis nurodyta įstatyme ar Vyriausybės nutarime“.</text:span></text:p>
      <text:p text:style-name="P26"/>
      <text:p text:style-name="P27"/>
      <text:p text:style-name="P28"/>
      <text:p text:style-name="P29">FINANSŲ MINISTRĖ<text:tab/>INGRIDA ŠIMONYTĖ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03-02T13:01:00Z</meta:creation-date>
    <dc:date>2015-03-02T13:01:00Z</dc: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175" meta:row-count="38" meta:non-whitespace-character-count="1028"/>
  </office:meta>
</office:document-meta>
</file>