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GRUODŽIO 22 D. ĮSAKYMO Nr. 1K-455 „DĖL PRIVALOMOJO BENDROJO SĄSKAITŲ PLANO PATVIRTINIMO“ PAKEITIMO</text:p>
      <text:p text:style-name="P11"/>
      <text:p text:style-name="P12">2012 m. kovo 20 d. Nr. 1K-105</text:p>
      <text:p text:style-name="P13">Vilnius</text:p>
      <text:p text:style-name="P14"/>
      <text:p text:style-name="P15"><text:span text:style-name="T16">1</text:span><text:span text:style-name="T17">. P a k e i č i u Viešojo sektoriaus subjektų privalomąjį bendrąjį sąskaitų planą, patvirtintą Lietuvos Respublikos finansų ministro 2008 m. gruodžio 22 d. įsakymu Nr. 1K-455 „Dėl Privalomojo bendrojo sąskaitų plano patvirtinimo“ (Žin., 2008, Nr.<text:s/></text:span><text:a xlink:href="https://www.e-tar.lt/portal/lt/legalAct/TAR.365634ECD015" office:target-frame-name="_blank" xlink:show="new"><text:span text:style-name="T18">148-5952</text:span></text:a><text:span text:style-name="T19">; 2009, Nr.<text:s/></text:span><text:a xlink:href="https://www.e-tar.lt/portal/lt/legalAct/TAR.4DE017C1D4AE" office:target-frame-name="_blank" xlink:show="new"><text:span text:style-name="T20">74-3020</text:span></text:a><text:span text:style-name="T21">), ir įrašau 1 klasėje vietoj skaičių ir žodžių „17 Kitas ilgalaikis turtas“ skaičius ir žodžius „17 Mineraliniai ištekliai ir kitas ilgalaikis turtas“.</text:span></text:p>
      <text:p text:style-name="P22"><text:span text:style-name="T23">2</text:span><text:span text:style-name="T24">. N u s t a t a u, kad šis įsakymas taikomas finansinių ataskaitų rinkiniams, sudaromiems už 2012 metus ir vėlesnius ataskaitinius laikotarpius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3-29T19:11:00Z</meta:creation-date>
    <dc:date>2016-03-29T19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006" meta:row-count="35" meta:non-whitespace-character-count="858"/>
  </office:meta>
</office:document-meta>
</file>