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text-transform="upperca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with-next="alway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keep-with-next="always" fo:text-align="center">
        <style:tab-stops>
          <style:tab-stop style:type="left" style:position="2.8548in"/>
        </style:tab-stops>
      </style:paragraph-properties>
    </style:style>
    <style:style style:name="T27" style:parent-style-name="DefaultParagraphFont" style:family="text">
      <style:text-properties fo:font-weight="bold" style:font-weight-asian="bold" fo:letter-spacing="0.0416in"/>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tab-stop style:type="left" style:position="1.5756in"/>
        </style:tab-stops>
      </style:paragraph-properties>
    </style:style>
    <style:style style:name="T43" style:parent-style-name="DefaultParagraphFont" style:family="text">
      <style:text-properties style:language-asian="ar" style:country-asian="SA"/>
    </style:style>
    <style:style style:name="P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style>
    <style:style style:name="P46" style:parent-style-name="Normal" style:family="paragraph">
      <style:paragraph-properties fo:margin-left="3.1493in">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1995 M. VASARIO 13 D. NUTARIMO NR. 241 „DĖL LIETUVOS RESPUBLIKOS PREZIDENTŲ ANTANO SMETONOS, KAZIO GRINIAUS IR ALEKSANDRO STULGINSKIO VARDINIŲ STIPENDIJŲ ĮSTEIGIMO“ PAKEITIMO</text:p>
      <text:p text:style-name="Normal"/>
      <text:p text:style-name="P12">2012 m. kovo 21 d. Nr. 310</text:p>
      <text:p text:style-name="P13">Vilnius</text:p>
      <text:p text:style-name="P14"/>
      <text:p text:style-name="P15">Lietuvos Respublikos Vyriausybė<text:s/><text:span text:style-name="T16">nutari</text:span>a:</text:p>
      <text:p text:style-name="P17"><text:span text:style-name="T18">p</text:span>akeisti Lietuvos Respublikos Vyriausybės 1995 m. vasario 13 d. nutarimą Nr. 241 „Dėl Lietuvos Respublikos Prezidentų Antano Smetonos, Kazio Griniaus ir Aleksandro Stulginskio vardinių stipendijų įsteigimo“ (Žin., 1995, Nr.<text:s/><text:a xlink:href="https://www.e-tar.lt/portal/lt/legalAct/TAR.2C598E514D13" office:target-frame-name="_blank" xlink:show="new"><text:span text:style-name="T19">15-359</text:span></text:a>; 2008, Nr. 130-4983; 2009, Nr.<text:s/><text:a xlink:href="https://www.e-tar.lt/portal/lt/legalAct/TAR.A0166C7D01D2" office:target-frame-name="_blank" xlink:show="new"><text:span text:style-name="T20">67-2703</text:span></text:a>) ir išdėstyti jį nauja redakcija:</text:p>
      <text:p text:style-name="P21"/>
      <text:p text:style-name="P22"><text:span text:style-name="T23">„</text:span><text:span text:style-name="T24">LIETUVOS RESPUBLIKOS VYRIAUSYBĖ</text:span></text:p>
      <text:p text:style-name="P25"/>
      <text:p text:style-name="P26"><text:span text:style-name="T27">NUTARIMAS</text:span></text:p>
      <text:p text:style-name="P28">DĖL LIETUVOS RESPUBLIKOS PREZIDENTŲ ANTANO SMETONOS, ALEKSANDRO STULGINSKIO, KAZIO GRINIAUS, JONO ŽEMAIČIO IR ALGIRDO BRAZAUSKO VARDINIŲ STIPENDIJŲ ĮSTEIGIMO</text:p>
      <text:p text:style-name="P29"/>
      <text:p text:style-name="P30">Siekdama pagerbti Lietuvos Respublikos Prezidentus, skatinti studentus siekti labai gerų studijų rezultatų, aktyviai dalyvauti mokslinėje, meninėje veikloje ir vadovaudamasi Lietuvos Respublikos mokslo ir studijų įstatymo (Žin., 2009, Nr.<text:s/><text:a xlink:href="https://www.e-tar.lt/portal/lt/legalAct/TAR.C595FF45F869" office:target-frame-name="_blank" xlink:show="new"><text:span text:style-name="T31">54-2140</text:span></text:a>) 75 straipsnio 4 dalimi, Lietuvos Respublikos Vyriausybė<text:s/><text:span text:style-name="T32">nutari</text:span>a:</text:p>
      <text:p text:style-name="P33">1. Patvirtinti Lietuvos Respublikos Prezidentų Antano Smetonos, Aleksandro Stulginskio, Kazio Griniaus, Jono Žemaičio ir Algirdo Brazausko vardinių stipendijų nuostatus (pridedama).</text:p>
      <text:p text:style-name="P34">2. Pasiūlyti Lietuvos mokslų akademijai dalyvauti kandidatų į vardines stipendijas atrankoje.</text:p>
      <text:p text:style-name="P35">3. Šis nutarimas įsigalioja 2012 m. balandžio 1 dieną.“<text:s/></text:p>
      <text:p text:style-name="P36"/>
      <text:p text:style-name="P37"/>
      <text:p text:style-name="P38"/>
      <text:p text:style-name="P39">MINISTRAS PIRMININKAS<text:tab/>ANDRIUS KUBILIUS</text:p>
      <text:p text:style-name="P40"/>
      <text:p text:style-name="P41">ŠVIETIMO IR MOKSLO MINISTRAS<text:tab/>GINTARAS STEPONAVIČIUS</text:p>
      <text:soft-page-break/>
      <text:p text:style-name="P42"><text:span text:style-name="T43">PATVIRTINTA</text:span></text:p>
      <text:p text:style-name="P44">Lietuvos Respublikos Vyriausybės<text:s/></text:p>
      <text:p text:style-name="P45">1995 m. vasario 13 d. nutarimu Nr. 241</text:p>
      <text:p text:style-name="P46">(Lietuvos Respublikos Vyriausybės<text:s/></text:p>
      <text:p text:style-name="P47">2012 m. kovo 21 d.<text:span text:style-name="T48"><text:s/>nutarimo Nr.<text:s/></text:span>310 redakcija)</text:p>
      <text:p text:style-name="P49"/>
      <text:p text:style-name="P50"><text:span text:style-name="T51">LIETUVOS RESPUBLIKOS PREZIDENTŲ ANTANO SMETONOS, ALEKSANDRO STULGINSKIO, KAZIO GRINIAUS, JONO ŽEMAIČIO IR ALGIRDO BRAZAUSKO VARDINIŲ STIPENDIJŲ NUOSTATAI</text:span></text:p>
      <text:p text:style-name="P52"/>
      <text:p text:style-name="P53"><text:span text:style-name="T54">I</text:span><text:span text:style-name="T55">.<text:s/></text:span><text:span text:style-name="T56">BENDROSIOS NUOSTATOS</text:span></text:p>
      <text:p text:style-name="P57"/>
      <text:p text:style-name="P58">1. Lietuvos Respublikos Prezidentų Antano Smetonos, Aleksandro Stulginskio, Kazio Griniaus, Jono Žemaičio ir Algirdo Brazausko vardinės stipendijos (toliau – vardinės stipendijos) skiriamos talentingiems, ypač pasižymintiems studijose, mokslinėje ir (arba) meninėje veikloje valstybinių aukštųjų mokyklų pirmosios, antrosios studijų pakopų ir vientisųjų studijų studentams. Jas kasmet skiria švietimo ir mokslo ministras.</text:p>
      <text:p text:style-name="P59">2. Valstybinių aukštųjų mokyklų studentams skiriama 30 vardinių stipendijų, iš jų:</text:p>
      <text:p text:style-name="P60">2.1. Antano Smetonos stipendijų – 10 (5 – humanitarinių mokslų studijų sričiai ir 5 – meno studijų sričiai);</text:p>
      <text:p text:style-name="P61">2.2. Aleksandro Stulginskio stipendijų – 5 (fizinių mokslų studijų sričiai);</text:p>
      <text:p text:style-name="P62">2.3. Kazio Griniaus stipendijų – 5 (biomedicinos mokslų studijų sričiai);</text:p>
      <text:p text:style-name="P63">2.4. Jono Žemaičio stipendijų – 5 (technologijos mokslų studijų sričiai);<text:s/></text:p>
      <text:p text:style-name="P64">2.5. Algirdo Brazausko stipendijų – 5 (socialinių mokslų studijų sričiai).</text:p>
      <text:p text:style-name="P65">3. Iš kiekvienai studijų sričiai skiriamų 5 vardinių stipendijų po vieną stipendiją skiriama koleginių studijų studentui, po 2 – pirmosios pakopos universitetinių arba vientisųjų studijų (trečiojo arba ketvirtojo kursų) studentams ir po 2 – magistrantūros arba vientisųjų studijų (penktojo arba šeštojo kursų) studentams.</text:p>
      <text:p text:style-name="P66">4.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67">5.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68">6. Vardinės stipendijos mokamos iš Švietimo ir mokslo ministerijai (toliau – Ministerija) skirtų Lietuvos Respublikos valstybės biudžeto asignavimų.</text:p>
      <text:p text:style-name="P69"/>
      <text:p text:style-name="P70"><text:span text:style-name="T71">II</text:span><text:span text:style-name="T72">.<text:s/></text:span><text:span text:style-name="T73">VARDINIŲ STIPENDIJŲ SKYRIMAS</text:span></text:p>
      <text:p text:style-name="P74"/>
      <text:p text:style-name="P75">7. Vardinės stipendijos skiriamos kasmet Lietuvos Respublikos valstybinių aukštųjų mokyklų studentams vieniems studijų metams ir mokamos nuo studijų metų pradžios.</text:p>
      <text:p text:style-name="P76">8. Kandidatų į vardinę stipendiją sąrašą ir dokumentus apie kiekvieną kandidatą Lietuvos mokslų akademijai kasmet iki gegužės 1 dienos gali teikti visos valstybinės aukštosios mokyklos (toliau – aukštosios mokyklos). Kiekviena aukštoji mokykla gali pateikti ne daugiau kaip 4 kandidatus iš kiekvienos studijų srities.</text:p>
      <text:p text:style-name="P77">9. Siūlant kandidatą į vardinę stipendiją, pateikiama informacija apie kandidato paskutinių dviejų semestrų studijų rezultatus, kandidato studijų, mokslinės ir (arba) meninės veiklos įvertinimą, kuriuo pažymimi ypač geri studijų, mokslinės ir (arba) meninės veiklos<text:s/><text:soft-page-break/>rezultatai, studento dalyvavimą konkursuose, ekspedicijose, studentų mokslinės praktikos projektuose.<text:s/></text:p>
      <text:p text:style-name="P78">10. Lietuvos mokslų akademija savo nustatyta tvarka atrenka kandidatus į vardines stipendijas ir kasmet iki birželio 15 dienos teikia švietimo ir mokslo ministrui siūlymus dėl vardinių stipendijų skyrimo.</text:p>
      <text:p text:style-name="P79">11. Švietimo ir mokslo 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80">12. Švietimo ir mokslo ministras nutraukia vardinių stipendijų mokėjimą, jeigu:<text:s/></text:p>
      <text:p text:style-name="P81">12.1. studentas turi akademinių skolų;<text:s/></text:p>
      <text:p text:style-name="P82">12.2. studentui paskirta drausminė nuobauda;</text:p>
      <text:p text:style-name="P83">12.3. studentas nutraukia studijas arba pašalinamas iš aukštosios mokyklos jos nustatyta tvarka;</text:p>
      <text:p text:style-name="P84">12.4. atsiranda arba paaiškėja aplinkybių, dėl kurių studentui negalėjo būti skirta stipendija.</text:p>
      <text:p text:style-name="P85">13. Paaiškėjus šių nuostatų 12 punkte nurodytoms aplinkybėms, aukštoji mokykla nedelsdama, bet ne vėliau kaip per 5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p>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5 M</dc:title>
    <meta:initial-creator>lrvk</meta:initial-creator>
    <dc:creator>adlibuser</dc:creator>
    <meta:creation-date>2017-07-12T08:13:00Z</meta:creation-date>
    <dc:date>2017-07-12T08:13:00Z</dc:date>
    <meta:print-date>2012-03-20T13:02:00Z</meta:print-date>
    <meta:template xlink:href="Normal.dotm" xlink:type="simple"/>
    <meta:editing-cycles>2</meta:editing-cycles>
    <meta:editing-duration>PT0S</meta:editing-duration>
    <meta:document-statistic meta:page-count="3" meta:paragraph-count="58" meta:word-count="800" meta:character-count="6543" meta:row-count="207" meta:non-whitespace-character-count="5801"/>
  </office:meta>
</office:document-meta>
</file>