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FF" fo:letter-spacing="-0.002in" style:text-underline-type="single" style:text-underline-style="solid" style:text-underline-width="auto" style:text-underline-mode="continuous"/>
    </style:style>
    <style:style style:name="T35" style:parent-style-name="DefaultParagraphFont" style:family="text">
      <style:text-properties fo:color="#000000" fo:letter-spacing="-0.002in"/>
    </style:style>
    <style:style style:name="T36" style:parent-style-name="DefaultParagraphFont" style:family="text">
      <style:text-properties fo:color="#0000FF" fo:letter-spacing="-0.002in" style:text-underline-type="single" style:text-underline-style="solid" style:text-underline-width="auto" style:text-underline-mode="continuous"/>
    </style:style>
    <style:style style:name="T37" style:parent-style-name="DefaultParagraphFont" style:family="text">
      <style:text-properties fo:color="#000000" fo:letter-spacing="-0.002in"/>
    </style:style>
    <style:style style:name="T38" style:parent-style-name="DefaultParagraphFont" style:family="text">
      <style:text-properties fo:color="#0000FF" fo:letter-spacing="-0.002in" style:text-underline-type="single" style:text-underline-style="solid" style:text-underline-width="auto" style:text-underline-mode="continuous"/>
    </style:style>
    <style:style style:name="T39" style:parent-style-name="DefaultParagraphFont" style:family="text">
      <style:text-properties fo:color="#000000" fo:letter-spacing="-0.002in"/>
    </style:style>
    <style:style style:name="T40" style:parent-style-name="DefaultParagraphFont" style:family="text">
      <style:text-properties fo:color="#0000FF" fo:letter-spacing="-0.002in" style:text-underline-type="single" style:text-underline-style="solid" style:text-underline-width="auto" style:text-underline-mode="continuous"/>
    </style:style>
    <style:style style:name="T41" style:parent-style-name="DefaultParagraphFont" style:family="text">
      <style:text-properties fo:color="#000000" fo:letter-spacing="-0.002in"/>
    </style:style>
    <style:style style:name="T42" style:parent-style-name="DefaultParagraphFont" style:family="text">
      <style:text-properties fo:color="#0000FF" fo:letter-spacing="-0.002in" style:text-underline-type="single" style:text-underline-style="solid" style:text-underline-width="auto" style:text-underline-mode="continuous"/>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4 m. gegužės 6 d. nutarimo Nr. 64 „Dėl Lietuvos banko Kredito įstaigų priežiūros departamento darbuotojų dalyvavimo stebėtojų teisėmis kredito įstaigų organų ir kredito įstaigų komitetų darbe“ pakeitimo</text:p>
      <text:p text:style-name="P9"/>
      <text:p text:style-name="P10">2012 m. kovo 15 d. Nr. 03-69</text:p>
      <text:p text:style-name="P11">Vilnius</text:p>
      <text:p text:style-name="P12"/>
      <text:p text:style-name="P13"/>
      <text:p text:style-name="P14"><text:span text:style-name="T15">Lietuvos banko valdyba n u t a r i a:</text:span></text:p>
      <text:p text:style-name="P16"><text:span text:style-name="T17">Pakeisti Lietuvos banko valdybos 2004 m. gegužės 6 d. nutarimą Nr. 64 „Dėl Lietuvos banko Kredito įstaigų priežiūros departamento darbuotojų dalyvavimo stebėtojų teisėmis kredito įstaigų organų ir kredito įstaigų komitetų darbe“ (Žin., 2004, Nr.<text:s/></text:span><text:a xlink:href="https://www.e-tar.lt/portal/lt/legalAct/TAR.290067E1ADC2" office:target-frame-name="_blank" xlink:show="new"><text:span text:style-name="T18">80-2883</text:span></text:a><text:span text:style-name="T19">) ir išdėstyti jį nauja redakcija:</text:span></text:p>
      <text:p text:style-name="P20"/>
      <text:p text:style-name="P21"><text:span text:style-name="T22">„</text:span><text:span text:style-name="T23">LIETUVOS BANKO VALDYBA</text:span></text:p>
      <text:p text:style-name="P24"/>
      <text:p text:style-name="P25">NUTARIMAS</text:p>
      <text:p text:style-name="P26">DĖL LIETUVOS BANKO TARNAUTOJŲ DALYVAVIMO STEBĖTOJŲ TEISĖMIS KREDITO, ELEKTRONINIŲ PINIGŲ IR MOKĖJIMO ĮSTAIGŲ ORGANŲ IR KOMITETŲ DARBE</text:p>
      <text:p text:style-name="P27"/>
      <text:p text:style-name="P28"><text:span text:style-name="T29">Vadovaudamasi Lietuvos Respublikos bankų įstatymo (Žin., 2004, Nr.<text:s/></text:span><text:a xlink:href="https://www.e-tar.lt/portal/lt/legalAct/TAR.B6B636C7384A" office:target-frame-name="_blank" xlink:show="new"><text:span text:style-name="T30">54-1832</text:span></text:a><text:span text:style-name="T31">) 67 straipsnio 5 ir 7 dalimis, Lietuvos Respublikos Centrinės kredito unijos įstatymo (Žin., 2000, Nr.<text:s/></text:span><text:a xlink:href="https://www.e-tar.lt/portal/lt/legalAct/TAR.29EEB33AFCD0" office:target-frame-name="_blank" xlink:show="new"><text:span text:style-name="T32">45-1288</text:span></text:a><text:span text:style-name="T33">; 2004, Nr.<text:s/></text:span><text:a xlink:href="https://www.e-tar.lt/portal/lt/legalAct/TAR.816EAAB9F0CD" office:target-frame-name="_blank" xlink:show="new"><text:span text:style-name="T34">61-2181</text:span></text:a><text:span text:style-name="T35">) 53 straipsnio 5 dalimi, Lietuvos Respublikos kredito unijų įstatymo (Žin., 1995, Nr.<text:s/></text:span><text:a xlink:href="https://www.e-tar.lt/portal/lt/legalAct/TAR.DE0B1FF26D01" office:target-frame-name="_blank" xlink:show="new"><text:span text:style-name="T36">26-578</text:span></text:a><text:span text:style-name="T37">; 2008, Nr.<text:s/></text:span><text:a xlink:href="https://www.e-tar.lt/portal/lt/legalAct/TAR.DA5DEF72950D" office:target-frame-name="_blank" xlink:show="new"><text:span text:style-name="T38">76-3003</text:span></text:a><text:span text:style-name="T39">) 58 straipsnio 5 dalimi, Lietuvos Respublikos elektroninių pinigų ir elektroninių pinigų įstaigų įstatymo (Žin., 2011, Nr.<text:s/></text:span><text:a xlink:href="https://www.e-tar.lt/portal/lt/legalAct/TAR.40DFB5151B33" office:target-frame-name="_blank" xlink:show="new"><text:span text:style-name="T40">163-7759</text:span></text:a><text:span text:style-name="T41">) 30 straipsnio 5 ir 6 dalimis ir Lietuvos Respublikos mokėjimo įstaigų įstatymo (Žin., 2009, Nr.<text:s/></text:span><text:a xlink:href="https://www.e-tar.lt/portal/lt/legalAct/TAR.4A05AB3730DD" office:target-frame-name="_blank" xlink:show="new"><text:span text:style-name="T42">153-6887</text:span></text:a><text:span text:style-name="T43">) 24 straipsnio 5 dalimi, Lietuvos banko valdyba n u t a r i a:</text:span></text:p>
      <text:p text:style-name="P44"><text:span text:style-name="T45">Nustatyti, kad:</text:span></text:p>
      <text:p text:style-name="P46"><text:span text:style-name="T47">1</text:span><text:span text:style-name="T48">. Banko, Lietuvos banko išduotą licenciją turinčio užsienio banko filialo, Centrinės kredito unijos, kredito unijos, elektroninių pinigų įstaigos, Lietuvos banko išduotą licenciją turinčio užsienio valstybės elektroninių pinigų įstaigos filialo, mokėjimo įstaigos (toliau – kredito, elektroninių pinigų ir mokėjimo įstaigos) organų ir komitetų susirinkimuose ar posėdžiuose stebėtojų teisėmis turi teisę dalyvauti:</text:span></text:p>
      <text:p text:style-name="P49"><text:span text:style-name="T50">1.1</text:span><text:span text:style-name="T51">. Lietuvos banko Priežiūros tarnyboje (toliau – Tarnyba) dirbantys Lietuvos banko tarnautojai, pateikę Lietuvos banko tarnautojo pažymėjimą ir Tarnybos direktoriaus potvarkį, kuriame nurodytas Lietuvos banko tarnautojo (-ų) vardas, pavardė ir kredito, elektroninių pinigų arba mokėjimo įstaiga ir jos organai arba komitetai, kurių darbe stebėtojų teisėmis pavedama dalyvauti;</text:span></text:p>
      <text:p text:style-name="P52"><text:span text:style-name="T53">1.2</text:span><text:span text:style-name="T54">. Tarnyboje dirbantys Lietuvos banko tarnautojai, kurie atlieka tos kredito, elektroninių pinigų arba mokėjimo įstaigos inspektavimą (tikrinimą).</text:span></text:p>
      <text:p text:style-name="P55"><text:span text:style-name="T56">2</text:span><text:span text:style-name="T57">. Kredito, elektroninių pinigų ir mokėjimo įstaigų vadovai privalo sudaryti sąlygas Tarnybos tarnautojams, kuriems pagal šio nutarimo 1.1 ir 1.2 punktus yra suteikta tokia teisė, dalyvauti šių įstaigų organų ir komitetų darbe.</text:span></text:p>
      <text:p text:style-name="P58"><text:span text:style-name="T59">3</text:span><text:span text:style-name="T60">. Kredito, elektroninių pinigų ir mokėjimo įstaigos privalo Tarnybos direktoriaus raštišku nurodymu teikti Tarnybai šių įstaigų organų ir komitetų susirinkimų, posėdžių darbotvarkių, protokolų ir nutarimų bei kitų dokumentų, kuriuose yra informacija, reikalinga priežiūros funkcijai atlikti, patvirtintas kopijas.“</text:span></text:p>
      <text:p text:style-name="P61"/>
      <text:p text:style-name="P62"/>
      <text:p text:style-name="P63"/>
      <text:p text:style-name="P64"><text:span text:style-name="T65">Valdybos pirmininkas</text:span><text:span text:style-name="T66"><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CLUSadmin</dc:creator>
    <meta:creation-date>2016-03-09T21:10:00Z</meta:creation-date>
    <dc:date>2016-03-09T21:10:00Z</dc:date>
    <meta:template xlink:href="Normal.dotm" xlink:type="simple"/>
    <meta:editing-cycles>2</meta:editing-cycles>
    <meta:editing-duration>PT0S</meta:editing-duration>
    <meta:document-statistic meta:page-count="2" meta:paragraph-count="25" meta:word-count="500" meta:character-count="3671" meta:row-count="99" meta:non-whitespace-character-count="3196"/>
  </office:meta>
</office:document-meta>
</file>