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48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text:span text:style-name="T9">DĖL VALSTYBINĖS MOKESČIŲ INSPEKCIJOS PRIE LIETUVOS RESPUBLIKOS<text:s/></text:span><text:span text:style-name="T10">FINANSŲ MINISTERIJOS VIRŠININKO 2004 m. spalio 15 d. ĮSAKYMO Nr. VA-169<text:s/></text:span><text:span text:style-name="T11">„Dėl Mokesčio už valstybės turto naudojimą patikėjimo teise deklaracijos FR0770 formos ir jos pildymo taisyklių patvirtinimo“ PAKEITIMO</text:span></text:p>
      <text:p text:style-name="P12"/>
      <text:p text:style-name="P13">2012 m. kovo 19 d. Nr. VA-35</text:p>
      <text:p text:style-name="P14">Vilnius</text:p>
      <text:p text:style-name="P15"/>
      <text:p text:style-name="P16"/>
      <text:p text:style-name="P17"><text:span text:style-name="T18">P a k e i č i u <text:s/>Mokesčio už valstybės turto naudojimą patikėjimo teise deklaracijos FR0770 formos pildymo taisykles, patvirtintas Valstybinės mokesčių inspekcijos prie Lietuvos Respublikos finansų ministerijos viršininko 2004 m. spalio 15 d. įsakymu Nr. VA-169 (Žin., 2004, Nr.<text:s/></text:span><text:a xlink:href="https://www.e-tar.lt/portal/lt/legalAct/TAR.9AB659B742F6" office:target-frame-name="_blank" xlink:show="new"><text:span text:style-name="T19">154-5635</text:span></text:a><text:span text:style-name="T20">; 2009, Nr.<text:s/></text:span><text:a xlink:href="https://www.e-tar.lt/portal/lt/legalAct/TAR.F55A95BB7E37" office:target-frame-name="_blank" xlink:show="new"><text:span text:style-name="T21">39-1501</text:span></text:a><text:span text:style-name="T22">):</text:span></text:p>
      <text:p text:style-name="P23"><text:span text:style-name="T24">1</text:span><text:span text:style-name="T25">. Išdėstau 12 punktą taip:</text:span></text:p>
      <text:p text:style-name="P26"><text:span text:style-name="T27">„</text:span><text:span text:style-name="T28">12</text:span><text:span text:style-name="T29">. Popierinė deklaracija turi būti pildoma laikantis tokių reikalavimų:“.</text:span></text:p>
      <text:p text:style-name="P30"><text:span text:style-name="T31">2</text:span><text:span text:style-name="T32">. Išdėstau 13.12 punktą taip:</text:span></text:p>
      <text:p text:style-name="P33"><text:span text:style-name="T34">„</text:span><text:span text:style-name="T35">13.12</text:span><text:span text:style-name="T36">.<text:s/></text:span><text:span text:style-name="T37">12 laukelyje</text:span><text:span text:style-name="T38"><text:s/>– mokesčio tarifas procentais. Šiame laukelyje gali būti įrašomi tokie mokesčio tarifai:</text:span></text:p>
      <text:p text:style-name="P39"><text:span text:style-name="T40">13.12.1</text:span><text:span text:style-name="T41">. valstybės įmonėms prie pataisos įstaigų – 0,1 procento,</text:span></text:p>
      <text:p text:style-name="P42"><text:span text:style-name="T43">13.12.2</text:span><text:span text:style-name="T44">. indėlininkų indėlių, įsipareigojimų investuotojams draudimą atliekančiai valstybės įmonei – 0,05 procento,</text:span></text:p>
      <text:p text:style-name="P45"><text:span text:style-name="T46">13.12.3</text:span><text:span text:style-name="T47">. kitoms valstybės įmonėms – 2 procentai;“.</text:span></text:p>
      <text:p text:style-name="P48"><text:span text:style-name="T49">3</text:span><text:span text:style-name="T50">. Išdėstau 13.14 punktą taip:</text:span></text:p>
      <text:p text:style-name="P51"><text:span text:style-name="T52">„</text:span><text:span text:style-name="T53">13.14</text:span><text:span text:style-name="T54">.<text:s/></text:span><text:span text:style-name="T55">14 laukelyje</text:span><text:span text:style-name="T56"><text:s/>turi būti įrašoma apskaičiuota mokesčio suma. Mokestinio laikotarpio (išskyrus pirmą, paskutinį ir pereinamąjį mokestinį laikotarpį) mokesčio sumos dydis apskaičiuojamas 11 laukelyje įrašytą sumą padauginus iš 12 laukelyje įrašyto mokesčio tarifo.</text:span></text:p>
      <text:p text:style-name="P57"><text:span text:style-name="T58">Pirmą, paskutinį ir pereinamąjį mokestinį laikotarpį (turi būti užpildyti 10 ir 13 laukeliai) mokesčio suma skaičiuojama proporcingai to mokestinio laikotarpio mėnesių skaičiui: 11 laukelyje įrašyta suma padauginama iš 12 laukelyje įrašyto mokesčio tarifo ir padalinama iš 12 (dvylikos mėnesių) bei padauginama iš 13 laukelyje įrašyto mokestinio laikotarpio mėnesių skaičiaus;“.<text:s/></text:span></text:p>
      <text:p text:style-name="P59"><text:span text:style-name="T60">4</text:span><text:span text:style-name="T61">. Papildau 13.15 punktą nauja pastraipa:</text:span></text:p>
      <text:p text:style-name="P62"><text:span text:style-name="T63">„Kai teikiama 2012 metų ir vėlesnių metų deklaracija, 15 laukelis nepildomas.“</text:span></text:p>
      <text:p text:style-name="P64"><text:span text:style-name="T65">5</text:span><text:span text:style-name="T66">. Išdėstau 14 punktą taip:</text:span></text:p>
      <text:p text:style-name="P67"><text:span text:style-name="T68">„</text:span><text:span text:style-name="T69">14</text:span><text:span text:style-name="T70">.</text:span><text:span text:style-name="T71"><text:s/></text:span><text:span text:style-name="T72">Užpildytą popierinę deklaraciją turi pasirašyti valstybės įmonės vadovas ir vyriausiasis buhalteris (buhalteris). Jei įmonei pagal rašytinę sutartį apskaitos ir deklaracijų rengimo paslaugas teikia kitas vienetas, tai deklaraciją vietoj vyriausiojo buhalterio (buhalterio) turi pasirašyti (jei taip nustatyta sutartyje) to vieneto įgaliotas asmuo, deklaracijos laisvoje tam skirtoje vietoje nurodyti savo vardą, pavardę, pareigų pavadinimą ir vieneto, suteikusio tokias paslaugas, pavadinimą bei kodą.</text:span></text:p>
      <text:p text:style-name="P73"><text:span text:style-name="T74">Elektroniniu būdu deklaracija ir papildomi dokumentai teikiami vadovaujantis Dokumentų teikimo elektroniniu būdu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75">90-4800</text:span></text:a><text:span text:style-name="T76">).“</text:span></text:p>
      <text:p text:style-name="P77"><text:span text:style-name="T78">6</text:span><text:span text:style-name="T79">. Išdėstau 17 punktą taip:</text:span></text:p>
      <text:p text:style-name="P80"><text:span text:style-name="T81">„</text:span><text:span text:style-name="T82">17</text:span><text:span text:style-name="T83">.</text:span><text:span text:style-name="T84"><text:s/></text:span><text:span text:style-name="T85">Jeigu po užpildytos deklaracijos pateikimo nustatoma, kad pateiktoje deklaracijoje yra<text:s/></text:span><text:soft-page-break/><text:span text:style-name="T86">klaidų ar netikslumų, tuomet turi būti pateikiama kita teisingai užpildyta to paties mokestinio laikotarpio deklaracija. Ankstesnių</text:span><text:span text:style-name="T87"><text:s/></text:span><text:span text:style-name="T88">metų mokesčio duomenys teikiami ir/ar tikslinami naudojant deklaracijos 2 versiją, joje 12 laukelis užpildomas pagal tikslinamu laikotarpiu galiojusioje Įstatymo redakcijoje nustatytus tarifus. Kai tikslinami 2009–2011 metų mokesčio duomenys, tai deklaracijos 15 ir 14 laukeliai užpildomi pagal Mokesčio už valstybės turto naudojimą patikėjimo teise deklaracijos FR0770 formos pildymo taisyklių, patvirtintų Valstybinės mokesčių inspekcijos prie Lietuvos Respublikos finansų ministerijos viršininko 2009 m. kovo 25 d. įsakymu Nr. VA-27 (Žin., 2009, Nr.<text:s/></text:span><text:a xlink:href="https://www.e-tar.lt/portal/lt/legalAct/TAR.F55A95BB7E37" office:target-frame-name="_blank" xlink:show="new"><text:span text:style-name="T89">39-1501</text:span></text:a><text:span text:style-name="T90">), redakciją.<text:s/></text:span></text:p>
      <text:p text:style-name="P91"><text:span text:style-name="T92">Pateikta patikslinta deklaracija turi būti užpildyta šiose taisyklėse nustatyta tvarka. Patikslinta deklaracija turi būti pateikiami visi (t. y. ne vien tikslinamieji) deklaracijoje nurodytini duomenys.“</text:span></text:p>
      <text:p text:style-name="P93"/>
      <text:p text:style-name="P94"/>
      <text:p text:style-name="P95"/>
      <text:p text:style-name="P96"><text:span text:style-name="T97">Viršininkas</text:span><text:span text:style-name="T9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CLUSadmin</dc:creator>
    <meta:creation-date>2016-04-26T06:19:00Z</meta:creation-date>
    <dc:date>2016-04-26T06:19:00Z</dc:date>
    <meta:template xlink:href="Normal.dotm" xlink:type="simple"/>
    <meta:editing-cycles>2</meta:editing-cycles>
    <meta:editing-duration>PT0S</meta:editing-duration>
    <meta:document-statistic meta:page-count="2" meta:paragraph-count="29" meta:word-count="546" meta:character-count="4296" meta:row-count="118" meta:non-whitespace-character-count="3779"/>
  </office:meta>
</office:document-meta>
</file>