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ONSTITUCINIŲ ĮSTATYMŲ SĄRAŠO KONSTITUCINIS ĮSTATYMAS</text:span></text:p>
      <text:p text:style-name="P8"/>
      <text:p text:style-name="P9">2012 m. kovo 15 d. Nr. XI-1932<text:s/></text:p>
      <text:p text:style-name="P10">Vilnius</text:p>
      <text:p text:style-name="P11"/>
      <text:p text:style-name="P12"><text:span text:style-name="T13">Lietuvos Respublikos Seimas,</text:span></text:p>
      <text:p text:style-name="P14"><text:span text:style-name="T15">vadovaudamasis Lietuvos Respublikos Konstitucija;</text:span></text:p>
      <text:p text:style-name="P16">atsižvelgdamas į Lietuvos Respublikos Konstitucijoje nustatytą konstitucinių įstatymų vietą teisės aktų sistemoje;<text:s/></text:p>
      <text:p text:style-name="P17">pabrėždamas jų svarbą Lietuvos teisės sistemai;<text:s/></text:p>
      <text:p text:style-name="P18">pripažindamas būtinumą konstituciniais įstatymais reglamentuoti ypač reikšmingus visuomeninius santykius ir taip užtikrinti jų stabilumą,<text:s/></text:p>
      <text:p text:style-name="P19">p r i i m a šį įstatymą.</text:p>
      <text:p text:style-name="P20"/>
      <text:p text:style-name="P21"><text:span text:style-name="T22">1</text:span><text:span text:style-name="T23"><text:s/>straipsnis.<text:s/></text:span><text:span text:style-name="T24">Įstatymo tikslas<text:s/></text:span></text:p>
      <text:p text:style-name="P25"><text:span text:style-name="T26">Šiuo įstatymu siekiama sudaryti teisines prielaidas priimti konstitucinius įstatymus pagal Lietuvos Respublikos Konstitucijos 69 straipsnio trečiojoje dalyje nustatytu</text:span><text:span text:style-name="T27">s reikalavimus.</text:span></text:p>
      <text:p text:style-name="P28"/>
      <text:p text:style-name="P29"><text:span text:style-name="T30">2</text:span><text:span text:style-name="T31"><text:s/>straipsnis.<text:s/></text:span><text:span text:style-name="T32">Lietuvos Respublikos konstitucinių įstatymų sąrašas</text:span></text:p>
      <text:p text:style-name="P33"><text:span text:style-name="T34">1</text:span><text:span text:style-name="T35">. Į Lietuvos Respublikos konstitucinių įstatymų sąrašą įrašomi šie įstatymai:</text:span></text:p>
      <text:p text:style-name="P36"><text:span text:style-name="T37">1</text:span><text:span text:style-name="T38">) Lietuvos Respublikos valstybinės kalbos konstitucinis įstatymas;</text:span></text:p>
      <text:p text:style-name="P39"><text:span text:style-name="T40">2</text:span><text:span text:style-name="T41">) Lietuvo</text:span><text:span text:style-name="T42">s Respublikos valstybės herbo, kitų herbų ir herbinių ženklų konstitucinis įstatymas;</text:span></text:p>
      <text:p text:style-name="P43"><text:span text:style-name="T44">3</text:span><text:span text:style-name="T45">) Lietuvos Respublikos valstybės vėliavos ir kitų vėliavų konstitucinis įstatymas;</text:span></text:p>
      <text:p text:style-name="P46"><text:span text:style-name="T47">4</text:span><text:span text:style-name="T48">) Lietuvos Respublikos valstybės himno konstitucinis įstatymas;</text:span></text:p>
      <text:p text:style-name="P49"><text:span text:style-name="T50">5</text:span><text:span text:style-name="T51">)<text:s/></text:span><text:span text:style-name="T52">Lietuvos Respublikos referendumo konstitucinis įstatymas;</text:span></text:p>
      <text:p text:style-name="P53"><text:span text:style-name="T54">6</text:span><text:span text:style-name="T55">) Lietuvos Respublikos rinkimų kodekso patvirtinimo, įsigaliojimo ir įgyvendinimo konstitucinis įstatymas;</text:span></text:p>
      <text:p text:style-name="P56"><text:span text:style-name="T57">7</text:span><text:span text:style-name="T58">) Lietuvos Respublikos piliečių įstatymų leidybos iniciatyvos konstitucinis<text:s/></text:span><text:span text:style-name="T59">įstatymas;</text:span></text:p>
      <text:p text:style-name="P60"><text:span text:style-name="T61">8</text:span><text:span text:style-name="T62">) Lietuvos Respublikos peticijų konstitucinis įstatymas;</text:span></text:p>
      <text:p text:style-name="P63"><text:span text:style-name="T64">9</text:span><text:span text:style-name="T65">) Lietuvos Respublikos nepaprastosios padėties konstitucinis įstatymas.</text:span></text:p>
      <text:p text:style-name="P66"><text:span text:style-name="T67">2</text:span><text:span text:style-name="T68">. Šio straipsnio 1 dalyje nurodyti konstituciniai įstatymai gali būti priimti tik pagal Lietuvos Re</text:span><text:span text:style-name="T69">spublikos Konstituciją ir Lietuvos Respublikos Seimo statute nustatytas konstitucinių įstatymų leidybos procedūras.<text:s/></text:span></text:p>
      <text:p text:style-name="P70"/>
      <text:p text:style-name="P71"><text:span text:style-name="T72">3</text:span><text:span text:style-name="T73"><text:s/>straipsnis.<text:s/></text:span><text:span text:style-name="T74">Įstatymo keitimas ar papildymas</text:span></text:p>
      <text:p text:style-name="P75"><text:span text:style-name="T76">Šis įstatymas gali būti keičiamas, pildomas ar pripažįstamas netekusiu galios ne maž</text:span><text:span text:style-name="T77">esne kaip 3/5 visų Seimo narių balsų dauguma Lietuvos Respublikos Konstitucijos ir Lietuvos Respublikos Seimo statuto nustatyta tvarka.<text:s/></text:span></text:p>
      <text:p text:style-name="P78"/>
      <text:p text:style-name="P79"><text:span text:style-name="T80">4</text:span><text:span text:style-name="T81"><text:s/>straipsnis.<text:s/></text:span><text:span text:style-name="T82">Baigiamosios nuostatos</text:span></text:p>
      <text:p text:style-name="P83"><text:span text:style-name="T84">1</text:span><text:span text:style-name="T85">.</text:span><text:span text:style-name="T86"><text:s/></text:span><text:span text:style-name="T87">Joks Lietuvos Respublikos įstatymas negali būti priimtas kaip konsti</text:span><text:span text:style-name="T88">tucinis įstatymas, jeigu jis nėra įrašytas į šiame įstatyme nustatytą Lietuvos Respublikos konstitucinių įstatymų sąrašą, išskyrus tiesiogiai Lietuvos Respublikos Konstitucijoje nurodytus konstitucinius įstatymus.<text:s/></text:span></text:p>
      <text:p text:style-name="P89"><text:span text:style-name="T90">2</text:span><text:span text:style-name="T91">. Lietuvos Respublikos Konstitucijoj</text:span><text:span text:style-name="T92">e tiesiogiai nurodytų konstitucinių įstatymų ir į šiame įstatyme nustatytą Lietuvos Respublikos konstitucinių įstatymų sąrašą įrašytų konstitucinių įstatymų leidybai taikomos konstitucinių įstatymų leidybos procedūros, nustatytos Lietuvos Respublikos Seimo</text:span><text:span text:style-name="T93"><text:s/>statute.</text:span></text:p>
      <text:p text:style-name="P94"><text:span text:style-name="T95">3</text:span><text:span text:style-name="T96">. Šio įstatymo nuostatos netaikomos Lietuvos Respublikos Konstitucijos 150<text:s/></text:span><text:soft-page-break/><text:span text:style-name="T97">straipsnyje nurodytiems konstituciniams įstatymams ir konstituciniams aktams,</text:span><text:span text:style-name="T98"><text:s/></text:span><text:span text:style-name="T99">kaip Lietuvos Respublikos Konstitucijos sudedamajai daliai, ir Lietuvos Respublikos Kons</text:span><text:span text:style-name="T100">titucijoje tiesiogiai nurodytiems konstituciniams įstatymams.<text:s/></text:span></text:p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><text:span text:style-name="T107">RESPUBLIKOS PREZIDENTĖ</text:span><text:span text:style-name="T10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Ų ĮSTATYMŲ SĄRAŠO KONSTITUCINIS ĮSTATYMAS</dc:title>
    <meta:initial-creator>Rima</meta:initial-creator>
    <dc:creator>CLUSadmin</dc:creator>
    <meta:creation-date>2015-09-02T02:03:00Z</meta:creation-date>
    <dc:date>2015-09-02T02:03:00Z</dc:date>
    <meta:template xlink:href="Normal.dotm" xlink:type="simple"/>
    <meta:editing-cycles>2</meta:editing-cycles>
    <meta:editing-duration>PT0S</meta:editing-duration>
    <meta:document-statistic meta:page-count="2" meta:paragraph-count="35" meta:word-count="359" meta:character-count="3164" meta:row-count="109" meta:non-whitespace-character-count="2840"/>
  </office:meta>
</office:document-meta>
</file>