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SAKYMAS</text:p>
      <text:p text:style-name="P8"/>
      <text:p text:style-name="P9">DĖL SKAITMENINĖS IR KLASIKINĖS LOTERIJOS TIRAŽŲ METU DALYVAUJANČIOS KOMISIJOS SUDARYMO TAISYKLIŲ PATVIRTINIMO</text:p>
      <text:p text:style-name="P10"/>
      <text:p text:style-name="P11">2012 m. kovo 12 d. Nr. DI-9</text:p>
      <text:p text:style-name="P12">Vilnius</text:p>
      <text:p text:style-name="P13"/>
      <text:p text:style-name="P14"/>
      <text:p text:style-name="P15"><text:span text:style-name="T16">Vadovaudamasis Lietuvos Respublikos loterijų įstatymo (Žin., 2003, Nr.<text:s/></text:span><text:a xlink:href="https://www.e-tar.lt/portal/lt/legalAct/TAR.E90A0DD29952" office:target-frame-name="_blank" xlink:show="new"><text:span text:style-name="T17">73-3341</text:span></text:a><text:span text:style-name="T18">; 2011, Nr.<text:s/></text:span><text:a xlink:href="https://www.e-tar.lt/portal/lt/legalAct/TAR.B4908B77F5BD" office:target-frame-name="_blank" xlink:show="new"><text:span text:style-name="T19">119-5613</text:span></text:a><text:span text:style-name="T20">) 15 straipsni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1">24-1106</text:span></text:a><text:span text:style-name="T22">), 9.13 punktu:</text:span></text:p>
      <text:p text:style-name="P23"><text:span text:style-name="T24">1</text:span><text:span text:style-name="T25">. T v i r t i n u Skaitmeninės ir klasikinės loterijos tiražų metu dalyvaujančios komisijos sudarymo taisykles (pridedama).</text:span></text:p>
      <text:p text:style-name="P26"><text:span text:style-name="T27">2</text:span><text:span text:style-name="T28">. P r i p a ž į s t u netekusiais galios:</text:span></text:p>
      <text:p text:style-name="P29"><text:span text:style-name="T30">2.1</text:span><text:span text:style-name="T31">. Valstybinės lošimų priežiūros komisijos 2004 m. sausio 9 d. nutarimą Nr. N-14 „Dėl Skaitmeninės ir klasikinės loterijos tiražų metu dalyvaujančios komisijos sudarymo taisyklių patvirtinimo“ (Žin., 2004, Nr.<text:s/></text:span><text:a xlink:href="https://www.e-tar.lt/portal/lt/legalAct/TAR.AE5E7682E9B7" office:target-frame-name="_blank" xlink:show="new"><text:span text:style-name="T32">12-374</text:span></text:a><text:span text:style-name="T33">);</text:span></text:p>
      <text:p text:style-name="P34"><text:span text:style-name="T35">2.2</text:span><text:span text:style-name="T36">. Valstybinės lošimų priežiūros komisijos 2006 m. rugsėjo 15 d. nutarimą Nr. N-186 „Dėl Valstybinės lošimų priežiūros komisijos 2004 m. sausio 9 d. nutarimo Nr. N-14 „Dėl Skaitmeninės ir klasikinės loterijos tiražų metu dalyvaujančios komisijos sudarymo taisyklių patvirtinimo“ pakeitimo“ (Žin., 2006, Nr.<text:s/></text:span><text:a xlink:href="https://www.e-tar.lt/portal/lt/legalAct/TAR.CF773897211E" office:target-frame-name="_blank" xlink:show="new"><text:span text:style-name="T37">99-3859</text:span></text:a><text:span text:style-name="T38">).</text:span></text:p>
      <text:p text:style-name="P39"/>
      <text:p text:style-name="P40"/>
      <text:p text:style-name="P41"/>
      <text:p text:style-name="P42">Lošimo įrenginių techninės kontrolės ir<text:s/></text:p>
      <text:p text:style-name="P43">registro skyriaus vedėjas,<text:s/></text:p>
      <text:p text:style-name="P44"><text:span text:style-name="T45">atliekantis direktoriaus funkcijas<text:s/></text:span><text:span text:style-name="T46"><text:tab/>Danielius Stašys</text:span></text:p>
      <text:soft-page-break/>
      <text:p text:style-name="P47"><text:span text:style-name="T48">PATVIRTINTA</text:span></text:p>
      <text:p text:style-name="P49">Lošimų priežiūros tarnybos prie Lietuvos<text:s/></text:p>
      <text:p text:style-name="P50">Respublikos finansų ministerijos direktoriaus<text:s/></text:p>
      <text:p text:style-name="P51">2012 m. kovo 12 d. įsakymu Nr. DI-9</text:p>
      <text:p text:style-name="P52"/>
      <text:p text:style-name="P53"><text:span text:style-name="T54">SKAITMENINĖS IR KLASIKINĖS LOTERIJOS TIRAŽŲ METU DALYVAUJANČIOS KOMISIJOS SUDAR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kaitmeninės ir klasikinės loterijos tiražų metu dalyvaujančios komisijos (toliau – komisija) sudarymo taisyklės (toliau – taisyklės) reglamentuoja skaitmeninės ir klasikinės loterijos tiražų metu dalyvaujančios komisijos sudarymą.</text:span></text:p>
      <text:p text:style-name="P64"><text:span text:style-name="T65">2</text:span><text:span text:style-name="T66">. Komisijos paskirtis – stebėti ir kontroliuoti loterijos tiražo vykdymą, siekiant užtikrinti loterijos bilietų lošimo objektyvumą.</text:span></text:p>
      <text:p text:style-name="P67"><text:span text:style-name="T68">3</text:span><text:span text:style-name="T69">. Komisija sudaroma kiekvienam tiražui ir savo darbe vadovaujasi Lietuvos Respublikos loterijų įstatymu (Žin., 2003, Nr.<text:s/></text:span><text:a xlink:href="https://www.e-tar.lt/portal/lt/legalAct/TAR.E90A0DD29952" office:target-frame-name="_blank" xlink:show="new"><text:span text:style-name="T70">73-3341</text:span></text:a><text:span text:style-name="T71">) (toliau – Loterijų įstatymas), kitais teisės aktais, šiomis taisyklėmis bei loterijos organizatoriaus vadovo įsakymais.</text:span></text:p>
      <text:p text:style-name="P72"><text:span text:style-name="T73">4</text:span><text:span text:style-name="T74">. Šiose taisyklėse vartojamos sąvokos atitinka Loterijų įstatyme numatytas sąvokas.</text:span></text:p>
      <text:p text:style-name="P75"/>
      <text:p text:style-name="P76"><text:span text:style-name="T77">II</text:span><text:span text:style-name="T78">.<text:s/></text:span><text:span text:style-name="T79">KOMISIJOS SUDARYMO TVARKA</text:span></text:p>
      <text:p text:style-name="P80"/>
      <text:p text:style-name="P81"><text:span text:style-name="T82">5</text:span><text:span text:style-name="T83">. Komisija sudaroma iš ne mažiau kaip trijų fizinių asmenų (toliau – asmenys), kurie skiriami loterijos organizatoriaus vadovo įsakymu. Bent vienas komisijos narys neturi būti loterijos organizatoriaus darbuotojas.</text:span></text:p>
      <text:p text:style-name="P84"><text:span text:style-name="T85">6</text:span><text:span text:style-name="T86">. Komisijos nariais negali būti asmenys, nurodyti Loterijų įstatymo 17 straipsnio 2 dalyje.</text:span></text:p>
      <text:p text:style-name="P87"><text:span text:style-name="T88">7</text:span><text:span text:style-name="T89">. Komisijos darbo tvarka reglamentuojama loterijos organizatoriaus vadovo įsakymu.</text:span></text:p>
      <text:p text:style-name="P90"><text:span text:style-name="T91">8</text:span><text:span text:style-name="T92">. Loterijos organizatoriaus vadovo įsakyme dėl komisijos sudarymo nurodomas komisijos pirmininkas (vadovas) ir kiti komisijos nariai. Jeigu komisijos darbe dėl svarbių priežasčių negali dalyvauti komisijos pirmininkas ar komisijos narys, komisiją sudaręs loterijos organizatoriaus vadovas raštu paveda kitam nariui vykdyti komisijos pirmininko (vadovo) funkcijas bei paskiria kitą asmenį komisijos nariu.</text:span></text:p>
      <text:p text:style-name="P93"><text:span text:style-name="T94">9</text:span><text:span text:style-name="T95">. Komisijos darbą tiesiogiai gali stebėti Lošimų priežiūros tarnybos prie Lietuvos Respublikos finansų ministerijos įgalioti atstovai.</text:span></text:p>
      <text:p text:style-name="P96"><text:span text:style-name="T97">10</text:span><text:span text:style-name="T98">. Loterijos tiražo eiga ir rezultatai fiksuojami tiražo ataskaitoje.</text:span></text:p>
      <text:p text:style-name="P99"><text:span text:style-name="T100">11</text:span><text:span text:style-name="T101">. Už šių taisyklių laikymąsi teisės aktų nustatyta tvarka atsako loterijos organizatoriaus vadovas.</text:span></text:p>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21-04-30T21:31:00Z</meta:creation-date>
    <dc:date>2021-04-30T21:31:00Z</dc:date>
    <meta:template xlink:href="Normal.dotm" xlink:type="simple"/>
    <meta:editing-cycles>2</meta:editing-cycles>
    <meta:editing-duration>PT0S</meta:editing-duration>
    <meta:document-statistic meta:page-count="2" meta:paragraph-count="28" meta:word-count="525" meta:character-count="4097" meta:row-count="112" meta:non-whitespace-character-count="3600"/>
  </office:meta>
</office:document-meta>
</file>