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widows="0" fo:orphans="0" fo:text-indent="0.3937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widows="0" fo:orphans="0" fo:text-indent="0.3937in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widows="0" fo:orphans="0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widows="0" fo:orphans="0" fo:text-indent="0.3937in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widows="0" fo:orphans="0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widows="0" fo:orphans="0" fo:text-indent="0.3937in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widows="0" fo:orphans="0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widows="0" fo:orphans="0" fo:text-indent="0.3937in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MOTERŲ IR VYRŲ LYGIŲ GALIMYBIŲ ĮSTATYMO 2, 3, 6, 25 STRAIPSNIŲ IR PRIEDO PAKEITIMO IR PAPILDYMO, ĮSTATYMO PAPILDYMO 6</text:span><text:span text:style-name="T8">1</text:span><text:span text:style-name="T9"><text:s/>STRAIPSNIU Į S T A T Y M A S</text:span></text:p>
      <text:p text:style-name="P10"/>
      <text:p text:style-name="P11">2012 m. kovo 13 d. Nr. XI-1926<text:s/></text:p>
      <text:p text:style-name="P12">Vilnius</text:p>
      <text:p text:style-name="P13"/>
      <text:p text:style-name="P14"><text:span text:style-name="T15">(Žin., 19</text:span><text:span text:style-name="T16">98, Nr.<text:s/></text:span><text:a xlink:href="https://www.e-tar.lt/portal/lt/legalAct/TAR.746227138BCB" office:target-frame-name="_blank" xlink:show="new"><text:span text:style-name="T17">112-3100</text:span></text:a><text:span text:style-name="T18">; 2002, Nr.<text:s/></text:span><text:a xlink:href="https://www.e-tar.lt/portal/lt/legalAct/TAR.3F624633BA4A" office:target-frame-name="_blank" xlink:show="new"><text:span text:style-name="T19">68-2761</text:span></text:a><text:span text:style-name="T20">; 2005, Nr.<text:s/></text:span><text:a xlink:href="https://www.e-tar.lt/portal/lt/legalAct/TAR.677003A820B9" office:target-frame-name="_blank" xlink:show="new"><text:span text:style-name="T21">88-3281</text:span></text:a><text:span text:style-name="T22">; 2007, Nr.<text:s/></text:span><text:a xlink:href="https://www.e-tar.lt/portal/lt/legalAct/TAR.C1C8B48C1A4D" office:target-frame-name="_blank" xlink:show="new"><text:span text:style-name="T23">140-5755</text:span></text:a><text:span text:style-name="T24">; 2008, Nr.<text:s/></text:span><text:a xlink:href="https://www.e-tar.lt/portal/lt/legalAct/TAR.0477A626B71A" office:target-frame-name="_blank" xlink:show="new"><text:span text:style-name="T25">75-292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</text:span><text:span text:style-name="T32">aipsnio 4 dalies pakeitimas<text:s/></text:span></text:p>
      <text:p text:style-name="P33"><text:span text:style-name="T34">Pakeisti 2 straipsnio 4 dalį ir ją išdėstyti taip:</text:span></text:p>
      <text:p text:style-name="P35"><text:span text:style-name="T36">„</text:span><text:span text:style-name="T37">4</text:span><text:span text:style-name="T38">.<text:s/></text:span><text:span text:style-name="T39">Tiesioginė diskriminacija</text:span><text:span text:style-name="T40"><text:s/>– ne toks palankus asmens traktavimas dėl lyties, negu panašiomis aplinkybėmis yra, buvo ar būtų traktuojamas kitas asmuo.“<text:s/></text:span></text:p>
      <text:p text:style-name="P41"/>
      <text:p text:style-name="P42"><text:span text:style-name="T43">2</text:span><text:span text:style-name="T44"><text:s/>straipsnis.<text:s/></text:span><text:span text:style-name="T45">3 straipsnio papildymas 4 punktu</text:span></text:p>
      <text:p text:style-name="P46"><text:span text:style-name="T47">Papildyti 3 straipsnį 4 punktu:</text:span></text:p>
      <text:p text:style-name="P48"><text:span text:style-name="T49">„</text:span><text:span text:style-name="T50">4</text:span><text:span text:style-name="T51">) teikiant administracines ar viešąsias paslaugas nepažeisti moterų ir vyrų lygių teisių.“</text:span></text:p>
      <text:p text:style-name="P52"/>
      <text:p text:style-name="P53"><text:span text:style-name="T54">3</text:span><text:span text:style-name="T55"><text:s/>straipsnis.<text:s/></text:span><text:span text:style-name="T56">6 straipsnio pakeitimas<text:s/></text:span></text:p>
      <text:p text:style-name="P57"><text:span text:style-name="T58">Pakeisti 6 straipsnį ir jį iš</text:span><text:span text:style-name="T59">dėstyti taip:<text:s/></text:span></text:p>
      <text:p text:style-name="P60"/>
      <text:p text:style-name="P61"><text:span text:style-name="T62">„</text:span><text:span text:style-name="T63">6</text:span><text:span text:style-name="T64"><text:s/>straipsnis.<text:s/></text:span><text:span text:style-name="T65">Moterų ir vyrų lygias teises pažeidžiantys veiksmai</text:span></text:p>
      <text:p text:style-name="P66"><text:span text:style-name="T67">Moterų ir vyrų lygių teisių pažeidimu laikomi bet kokie veiksmai ar kitoks elgesys, kuriais asmuo diskriminuojamas dėl lyties, išskyrus atvejus, kai:</text:span></text:p>
      <text:p text:style-name="P68"><text:span text:style-name="T69">1</text:span><text:span text:style-name="T70">) taikoma specia</text:span><text:span text:style-name="T71">li moterų apsauga nėštumo bei gimdymo ir vaiko žindymo metu;</text:span></text:p>
      <text:p text:style-name="P72"><text:span text:style-name="T73">2</text:span><text:span text:style-name="T74">) vyrams ir moterims nustatomi skirtingi karo prievolės atlikimo atvejai;</text:span></text:p>
      <text:p text:style-name="P75"><text:span text:style-name="T76">3</text:span><text:span text:style-name="T77">) taikomas skirtingas moterų ir vyrų pensinis amžius, išskyrus profesines pensijų sistemas;</text:span></text:p>
      <text:p text:style-name="P78"><text:span text:style-name="T79">4</text:span><text:span text:style-name="T80">) moterims<text:s/></text:span><text:span text:style-name="T81">taikomi fizinio parengtumo, darbuotojų saugos ir sveikatos darbe reikalavimai, kuriais, atsižvelgiant į moterų fiziologines savybes, siekiama išsaugoti jų sveikatą;</text:span></text:p>
      <text:p text:style-name="P82"><text:span text:style-name="T83">5</text:span><text:span text:style-name="T84">) atliekamas tam tikras darbas, kurį atlikti gali tik konkrečios lyties asmuo, kai dėl</text:span><text:span text:style-name="T85"><text:s/>konkrečių profesinės veiklos rūšių pobūdžio arba dėl jų vykdymo sąlygų lytis yra būtinas (neišvengiamas) ir lemiantis profesinis reikalavimas, šis traktavimas yra teisėtas ir reikalavimas yra tinkamas (proporcingas);</text:span></text:p>
      <text:p text:style-name="P86"><text:span text:style-name="T87">6</text:span><text:span text:style-name="T88">) įstatymų nustatytos specialios<text:s/></text:span><text:span text:style-name="T89">laikinosios priemonės, kurios taikomos siekiant paspartinti faktinės vyrų ir moterų lygybės įtvirtinimą ir kurios, įgyvendinus moterų ir vyrų lygias teises ir vienodas galimybes, turi būti atšauktos;</text:span></text:p>
      <text:p text:style-name="P90"><text:span text:style-name="T91">7</text:span><text:span text:style-name="T92">) taikoma skirtinga tam tikrų bausmių vykdymo tvark</text:span><text:span text:style-name="T93">a ir sąlygos;</text:span></text:p>
      <text:p text:style-name="P94"><text:span text:style-name="T95">8</text:span><text:span text:style-name="T96">) prekių pardavimą ar paslaugų teikimą vien tik ar visų pirma vienos lyties asmenims pateisina teisėtas tikslas, o šio tikslo siekiama tinkamomis ir būtinomis priemonėmis.“</text:span></text:p>
      <text:p text:style-name="P97"/>
      <text:p text:style-name="P98"><text:span text:style-name="T99">4</text:span><text:span text:style-name="T100"><text:s/>straipsnis.<text:s/></text:span><text:span text:style-name="T101">Įstatymo papildymas 6</text:span><text:span text:style-name="T102">1</text:span><text:span text:style-name="T103"><text:s/>straipsniu</text:span></text:p>
      <text:p text:style-name="P104"><text:span text:style-name="T105">Papildyti Įstatymą 6</text:span><text:span text:style-name="T106">1</text:span><text:span text:style-name="T107"><text:s/>straipsniu:<text:s/></text:span></text:p>
      <text:p text:style-name="P108"/>
      <text:p text:style-name="P109"><text:span text:style-name="T110">„</text:span><text:span text:style-name="T111">6</text:span><text:span text:style-name="T112">1</text:span><text:span text:style-name="T113"><text:s/>straipsnis.<text:s/></text:span><text:span text:style-name="T114">Moterų ir vyrų lygias teises pažeidžiantys darbdavio veiksmai<text:s/></text:span></text:p>
      <text:p text:style-name="P115"><text:span text:style-name="T116">Darbdavio veiksmai yra pripažįstami pažeidžiančiais moterų ir vyrų lygias teises, jeigu darbdavys dėl asmens lyties:<text:s/></text:span></text:p>
      <text:p text:style-name="P117"><text:span text:style-name="T118">1</text:span><text:span text:style-name="T119">) taiko asmeniu</text:span><text:span text:style-name="T120">i mažiau (daugiau) palankias įdarbinimo, perkėlimo į kitas pareigas<text:s/></text:span><text:soft-page-break/><text:span text:style-name="T121">arba apmokėjimo už tokį pat ar vienodos vertės darbą sąlygas;<text:s/></text:span></text:p>
      <text:p text:style-name="P122"><text:span text:style-name="T123">2</text:span><text:span text:style-name="T124">) organizuodamas darbą, sukuria darbuotojui blogesnes (geresnes) darbo sąlygas;<text:s/></text:span></text:p>
      <text:p text:style-name="P125"><text:span text:style-name="T126">3</text:span><text:span text:style-name="T127">) skiria darbuotojui drausminę nuo</text:span><text:span text:style-name="T128">baudą, keičia darbo sąlygas, perkelia į kitą darbą arba nutraukia darbo sutartį;<text:s/></text:span></text:p>
      <text:p text:style-name="P129"><text:span text:style-name="T130">4</text:span><text:span text:style-name="T131">) persekioja darbuotoją, darbuotojo atstovą, darbuotoją, liudijantį ar teikiantį paaiškinimus dėl skundo arba dėl kitos teisinės procedūros dėl diskriminacijos lyties pa</text:span><text:span text:style-name="T132">grindu.“</text:span></text:p>
      <text:p text:style-name="P133"/>
      <text:p text:style-name="P134"><text:span text:style-name="T135">5</text:span><text:span text:style-name="T136"><text:s/>straipsnis.<text:s/></text:span><text:span text:style-name="T137">25 straipsnio pakeitimas</text:span></text:p>
      <text:p text:style-name="P138"><text:span text:style-name="T139">Pakeisti 25 straipsnį ir jį išdėstyti taip:<text:s/></text:span></text:p>
      <text:p text:style-name="P140"/>
      <text:p text:style-name="P141"><text:span text:style-name="T142">„</text:span><text:span text:style-name="T143">25</text:span><text:span text:style-name="T144"><text:s/>straipsnis.<text:s/></text:span><text:span text:style-name="T145">Lygių galimybių kontrolieriaus reikalavimų privalomumas</text:span></text:p>
      <text:p text:style-name="P146"><text:span text:style-name="T147">1</text:span><text:span text:style-name="T148">. Valstybės ir savivaldybių institucijos ir įstaigos, įmonės, orga</text:span><text:span text:style-name="T149">nizacijos, fiziniai asmenys lygių galimybių kontrolieriaus reikalavimu privalo pateikti jam informaciją, dokumentus ir medžiagą, būtinus lygių galimybių kontrolieriaus funkcijoms atlikti,</text:span><text:span text:style-name="T150"><text:s/></text:span><text:span text:style-name="T151">ne vėliau kaip per 10 darbo dienų nuo reikalavimo pateikti informaci</text:span><text:span text:style-name="T152">ją gavimo dienos, jeigu reikalavime nenurodytas konkretus terminas.</text:span></text:p>
      <text:p text:style-name="P153"><text:span text:style-name="T154">2</text:span><text:span text:style-name="T155">. Lygių galimybių kontrolierius, tirdamas skundą, turi teisę kreiptis į asmenį, kurio veiksmai nagrinėjami, ir reikalauti paaiškinimo. Tokį paaiškinimą asmuo privalo pateikti per 10 d</text:span><text:span text:style-name="T156">arbo dienų nuo reikalavimo pateikti informaciją gavimo dienos, jeigu reikalavime nenurodytas konkretus terminas.</text:span></text:p>
      <text:p text:style-name="P157"><text:span text:style-name="T158">3</text:span><text:span text:style-name="T159">. Asmenys, trukdantys lygių galimybių kontrolieriui atlikti pareigas, atsako pagal įstatymus.“</text:span><text:span text:style-name="T160"><text:s/></text:span></text:p>
      <text:p text:style-name="P161"/>
      <text:p text:style-name="P162"><text:span text:style-name="T163">6</text:span><text:span text:style-name="T164"><text:s/>straipsnis.<text:s/></text:span><text:span text:style-name="T165">Įstatymo priedo</text:span><text:span text:style-name="T166"><text:s/>papildymas 7 punktu</text:span></text:p>
      <text:p text:style-name="P167"><text:span text:style-name="T168">Papildyti Įstatymo priedą 7 punktu:<text:s/></text:span></text:p>
      <text:p text:style-name="P169"><text:span text:style-name="T170">„</text:span><text:span text:style-name="T171">7</text:span><text:span text:style-name="T172">. 2010 m. liepos 7 d. Europos Parlamento ir Tarybos direktyva 2010/41/ES dėl vienodo požiūrio į savarankiškai dirbančius vyrus ir moteris principo taikymo, kuria panaikinama Tarybos direktyva<text:s/></text:span><text:span text:style-name="T173">86/613/EEB (OL 2010 L 180, p. 1).“</text:span></text:p>
      <text:p text:style-name="P174"/>
      <text:p text:style-name="P175"><text:span text:style-name="T176">Skelbiu šį Lietuvos Respublikos Seimo priimtą įstatymą.</text:span></text:p>
      <text:p text:style-name="P177"/>
      <text:p text:style-name="P178"/>
      <text:p text:style-name="P179">RESPUBLIKOS PREZIDENTĖ<text:tab/>DALIA GRYBAUSKAITĖ</text:p>
      <text:p text:style-name="P180"/>
      <text:p text:style-name="P181"><text:span text:style-name="T18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TERŲ IR VYRŲ LYGIŲ GALIMYBIŲ ĮSTATYMO 2, 3, 6, 25 STRAIPSNIŲ IR PRIEDO PAKEITIMO IR PAPILDYMO, ĮSTATYMO PAPILDYMO 61 STRAIPSNIU ĮSTATYMAS</dc:title>
    <meta:initial-creator>Rima</meta:initial-creator>
    <dc:creator>CLUSadmin</dc:creator>
    <meta:creation-date>2015-06-12T20:03:00Z</meta:creation-date>
    <dc:date>2015-06-12T20:03:00Z</dc:date>
    <meta:template xlink:href="Normal" xlink:type="simple"/>
    <meta:editing-cycles>2</meta:editing-cycles>
    <meta:editing-duration>PT0S</meta:editing-duration>
    <meta:document-statistic meta:page-count="2" meta:paragraph-count="155" meta:word-count="655" meta:character-count="4837" meta:row-count="361" meta:non-whitespace-character-count="4337"/>
  </office:meta>
</office:document-meta>
</file>