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text-position="super 62.5%"/>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229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25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style:text-properties fo:color="#000000"/>
    </style:style>
    <style:style style:name="P47" style:parent-style-name="Normal" style:family="paragraph">
      <style:paragraph-properties fo:widows="0" fo:orphans="0" fo:text-align="justify"/>
      <style:text-properties fo:color="#000000"/>
    </style:style>
    <style:style style:name="P48" style:parent-style-name="Normal" style:family="paragraph">
      <style:paragraph-properties fo:widows="0" fo:orphans="0" fo:text-align="justify"/>
      <style:text-properties fo:color="#000000"/>
    </style:style>
    <style:style style:name="P49" style:parent-style-name="Normal" style:family="paragraph">
      <style:paragraph-properties fo:widows="0" fo:orphans="0" fo:text-align="justify"/>
    </style:style>
    <style:style style:name="T50" style:parent-style-name="DefaultParagraphFont" style:family="text">
      <style:text-properties fo:color="#000000"/>
    </style:style>
    <style:style style:name="P51" style:parent-style-name="Normal" style:family="paragraph">
      <style:paragraph-properties fo:widows="0" fo:orphans="0" fo:break-before="page" fo:margin-left="3.1493in">
        <style:tab-stops/>
      </style:paragraph-properties>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fo:letter-spacing="-0.0041in"/>
    </style:style>
    <style:style style:name="T181" style:parent-style-name="DefaultParagraphFont" style:family="text">
      <style:text-properties fo:color="#000000" fo:letter-spacing="-0.0041in"/>
    </style:style>
    <style:style style:name="T182" style:parent-style-name="DefaultParagraphFont" style:family="text">
      <style:text-properties fo:color="#0000FF" fo:letter-spacing="-0.0041in" style:text-underline-type="single" style:text-underline-style="solid" style:text-underline-width="auto" style:text-underline-mode="continuous"/>
    </style:style>
    <style:style style:name="T183" style:parent-style-name="DefaultParagraphFont" style:family="text">
      <style:text-properties fo:color="#000000" fo:letter-spacing="-0.0041i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FF" fo:letter-spacing="-0.0013in" style:text-underline-type="single" style:text-underline-style="solid" style:text-underline-width="auto" style:text-underline-mode="continuous"/>
    </style:style>
    <style:style style:name="T205" style:parent-style-name="DefaultParagraphFont" style:family="text">
      <style:text-properties fo:color="#000000" fo:letter-spacing="-0.0013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T219" style:parent-style-name="DefaultParagraphFont" style:family="text">
      <style:text-properties fo:color="#0000FF" fo:letter-spacing="-0.0013in" style:text-underline-type="single" style:text-underline-style="solid" style:text-underline-width="auto" style:text-underline-mode="continuous"/>
    </style:style>
    <style:style style:name="T220" style:parent-style-name="DefaultParagraphFont" style:family="text">
      <style:text-properties fo:color="#000000" fo:letter-spacing="-0.0013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27in"/>
    </style:style>
    <style:style style:name="T316" style:parent-style-name="DefaultParagraphFont" style:family="text">
      <style:text-properties fo:color="#000000" fo:letter-spacing="-0.0027in"/>
    </style:style>
    <style:style style:name="T317" style:parent-style-name="DefaultParagraphFont" style:family="text">
      <style:text-properties fo:color="#0000FF" fo:letter-spacing="-0.0027in" style:text-underline-type="single" style:text-underline-style="solid" style:text-underline-width="auto" style:text-underline-mode="continuous"/>
    </style:style>
    <style:style style:name="T318" style:parent-style-name="DefaultParagraphFont" style:family="text">
      <style:text-properties fo:color="#000000" fo:letter-spacing="-0.0027in"/>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text-transform="uppercase"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text-transform="uppercase"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text-transform="uppercase"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text-transform="uppercase" fo:color="#000000"/>
    </style:style>
    <style:style style:name="T344" style:parent-style-name="DefaultParagraphFont" style:family="text">
      <style:text-properties fo:color="#000000"/>
    </style:style>
    <style:style style:name="T345" style:parent-style-name="DefaultParagraphFont" style:family="text">
      <style:text-properties fo:text-transform="uppercase" fo:color="#000000"/>
    </style:style>
    <style:style style:name="T346" style:parent-style-name="DefaultParagraphFont" style:family="text">
      <style:text-properties fo:color="#000000"/>
    </style:style>
    <style:style style:name="T347" style:parent-style-name="DefaultParagraphFont" style:family="text">
      <style:text-properties fo:text-transform="uppercase"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T354" style:parent-style-name="DefaultParagraphFont" style:family="text">
      <style:text-properties fo:color="#0000FF" fo:letter-spacing="-0.0027in" style:text-underline-type="single" style:text-underline-style="solid" style:text-underline-width="auto" style:text-underline-mode="continuous"/>
    </style:style>
    <style:style style:name="T355" style:parent-style-name="DefaultParagraphFont" style:family="text">
      <style:text-properties fo:color="#000000" fo:letter-spacing="-0.0027in"/>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fo:letter-spacing="-0.0041in"/>
    </style:style>
    <style:style style:name="T358" style:parent-style-name="DefaultParagraphFont" style:family="text">
      <style:text-properties fo:color="#000000" fo:letter-spacing="-0.0041in"/>
    </style:style>
    <style:style style:name="T359" style:parent-style-name="DefaultParagraphFont" style:family="text">
      <style:text-properties fo:color="#0000FF" fo:letter-spacing="-0.0041in" style:text-underline-type="single" style:text-underline-style="solid" style:text-underline-width="auto" style:text-underline-mode="continuous"/>
    </style:style>
    <style:style style:name="T360" style:parent-style-name="DefaultParagraphFont" style:family="text">
      <style:text-properties fo:color="#000000" fo:letter-spacing="-0.0041in"/>
    </style:style>
    <style:style style:name="T361" style:parent-style-name="DefaultParagraphFont" style:family="text">
      <style:text-properties fo:color="#0000FF" fo:letter-spacing="-0.0041in" style:text-underline-type="single" style:text-underline-style="solid" style:text-underline-width="auto" style:text-underline-mode="continuous"/>
    </style:style>
    <style:style style:name="T362" style:parent-style-name="DefaultParagraphFont" style:family="text">
      <style:text-properties fo:color="#000000" fo:letter-spacing="-0.0041in"/>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fo:letter-spacing="-0.0027in"/>
    </style:style>
    <style:style style:name="T368" style:parent-style-name="DefaultParagraphFont" style:family="text">
      <style:text-properties fo:color="#000000" fo:letter-spacing="-0.0027in"/>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center"/>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T449" style:parent-style-name="DefaultParagraphFont" style:family="text">
      <style:text-properties fo:font-weight="bold" style:font-weight-asian="bold" style:font-weight-complex="bold" fo:color="#000000" fo:letter-spacing="-0.0013in"/>
    </style:style>
    <style:style style:name="T450" style:parent-style-name="DefaultParagraphFont" style:family="text">
      <style:text-properties fo:color="#000000" fo:letter-spacing="-0.0013in"/>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fo:letter-spacing="-0.0041in"/>
    </style:style>
    <style:style style:name="T522" style:parent-style-name="DefaultParagraphFont" style:family="text">
      <style:text-properties fo:color="#000000" fo:letter-spacing="-0.0041in"/>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fo:letter-spacing="-0.0041in"/>
    </style:style>
    <style:style style:name="T528" style:parent-style-name="DefaultParagraphFont" style:family="text">
      <style:text-properties fo:color="#000000" fo:letter-spacing="-0.0041in"/>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center"/>
      <style:text-properties fo:font-weight="bold" style:font-weight-asian="bold" style:font-weight-complex="bold" fo:text-transform="uppercase"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fo:letter-spacing="-0.0027in"/>
    </style:style>
    <style:style style:name="T610" style:parent-style-name="DefaultParagraphFont" style:family="text">
      <style:text-properties fo:color="#000000" fo:letter-spacing="-0.0027in"/>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fo:letter-spacing="-0.0013in"/>
    </style:style>
    <style:style style:name="T634" style:parent-style-name="DefaultParagraphFont" style:family="text">
      <style:text-properties fo:color="#000000" fo:letter-spacing="-0.0013in"/>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fo:letter-spacing="-0.0027in"/>
    </style:style>
    <style:style style:name="T637" style:parent-style-name="DefaultParagraphFont" style:family="text">
      <style:text-properties fo:color="#000000" fo:letter-spacing="-0.0027in"/>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fo:letter-spacing="-0.0041in"/>
    </style:style>
    <style:style style:name="T701" style:parent-style-name="DefaultParagraphFont" style:family="text">
      <style:text-properties fo:color="#000000" fo:letter-spacing="-0.0041in"/>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fo:letter-spacing="-0.0027in"/>
    </style:style>
    <style:style style:name="T761" style:parent-style-name="DefaultParagraphFont" style:family="text">
      <style:text-properties fo:color="#000000" fo:letter-spacing="-0.0027in"/>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fo:letter-spacing="-0.0027in"/>
    </style:style>
    <style:style style:name="T776" style:parent-style-name="DefaultParagraphFont" style:family="text">
      <style:text-properties fo:color="#000000" fo:letter-spacing="-0.0027in"/>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fo:letter-spacing="-0.0027in"/>
    </style:style>
    <style:style style:name="T791" style:parent-style-name="DefaultParagraphFont" style:family="text">
      <style:text-properties fo:color="#000000" fo:letter-spacing="-0.0027in"/>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fo:letter-spacing="-0.0027in"/>
    </style:style>
    <style:style style:name="T819" style:parent-style-name="DefaultParagraphFont" style:family="text">
      <style:text-properties fo:color="#000000" fo:letter-spacing="-0.0027in"/>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center"/>
      <style:text-properties fo:font-weight="bold" style:font-weight-asian="bold" style:font-weight-complex="bold" fo:text-transform="uppercase"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fo:letter-spacing="-0.0027in"/>
    </style:style>
    <style:style style:name="T840" style:parent-style-name="DefaultParagraphFont" style:family="text">
      <style:text-properties fo:color="#000000" fo:letter-spacing="-0.0027in"/>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fo:letter-spacing="-0.0041in"/>
    </style:style>
    <style:style style:name="T843" style:parent-style-name="DefaultParagraphFont" style:family="text">
      <style:text-properties fo:color="#000000" fo:letter-spacing="-0.0041in"/>
    </style:style>
    <style:style style:name="T844" style:parent-style-name="DefaultParagraphFont" style:family="text">
      <style:text-properties fo:font-weight="bold" style:font-weight-asian="bold" style:font-weight-complex="bold" fo:font-style="italic" style:font-style-asian="italic" style:font-style-complex="italic" fo:color="#000000" fo:letter-spacing="-0.0041in"/>
    </style:style>
    <style:style style:name="T845" style:parent-style-name="DefaultParagraphFont" style:family="text">
      <style:text-properties fo:color="#000000" fo:letter-spacing="-0.0041in"/>
    </style:style>
    <style:style style:name="T846" style:parent-style-name="DefaultParagraphFont" style:family="text">
      <style:text-properties fo:color="#000000" fo:letter-spacing="-0.0041in"/>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font-style="italic" style:font-style-asian="italic" style:font-style-complex="italic"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font-style="italic" style:font-style-asian="italic" style:font-style-complex="italic"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fo:letter-spacing="-0.0013in"/>
    </style:style>
    <style:style style:name="T859" style:parent-style-name="DefaultParagraphFont" style:family="text">
      <style:text-properties fo:color="#000000" fo:letter-spacing="-0.0013in"/>
    </style:style>
    <style:style style:name="T860"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861" style:parent-style-name="DefaultParagraphFont" style:family="text">
      <style:text-properties fo:color="#000000" fo:letter-spacing="-0.0013in"/>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font-style="italic" style:font-style-asian="italic" style:font-style-complex="italic"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font-style="italic" style:font-style-asian="italic" style:font-style-complex="italic"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style:font-weight-complex="bold" fo:font-style="italic" style:font-style-asian="italic" style:font-style-complex="italic"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fo:letter-spacing="-0.0055in"/>
    </style:style>
    <style:style style:name="T879" style:parent-style-name="DefaultParagraphFont" style:family="text">
      <style:text-properties fo:color="#000000" fo:letter-spacing="-0.0055in"/>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fo:letter-spacing="-0.0055in"/>
    </style:style>
    <style:style style:name="T888" style:parent-style-name="DefaultParagraphFont" style:family="text">
      <style:text-properties fo:color="#000000" fo:letter-spacing="-0.0055in"/>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FF" style:text-underline-type="single" style:text-underline-style="solid" style:text-underline-width="auto" style:text-underline-mode="continuous"/>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style:font-weight-complex="bold" fo:font-style="italic" style:font-style-asian="italic" style:font-style-complex="italic"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font-style="italic" style:font-style-asian="italic" style:font-style-complex="italic"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style:font-weight-complex="bold" fo:font-style="italic" style:font-style-asian="italic" style:font-style-complex="italic"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style:font-weight-complex="bold" fo:font-style="italic" style:font-style-asian="italic" style:font-style-complex="italic"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fo:letter-spacing="-0.0013in"/>
    </style:style>
    <style:style style:name="T971" style:parent-style-name="DefaultParagraphFont" style:family="text">
      <style:text-properties fo:color="#000000" fo:letter-spacing="-0.0013in"/>
    </style:style>
    <style:style style:name="T972"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973" style:parent-style-name="DefaultParagraphFont" style:family="text">
      <style:text-properties fo:color="#000000" fo:letter-spacing="-0.0013in"/>
    </style:style>
    <style:style style:name="P974" style:parent-style-name="Normal" style:family="paragraph">
      <style:paragraph-properties fo:widows="0" fo:orphans="0" fo:text-align="justify" fo:text-indent="0.3937in"/>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widows="0" fo:orphans="0" fo:text-align="justify" fo:text-indent="0.3937in"/>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P999" style:parent-style-name="Normal" style:family="paragraph">
      <style:paragraph-properties fo:widows="0" fo:orphans="0" fo:text-align="center"/>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P1003" style:parent-style-name="Normal" style:family="paragraph">
      <style:paragraph-properties fo:widows="0" fo:orphans="0" fo:text-align="center"/>
      <style:text-properties fo:font-weight="bold" style:font-weight-asian="bold" style:font-weight-complex="bold" fo:text-transform="uppercase"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FF" style:text-underline-type="single" style:text-underline-style="solid" style:text-underline-width="auto" style:text-underline-mode="continuous"/>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fo:letter-spacing="-0.0013in"/>
    </style:style>
    <style:style style:name="T1014" style:parent-style-name="DefaultParagraphFont" style:family="text">
      <style:text-properties fo:color="#000000" fo:letter-spacing="-0.0013in"/>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fo:letter-spacing="-0.0013in"/>
    </style:style>
    <style:style style:name="T1023" style:parent-style-name="DefaultParagraphFont" style:family="text">
      <style:text-properties fo:color="#000000" fo:letter-spacing="-0.0013in"/>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fo:letter-spacing="-0.0013in"/>
    </style:style>
    <style:style style:name="T1035" style:parent-style-name="DefaultParagraphFont" style:family="text">
      <style:text-properties fo:color="#000000" fo:letter-spacing="-0.0013in"/>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fo:letter-spacing="-0.0041in"/>
    </style:style>
    <style:style style:name="T1038" style:parent-style-name="DefaultParagraphFont" style:family="text">
      <style:text-properties fo:color="#000000" fo:letter-spacing="-0.0041in"/>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center"/>
    </style:style>
    <style:style style:name="P1043" style:parent-style-name="Normal" style:family="paragraph">
      <style:paragraph-properties fo:widows="0" fo:orphans="0" fo:text-align="center"/>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widows="0" fo:orphans="0" fo:text-align="center"/>
      <style:text-properties fo:font-weight="bold" style:font-weight-asian="bold" style:font-weight-complex="bold" fo:text-transform="uppercase"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fo:letter-spacing="-0.0013in"/>
    </style:style>
    <style:style style:name="T1050" style:parent-style-name="DefaultParagraphFont" style:family="text">
      <style:text-properties fo:color="#000000" fo:letter-spacing="-0.0013in"/>
    </style:style>
    <style:style style:name="P1051" style:parent-style-name="Normal" style:family="paragraph">
      <style:paragraph-properties fo:widows="0" fo:orphans="0" fo:text-align="justify" fo:text-indent="0.3937in"/>
    </style:style>
    <style:style style:name="P1052" style:parent-style-name="Normal" style:family="paragraph">
      <style:paragraph-properties fo:widows="0" fo:orphans="0" fo:text-align="center"/>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widows="0" fo:orphans="0" fo:text-align="center"/>
      <style:text-properties fo:font-weight="bold" style:font-weight-asian="bold" style:font-weight-complex="bold" fo:text-transform="uppercase"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widows="0" fo:orphans="0" fo:text-align="center"/>
      <style:text-properties fo:font-weight="bold" style:font-weight-asian="bold" style:font-weight-complex="bold" fo:text-transform="uppercase"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center"/>
    </style:style>
    <style:style style:name="P1074" style:parent-style-name="Normal" style:family="paragraph">
      <style:paragraph-properties fo:widows="0" fo:orphans="0" fo:text-align="center"/>
    </style:style>
    <style:style style:name="T1075" style:parent-style-name="DefaultParagraphFont" style:family="text">
      <style:text-properties fo:color="#000000"/>
    </style:style>
  </office:automatic-styles>
  <office:body>
    <office:text text:use-soft-page-breaks="true">
      <text:p text:style-name="P1"><text:span text:style-name="T4"/><text:span text:style-name="T5">LIETUVOS RESPUBLIKOS VYRIAUSIOJO VALSTYBINIO DARBO INSPEKTORIAUS</text:span></text:p>
      <text:p text:style-name="P6">Į S A K Y M A S</text:p>
      <text:p text:style-name="P7"/>
      <text:p text:style-name="P8">DĖL DARBO SĄLYGŲ DARBO VIETOSE NUOLATINĖS STEBĖSENOS INFORMACINĖS SISTEMOS MODERNIZAVIMO</text:p>
      <text:p text:style-name="P9"/>
      <text:p text:style-name="P10">2012 m. kovo 2 d. Nr. V-65</text:p>
      <text:p text:style-name="P11">Vilnius</text:p>
      <text:p text:style-name="P12"/>
      <text:p text:style-name="P13"/>
      <text:p text:style-name="P14"><text:span text:style-name="T15">Vadovaudamasis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16">58-2061</text:span></text:a><text:span text:style-name="T17">), 17</text:span><text:span text:style-name="T18">2</text:span><text:span text:style-name="T19"><text:s/>punktu:</text:span></text:p>
      <text:p text:style-name="P20"><text:span text:style-name="T21">1</text:span><text:span text:style-name="T22">.<text:s/></text:span><text:span text:style-name="T23">Nusprendžiu</text:span><text:span text:style-name="T24"><text:s/>modernizuoti Darbo sąlygų darbo vietose nuolatinės stebėsenos informacinę sistemą.</text:span></text:p>
      <text:p text:style-name="P25"><text:span text:style-name="T26">2</text:span><text:span text:style-name="T27">.<text:s/></text:span><text:span text:style-name="T28">Pakeičiu</text:span><text:span text:style-name="T29"><text:s/>Darbo sąlygų darbo vietose nuolatinės stebėsenos informacinės sistemos nuostatus, patvirtintus Lietuvos Respublikos vyriausiojo valstybinio darbo inspektoriaus 2008 m. balandžio 17 d. įsakymu Nr. V-110 (Žin., Nr. 2008, 49-1836), ir išdėstau juos nauja redakcija (pridedama).</text:span></text:p>
      <text:p text:style-name="P30"><text:span text:style-name="T31">3</text:span><text:span text:style-name="T32">. Neskelbiama.</text:span></text:p>
      <text:p text:style-name="P33"><text:span text:style-name="T34">4</text:span><text:span text:style-name="T35">. Neskelbiama.</text:span></text:p>
      <text:p text:style-name="P36"/>
      <text:p text:style-name="P37"/>
      <text:p text:style-name="P38"/>
      <text:p text:style-name="P39">Lietuvos Respublikos<text:s/></text:p>
      <text:p text:style-name="P40">vyriausiojo valstybinio darbo<text:s/></text:p>
      <text:p text:style-name="P41">inspektoriaus pavaduotojas,<text:s/></text:p>
      <text:p text:style-name="P42">laikinai vykdantis Lietuvos Respublikos<text:s/></text:p>
      <text:p text:style-name="P43">vyriausiojo valstybinio<text:s/></text:p>
      <text:p text:style-name="P44">darbo inspektoriaus funkcijas<text:tab/>Vilius Mačiulaitis</text:p>
      <text:p text:style-name="P45"/>
      <text:p text:style-name="P46">SUDERINTA</text:p>
      <text:p text:style-name="P47">Informacinės visuomenės plėtros komiteto</text:p>
      <text:p text:style-name="P48">prie Susisiekimo ministerijos</text:p>
      <text:p text:style-name="P49"><text:span text:style-name="T50">2012-02-15 raštu Nr. (13)S-200</text:span></text:p>
      <text:soft-page-break/>
      <text:p text:style-name="P51"><text:span text:style-name="T52">PATVIRTINTA<text:s/></text:span></text:p>
      <text:p text:style-name="P53">Lietuvos Respublikos<text:s/></text:p>
      <text:p text:style-name="P54">vyriausiojo valstybinio darbo inspektoriaus<text:s/></text:p>
      <text:p text:style-name="P55">2008 m. balandžio 17 d. įsakymu Nr. V-110</text:p>
      <text:p text:style-name="P56">(Lietuvos Respublikos<text:s/></text:p>
      <text:p text:style-name="P57">vyriausiojo valstybinio darbo inspektoriaus<text:s/></text:p>
      <text:p text:style-name="P58">2012 m. kovo 2 d. įsakymo Nr. V-65 redakcija)</text:p>
      <text:p text:style-name="P59"/>
      <text:p text:style-name="P60"><text:span text:style-name="T61">DARBO SĄLYGŲ DARBO VIETOSE NUOLATINĖS STEBĖSENOS INFORMACINĖS SISTEMOS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Darbo sąlygų darbo vietose nuolatinės stebėsenos informacinės sistemos (toliau – DSS IS) nuostatai (toliau – Nuostatai) reglamentuoja šios informacinės sistemos paskirtį, steigimo pagrindą, organizacinę, informacinę ir funkcinę struktūras, kaupiamų duomenų šaltinius, sąveiką su kitomis informacinėmis sistemomis ir valstybės registrais, duomenų saugos reikalavimus, finansavimą, modernizavimą ir likvidavimą.</text:span></text:p>
      <text:p text:style-name="P71"><text:span text:style-name="T72">2</text:span><text:span text:style-name="T73">. Darbo sąlygų darbo vietose nuolatinės stebėsenos informacinė sistema yra valstybės informacinė sistema.</text:span></text:p>
      <text:p text:style-name="P74"><text:span text:style-name="T75">3</text:span><text:span text:style-name="T76">. Šios informacinės sistemos ir asmens duomenų tvarkymo tikslas – vykdyti darbuotojų saugos ir sveikatos ir darbo santykius reglamentuojančių teisės aktų nuostatų įgyvendinimo įmonėse stebėseną ir gerinti Lietuvos Respublikos valstybinei darbo inspekcijai prie Socialinės apsaugos ir darbo ministerijos (toliau – Valstybinė darbo inspekcija) atliekamos kontrolės ir pažeidimų prevencijos efektyvumą.</text:span></text:p>
      <text:p text:style-name="P77"><text:span text:style-name="T78">4</text:span><text:span text:style-name="T79">. Nuostatuose vartojamos sąvokos:</text:span></text:p>
      <text:p text:style-name="P80"><text:span text:style-name="T81">4.1</text:span><text:span text:style-name="T82">.<text:s/></text:span><text:span text:style-name="T83">Inspektavimai</text:span><text:span text:style-name="T84"><text:s/>– Valstybinės darbo inspekcijos atliekami darbdavių patikrinimai, numatyti Lietuvos Respublikos valstybinės darbo inspekcijos įstatymo (Žin., 2003, Nr.<text:s/></text:span><text:a xlink:href="https://www.e-tar.lt/portal/lt/legalAct/TAR.1FD5C3A4D10A" office:target-frame-name="_blank" xlink:show="new"><text:span text:style-name="T85">102-4585</text:span></text:a><text:span text:style-name="T86">) 6 straipsnyje.</text:span></text:p>
      <text:p text:style-name="P87"><text:span text:style-name="T88">4.2</text:span><text:span text:style-name="T89">.<text:s/></text:span><text:span text:style-name="T90">DSS IS administratoriai<text:s/></text:span><text:span text:style-name="T91">(toliau –<text:s/></text:span><text:span text:style-name="T92">administratoriai</text:span><text:span text:style-name="T93">)</text:span><text:span text:style-name="T94"><text:s/></text:span><text:span text:style-name="T95">–</text:span><text:span text:style-name="T96"><text:s/></text:span><text:span text:style-name="T97">Valstybinės darbo inspekcijos valstybės tarnautojai ar pagal darbo sutartį dirbantys darbuotojai, Lietuvos Respublikos vyriausiojo valstybinio darbo inspektoriaus įgalioti atlikti DSS IS priežiūrą.</text:span></text:p>
      <text:p text:style-name="P98"><text:span text:style-name="T99">4.3</text:span><text:span text:style-name="T100">.<text:s/></text:span><text:span text:style-name="T101">DSS IS naudotojai –<text:s/></text:span><text:span text:style-name="T102">Valstybinės darbo inspekcijos valstybės tarnautojai ar pagal darbo sutartį dirbantys darbuotojai, turintys teisę naudotis DSS IS ištekliais numatytoms funkcijoms atlikti.</text:span></text:p>
      <text:p text:style-name="P103"><text:span text:style-name="T104">4.4</text:span><text:span text:style-name="T105">. Kitos Nuostatuose vartojamos sąvokos atitinka sąvokas, apibrėžtas Nuostatuose išvardytuose teisės aktuose.</text:span></text:p>
      <text:p text:style-name="P106"><text:span text:style-name="T107">5</text:span><text:span text:style-name="T108">. Pagrindiniai teisės aktai, kuriems įgyvendinti skirta DSS IS:</text:span></text:p>
      <text:p text:style-name="P109"><text:span text:style-name="T110">5.1</text:span><text:span text:style-name="T111">. Lietuvos Respublikos darbo kodeksas (Žin., 2002, Nr.<text:s/></text:span><text:a xlink:href="https://www.e-tar.lt/portal/lt/legalAct/TAR.31185A622C9F" office:target-frame-name="_blank" xlink:show="new"><text:span text:style-name="T112">64-2569</text:span></text:a><text:span text:style-name="T113">).</text:span></text:p>
      <text:p text:style-name="P114"><text:span text:style-name="T115">5.2</text:span><text:span text:style-name="T116">. Lietuvos Respublikos darbuotojų saugos ir sveikatos įstatymas (Žin., 2003, Nr.<text:s/></text:span><text:a xlink:href="https://www.e-tar.lt/portal/lt/legalAct/TAR.95C79D036AA4" office:target-frame-name="_blank" xlink:show="new"><text:span text:style-name="T117">70-3170</text:span></text:a><text:span text:style-name="T118">).</text:span></text:p>
      <text:p text:style-name="P119"><text:span text:style-name="T120">5.3</text:span><text:span text:style-name="T121">. Lietuvos Respublikos valstybinės darbo inspekcijos įstatymas (Žin., 2003, Nr.<text:s/></text:span><text:a xlink:href="https://www.e-tar.lt/portal/lt/legalAct/TAR.1FD5C3A4D10A" office:target-frame-name="_blank" xlink:show="new"><text:span text:style-name="T122">102-4585</text:span></text:a><text:span text:style-name="T123">).</text:span></text:p>
      <text:p text:style-name="P124"><text:span text:style-name="T125">5.4</text:span><text:span text:style-name="T126">. Lietuvos Respublikos administracinių teisės pažeidimų kodeksas (Žin., 1985, Nr. 1-1).</text:span></text:p>
      <text:p text:style-name="P127"><text:span text:style-name="T128">5.5</text:span><text:span text:style-name="T129">. Lietuvos Respublikos garantijų komandiruotiems darbuotojams įstatymas (Žin., 2005, Nr.<text:s/></text:span><text:a xlink:href="https://www.e-tar.lt/portal/lt/legalAct/TAR.7C6FDDF4284A" office:target-frame-name="_blank" xlink:show="new"><text:span text:style-name="T130">67-2406</text:span></text:a><text:span text:style-name="T131">).</text:span></text:p>
      <text:p text:style-name="P132"><text:span text:style-name="T133">5.6</text:span><text:span text:style-name="T134">. Lietuvos Respublikos užimtumo rėmimo įstatymas (Žin., 2006, Nr.<text:s/></text:span><text:a xlink:href="https://www.e-tar.lt/portal/lt/legalAct/TAR.4C18D17F9BA5" office:target-frame-name="_blank" xlink:show="new"><text:span text:style-name="T135">73-2762</text:span></text:a><text:span text:style-name="T136">; 2009, Nr.<text:s/></text:span><text:a xlink:href="https://www.e-tar.lt/portal/lt/legalAct/TAR.331A623D28A0" office:target-frame-name="_blank" xlink:show="new"><text:span text:style-name="T137">86-3638</text:span></text:a><text:span text:style-name="T138">).</text:span></text:p>
      <text:p text:style-name="P139"><text:span text:style-name="T140">5.7</text:span><text:span text:style-name="T141">. Lietuvos Respublikos Vyriausybės 2001 m. lapkričio 26 d. nutarimas Nr. 1407 „Dėl nelegalaus darbo reiškinių kontrolės koordinavimo“ (Žin., 2001, Nr.<text:s/></text:span><text:a xlink:href="https://www.e-tar.lt/portal/lt/legalAct/TAR.333C6A3EA261" office:target-frame-name="_blank" xlink:show="new"><text:span text:style-name="T142">99-3558</text:span></text:a><text:span text:style-name="T143">).</text:span></text:p>
      <text:p text:style-name="P144"><text:span text:style-name="T145">6</text:span><text:span text:style-name="T146">. DSS IS duomenys tvarkomi, vadovaujantis Nuostatais ir tokiais pagrindiniais teisės aktais:</text:span></text:p>
      <text:p text:style-name="P147"><text:span text:style-name="T148">6.1</text:span><text:span text:style-name="T149">. Lietuvos Respublikos asmens duomenų teisinės apsaugos įstatymas (Žin., 1996, Nr.<text:s/></text:span><text:a xlink:href="https://www.e-tar.lt/portal/lt/legalAct/TAR.5368B592234C" office:target-frame-name="_blank" xlink:show="new"><text:span text:style-name="T150">63-1479</text:span></text:a><text:span text:style-name="T151">; 2008, Nr.<text:s/></text:span><text:a xlink:href="https://www.e-tar.lt/portal/lt/legalAct/TAR.C90729CAD468" office:target-frame-name="_blank" xlink:show="new"><text:span text:style-name="T152">22-804</text:span></text:a><text:span text:style-name="T153">).</text:span></text:p>
      <text:p text:style-name="P154"><text:span text:style-name="T155">6.2</text:span><text:span text:style-name="T156">. Lietuvos Respublikos valstybės informacinių išteklių valdymo įstatymas (Žin., 2011, Nr.<text:s/></text:span><text:a xlink:href="https://www.e-tar.lt/portal/lt/legalAct/TAR.85C510BA700A" office:target-frame-name="_blank" xlink:show="new"><text:span text:style-name="T157">163-7739</text:span></text:a><text:span text:style-name="T158">).</text:span></text:p>
      <text:p text:style-name="P159"><text:span text:style-name="T160">6.3</text:span><text:span text:style-name="T161">. Lietuvos Respublikos Vyriausybės 1994 m. lapkričio 30 d. nutarimas Nr. 1198 „Dėl Profesinių ligų sąrašo ir Lietuvos Respublikos profesinių ligų registro bei jo nuostatų“ (Žin., 1994, Nr.<text:s/></text:span><text:a xlink:href="https://www.e-tar.lt/portal/lt/legalAct/TAR.40954BA5F904" office:target-frame-name="_blank" xlink:show="new"><text:span text:style-name="T162">94-1845</text:span></text:a><text:span text:style-name="T163">).</text:span></text:p>
      <text:p text:style-name="P164"><text:span text:style-name="T165">6.4</text:span><text:span text:style-name="T166">. Lietuvos Respublikos Vyriausybės 2004 m. balandžio 28 d. nutarimas Nr. 487 „Dėl Profesinių ligų tyrimo ir apskaitos nuostatų patvirtinimo“ (Žin., 2004, Nr.<text:s/></text:span><text:a xlink:href="https://www.e-tar.lt/portal/lt/legalAct/TAR.04551A50A76D" office:target-frame-name="_blank" xlink:show="new"><text:span text:style-name="T167">69-2398</text:span></text:a><text:span text:style-name="T168"><text:s/>).</text:span></text:p>
      <text:p text:style-name="P169"><text:span text:style-name="T170">6.5</text:span><text:span text:style-name="T171">. Lietuvos Respublikos Vyriausybės 2004 m. rugsėjo 2 d. nutarimas Nr. 1118 „Dėl Nelaimingų atsitikimų darbe tyrimo ir apskaitos nuostatų patvirtinimo“ (Žin., 2004, Nr.<text:s/></text:span><text:a xlink:href="https://www.e-tar.lt/portal/lt/legalAct/TAR.AF1B122D7145" office:target-frame-name="_blank" xlink:show="new"><text:span text:style-name="T172">136-4945</text:span></text:a><text:span text:style-name="T173">).</text:span></text:p>
      <text:p text:style-name="P174"><text:span text:style-name="T175">6.6</text:span><text:span text:style-name="T176">. Lietuvos Respublikos Vyriausybės 2005 m. gruodžio 23 d. nutarimas Nr. 1422 „Dėl Lėšų, skirtų nelaimingų atsitikimų ir profesinių ligų prevencijai, panaudojimo tvarkos aprašo patvirtinimo“ (Žin., 2005, Nr.<text:s/></text:span><text:a xlink:href="https://www.e-tar.lt/portal/lt/legalAct/TAR.E132B3539F30" office:target-frame-name="_blank" xlink:show="new"><text:span text:style-name="T177">152-5599</text:span></text:a><text:span text:style-name="T178">).</text:span></text:p>
      <text:p text:style-name="P179"><text:span text:style-name="T180">6.7</text:span><text:span text:style-name="T181">. Lietuvos Respublikos Vyriausybės 2005 m. gruodžio 20 d. nutarimas Nr. 1368 „Dėl Draudėjų priskyrimo nelaimingų atsitikimų darbe ir profesinių ligų socialinio draudimo įmokos tarifų grupėms metodikos patvirtinimo“ (Žin., 2005, Nr.<text:s/></text:span><text:a xlink:href="https://www.e-tar.lt/portal/lt/legalAct/TAR.3F667507113D" office:target-frame-name="_blank" xlink:show="new"><text:span text:style-name="T182">149-5437</text:span></text:a><text:span text:style-name="T183">).</text:span></text:p>
      <text:p text:style-name="P184"><text:span text:style-name="T185">6.8</text:span><text:span text:style-name="T186">. Lietuvos Respublikos Vyriausybės 2003 m. sausio 29 d. nutarimas Nr. 138 „Dėl Asmenų iki aštuoniolikos metų įdarbinimo, sveikatos patikrinimo ir jų galimybių dirbti konkretų darbą nustatymo tvarkos, darbo laiko, jiems draudžiamų dirbti darbų, sveikatai kenksmingų, pavojingų veiksnių sąrašo patvirtinimo“ (Žin., 2003, Nr.<text:s/></text:span><text:a xlink:href="https://www.e-tar.lt/portal/lt/legalAct/TAR.A57CA999DD08" office:target-frame-name="_blank" xlink:show="new"><text:span text:style-name="T187">13-502</text:span></text:a><text:span text:style-name="T188">).</text:span></text:p>
      <text:p text:style-name="P189"><text:span text:style-name="T190">6.9</text:span><text:span text:style-name="T191">. Lietuvos Respublikos Vyriausybės 2004 m. rugpjūčio 17 d. nutarimas Nr. 966 „Dėl Pramoninių avarijų prevencijos, likvidavimo ir tyrimo nuostatų patvirtinimo“ (Žin., 2004, Nr.<text:s/></text:span><text:a xlink:href="https://www.e-tar.lt/portal/lt/legalAct/TAR.ADF584796A74" office:target-frame-name="_blank" xlink:show="new"><text:span text:style-name="T192">130-4649</text:span></text:a><text:span text:style-name="T193">; 2008, Nr.<text:s/></text:span><text:a xlink:href="https://www.e-tar.lt/portal/lt/legalAct/TAR.AC37F559070D" office:target-frame-name="_blank" xlink:show="new"><text:span text:style-name="T194">109-4159</text:span></text:a><text:span text:style-name="T195">).</text:span></text:p>
      <text:p text:style-name="P196"><text:span text:style-name="T197">6.10</text:span><text:span text:style-name="T198">. Lietuvos Respublikos socialinės apsaugos ir darbo ministro ir Lietuvos Respublikos sveikatos apsaugos ministro 2003 m. spalio 16 d. įsakymas Nr. A1-158/V-611 „Dėl Įmonės darbuotojų saugos ir sveikatos būklės paso tipinės formos ir pildymo tvarkos patvirtinimo“ (Žin., 2003, Nr.<text:s/></text:span><text:a xlink:href="https://www.e-tar.lt/portal/lt/legalAct/TAR.F17FD702D132" office:target-frame-name="_blank" xlink:show="new"><text:span text:style-name="T199">100-4503</text:span></text:a><text:span text:style-name="T200">).</text:span></text:p>
      <text:p text:style-name="P201"><text:span text:style-name="T202">6.11</text:span><text:span text:style-name="T203">. Lietuvos Respublikos socialinės apsaugos ir darbo ministro ir Lietuvos Respublikos sveikatos apsaugos ministro 2004 m. liepos 16 d. įsakymas Nr. A1-184/V-546 „Dėl Darbo su asbestu nuostatų patvirtinimo“ (Žin., 2004, Nr.<text:s/></text:span><text:a xlink:href="https://www.e-tar.lt/portal/lt/legalAct/TAR.53E93331203A" office:target-frame-name="_blank" xlink:show="new"><text:span text:style-name="T204">116-4342</text:span></text:a><text:span text:style-name="T205">).</text:span></text:p>
      <text:p text:style-name="P206"><text:span text:style-name="T207">6.12</text:span><text:span text:style-name="T208">. Lietuvos Respublikos socialinės apsaugos ir darbo ministro 2005 m. birželio 16 d. įsakymas Nr. A1-169 „Dėl Informavimo apie komandiruojamus darbuotojus tvarkos aprašo patvirtinimo“ (Žin., 2005, Nr.<text:s/></text:span><text:a xlink:href="https://www.e-tar.lt/portal/lt/legalAct/TAR.0C388D4A0087" office:target-frame-name="_blank" xlink:show="new"><text:span text:style-name="T209">77-2801</text:span></text:a><text:span text:style-name="T210">).</text:span></text:p>
      <text:p text:style-name="P211"><text:span text:style-name="T212">6.13</text:span><text:span text:style-name="T213">. Lietuvos Respublikos socialinės apsaugos ir darbo ministro ir Lietuvos Respublikos sveikatos apsaugos ministro 2007 m. spalio 5 d. įsakymas Nr. A1-277/V-785 „Dėl 2007 m. birželio 20 d. Europos Parlamento ir Tarybos direktyvos 2007/30/EB, iš dalies keičiančios Tarybos direktyvą 89/391/EEB, jos atskiras direktyvas ir Tarybos direktyvas 83/477/EEB, 91/383/EEB, 92/29/EEB bei 94/33/EB, siekiant supaprastinti ir racionalizuoti praktinio įgyvendinimo ataskaitas, įgyvendinimo“ (Žin., 2007, Nr.<text:s/></text:span><text:a xlink:href="https://www.e-tar.lt/portal/lt/legalAct/TAR.CE92E206372E" office:target-frame-name="_blank" xlink:show="new"><text:span text:style-name="T214">105-4321</text:span></text:a><text:span text:style-name="T215">).</text:span></text:p>
      <text:p text:style-name="P216"><text:span text:style-name="T217">6.14</text:span><text:span text:style-name="T218">. Lietuvos Respublikos socialinės apsaugos ir darbo ministro ir Lietuvos Respublikos aplinkos ministro 2008 m. sausio 15 d. įsakymas Nr. A1-22/D1-34 „Dėl Darboviečių įrengimo statybvietėse nuostatų patvirtinimo“ (Žin., 2008, Nr.<text:s/></text:span><text:a xlink:href="https://www.e-tar.lt/portal/lt/legalAct/TAR.3923E605202A" office:target-frame-name="_blank" xlink:show="new"><text:span text:style-name="T219">10-362</text:span></text:a><text:span text:style-name="T220">).</text:span></text:p>
      <text:p text:style-name="P221"><text:span text:style-name="T222">6.15</text:span><text:span text:style-name="T223">. Lietuvos Respublikos socialinės apsaugos ir darbo ministro 2009 m. gegužės 12 d. įsakymas Nr. A1-316 „Dėl Lietuvos Respublikos valstybinės darbo inspekcijos prie Socialinės apsaugos ir darbo ministerijos nuostatų patvirtinimo“ (Žin., 2009, Nr.<text:s/></text:span><text:a xlink:href="https://www.e-tar.lt/portal/lt/legalAct/TAR.232394F03586" office:target-frame-name="_blank" xlink:show="new"><text:span text:style-name="T224">58-2262</text:span></text:a><text:span text:style-name="T225">).</text:span></text:p>
      <text:p text:style-name="P226"><text:span text:style-name="T227">6.16</text:span><text:span text:style-name="T228">. Lietuvos Respublikos socialinės apsaugos ir darbo ministro 2009 m. rugpjūčio 14 d. įsakymas Nr. A1-500 „Dėl Leidimo dirbti užsieniečiams išdavimo sąlygų ir tvarkos aprašo patvirtinimo“ (Žin., 2009, Nr.<text:s/></text:span><text:a xlink:href="https://www.e-tar.lt/portal/lt/legalAct/TAR.420313D4BA18" office:target-frame-name="_blank" xlink:show="new"><text:span text:style-name="T229">98-4134</text:span></text:a><text:span text:style-name="T230">).</text:span></text:p>
      <text:p text:style-name="P231"><text:span text:style-name="T232">6.17</text:span><text:span text:style-name="T233">. Lietuvos Respublikos socialinės apsaugos ir darbo ministro ir Lietuvos Respublikos sveikatos apsaugos ministro 2011 m. birželio 2 d. įsakymas Nr. A1-266/V-575 „Dėl Įmonių darbuotojų saugos ir sveikatos tarnybų pavyzdinių nuostatų patvirtinimo“ (Žin., 2011, Nr.<text:s/></text:span><text:a xlink:href="https://www.e-tar.lt/portal/lt/legalAct/TAR.B2D4448A24C1" office:target-frame-name="_blank" xlink:show="new"><text:span text:style-name="T234">69-3307</text:span></text:a><text:span text:style-name="T235">).</text:span></text:p>
      <text:p text:style-name="P236"><text:span text:style-name="T237">6.18</text:span><text:span text:style-name="T238">. Lietuvos Respublikos vyriausiojo valstybinio darbo inspektoriaus ir Valstybinės visuomenės sveikatos priežiūros tarnybos prie Sveikatos apsaugos ministerijos direktoriaus 2004 m. spalio 1 d. įsakymas Nr. 1-269/V-125 „Dėl Profesinių ligų priežasčių tyrimo reglamento patvirtinimo“ (Žin., 2004, Nr.<text:s/></text:span><text:a xlink:href="https://www.e-tar.lt/portal/lt/legalAct/TAR.B55C043246F2" office:target-frame-name="_blank" xlink:show="new"><text:span text:style-name="T239">151-5522</text:span></text:a><text:span text:style-name="T240">).</text:span></text:p>
      <text:p text:style-name="P241"><text:span text:style-name="T242">6.19</text:span><text:span text:style-name="T243">. Lietuvos Respublikos vyriausiojo valstybinio darbo inspektoriaus 2004 m. spalio 18 d. įsakymas Nr. 1-285 „Dėl Nelaimingų atsitikimų tyrimo dokumentų tvarkymo, pranešimų ir nelaimingų atsitikimų darbe registravimo bei analizės metodinių nurodymų tvirtinimo“ (Žin., 2004, Nr.<text:s/></text:span><text:a xlink:href="https://www.e-tar.lt/portal/lt/legalAct/TAR.AEA7BA21167B" office:target-frame-name="_blank" xlink:show="new"><text:span text:style-name="T244">156-5719</text:span></text:a><text:span text:style-name="T245">).</text:span></text:p>
      <text:p text:style-name="P246"><text:span text:style-name="T247">6.20</text:span><text:span text:style-name="T248">. Lietuvos Respublikos vyriausiojo valstybinio darbo inspektoriaus 2008 m. birželio 28 d. įsakymas Nr. V-184 „Dėl Lietuvos Respublikos valstybinės darbo inspekcijos reikalavimo pašalinti pažeidimus, reikalavimo sustabdyti darbus ir konsultavimo pažymos formų patvirtinimo“ (Žin., 2008, Nr.<text:s/></text:span><text:a xlink:href="https://www.e-tar.lt/portal/lt/legalAct/TAR.3C31EE5E5785" office:target-frame-name="_blank" xlink:show="new"><text:span text:style-name="T249">76-3035</text:span></text:a><text:span text:style-name="T250">).</text:span></text:p>
      <text:p text:style-name="P251"><text:span text:style-name="T252">6.21</text:span><text:span text:style-name="T253">. Lietuvos Respublikos vyriausiojo valstybinio darbo inspektoriaus 2008 m. birželio 30 d. įsakymas Nr. V-190 „Dėl informacijos apie darbuotojų saugos būklę ir darbo vietų atitiktį darbuotojų saugos ir sveikatos norminių teisės aktų reikalavimams teikimo Valstybinei darbo inspekcijai“ (Žin., 2008, Nr.<text:s/></text:span><text:a xlink:href="https://www.e-tar.lt/portal/lt/legalAct/TAR.B00CEB039BDF" office:target-frame-name="_blank" xlink:show="new"><text:span text:style-name="T254">76-3036</text:span></text:a><text:span text:style-name="T255">).</text:span></text:p>
      <text:p text:style-name="P256"><text:span text:style-name="T257">6.22</text:span><text:span text:style-name="T258">. Lietuvos Respublikos vyriausiojo valstybinio darbo inspektoriaus 2011 m. gruodžio 27 d. įsakymas Nr. V-317 „Dėl Lietuvos Respublikos valstybinės darbo inspekcijos administracinio teisės pažeidimo protokolo ir nutarimo formų patvirtinimo“ (Žin., 2011, Nr.<text:s/></text:span><text:a xlink:href="https://www.e-tar.lt/portal/lt/legalAct/TAR.BC8F135854DA" office:target-frame-name="_blank" xlink:show="new"><text:span text:style-name="T259">162-7723</text:span></text:a><text:span text:style-name="T260">).</text:span></text:p>
      <text:p text:style-name="P261"><text:span text:style-name="T262">6.23</text:span><text:span text:style-name="T263">. Lietuvos Respublikos vyriausiojo valstybinio darbo inspektoriaus 2011 m. sausio 13 d. įsakymas Nr. V-6 „Dėl Lietuvos Respublikos valstybinės darbo inspekcijos atliekamų planinių ir neplaninių ūkio subjektų veiklos patikrinimų ir kitų priežiūros būdų taisyklių patvirtinimo“ (Žin., 2011, Nr.<text:s/></text:span><text:a xlink:href="https://www.e-tar.lt/portal/lt/legalAct/TAR.52809568044F" office:target-frame-name="_blank" xlink:show="new"><text:span text:style-name="T264">9-434</text:span></text:a><text:span text:style-name="T265">).</text:span></text:p>
      <text:p text:style-name="P266"><text:span text:style-name="T267">6.24</text:span><text:span text:style-name="T268">. Lietuvos Respublikos vyriausiojo valstybinio darbo inspektoriaus 2011 m. liepos 29 d. įsakymas Nr. V-168 „Dėl naujos redakcijos Asmenų prašymų nagrinėjimo ir jų aptarnavimo Lietuvos Respublikos valstybinėje darbo inspekcijoje taisyklių patvirtinimo“ (Žin., 2011, Nr.<text:s/></text:span><text:a xlink:href="https://www.e-tar.lt/portal/lt/legalAct/TAR.2B3BA14FB28A" office:target-frame-name="_blank" xlink:show="new"><text:span text:style-name="T269">100-4735</text:span></text:a><text:span text:style-name="T270">).</text:span></text:p>
      <text:p text:style-name="P271"><text:span text:style-name="T272">6.25</text:span><text:span text:style-name="T273">. Lietuvos Respublikos socialinės apsaugos ir darbo ministro ir Lietuvos Respublikos sveikatos apsaugos ministro 2003 m. gruodžio 31 d. įsakymas Nr. A1-224/V-796 „Dėl Kompetencijos reikalavimų rizikos veiksnių tyrimo įstaigoms aprašo tvirtinimo“ (Žin., 2004, Nr.<text:s/></text:span><text:a xlink:href="https://www.e-tar.lt/portal/lt/legalAct/TAR.36A1E8977BB9" office:target-frame-name="_blank" xlink:show="new"><text:span text:style-name="T274">5-105</text:span></text:a><text:span text:style-name="T275">; 2010, Nr.<text:s/></text:span><text:a xlink:href="https://www.e-tar.lt/portal/lt/legalAct/TAR.616EDDA79C7A" office:target-frame-name="_blank" xlink:show="new"><text:span text:style-name="T276">92-4878</text:span></text:a><text:span text:style-name="T277">).</text:span></text:p>
      <text:p text:style-name="P278"><text:span text:style-name="T279">6.26</text:span><text:span text:style-name="T280">. Lietuvos Respublikos socialinės apsaugos ir darbo ministro 2011 m. sausio 27 d. įsakymas Nr. A1-39 „Dėl Juridinių ir fizinių asmenų, pagal sutartis su darbdaviais atliekančių darbuotojų saugos ir sveikatos tarnybų funkcijas ar jų dalį, informacijos teikimo Lietuvos Respublikos valstybinei darbo inspekcijai tvarkos aprašo patvirtinimo“ (Žin., 2011, Nr.<text:s/></text:span><text:a xlink:href="https://www.e-tar.lt/portal/lt/legalAct/TAR.A9012F002B6D" office:target-frame-name="_blank" xlink:show="new"><text:span text:style-name="T281">16-776</text:span></text:a><text:span text:style-name="T282">).</text:span></text:p>
      <text:p text:style-name="P283"><text:span text:style-name="T284">6.27</text:span><text:span text:style-name="T285">. Lietuvos Respublikos socialinės apsaugos ir darbo ministro 2011 m. birželio 30 d. įsakymas Nr. A1-306 „Dėl Rodiklių, apibūdinančių darbdavio (draudėjo) darbuotojų saugos ir sveikatos būklę, dydžių apskaičiavimo ir jų teikimo Valstybinio socialinio draudimo fondo valdybai tvarkos aprašo patvirtinimo“ (Žin., 2011, Nr.<text:s/></text:span><text:a xlink:href="https://www.e-tar.lt/portal/lt/legalAct/TAR.BD7924E12820" office:target-frame-name="_blank" xlink:show="new"><text:span text:style-name="T286">83-4044</text:span></text:a><text:span text:style-name="T287">).</text:span></text:p>
      <text:p text:style-name="P288"><text:span text:style-name="T289">6.28</text:span><text:span text:style-name="T290">. Lietuvos Respublikos vyriausiojo valstybinio darbo inspektoriaus 2008 m. rugpjūčio 20 d. įsakymas Nr. V-250 „Dėl pranešimo apie priimtą dirbti vaiką bei darbo sutarties su juo nutraukimą“ („Informaciniai pranešimai“, 2008, Nr.<text:s/></text:span><text:a xlink:href="https://www.e-tar.lt/portal/lt/legalAct/TAR.27B8F769D8FB" office:target-frame-name="_blank" xlink:show="new"><text:span text:style-name="T291">64-879</text:span></text:a><text:span text:style-name="T292">).</text:span></text:p>
      <text:p text:style-name="P293"><text:span text:style-name="T294">6.29</text:span><text:span text:style-name="T295">. Lietuvos Respublikos vyriausiojo valstybinio darbo inspektoriaus 2011 m. gruodžio 2 d. įsakymas Nr. V-298 „Dėl informacijos apie pradėtą vykdyti įdarbinimą per laikinojo įdarbinimo įmones ir laikinųjų darbuotojų skaičių teikimo Lietuvos Respublikos valstybinei darbo inspekcijai tvarkos aprašo patvirtinimo“ (Žin., 2011, Nr.<text:s/></text:span><text:a xlink:href="https://www.e-tar.lt/portal/lt/legalAct/TAR.7341FABE9F88" office:target-frame-name="_blank" xlink:show="new"><text:span text:style-name="T296">149-7023</text:span></text:a><text:span text:style-name="T297">).</text:span></text:p>
      <text:p text:style-name="P298"><text:span text:style-name="T299">7</text:span><text:span text:style-name="T300">. Tvarkant DSS IS duomenis, turi būti laikomasi 2011 m. balandžio 11 d. Europos Komisijos reglamento (ES) Nr. 349/2011, kuriuo įgyvendinamos Europos Parlamento ir Tarybos reglamento (EB) Nr. 1338/2008 dėl Bendrijos statistikos apie visuomenės sveikatą ir sveikatą bei saugą darbe nuostatos dėl nelaimingų atsitikimų darbe statistikos (OL L 97, 2011 4 12, p. 3).</text:span></text:p>
      <text:p text:style-name="P301"><text:span text:style-name="T302">8</text:span><text:span text:style-name="T303">. DSS IS kuriama, vadovaujantis tokiais teisės aktais:</text:span></text:p>
      <text:p text:style-name="P304"><text:span text:style-name="T305">8.1</text:span><text:span text:style-name="T306">. Lietuvos Respublikos Vyriausybės 2004 m. balandžio 19 d. nutarimas Nr. 451 „Dėl Valstybės informacinių sistemų steigimo ir įteisinimo taisyklių patvirtinimo“ (Žin., 2004, Nr.<text:s/></text:span><text:a xlink:href="https://www.e-tar.lt/portal/lt/legalAct/TAR.8A15CAD68103" office:target-frame-name="_blank" xlink:show="new"><text:span text:style-name="T307">58-2061</text:span></text:a><text:span text:style-name="T308">).</text:span></text:p>
      <text:p text:style-name="P309"><text:span text:style-name="T310">8.2</text:span><text:span text:style-name="T311">. Lietuvos Respublikos Vyriausybės 1997 m. rugsėjo 4 d. nutarimas Nr. 952 „Dėl elektroninės informacijos saugos valstybės institucijų ir įstaigų informacinėse sistemose“ (Žin., 1997, Nr.<text:s/></text:span><text:a xlink:href="https://www.e-tar.lt/portal/lt/legalAct/TAR.69A782236F58" office:target-frame-name="_blank" xlink:show="new"><text:span text:style-name="T312">83-2075</text:span></text:a><text:span text:style-name="T313">; 2007, Nr. 49-1891).</text:span></text:p>
      <text:p text:style-name="P314"><text:span text:style-name="T315">8.3</text:span><text:span text:style-name="T316">. Informacinės visuomenės plėtros komiteto prie Lietuvos Respublikos Vyriausybės direktoriaus 2004 m. spalio 15 d. įsakymas Nr. T-131 „Dėl valstybės informacinių sistemų kūrimo metodinių dokumentų patvirtinimo“ (Žin., 2004, Nr.<text:s/></text:span><text:a xlink:href="https://www.e-tar.lt/portal/lt/legalAct/TAR.24ABC3ED1345" office:target-frame-name="_blank" xlink:show="new"><text:span text:style-name="T317">155-5679</text:span></text:a><text:span text:style-name="T318">).</text:span></text:p>
      <text:p text:style-name="P319"><text:span text:style-name="T320">8.4</text:span><text:span text:style-name="T321">. Valstybinės duomenų apsaugos inspekcijos direktoriaus 2008 m. lapkričio 12 d. įsakymas Nr. 1T-71 „Dėl<text:s/></text:span><text:span text:style-name="T322">b</text:span><text:span text:style-name="T323">endrųjų reikalavimų organizacinėms ir techninėms duomenų saugumo priemonėms“ (Žin., 2008, Nr.<text:s/></text:span><text:a xlink:href="https://www.e-tar.lt/portal/lt/legalAct/TAR.997E1157C9CE" office:target-frame-name="_blank" xlink:show="new"><text:span text:style-name="T324">135-5298</text:span></text:a><text:span text:style-name="T325">).</text:span></text:p>
      <text:p text:style-name="P326"><text:span text:style-name="T327">8.5</text:span><text:span text:style-name="T328">. Lietuvos Respublikos vidaus reikalų ministro 2007 m. gegužės 8 d. įsakymas Nr. V-172 „Dėl<text:s/></text:span><text:span text:style-name="T329">s</text:span><text:span text:style-name="T330">augos dokumentų turinio gairių patvirtinimo (Žin., 2007, Nr.<text:s/></text:span><text:a xlink:href="https://www.e-tar.lt/portal/lt/legalAct/TAR.2DCA99458924" office:target-frame-name="_blank" xlink:show="new"><text:span text:style-name="T331">53-2070</text:span></text:a><text:span text:style-name="T332">).</text:span></text:p>
      <text:p text:style-name="P333"><text:span text:style-name="T334">8.6</text:span><text:span text:style-name="T335">. Lietuvos Respublikos vidaus reikalų ministro 2007 m. liepos 11 d. įsakymas Nr. 1V-247 „Dėl<text:s/></text:span><text:span text:style-name="T336">v</text:span><text:span text:style-name="T337">alstybės institucijų ir įstaigų informacinių sistemų klasifikavimo pagal jose tvarkomą elektroninę informaciją gairių patvirtinimo“ (Žin., 2007, Nr.<text:s/></text:span><text:a xlink:href="https://www.e-tar.lt/portal/lt/legalAct/TAR.83E6F11603ED" office:target-frame-name="_blank" xlink:show="new"><text:span text:style-name="T338">78-3160</text:span></text:a><text:span text:style-name="T339">).</text:span></text:p>
      <text:p text:style-name="P340"><text:span text:style-name="T341">8.7</text:span><text:span text:style-name="T342">. Lietuvos Respublikos vidaus reikalų ministro 2008 m. spalio 27 d. įsakymas Nr. 1V-384 „Dėl<text:s/></text:span><text:span text:style-name="T343">v</text:span><text:span text:style-name="T344">alstybės institucijų ir įstaigų informacinių sistemų elektroninės informacijos techninių saugos reikalavimų patvirtinimo ir Lietuvos Respublikos vidaus reikalų ministro 2007 m. liepos 11 d. įsakymas Nr. 1V-247 „Dėl<text:s/></text:span><text:span text:style-name="T345">v</text:span><text:span text:style-name="T346">alstybės institucijų ir įstaigų informacinių sistemų klasifikavimo pagal jose tvarkomą elektroninę informaciją gairių ir<text:s/></text:span><text:span text:style-name="T347">v</text:span><text:span text:style-name="T348">alstybės institucijų ir įstaigų informacinių sistemų elektroninės informacijos saugos reikalavimų patvirtinimo“ pakeitimo“ (Žin., 2008, Nr.<text:s/></text:span><text:a xlink:href="https://www.e-tar.lt/portal/lt/legalAct/TAR.6633A199BA2D" office:target-frame-name="_blank" xlink:show="new"><text:span text:style-name="T349">127-4866</text:span></text:a><text:span text:style-name="T350">);</text:span></text:p>
      <text:p text:style-name="P351"><text:span text:style-name="T352">8.8</text:span><text:span text:style-name="T353">. Informacinės visuomenės plėtros komiteto prie Susisiekimo ministerijos 2008 m. gruodžio 1 d. įsakymas Nr. T-228 „Dėl Viešojo administravimo institucijų informacinių sistemų interoperabilumo sistemos funkcionavimo taisyklių patvirtinimo“ (Žin., 2008, Nr.<text:s/></text:span><text:a xlink:href="https://www.e-tar.lt/portal/lt/legalAct/TAR.524ED597514C" office:target-frame-name="_blank" xlink:show="new"><text:span text:style-name="T354">145-5850</text:span></text:a><text:span text:style-name="T355">);</text:span></text:p>
      <text:p text:style-name="P356"><text:span text:style-name="T357">8.9</text:span><text:span text:style-name="T358">. Informacinės visuomenės plėtros komiteto prie Susisiekimo ministerijos 2008 m. rugpjūčio 8 d. įsakymas Nr. T-139 „Dėl Viešojo administravimo institucijų informacinių sistemų interoperabilumo sistemos nuostatų patvirtinimo“ (Žin., 2008, Nr.<text:s/></text:span><text:a xlink:href="https://www.e-tar.lt/portal/lt/legalAct/TAR.D5A7DED232CD" office:target-frame-name="_blank" xlink:show="new"><text:span text:style-name="T359">93-3698</text:span></text:a><text:span text:style-name="T360">; 2011, Nr.<text:s/></text:span><text:a xlink:href="https://www.e-tar.lt/portal/lt/legalAct/TAR.57AB58FE8348" office:target-frame-name="_blank" xlink:show="new"><text:span text:style-name="T361">122-5801</text:span></text:a><text:span text:style-name="T362">).</text:span></text:p>
      <text:p text:style-name="P363"><text:span text:style-name="T364">9</text:span><text:span text:style-name="T365">. DSS IS pagrindinės funkcijos:</text:span></text:p>
      <text:p text:style-name="P366"><text:span text:style-name="T367">9.1</text:span><text:span text:style-name="T368">. rinkti, kaupti, saugoti, sisteminti, analizuoti ir teikti darbuotojų saugos ir sveikatos duomenis ir informaciją, susijusią su:</text:span></text:p>
      <text:p text:style-name="P369"><text:span text:style-name="T370">9.1.1</text:span><text:span text:style-name="T371">. profesinėmis ligomis,</text:span></text:p>
      <text:p text:style-name="P372"><text:span text:style-name="T373">9.1.2</text:span><text:span text:style-name="T374">. nelaimingais atsitikimais darbe,</text:span></text:p>
      <text:p text:style-name="P375"><text:span text:style-name="T376">9.1.3</text:span><text:span text:style-name="T377">. darbuotojų saugos ir sveikatos norminių teisės aktų pažeidimais ir jų prevencija,</text:span></text:p>
      <text:p text:style-name="P378"><text:span text:style-name="T379">9.1.4</text:span><text:span text:style-name="T380">. darbuotojų saugą ir sveikatą bei darbo santykius reglamentuojančių teisės aktų reikalavimų vykdymo kontrole (įmonėse, įstaigose, organizacijose ar kitose organizacinėse struktūrose, nepaisant jų nuosavybės formos, rūšies, veiklos pobūdžio, taip pat tais atvejais, kai darbdavys yra fizinis asmuo (toliau<text:s/></text:span><text:span text:style-name="T381">–<text:s/></text:span><text:span text:style-name="T382">Įmonės),</text:span></text:p>
      <text:p text:style-name="P383"><text:span text:style-name="T384">9.1.5</text:span><text:span text:style-name="T385">. asmenų prašymų darbo santykių bei darbuotojų saugos ir sveikatos klausimais nagrinėjimu;</text:span></text:p>
      <text:p text:style-name="P386"><text:span text:style-name="T387">9.2</text:span><text:span text:style-name="T388">. gauti duomenis iš kitų valstybės informacinių sistemų ir valstybės registrų ir teikti duomenis duomenų gavėjams teisės aktų nustatytoms funkcijoms vykdyti;</text:span></text:p>
      <text:p text:style-name="P389"><text:span text:style-name="T390">9.3</text:span><text:span text:style-name="T391">. elektroniniu būdu perduoti darbdaviams jiems skirtą informaciją;</text:span></text:p>
      <text:p text:style-name="P392"><text:span text:style-name="T393">9.4</text:span><text:span text:style-name="T394">. teikti viešąsias elektronines paslaugas fiziniams ir juridiniams asmenims;</text:span></text:p>
      <text:p text:style-name="P395"><text:span text:style-name="T396">9.5</text:span><text:span text:style-name="T397">. priimti iš darbdavių ir kitų asmenų darbuotojų saugos ir sveikatą reglamentuojančiais teisės aktais nustatytus privalomus pranešimus;</text:span></text:p>
      <text:p text:style-name="P398"><text:span text:style-name="T399">9.6</text:span><text:span text:style-name="T400">. planuoti ir dokumentuoti inspektavimus;</text:span></text:p>
      <text:p text:style-name="P401"><text:span text:style-name="T402">9.7</text:span><text:span text:style-name="T403">. rengti darbuotojų saugos ir sveikatos būklės ataskaitas.</text:span></text:p>
      <text:p text:style-name="P404"><text:span text:style-name="T405">10</text:span><text:span text:style-name="T406">. DSS IS laukiami rezultatai:</text:span></text:p>
      <text:p text:style-name="P407"><text:span text:style-name="T408">10.1</text:span><text:span text:style-name="T409">. sukaupti struktūrizuoti, teisingi ir išsamūs duomenys;</text:span></text:p>
      <text:p text:style-name="P410"><text:span text:style-name="T411">10.2</text:span><text:span text:style-name="T412">. operatyvesnis informacijos pateikimas atsakingoms valstybės ir Europos Sąjungos institucijoms;</text:span></text:p>
      <text:p text:style-name="P413"><text:span text:style-name="T414">10.3</text:span><text:span text:style-name="T415">. trumpesnis nelegalaus darbo reiškinių, nelaimingų atsitikimų darbe ir profesinių ligų priežasčių tyrimo laikas;</text:span></text:p>
      <text:p text:style-name="P416"><text:span text:style-name="T417">10.4</text:span><text:span text:style-name="T418">. sutaupytas darbdavių ir darbuotojų laikas, naudojantis viešosiomis elektroninėmis paslaugomis;</text:span></text:p>
      <text:p text:style-name="P419"><text:span text:style-name="T420">10.5</text:span><text:span text:style-name="T421">. trumpesnis administracinės procedūros laikas, nagrinėjant piliečių prašymus Valstybinėje darbo inspekcijoje;</text:span></text:p>
      <text:p text:style-name="P422"><text:span text:style-name="T423">10.6</text:span><text:span text:style-name="T424">. pagerėjęs darbdavių, darbuotojų, kitų fizinių ir juridinių asmenų informuotumas darbuotojų saugos ir sveikatos klausimais;</text:span></text:p>
      <text:p text:style-name="P425"><text:span text:style-name="T426">10.7</text:span><text:span text:style-name="T427">. operatyvesnė kontrolė, nustatant ar darbdaviai laikosi darbo sutarčių, sudarytų su teritorinės darbo biržos siųstais asmenimis, ir šių sutarčių atitikties įsipareigojimų, nustatytų teritorinės darbo biržos ir darbdavių sudarytose sutartyse dėl aktyvios darbo rinkos politikos priemonių įgyvendinimo.</text:span></text:p>
      <text:p text:style-name="P428"/>
      <text:p text:style-name="P429"><text:span text:style-name="T430">II</text:span><text:span text:style-name="T431">.<text:s/></text:span><text:span text:style-name="T432">DSS IS organizacinė struktūra</text:span></text:p>
      <text:p text:style-name="P433"/>
      <text:p text:style-name="P434"><text:span text:style-name="T435">11</text:span><text:span text:style-name="T436">. DSS IS organizacinę struktūrą sudaro DSS IS valdytojas ir tvarkytojas, duomenų teikėjai ir duomenų gavėjai.</text:span></text:p>
      <text:p text:style-name="P437"><text:span text:style-name="T438">12</text:span><text:span text:style-name="T439">. Valstybinė darbo inspekcija yra DSS IS valdytojas ir tvarkytojas.</text:span></text:p>
      <text:p text:style-name="P440"><text:span text:style-name="T441">13</text:span><text:span text:style-name="T442">. Valstybinės darbo inspekcijos, kaip DSS IS valdytojo, funkcijos yra šios:</text:span></text:p>
      <text:p text:style-name="P443"><text:span text:style-name="T444">13.1</text:span><text:span text:style-name="T445">. organizuoti nepertraukiamą DSS IS veiklą;</text:span></text:p>
      <text:p text:style-name="P446"><text:span text:style-name="T447">13.2</text:span><text:span text:style-name="T448">. priimti ir įgyvendinti administracinius, organizacinius ir techninius sprendimus, kurių reikia DSS IS veiklai</text:span><text:span text:style-name="T449"><text:s/></text:span><text:span text:style-name="T450">užtikrinti ir gerinti;</text:span></text:p>
      <text:p text:style-name="P451"><text:span text:style-name="T452">13.3</text:span><text:span text:style-name="T453">. rengti ir tvirtinti teisės aktus, reglamentuojančius DSS IS veiklą, duomenų tvarkymą ir jų saugą;</text:span></text:p>
      <text:p text:style-name="P454"><text:span text:style-name="T455">13.4</text:span><text:span text:style-name="T456">. prižiūrėti DSS IS duomenų tvarkymą ir užtikrinti, kad DSS IS būtų tvarkoma, laikantis Nuostatų ir kitų su DSS IS veikla susijusių teisės aktų reikalavimų;</text:span></text:p>
      <text:p text:style-name="P457"><text:span text:style-name="T458">13.5</text:span><text:span text:style-name="T459">. rengti metinį ir perspektyvinį DSS IS plėtros biudžeto projektus;</text:span></text:p>
      <text:p text:style-name="P460"><text:span text:style-name="T461">13.6</text:span><text:span text:style-name="T462">. vykdyti DSS IS techninės, programinės, ryšių įrangos įsigijimą, spręsti DSS IS tobulinimo ir plėtros klausimus;</text:span></text:p>
      <text:p text:style-name="P463"><text:span text:style-name="T464">13.7</text:span><text:span text:style-name="T465">. įgyvendinti DSS IS informacijos saugos politiką ir užtikrinti DSS IS tvarkomos duomenų bazės, dokumentų ir jų archyvų saugą bei vykdyti duomenų saugos ir Lietuvos Respublikos asmens duomenų teisinės apsaugos reikalavimų laikymosi priežiūrą;</text:span></text:p>
      <text:p text:style-name="P466"><text:span text:style-name="T467">13.8</text:span><text:span text:style-name="T468">. sudaryti duomenų teikimo sutartis;</text:span></text:p>
      <text:p text:style-name="P469"><text:span text:style-name="T470">13.9</text:span><text:span text:style-name="T471">. skirti DSS IS administratorius, atsakingus už DSS IS priežiūrą, nustatyti jų funkcijas ir atsakomybę;</text:span></text:p>
      <text:p text:style-name="P472"><text:span text:style-name="T473">13.10</text:span><text:span text:style-name="T474">. nustatyti DSS IS naudotojų, atliekančių duomenų tvarkymą, funkcijas ir atsakomybę;</text:span></text:p>
      <text:p text:style-name="P475"><text:span text:style-name="T476">13.11</text:span><text:span text:style-name="T477">. suteikti DSS IS naudotojams unikalius identifikavimo kodus ir prieigos teises;</text:span></text:p>
      <text:p text:style-name="P478"><text:span text:style-name="T479">13.12</text:span><text:span text:style-name="T480">. vykdyti kitas valstybės informacinės sistemos valdytojo funkcijas, numatytas Lietuvos Respublikos valstybės informacinių išteklių valdymo įstatyme.</text:span></text:p>
      <text:p text:style-name="P481"><text:span text:style-name="T482">14</text:span><text:span text:style-name="T483">. Valstybinės darbo inspekcijos, kaip DSS IS tvarkytojo funkcijos:</text:span></text:p>
      <text:p text:style-name="P484"><text:span text:style-name="T485">14.1</text:span><text:span text:style-name="T486">. vykdyti DSS IS duomenų įrašymą į duomenų bazę, sisteminimą, jų tikrinimą su gautais duomenimis iš valstybės registrų ir informacinių sistemų, kaupimą, apdorojimą, saugojimą, naudojimą, teikimą;</text:span></text:p>
      <text:p text:style-name="P487"><text:span text:style-name="T488">14.2</text:span><text:span text:style-name="T489">. užtikrinti, kad:</text:span></text:p>
      <text:p text:style-name="P490"><text:span text:style-name="T491">14.2.1</text:span><text:span text:style-name="T492">. į DSS IS duomenų bazę įrašyti duomenys atitiktų faktinius;</text:span></text:p>
      <text:p text:style-name="P493"><text:span text:style-name="T494">14.2.2</text:span><text:span text:style-name="T495">. neteisingi, neišsamūs DSS IS duomenys ir duomenų pasikeitimai būtų ištaisyti, atnaujinti ar papildyti ne vėliau kaip per 5 darbo dienas nuo jų gavimo dienos;</text:span></text:p>
      <text:p text:style-name="P496"><text:span text:style-name="T497">14.2.3</text:span><text:span text:style-name="T498">. DSS IS duomenų gavėjai, kuriems perduoti neteisingi, netikslūs, neišsamūs DSS IS duomenys, ne vėliau kaip per 5 darbo dienas būtų informuoti apie ištaisytus netikslumus;</text:span></text:p>
      <text:p text:style-name="P499"><text:span text:style-name="T500">14.3</text:span><text:span text:style-name="T501">. Nuostatų ir kitų susijusių teisės aktų nustatyta tvarka teikti DSS IS duomenis ir informaciją kitoms valstybės informacinėms sistemoms, gauti ir naudoti kitų valstybės informacinių sistemų ir registrų duomenis;</text:span></text:p>
      <text:p text:style-name="P502"><text:span text:style-name="T503">14.4</text:span><text:span text:style-name="T504">. vykdyti kitas valstybės informacinės sistemos tvarkytojo funkcijas, numatytas Lietuvos Respublikos valstybės informacinių išteklių valdymo įstatyme.</text:span></text:p>
      <text:p text:style-name="P505"><text:span text:style-name="T506">15</text:span><text:span text:style-name="T507">. DSS IS duomenų teikėjai:</text:span></text:p>
      <text:p text:style-name="P508"><text:span text:style-name="T509">15.1</text:span><text:span text:style-name="T510">. Valstybinio socialinio draudimo fondo valdyba prie Socialinės apsaugos ir darbo ministerijos teikia Nuostatų 20.1 punkte numatytus Valstybinio socialinio draudimo fondo valdybos prie Socialinės apsaugos ir darbo ministerijos informacinės sistemos ir jos valdomo Lietuvos Respublikos apdraustųjų valstybiniu socialiniu draudimu ir valstybinio socialinio draudimo išmokų gavėjų registro duomenis;</text:span></text:p>
      <text:p text:style-name="P511"><text:span text:style-name="T512">15.2</text:span><text:span text:style-name="T513">. Priešgaisrinės apsaugos ir gelbėjimo departamentas prie Vidaus reikalų ministerijos teikia Nuostatų 19.6 punkte numatytus Valstybinės reikšmės ir pavojingų objektų registro duomenis;</text:span></text:p>
      <text:p text:style-name="P514"><text:span text:style-name="T515">15.3</text:span><text:span text:style-name="T516">. Valstybinė mokesčių inspekcija prie Lietuvos Respublikos finansų ministerijos teikia Nuostatų 20.2 punkte numatytus Integruotos mokesčių informacinės sistemos ir Mokesčių apskaitos informacinės sistemos duomenis;</text:span></text:p>
      <text:p text:style-name="P517"><text:span text:style-name="T518">15.4</text:span><text:span text:style-name="T519">. Lietuvos statistikos departamentas teikia Nuostatų 20.3 punkte numatytus Statistikos informacinės sistemos duomenis;</text:span></text:p>
      <text:p text:style-name="P520"><text:span text:style-name="T521">15.5</text:span><text:span text:style-name="T522">. Valstybinė darbo inspekcija, kuri teikia Nuostatų 19.2 punkte numatytus Potencialiai pavojingų įrenginių valstybės registro duomenis;</text:span></text:p>
      <text:p text:style-name="P523"><text:span text:style-name="T524">15.6</text:span><text:span text:style-name="T525">. Gyventojų registro tarnyba prie Lietuvos Respublikos vidaus reikalų ministerijos teikia Nuostatų 19.3 punkte numatytus Gyventojų registro duomenis;</text:span></text:p>
      <text:p text:style-name="P526"><text:span text:style-name="T527">15.7</text:span><text:span text:style-name="T528">. valstybės įmonė Registrų centras teikia Nuostatų 19.1, 19.4 punktuose numatytus Juridinių asmenų registro ir Adresų registro duomenis;</text:span></text:p>
      <text:p text:style-name="P529"><text:span text:style-name="T530">15.8</text:span><text:span text:style-name="T531">. valstybės įmonė Žemės ūkio informacijos ir kaimo verslo centras teikia Nuostatų 19.5 punkte numatytus Ūkininkų ūkių registro duomenis;</text:span></text:p>
      <text:p text:style-name="P532"><text:span text:style-name="T533">15.9</text:span><text:span text:style-name="T534">. Lietuvos darbo birža prie Socialinės apsaugos ir darbo ministerijos teikia Nuostatų 20.4 punkte numatytus Lietuvos darbo biržos informacinės sistemos duomenis.</text:span></text:p>
      <text:p text:style-name="P535"><text:span text:style-name="T536">16</text:span><text:span text:style-name="T537">. Duomenų teikėjai teikia duomenis pagal duomenų teikimo sutartis su DSS IS valdytoju.</text:span></text:p>
      <text:p text:style-name="P538"><text:span text:style-name="T539">17</text:span><text:span text:style-name="T540">. DSS IS duomenys teikiami duomenų gavėjams:</text:span></text:p>
      <text:p text:style-name="P541"><text:span text:style-name="T542">17.1</text:span><text:span text:style-name="T543">. Lietuvos darbo biržai prie Socialinės apsaugos ir darbo ministerijos;</text:span></text:p>
      <text:p text:style-name="P544"><text:span text:style-name="T545">17.2</text:span><text:span text:style-name="T546">. Valstybinio socialinio draudimo fondo valdybai prie Socialinės apsaugos ir darbo ministerijos;</text:span></text:p>
      <text:p text:style-name="P547"><text:span text:style-name="T548">17.3</text:span><text:span text:style-name="T549">. Europos Sąjungos statistikos tarnybai;</text:span></text:p>
      <text:p text:style-name="P550"><text:span text:style-name="T551">17.4</text:span><text:span text:style-name="T552">. darbdaviams ir kitiems viešųjų paslaugų gavėjams.</text:span></text:p>
      <text:p text:style-name="P553"/>
      <text:p text:style-name="P554"><text:span text:style-name="T555">III</text:span><text:span text:style-name="T556">.<text:s/></text:span><text:span text:style-name="T557">INFORMACINĖ Struktūra</text:span></text:p>
      <text:p text:style-name="P558"/>
      <text:p text:style-name="P559"><text:span text:style-name="T560">18</text:span><text:span text:style-name="T561">. DSS IS informacinę struktūrą sudaro duomenų bazė, jos kaupimui naudojami dokumentai ir duomenys, duomenų srautai tarp DSS IS ir kitų informacinių sistemų bei valstybės registrų, duomenų apdorojimo procesų rezultatai.</text:span></text:p>
      <text:p text:style-name="P562"><text:span text:style-name="T563">19</text:span><text:span text:style-name="T564">. DSS IS kaupiamų duomenų patikrinimo tikslu naudoja valstybės registrų duomenis:</text:span></text:p>
      <text:p text:style-name="P565"><text:span text:style-name="T566">19.1</text:span><text:span text:style-name="T567">. Juridinių asmenų registro duomenis: trumpasis, pagrindinis ir išplėstinis (identifikacinių duomenų) išrašai, kurių sandarą nustato Juridinių asmenų registro tvarkymo<text:s/></text:span><text:soft-page-break/><text:span text:style-name="T568">taisyklės, patvirtintos Lietuvos Respublikos teisingumo ministro 2007 m. gruodžio 3 d. įsakymu Nr. 1R-503 (Žin., 2007, Nr.<text:s/></text:span><text:a xlink:href="https://www.e-tar.lt/portal/lt/legalAct/TAR.1768FD97ADCC" office:target-frame-name="_blank" xlink:show="new"><text:span text:style-name="T569">128-5230</text:span></text:a><text:span text:style-name="T570">);</text:span></text:p>
      <text:p text:style-name="P571"><text:span text:style-name="T572">19.2</text:span><text:span text:style-name="T573">. Potencialiai pavojingų įrenginių valstybės registro duomenis: įrenginio savininko kodas, pavojingų įrenginių skaičius, įrenginių techninės būklės tikrinimų duomenys;</text:span></text:p>
      <text:p text:style-name="P574"><text:span text:style-name="T575">19.3</text:span><text:span text:style-name="T576">. Gyventojų registro asmenis apibūdinančius duomenis: asmens kodas, vardas, pavardė, pilietybė, gyvenamoji vieta; jei nuolat gyvena užsienyje – valstybė, jei neturi gyvenamosios vietos – savivaldybė, kurioje gyvena;</text:span></text:p>
      <text:p text:style-name="P577"><text:span text:style-name="T578">19.4</text:span><text:span text:style-name="T579">. Adresų registro – apskritį, savivaldybę, seniūniją, gyvenamąją vietovę, gatvę ir adresą apibūdinančius duomenis;</text:span></text:p>
      <text:p text:style-name="P580"><text:span text:style-name="T581">19.5</text:span><text:span text:style-name="T582">. Ūkininkų ūkių registro duomenis: ūkininko ūkio identifikavimo kodas, ūkininko vardas, pavardė, asmens kodas, gyvenamosios vietos adresas, ūkininko ūkio įregistravimo ir išregistravimo datos, įregistravimo pažymėjimo numeris, žemės ūkio ir kitokios veiklos pobūdis (pagrindinė, papildoma veikla), žemės sklypų buvimo vietos ir jų įregistravimo bei išregistravimo datos;</text:span></text:p>
      <text:p text:style-name="P583"><text:span text:style-name="T584">19.6</text:span><text:span text:style-name="T585">. Valstybinės reikšmės ir pavojingų objektų registro duomenis – informaciją apie darbdavio objektų priskyrimą valstybinės reikšmės arba pavojingiems objektams.</text:span></text:p>
      <text:p text:style-name="P586"><text:span text:style-name="T587">20</text:span><text:span text:style-name="T588">. DSS IS naudoja informacinių sistemų duomenis:</text:span></text:p>
      <text:p text:style-name="P589"><text:span text:style-name="T590">20.1</text:span><text:span text:style-name="T591">. Valstybinio socialinio draudimo fondo valdybos prie Socialinės apsaugos ir darbo ministerijos informacinės sistemos ir jos valdomo Lietuvos Respublikos apdraustųjų valstybiniu socialiniu draudimu ir valstybinio socialinio draudimo išmokų gavėjų registro duomenis:</text:span></text:p>
      <text:p text:style-name="P592"><text:span text:style-name="T593">20.1.1</text:span><text:span text:style-name="T594">. apdraustojo asmens (kaip ši sąvoka apibrėžta Lietuvos Respublikos valstybinio socialinio draudimo įstatyme (Žin., 1991, Nr.<text:s/></text:span><text:a xlink:href="https://www.e-tar.lt/portal/lt/legalAct/TAR.0F9036415DBD" office:target-frame-name="_blank" xlink:show="new"><text:span text:style-name="T595">17-447</text:span></text:a><text:span text:style-name="T596">; 2004, Nr.<text:s/></text:span><text:a xlink:href="https://www.e-tar.lt/portal/lt/legalAct/TAR.AB8D4779ABE1" office:target-frame-name="_blank" xlink:show="new"><text:span text:style-name="T597">171-6295</text:span></text:a><text:span text:style-name="T598">):</text:span></text:p>
      <text:p text:style-name="P599"><text:span text:style-name="T600">20.1.1.1</text:span><text:span text:style-name="T601">. vardą ir pavardę;</text:span></text:p>
      <text:p text:style-name="P602"><text:span text:style-name="T603">20.1.1.2</text:span><text:span text:style-name="T604">. gimimo datą;</text:span></text:p>
      <text:p text:style-name="P605"><text:span text:style-name="T606">20.1.1.3</text:span><text:span text:style-name="T607">. valstybinio socialinio draudimo pradžios ir pabaigos datas;</text:span></text:p>
      <text:p text:style-name="P608"><text:span text:style-name="T609">20.1.2</text:span><text:span text:style-name="T610">. esamų ir buvusių draudėjų (kaip ši sąvoka apibrėžta Lietuvos Respublikos valstybinio socialinio draudimo įstatyme):</text:span></text:p>
      <text:p text:style-name="P611"><text:span text:style-name="T612">20.1.2.1</text:span><text:span text:style-name="T613">. jei draudėjas yra juridinis asmuo – juridinio asmens kodą Juridinių asmenų registre, jei draudėjas yra ūkininkas – ūkininko ūkio identifikavimo kodą Ūkininkų ūkių registre;</text:span></text:p>
      <text:p text:style-name="P614"><text:span text:style-name="T615">20.1.2.2</text:span><text:span text:style-name="T616">. pavadinimą arba, jei draudėjas yra fizinis asmuo, – vardą ir pavardę;</text:span></text:p>
      <text:p text:style-name="P617"><text:span text:style-name="T618">20.1.2.3</text:span><text:span text:style-name="T619">. adresą pagal Lietuvos Respublikos apdraustųjų valstybiniu socialiniu draudimu ir valstybinio socialinio draudimo išmokų gavėjų registro duomenis;</text:span></text:p>
      <text:p text:style-name="P620"><text:span text:style-name="T621">20.1.3</text:span><text:span text:style-name="T622">. apie asmens draudėjo Lietuvoje komandiruojamus arba siunčiamus dirbti į Europos Sąjungos, Europos ekonominės erdvės ar Šveicarijoje esančią darbo vietą asmenis, kuriems išduota asmenis, kuriems išduota E 101 LT pažyma ar A1 pažymėjimas (toliau – E 101 LT formos pažyma):</text:span></text:p>
      <text:p text:style-name="P623"><text:span text:style-name="T624">20.1.3.1</text:span><text:span text:style-name="T625">. valstybę, į kurią asmuo išvyksta;</text:span></text:p>
      <text:p text:style-name="P626"><text:span text:style-name="T627">20.1.3.2</text:span><text:span text:style-name="T628">. laikotarpį, kuriam asmuo išvyksta;</text:span></text:p>
      <text:p text:style-name="P629"><text:span text:style-name="T630">20.1.3.3</text:span><text:span text:style-name="T631">. fizinį ar juridinį asmenį, priimantį asmenį, kuriam išduota E 101 LT formos pažyma (pavadinimas, adresas):</text:span></text:p>
      <text:p text:style-name="P632"><text:span text:style-name="T633">20.1.3.4</text:span><text:span text:style-name="T634">. asmens, kuriam išduota E 101 LT formos pažyma, draudėją Lietuvoje (juridinio asmens pavadinimas, adresas);</text:span></text:p>
      <text:p text:style-name="P635"><text:span text:style-name="T636">20.1.3.5</text:span><text:span text:style-name="T637">. asmens, kuriam išduota E 101 LT formos pažyma, visų draudėjų Lietuvoje deklaruotą draudžiamųjų pajamų sumą;</text:span></text:p>
      <text:p text:style-name="P638"><text:span text:style-name="T639">20.1.3.6</text:span><text:span text:style-name="T640">. asmeniui išduotos E 101 LT formos pažymos išdavimo data;</text:span></text:p>
      <text:p text:style-name="P641"><text:span text:style-name="T642">20.1.4</text:span><text:span text:style-name="T643">. apie nelaimingą atsitikimą darbe patyrusio asmens darbingumą (nelaimingo atsitikimo akto numeris ir data, nedarbingumo kalendorinių dienų skaičius);</text:span></text:p>
      <text:p text:style-name="P644"><text:span text:style-name="T645">20.1.5</text:span><text:span text:style-name="T646">. apie nelaimingų atsitikimų darbe ir profesinių ligų socialinio draudimo išmokas.</text:span></text:p>
      <text:p text:style-name="P647"><text:span text:style-name="T648">20.1.6</text:span><text:span text:style-name="T649">. lėšų, numatomų nelaimingų atsitikimų ir profesinių ligų prevencijos priemonėms įgyvendinti, įmonėms skirstymui reikalingus duomenis (įmonės registravimo draudėju data,<text:s/></text:span><text:soft-page-break/><text:span text:style-name="T650">draudėjo apdraustųjų asmenų skaičius pas draudėją, įsiskolinimas Valstybinio socialinio draudimo fondo valdybos prie Socialinės apsaugos ir darbo ministerijos biudžetui, jei yra įsiskolinimas – informacija dėl įsiskolinimo mokėjimų atidėjimo ir atidėjimo teisinis pagrindas);</text:span></text:p>
      <text:p text:style-name="P651"><text:span text:style-name="T652">20.2</text:span><text:span text:style-name="T653">. Valstybinės mokesčių inspekcijos prie Lietuvos Respublikos finansų ministerijos (toliau – Valstybinė mokesčių inspekcija) Integruotos mokesčių informacinės sistemos ir Mokesčių apskaitos informacinės sistemos duomenis:</text:span></text:p>
      <text:p text:style-name="P654"><text:span text:style-name="T655">20.2.1</text:span><text:span text:style-name="T656">. apie juridinių asmenų vykdomas pagrindines ekonomines veiklas;</text:span></text:p>
      <text:p text:style-name="P657"><text:span text:style-name="T658">20.2.2</text:span><text:span text:style-name="T659">. mokesčių mokėtojų nepriemokos duomenis;</text:span></text:p>
      <text:p text:style-name="P660"><text:span text:style-name="T661">20.2.3</text:span><text:span text:style-name="T662">. duomenis apie sumokėtas (pagal Valstybinės darbo inspekcijos surašytų administracinių teisės pažeidimų protokolus paskirtas) administracinių baudų įmokas, kurie reikalingi kontroliuoti darbuotojų saugą ir sveikatą bei darbo santykius reglamentuojančių teisės aktų reikalavimų vykdymą;</text:span></text:p>
      <text:p text:style-name="P663"><text:span text:style-name="T664">20.2.4</text:span><text:span text:style-name="T665">. nelegalaus darbo reiškinių kontrolei vykdyti reikalingus duomenis:</text:span></text:p>
      <text:p text:style-name="P666"><text:span text:style-name="T667">20.2.4.1</text:span><text:span text:style-name="T668">. apie asmenims išduotus verslo liudijimus;</text:span></text:p>
      <text:p text:style-name="P669"><text:span text:style-name="T670">20.2.4.2</text:span><text:span text:style-name="T671">. juridinių asmenų buveinės adresus ir kitus adresus, kuriuos Valstybinė mokesčių inspekcija gauna mokesčių mokėtojui pateikus FR0791 formą;</text:span></text:p>
      <text:p text:style-name="P672"><text:span text:style-name="T673">20.2.4.3</text:span><text:span text:style-name="T674">. apie gyventojo vykdomos individualios veiklos (pagal pažymą) vykdymo laikotarpius;</text:span></text:p>
      <text:p text:style-name="P675"><text:span text:style-name="T676">20.3</text:span><text:span text:style-name="T677">. Lietuvos statistikos departamento Statistikos informacinės sistemos duomenis kaupiamų duomenų patikrinimo tikslu:</text:span></text:p>
      <text:p text:style-name="P678"><text:span text:style-name="T679">20.3.1</text:span><text:span text:style-name="T680">. apie ūkio subjektų vietos veiklos vienetus;</text:span></text:p>
      <text:p text:style-name="P681"><text:span text:style-name="T682">20.3.2</text:span><text:span text:style-name="T683">. apie veikiančių ūkio subjektų pagrindines ekonomines veiklas ir apibendrintą darbuotojų skaičių, taip pat suvestinius duomenis apie darbuotojų skaičių (pagal administracinius teritorinius vienetus);</text:span></text:p>
      <text:p text:style-name="P684"><text:span text:style-name="T685">20.4</text:span><text:span text:style-name="T686">. Lietuvos darbo biržos informacinės sistemos duomenis:</text:span></text:p>
      <text:p text:style-name="P687"><text:span text:style-name="T688">20.4.1</text:span><text:span text:style-name="T689">. nelegalaus darbo kontrolės tikslu – apie leidimų dirbti išdavimą užsienio valstybių piliečiams: leidimo dirbti tipas, atitinkantis subjektų grupę pagal Nuostatų 6.16 punkte nurodytu teisės aktu patvirtintą Leidimo dirbti užsieniečiams išdavimo sąlygų ir tvarkos aprašą, leidimo rūšis, atitinkanti prašymo rūšį, ir numeris, išdavimo data, galiojimo laikas, užsieniečio vardas, pavardė, adresas (užsienio valstybėje), gimimo data, įdarbinančios įmonės rekvizitai (kodas, pavadinimas, adresas), užsieniečio darbo funkcija ir vieta, siunčiančios įmonės rekvizitai (pavadinimas, adresas, telefono numeriai, veiklos rūšis), darbo birža, kuriai pateiktas prašymas dėl leidimo;</text:span></text:p>
      <text:p text:style-name="P690"><text:span text:style-name="T691">20.4.2</text:span><text:span text:style-name="T692">. siekiant nustatyti, kaip darbdaviai laikosi darbo sutarčių, sudarytų su teritorinės darbo biržos siųstais asmenimis, ir šių sutarčių atitikties įsipareigojimų, nustatytų teritorinės darbo biržos ir darbdavių sudarytose sutartyse dėl aktyvios darbo rinkos politikos priemonių įgyvendinimo, yra gaunami duomenys: darbdavio kodas, pavadinimas, aktyvios darbo rinkos priemonės pavadinimas, bedarbio, įdarbinto pagal aktyvią priemonę, asmens kodas, vardas, pavardė, įdarbinimo laikotarpis, darbo biržos, su kuria sudaryta sutartis, pavadinimas.</text:span></text:p>
      <text:p text:style-name="P693"><text:span text:style-name="T694">21</text:span><text:span text:style-name="T695">. DSS IS duomenų bazę sudaro šios duomenų grupės:</text:span></text:p>
      <text:p text:style-name="P696"><text:span text:style-name="T697">21.1</text:span><text:span text:style-name="T698">. profesinių ligų priežasčių tyrimų duomenys, kuriuos sudaro:</text:span></text:p>
      <text:p text:style-name="P699"><text:span text:style-name="T700">21.1.1</text:span><text:span text:style-name="T701">. darbdavių teikti duomenys, reikalingi profesinių ligų priežasčių tyrimui (Valstybinės darbo inspekcijos sudarytų komisijų prašymu);</text:span></text:p>
      <text:p text:style-name="P702"><text:span text:style-name="T703">21.1.2</text:span><text:span text:style-name="T704">. asmens sveikatos priežiūros įstaigų, įtarusių profesinę ligą, teikti pranešimai ir papildomi duomenys, reikalingi tyrimui (Valstybinės darbo inspekcijos sudarytų komisijų prašymu);</text:span></text:p>
      <text:p text:style-name="P705"><text:span text:style-name="T706">21.1.3</text:span><text:span text:style-name="T707">. profesinių ligų tyrimo aktai;</text:span></text:p>
      <text:p text:style-name="P708"><text:span text:style-name="T709">21.1.4</text:span><text:span text:style-name="T710">. Centrinės darbo medicinos ekspertų komisijos išvados;</text:span></text:p>
      <text:p text:style-name="P711"><text:span text:style-name="T712">21.2</text:span><text:span text:style-name="T713">. nelaimingų atsitikimų darbe tyrimų duomenys, kuriuos sudaro:</text:span></text:p>
      <text:p text:style-name="P714"><text:span text:style-name="T715">21.2.1</text:span><text:span text:style-name="T716">. darbdavių teikti pranešimai apie nelaimingus atsitikimus darbe ir taip pat jų teikti duomenys apie Valstybinės darbo inspekcijos pareigūnų nurodymų įvykdymą;</text:span></text:p>
      <text:p text:style-name="P717"><text:span text:style-name="T718">21.2.2</text:span><text:span text:style-name="T719">. asmens sveikatos priežiūros įstaigų teikti pranešimai apie darbe sužalotus asmenis, įskaitant mirusiuosius gydymo įstaigoje dėl nelaimingo atsitikimo darbe;</text:span></text:p>
      <text:p text:style-name="P720"><text:span text:style-name="T721">21.2.3</text:span><text:span text:style-name="T722">. eismo įvykį tiriančių įstaigų pranešimai apie sunkiai ar mirtinai sužalotus darbuotojus;</text:span></text:p>
      <text:p text:style-name="P723"><text:span text:style-name="T724">21.2.4</text:span><text:span text:style-name="T725">. nukentėjusių asmenų ir jų atstovų pranešimai;</text:span></text:p>
      <text:p text:style-name="P726"><text:span text:style-name="T727">21.2.5</text:span><text:span text:style-name="T728">. Valstybinės darbo inspekcijos pareigūnų atliktų nelaimingų atsitikimų darbe tyrimų duomenys;</text:span></text:p>
      <text:p text:style-name="P729"><text:span text:style-name="T730">21.3</text:span><text:span text:style-name="T731">. informacija apie darbuotojų saugos būklę ir darbo vietų atitiktį darbuotojų saugos ir sveikatos norminių teisės aktų reikalavimams, kurią pagal Nuostatų 5.2 ir 6.21 punktuose nurodytų teisės aktų reikalavimus darbdaviai teikia Valstybinei darbo inspekcijai darbuotojų saugos ir sveikatos būklės vertinimo tikslu;</text:span></text:p>
      <text:p text:style-name="P732"><text:span text:style-name="T733">21.4</text:span><text:span text:style-name="T734">. pranešimai Valstybinei darbo inspekcijai:</text:span></text:p>
      <text:p text:style-name="P735"><text:span text:style-name="T736">21.4.1</text:span><text:span text:style-name="T737">. apie statybos pradžią;</text:span></text:p>
      <text:p text:style-name="P738"><text:span text:style-name="T739">21.4.2</text:span><text:span text:style-name="T740">. apie su asbestu susijusią veiklą;</text:span></text:p>
      <text:p text:style-name="P741"><text:span text:style-name="T742">21.4.3</text:span><text:span text:style-name="T743">. apie į Lietuvos Respubliką komandiruojamą dirbti darbuotoją;</text:span></text:p>
      <text:p text:style-name="P744"><text:span text:style-name="T745">21.4.4</text:span><text:span text:style-name="T746">. apie priimtą dirbti vaiką, jo darbo sąlygų pakeitimą ir apie darbo sutarties su vaiku nutraukimą;</text:span></text:p>
      <text:p text:style-name="P747"><text:span text:style-name="T748">21.4.5</text:span><text:span text:style-name="T749">. informaciją, susijusią su pavojingo objekto sauga;</text:span></text:p>
      <text:p text:style-name="P750"><text:span text:style-name="T751">21.4.6</text:span><text:span text:style-name="T752">. apie profesinės rizikos veiksnių tyrimo veiklą;</text:span></text:p>
      <text:p text:style-name="P753"><text:span text:style-name="T754">21.4.7</text:span><text:span text:style-name="T755">. informacija iš juridinių ir fizinių asmenų, pagal sutartis su darbdaviais atliekančių darbuotojų saugos ir sveikatos tarnybų funkcijas ar jų dalį;</text:span></text:p>
      <text:p text:style-name="P756"><text:span text:style-name="T757">21.4.8</text:span><text:span text:style-name="T758">. apie pradėtą vykdyti įdarbinimą per laikinojo įdarbinimo įmones ir apie laikinųjų darbuotojų skaičių;</text:span></text:p>
      <text:p text:style-name="P759"><text:span text:style-name="T760">21.5</text:span><text:span text:style-name="T761">. Valstybinės darbo inspekcijos gaunami asmenų prašymai darbuotojų saugos ir sveikatos bei darbo santykių klausimais;</text:span></text:p>
      <text:p text:style-name="P762"><text:span text:style-name="T763">21.6</text:span><text:span text:style-name="T764">. Įmonių Valstybinei darbo inspekcijai teikiamos paraiškos dėl lėšų skyrimo nelaimingų atsitikimų darbe ir profesinių ligų prevencijos priemonėms įgyvendinti (pagal Nuostatų 6.6 punkte nurodyto teisės akto reikalavimus);</text:span></text:p>
      <text:p text:style-name="P765"><text:span text:style-name="T766">21.7</text:span><text:span text:style-name="T767">. Valstybinės darbo inspekcijos atliekamų darbdavių patikrinimų (inspektavimų) dokumentai ir jų vykdymo kontrolės duomenys;</text:span></text:p>
      <text:p text:style-name="P768"><text:span text:style-name="T769">21.8</text:span><text:span text:style-name="T770">. Valstybinės darbo inspekcijos surašomi administracinių teisės pažeidimų protokolai;</text:span></text:p>
      <text:p text:style-name="P771"><text:span text:style-name="T772">21.9</text:span><text:span text:style-name="T773">. Valstybinės darbo inspekcijos darbuotojų duomenys;</text:span></text:p>
      <text:p text:style-name="P774"><text:span text:style-name="T775">21.10</text:span><text:span text:style-name="T776">. DSS IS naudotojų ir viešųjų paslaugų gavėjų, naudojančių 25.7.2 punkte apibrėžtas viešąsias paslaugas, duomenys.</text:span></text:p>
      <text:p text:style-name="P777"><text:span text:style-name="T778">22</text:span><text:span text:style-name="T779">. Fizinių asmenų duomenys yra tvarkomi, siekiant identifikuoti fizinį asmenį (kai reikia tvarkyti jo duomenis) ir užtikrinant Lietuvos Respublikos asmens duomenų teisinės apsaugos įstatymo reikalavimų laikymąsi.</text:span></text:p>
      <text:p text:style-name="P780"><text:span text:style-name="T781">23</text:span><text:span text:style-name="T782">. Visi duomenys, reikalingi DSS IS funkcijoms atlikti, saugomi aktyvioje centrinėje duomenų bazėje.</text:span></text:p>
      <text:p text:style-name="P783"><text:span text:style-name="T784">24</text:span><text:span text:style-name="T785">. DSS IS yra kaupiami tokie fizinių asmenų duomenys:</text:span></text:p>
      <text:p text:style-name="P786"><text:span text:style-name="T787">24.1</text:span><text:span text:style-name="T788">. vardas, pavardė;</text:span></text:p>
      <text:p text:style-name="P789"><text:span text:style-name="T790">24.2</text:span><text:span text:style-name="T791">. asmenų, kurie įtariami sergant ar serga profesinėmis ligomis: asmens kodas, amžius, lytis, gyvenamoji vieta; jei nuolat gyvena užsienyje – valstybė, jei neturi gyvenamosios vietos – savivaldybė, kurioje gyvena; kontaktiniai duomenys (telefono numeris, elektroninis paštas); įtariama diagnozė, patvirtinta profesinės ligos diagnozė, išsilavinimas, socialinė padėtis, įmonė, kurioje asmuo dirba, įmonė, kurioje asmuo dirbo anksčiau veikiant profesinės rizikos veiksniams, profesija, pareigos, darbinės veiklos raida, profesinės ligos tyrimo bylos medžiaga;</text:span></text:p>
      <text:p text:style-name="P792"><text:span text:style-name="T793">24.3</text:span><text:span text:style-name="T794">. asmenų, kuriems įvyko nelaimingi atsitikimai darbe: pilietybė, asmens kodas, gyvenamoji vieta; jei nuolat gyvena užsienyje – valstybė, jei neturi gyvenamosios vietos – savivaldybė, kurioje gyvena; kontaktiniai duomenys (telefono numeris, elektroninis paštas), žinios apie sužalojimą, profesija, pareigos, įmonė, kurioje asmuo dirba (ar dirbo, jei mirtinas<text:s/></text:span><text:soft-page-break/><text:span text:style-name="T795">nelaimingas atsitikimas); nelaimingo atsitikimo akto numeris ir data, nedarbingumo kalendorinių dienų skaičius, nelaimingo atsitikimo tyrimo bylos medžiaga;</text:span></text:p>
      <text:p text:style-name="P796"><text:span text:style-name="T797">24.4</text:span><text:span text:style-name="T798">. darbdavių vadovų ar juos atstovaujančių asmenų, kai įvyko sunkūs ir mirtini nelaimingi atsitikimai darbe duomenys: asmens kodas, pareigos, kontaktiniai duomenys (telefono numeris, elektroninis paštas);</text:span></text:p>
      <text:p text:style-name="P799"><text:span text:style-name="T800">24.5</text:span><text:span text:style-name="T801">. asmenų, kuriems Valstybinė darbo inspekcija surašo administracinių teisės pažeidimų protokolus: asmens kodas, gimimo data, gyvenamoji vieta, jei nuolat gyvena užsienyje – valstybė, jei neturi gyvenamosios vietos – savivaldybė, kurioje gyvena; kontaktiniai duomenys (telefono numeris, elektroninis paštas), pareigos, įmonė, kurioje asmuo dirba, asmens tapatybę patvirtinančio dokumento duomenys (rūšis, pavadinimas, serija, numeris, išdavimo data ir data, iki kurios galioja dokumentas), administracinio teisės pažeidimo protokolo priedai;</text:span></text:p>
      <text:p text:style-name="P802"><text:span text:style-name="T803">24.6</text:span><text:span text:style-name="T804">. asmenų, kurie įrašyti pranešimuose:</text:span></text:p>
      <text:p text:style-name="P805"><text:span text:style-name="T806">24.6.1</text:span><text:span text:style-name="T807">. apie į Lietuvos Respubliką komandiruojamąjį dirbti užsienio valstybės darbuotoją: gimimo data, pilietybė, asmens tapatybę patvirtinančio dokumento duomenys (pavadinimas, serija, numeris, galiojimo data), profesija, specialybė, kvalifikacija, darbo funkcija, darbo apmokėjimo dydžiai;</text:span></text:p>
      <text:p text:style-name="P808"><text:span text:style-name="T809">24.6.2</text:span><text:span text:style-name="T810">. apie priimtą dirbti vaiką, jo darbo sąlygų pakeitimą ir apie darbo sutarties su vaiku nutraukimą: vaiko vardas, pavardė, gauti rašytiniai sutikimai (iš mokyklos, vieno iš tėvų, vaiko atstovo, vaiko sveikatą prižiūrinčio gydytojo), darbdavys ir darbo vieta, darbo sąlygos ir funkcijos, maksimali darbo trukmė (per parą, per savaitę), poilsio pertraukų trukmė ir skaičius, darbo apmokėjimo požymis (valandinis atlygis ar mėnesinė alga), darbo laikas, darbo sutarties su vaiku sudarymo ir nutraukimo data, darbo sutarties nutraukimo priežastis ir teisinis pagrindas;</text:span></text:p>
      <text:p text:style-name="P811"><text:span text:style-name="T812">24.6.3</text:span><text:span text:style-name="T813">. apie darbdavius (jei fiziniai asmenys) – darbuotoją siunčiantį ir priimantį: vardas, pavardė, adresas, kontaktiniai duomenys (telefono numeris, elektroninis paštas);</text:span></text:p>
      <text:p text:style-name="P814"><text:span text:style-name="T815">24.6.4</text:span><text:span text:style-name="T816">. apie laikinojo įdarbinimo įmones (jei fiziniai asmenys) – vardas, pavardė, gyvenamosios vietos adresas, telefonas, elektroninio pašto adresas, veiklos pradžios data;</text:span></text:p>
      <text:p text:style-name="P817"><text:span text:style-name="T818">24.7</text:span><text:span text:style-name="T819">. darbdaviui atstovaujantys ir įgalioti asmenys: pareigos, įmonė, kurioje asmuo dirba, asmens kodas (kai darbdavys – fizinis asmuo);</text:span></text:p>
      <text:p text:style-name="P820"><text:span text:style-name="T821">24.8</text:span><text:span text:style-name="T822">. Valstybinės darbo inspekcijos darbuotojai: skyrius, tabelio numeris, pareigybė, kategorija, specialybė, data, nuo kada darbuotojas eina pareigas, data, iki kada darbuotojas eina pareigas, kontaktiniai duomenys (telefono numeris, elektroninis paštas);</text:span></text:p>
      <text:p text:style-name="P823"><text:span text:style-name="T824">24.9</text:span><text:span text:style-name="T825">. DSS IS naudotojai: naudotojo lygmuo, darbdavys, adresas, prieigos galiojimo laikas „nuo – iki“, kontaktiniai duomenys (telefono numeris, elektroninis paštas), prisijungimo vardas, prisijungimo slaptažodis;</text:span></text:p>
      <text:p text:style-name="P826"><text:span text:style-name="T827">24.10</text:span><text:span text:style-name="T828">. asmenų, teikiančių prašymus, ir jų atstovų (jei yra): vardas, pavardė, adresas, kontaktiniai duomenys (telefono numeris, elektroninis paštas);</text:span></text:p>
      <text:p text:style-name="P829"><text:span text:style-name="T830">24.11</text:span><text:span text:style-name="T831">. asmenų, kurie buvo tikrinami ir kuriems numatytos sankcijos: pareigos, įmonė, kurioje asmuo dirba, asmens kodas (kai darbdavys – fizinis asmuo), pareigos, kontaktiniai duomenys (telefono numeris, elektroninis paštas), tikrinimo medžiaga.</text:span></text:p>
      <text:p text:style-name="P832"/>
      <text:p text:style-name="P833"><text:span text:style-name="T834">IV</text:span><text:span text:style-name="T835">.<text:s/></text:span><text:span text:style-name="T836">DSS IS FUNKCINĖ STRUKTŪRA</text:span></text:p>
      <text:p text:style-name="P837"/>
      <text:p text:style-name="P838"><text:span text:style-name="T839">25</text:span><text:span text:style-name="T840">. DSS IS yra skirstoma į funkcines posistemes. Visose funkcinėse posistemėse duomenys yra tvarkomi pagal tokią schemą: duomenys įvedami iš pirminių dokumentų; jų apdorojimą sudaro standartiniai duomenų tvarkymo veiksmai, tokie kaip įrašymas, kaupimas, saugojimas, grupavimas, jungimas, keitimas (papildymas ir taisymas), paieška, peržiūra, archyvavimas, naikinimas; iš sukauptų duomenų formuojami rezultatai ir teikiami duomenys. Duomenys, gaunami iš duomenų teikėjų ir kaupiamų duomenų yra jungiami, sudarant galimybę DSS IS naudotojams pasirinkti, peržiūrėti ir naudoti sukauptą reikalingą informaciją apie konkretų darbdavį ir (ar) įvykius. DSS IS sudaro šios funkcinės posistemės:</text:span></text:p>
      <text:p text:style-name="P841"><text:span text:style-name="T842">25.1</text:span><text:span text:style-name="T843">.<text:s/></text:span><text:span text:style-name="T844">Profesinių ligų priežasčių tyrimo posistemė</text:span><text:span text:style-name="T845">. Šioje posistemėje realizuojamos funkcijos:<text:s/></text:span><text:soft-page-break/><text:span text:style-name="T846">duomenų apie profesines ligas tvarkymas, profesinių ligų tyrimų vykdymo kontrolė, užduočių ištirti profesinę ligą skyrimas darbuotojams ir sąsaja su Inspektavimų posisteme, ataskaitų rengimas.</text:span></text:p>
      <text:p text:style-name="P847"><text:span text:style-name="T848">25.2</text:span><text:span text:style-name="T849">.<text:s/></text:span><text:span text:style-name="T850">Nelaimingų atsitikimų darbe tyrimo posistemė</text:span><text:span text:style-name="T851">. Šioje posistemėje realizuojamos funkcijos: duomenų apie nelaimingus atsitikimus tvarkymas, nelaimingų atsitikimų tyrimų vykdymo kontrolė, užduočių ištirti nelaimingą atsitikimą skyrimas darbuotojams.</text:span></text:p>
      <text:p text:style-name="P852"><text:span text:style-name="T853">25.3</text:span><text:span text:style-name="T854">.<text:s/></text:span><text:span text:style-name="T855">Darbdavių darbuotojų saugos ir sveikatos būklės posistemė</text:span><text:span text:style-name="T856">. Šioje posistemėje realizuojamos funkcijos: darbuotojų saugos ir sveikatos būklės duomenų tvarkymas, darbdavių privalomų pranešimų duomenų tvarkymas.</text:span></text:p>
      <text:p text:style-name="P857"><text:span text:style-name="T858">25.4</text:span><text:span text:style-name="T859">.<text:s/></text:span><text:span text:style-name="T860">Prašymų posistemė</text:span><text:span text:style-name="T861">. Šioje posistemėje yra realizuojamos funkcijos: tvarkomi piliečių prašymų (skundų, paklausimų ir kt.) darbuotojų saugos ir sveikatos bei darbo santykių klausimais duomenys, užduočių skyrimas darbuotojams, sąsaja su Inspektavimo posisteme.</text:span></text:p>
      <text:p text:style-name="P862"><text:span text:style-name="T863">25.5</text:span><text:span text:style-name="T864">.<text:s/></text:span><text:span text:style-name="T865">Veiklos valdymo posistemė</text:span><text:span text:style-name="T866">. Šioje posistemėje realizuojamos funkcijos: darbdavių (jų padalinių) priskyrimo inspektoriams duomenų tvarkymas, užduočių skyrimas darbuotojams, planų vykdymo stebėjimas, inspektavimų planavimas, duomenų analizė, statistika ir ataskaitų rengimas.</text:span></text:p>
      <text:p text:style-name="P867"><text:span text:style-name="T868">25.6</text:span><text:span text:style-name="T869">.<text:s/></text:span><text:span text:style-name="T870">Inspektavimų posistemė</text:span><text:span text:style-name="T871">. Šioje posistemėje realizuojamos funkcijos: informacijos apie darbdavių inspektavimus tvarkymas ir dokumentavimas, reikalavimų pašalinti pažeidimus duomenų tvarkymas, reikalavimų sustabdyti darbus duomenų tvarkymas, nelegalaus darbo tyrimo aktų duomenų tvarkymas, administracinių teisės pažeidimų protokolų ir bylų duomenų tvarkymas, teismo nutarčių ir nutarimų vykdymo istorijos formavimas, konsultavimo pažymų duomenų tvarkymas, darbdavių informacijos tikslinimas, užduočių atlikti inspektavimą skyrimas darbuotojams.</text:span></text:p>
      <text:p text:style-name="P872"><text:span text:style-name="T873">25.7</text:span><text:span text:style-name="T874">.<text:s/></text:span><text:span text:style-name="T875">Informavimo ir viešųjų paslaugų posistemė</text:span><text:span text:style-name="T876">. Šioje posistemėje realizuojamos funkcijos:</text:span></text:p>
      <text:p text:style-name="P877"><text:span text:style-name="T878">25.7.1</text:span><text:span text:style-name="T879">. darbdavių informavimas elektroniniais pranešimais darbuotojų saugos ir sveikatos bei Valstybinės darbo inspekcijos veiklos klausimais;</text:span></text:p>
      <text:p text:style-name="P880"><text:span text:style-name="T881">25.7.2</text:span><text:span text:style-name="T882">. viešųjų paslaugų teikimas. Naudodami viešąją elektroninę paslaugą, juridiniai ir fiziniai asmenys nuotoliniu būdu teikia Valstybinei darbo inspekcijai privalomą informaciją, gauna atsakymus apie sėkmingai pateiktą informaciją ar klaidas ir realiu laiku mato pateiktų duomenų apdorojimo proceso būklę. Šios viešosios paslaugos sudedamosios dalys:</text:span></text:p>
      <text:p text:style-name="P883"><text:span text:style-name="T884">25.7.2.1</text:span><text:span text:style-name="T885">. išorinis portalas, skirtas fiziniams ir juridiniams asmenims teikti privalomą informaciją elektroniniu būdu, matyti pateiktos informacijos apdorojimo proceso būklę, gauti pateiktos ir Valstybinės darbo inspekcijos priimtos informacijos rezultatus bei klaidas;</text:span></text:p>
      <text:p text:style-name="P886"><text:span text:style-name="T887">25.7.2.2</text:span><text:span text:style-name="T888">. duomenų patikros modulis, skirtas automatiškai patikrinti juridinių asmenų pateiktų duomenų korektiškumą pagal nustatytas taisykles;</text:span></text:p>
      <text:p text:style-name="P889"><text:span text:style-name="T890">25.7.2.3</text:span><text:span text:style-name="T891">. vidinis portalas, skirtas Valstybinės darbo inspekcijos darbuotojams, tikrinantiems fizinių ir juridinių asmenų pateiktos informacijos korektiškumą, administruoti elektroninius dokumentus;</text:span></text:p>
      <text:p text:style-name="P892"><text:span text:style-name="T893">25.7.2.4</text:span><text:span text:style-name="T894">. elektroninio parašo modulis, skirtas išoriniame portale pasirašyti teikiamus dokumentus elektroniniu parašu;</text:span></text:p>
      <text:p text:style-name="P895"><text:span text:style-name="T896">25.7.2.5</text:span><text:span text:style-name="T897">. išankstinio duomenų generavimo modulis, skirtas juridiniams asmenims pateikti dalinai užpildytas elektronines dokumentų formas (sudarytas pagal Valstybinės darbo inspekcijos turimą informaciją apie juridinius asmenis);</text:span></text:p>
      <text:p text:style-name="P898"><text:span text:style-name="T899">25.7.2.6</text:span><text:span text:style-name="T900">. privalomos informacijos popierinių dokumentų teikimo modulis skirtas skenuoti, atpažinti duomenis ir talpinti popieriniu būdu pateiktus juridinių asmenų duomenis į bendrą teikiamų dokumentų saugyklą;</text:span></text:p>
      <text:p text:style-name="P901"><text:span text:style-name="T902">25.7.2.7</text:span><text:span text:style-name="T903">. elektroninės informacijos šablonų rengimo modulis, skirtas Valstybinės darbo inspekcijos darbuotojams kurti, redaguoti ir publikuoti juridiniams asmenims skirtų teikiamų dokumentų formų šablonus;</text:span></text:p>
      <text:p text:style-name="P904"><text:span text:style-name="T905">25.7.2.8</text:span><text:span text:style-name="T906">. paslaugų gavėjų autentifikavimo modulis, skirtas autentifikuoti paslaugų gavėjus, panaudojant tapatybės nustatymo paslaugą, kuri reglamentuojama Informacinės visuomenės plėtros komiteto prie Lietuvos Respublikos Vyriausybės 2008 m. gruodžio 1 d.<text:s/></text:span><text:soft-page-break/><text:span text:style-name="T907">direktoriaus įsakyme Nr. T-228 „Dėl viešojo administravimo institucijų informacinių sistemų interoperabilumo sistemos funkcionavimo taisyklėmis patvirtinimo“ (Žin., 2008, Nr.<text:s/></text:span><text:a xlink:href="https://www.e-tar.lt/portal/lt/legalAct/TAR.524ED597514C" office:target-frame-name="_blank" xlink:show="new"><text:span text:style-name="T908">145–5850</text:span></text:a><text:span text:style-name="T909">);</text:span></text:p>
      <text:p text:style-name="P910"><text:span text:style-name="T911">25.7.2.9</text:span><text:span text:style-name="T912">. integravimo modulis, skirtas gauti duomenis iš kitų institucijų, reikalingus elektroninei paslaugai teikti, naudojantis Viešojo administravimo institucijų informacinių sistemų interoperabilumo sistemos duomenų mainų sistema.</text:span></text:p>
      <text:p text:style-name="P913"><text:span text:style-name="T914">25.8</text:span><text:span text:style-name="T915">.<text:s/></text:span><text:span text:style-name="T916">Dokumentų valdymo posistemė.</text:span><text:span text:style-name="T917"><text:s/>Šioje posistemėje realizuojama sąsaja su dokumentų valdymo sistema.</text:span></text:p>
      <text:p text:style-name="P918"><text:span text:style-name="T919">25.9</text:span><text:span text:style-name="T920">.<text:s/></text:span><text:span text:style-name="T921">Administravimo posistemė</text:span><text:span text:style-name="T922">. Šioje posistemėje realizuojamos funkcijos:</text:span></text:p>
      <text:p text:style-name="P923"><text:span text:style-name="T924">25.9.1</text:span><text:span text:style-name="T925">. Valstybinės darbo inspekcijos darbuotojų, kurie inicijuoja, atlieka, kontroliuoja ir analizuoja procesus, numatytus Nuostatuose, duomenų tvarkymas;</text:span></text:p>
      <text:p text:style-name="P926"><text:span text:style-name="T927">25.9.2</text:span><text:span text:style-name="T928">. DSS IS naudotojų sąrašo tvarkymas ir aktyvių DSS IS naudotojų suvestinės formavimas;</text:span></text:p>
      <text:p text:style-name="P929"><text:span text:style-name="T930">25.9.3</text:span><text:span text:style-name="T931">. DSS IS naudotojų veiksmų ir elektroninių pranešimų, išsiųstų DSS IS priemonėmis, peržiūra;</text:span></text:p>
      <text:p text:style-name="P932"><text:span text:style-name="T933">25.9.4</text:span><text:span text:style-name="T934">. darbdavių informacijos atnaujinimas pagal Lietuvos statistikos departamento prie Lietuvos Respublikos Vyriausybės pateiktus duomenis,</text:span></text:p>
      <text:p text:style-name="P935"><text:span text:style-name="T936">25.9.5</text:span><text:span text:style-name="T937">. duomenų atnaujinimas (papildymas) pagal Adresų registrą.</text:span></text:p>
      <text:p text:style-name="P938"><text:span text:style-name="T939">25.10</text:span><text:span text:style-name="T940">.<text:s/></text:span><text:span text:style-name="T941">Bendrųjų funkcijų posistemė</text:span><text:span text:style-name="T942">. Šioje posistemėje realizuojamos funkcijos:</text:span></text:p>
      <text:p text:style-name="P943"><text:span text:style-name="T944">25.10.1</text:span><text:span text:style-name="T945">. prisijungimas prie DSS IS;</text:span></text:p>
      <text:p text:style-name="P946"><text:span text:style-name="T947">25.10.2</text:span><text:span text:style-name="T948">. darbo su DSS IS užbaigimas, pagrindinių darbo su DSS IS funkcijų palaikymas;</text:span></text:p>
      <text:p text:style-name="P949"><text:span text:style-name="T950">25.10.3</text:span><text:span text:style-name="T951">. slaptažodžio pakeitimas;</text:span></text:p>
      <text:p text:style-name="P952"><text:span text:style-name="T953">25.10.4</text:span><text:span text:style-name="T954">. ryšių tarp objektų (dokumentų) nustatymas;</text:span></text:p>
      <text:p text:style-name="P955"><text:span text:style-name="T956">25.10.5</text:span><text:span text:style-name="T957">. klasifikatorių tvarkymas;</text:span></text:p>
      <text:p text:style-name="P958"><text:span text:style-name="T959">25.10.6</text:span><text:span text:style-name="T960">. darbdavių visų duomenų apjungimas, peržiūra ir tikslinimas;</text:span></text:p>
      <text:p text:style-name="P961"><text:span text:style-name="T962">25.10.7</text:span><text:span text:style-name="T963">. sistemos vidinė priežiūra.</text:span></text:p>
      <text:p text:style-name="P964"><text:span text:style-name="T965">25.11</text:span><text:span text:style-name="T966">.<text:s/></text:span><text:span text:style-name="T967">Duomenų sąveikos su išorinėmis sistemomis posistemė</text:span><text:span text:style-name="T968">. Šioje posistemėje realizuojamos funkcijos, skirtos duomenų sąveikai (gavimui ir teikimui) su valstybės registrais, valstybės informacinėmis sistemomis, taip pat sudaromos ataskaitos Eurostatui ir formuojama informacija apie rodiklius, pagal kuriuos draudėjai priskiriami nelaimingų atsitikimų darbe socialinio draudimo įmokos tarifo grupei, kuri teikiama Valstybinio socialinio draudimo fondo valdybai prie Socialinės apsaugos ir darbo ministerijos (pagal Nuostatų 17.2 punktą).</text:span></text:p>
      <text:p text:style-name="P969"><text:span text:style-name="T970">25.12</text:span><text:span text:style-name="T971">.<text:s/></text:span><text:span text:style-name="T972">Prevencijai skiriamų lėšų valdymo posistemė</text:span><text:span text:style-name="T973">. Šioje posistemėje realizuojamos funkcijos, skirtos tvarkyti Įmonių pateiktas paraiškas profesinių ligų prevencijos priemonėms įgyvendinti ir tikrinti pateiktus duomenis, taip pat teikti ataskaitas apie lėšų panaudojimą.</text:span></text:p>
      <text:p text:style-name="P974"/>
      <text:p text:style-name="P975"><text:span text:style-name="T976">V</text:span><text:span text:style-name="T977">.<text:s/></text:span><text:span text:style-name="T978">KAUPIAMŲ DUOMENŲ šaltiniai</text:span></text:p>
      <text:p text:style-name="P979"/>
      <text:p text:style-name="P980"><text:span text:style-name="T981">26</text:span><text:span text:style-name="T982">. DSS IS yra kaupiami duomenys, kuriuos:</text:span></text:p>
      <text:p text:style-name="P983"><text:span text:style-name="T984">26.1</text:span><text:span text:style-name="T985">. teikia asmens sveikatos priežiūros įstaigos (pagal Nuostatų 21.1.2, 21.2.2 punktus);</text:span></text:p>
      <text:p text:style-name="P986"><text:span text:style-name="T987">26.2</text:span><text:span text:style-name="T988">. teikia darbdaviai (pagal Nuostatų 21.1.1, 21.2.1, 21.3, 21.4 punktus);</text:span></text:p>
      <text:p text:style-name="P989"><text:span text:style-name="T990">26.3</text:span><text:span text:style-name="T991">. teikia eismo įvykius tiriančios įstaigos (pagal Nuostatų 21.2.3 punktą);</text:span></text:p>
      <text:p text:style-name="P992"><text:span text:style-name="T993">26.4</text:span><text:span text:style-name="T994">. teikia kiti fiziniai ir juridiniai asmenys (pagal Nuostatų 21.2.4, 21.5, 21.6 punktus);</text:span></text:p>
      <text:p text:style-name="P995"><text:span text:style-name="T996">26.5</text:span><text:span text:style-name="T997">. surenka ir (ar) sudaro DSS IS naudotojai (pagal Nuostatų 21.1.3, 21.1.4, 21.2.5, 21.7, 21.8, 21.9, 21.10 punktus).</text:span></text:p>
      <text:p text:style-name="P998"/>
      <text:p text:style-name="P999"><text:span text:style-name="T1000">VI</text:span><text:span text:style-name="T1001">.<text:s/></text:span><text:span text:style-name="T1002">DSS IS DUOMENŲ SAUGA</text:span></text:p>
      <text:p text:style-name="P1003"/>
      <text:p text:style-name="P1004"><text:span text:style-name="T1005">27</text:span><text:span text:style-name="T1006">. DSS IS duomenys saugomi, užtikrinant Lietuvos Respublikos dokumentų ir archyvų įstatymo (Žin., 1995, Nr.<text:s/></text:span><text:a xlink:href="https://www.e-tar.lt/portal/lt/legalAct/TAR.1FEF229DA7C6" office:target-frame-name="_blank" xlink:show="new"><text:span text:style-name="T1007">107-2389</text:span></text:a><text:span text:style-name="T1008">; 2004, Nr. 57-1982) ir kitų teisės aktų, reglamentuojančių duomenų saugojimą, laikymąsi.</text:span></text:p>
      <text:p text:style-name="P1009"><text:span text:style-name="T1010">28</text:span><text:span text:style-name="T1011">. Profesinių ligų ir nelaimingų atsitikimų asmens duomenys centrinėje duomenų bazėje laikomi tol, kol vyksta objekto tyrimas ir po tyrimo užbaigimo praėjus vieneriems kalendoriniams metams; praėjus šiam saugojimo terminui, duomenys iš centrinės duomenų bazės perkeliami į archyvą, kuriame saugomi 10 metų ir po to sunaikinami Valstybinės darbo inspekcijos sprendimu.</text:span></text:p>
      <text:p text:style-name="P1012"><text:span text:style-name="T1013">29</text:span><text:span text:style-name="T1014">. Asmenų prašymų, inspektavimų, administracinių teisės pažeidimų asmens duomenys centrinėje duomenų bazėje laikomi tol, kol vyksta tyrimas ar pažeidėjas įvykdo administracinio teisės pažeidimo protokole numatytas sankcijas po tyrimo užbaigimo (jei sankcijos nenumatytos) ar sankcijų įvykdymo (jei sankcijos numatytos) praėjus vieneriems kalendoriniams metams. Praėjus šiam saugojimo terminui, duomenys iš centrinės duomenų bazės perkeliami į archyvą, kuriame saugomi 5 metus ir po to sunaikinami Valstybinės darbo inspekcijos sprendimu.</text:span></text:p>
      <text:p text:style-name="P1015"><text:span text:style-name="T1016">30</text:span><text:span text:style-name="T1017">. Pranešimų apie į Lietuvos Respubliką komandiruojamus dirbti užsienio valstybių asmenis asmens duomenys centrinėje duomenų bazėje saugomi darbuotojo komandiruotės laiką ir praėjus vieneriems kalendoriniams metams po to, kai pasibaigia pranešime nurodytas užsienio valstybės darbuotojo komandiruotės laikas; praėjus šiam saugojimo terminui, pranešimo duomenys iš centrinės duomenų bazės perkeliami į archyvą, kuriame saugomi 5 metus ir po to sunaikinami Valstybinės darbo inspekcijos sprendimu.</text:span></text:p>
      <text:p text:style-name="P1018"><text:span text:style-name="T1019">31</text:span><text:span text:style-name="T1020">. Kiti fizinių asmenų duomenys centrinėje duomenų bazėje saugomi 1 kalendorinius metus; praėjus šiam laikui jie yra atnaujinami, pasikeitusius perkeliant į archyvą, kuriame saugomi 5 metus.</text:span></text:p>
      <text:p text:style-name="P1021"><text:span text:style-name="T1022">32</text:span><text:span text:style-name="T1023">. Steigiant ir tvarkant DSS IS, įgyvendinamos duomenų saugos organizacinės, programinės, techninės, patalpų apsaugos ir administracinės priemonės, skirtos užtikrinti DSS IS duomenų konfidencialumą, prieinamumą teisėtiems naudotojams, vientisumą ir apsaugą nuo atsitiktinio ar neteisėto sunaikinimo, naudojimo, atskleidimo, taip pat nuo bet kokio kito neteisėto tvarkymo.</text:span></text:p>
      <text:p text:style-name="P1024"><text:span text:style-name="T1025">33</text:span><text:span text:style-name="T1026">. Už DSS IS duomenų tvarkymo teisėtumą, duomenų teikimo teisėtumą, duomenų patikimumą ir duomenų apsaugą atsako Valstybinė darbo inspekcija.</text:span></text:p>
      <text:p text:style-name="P1027"><text:span text:style-name="T1028">34</text:span><text:span text:style-name="T1029">. Už saugų DSS IS duomenų tvarkymą jiems priskirtos kompetencijos lygmenyje atsako Valstybinės darbo inspekcijos paskirti duomenų saugos įgaliotiniai, administratoriai ir duomenų tvarkymo veiksmus atliekantys naudotojai.</text:span></text:p>
      <text:p text:style-name="P1030"><text:span text:style-name="T1031">35</text:span><text:span text:style-name="T1032">. Duomenų sauga užtikrinama, vadovaujantis:</text:span></text:p>
      <text:p text:style-name="P1033"><text:span text:style-name="T1034">35.1</text:span><text:span text:style-name="T1035">. Bendraisiais elektroninės informacijos saugos valstybės institucijų ir įstaigų informacinėse sistemose reikalavimais;</text:span></text:p>
      <text:p text:style-name="P1036"><text:span text:style-name="T1037">35.2</text:span><text:span text:style-name="T1038">. Lietuvos Respublikos vyriausiojo valstybinio darbo inspektoriaus patvirtintais DSS IS saugos dokumentais: DSS IS nuostatais, DSS IS saugaus elektroninės informacijos tvarkymo taisyklėmis, DSS IS veiklos tęstinumo valdymo planu, DSS IS naudotojų administravimo taisyklėmis;</text:span></text:p>
      <text:p text:style-name="P1039"><text:span text:style-name="T1040">35.3</text:span><text:span text:style-name="T1041">. kitais Lietuvos Respublikos įstatymais ir teisės aktais, reglamentuojančiais duomenų saugą.</text:span></text:p>
      <text:p text:style-name="P1042"/>
      <text:p text:style-name="P1043"><text:span text:style-name="T1044">VII</text:span><text:span text:style-name="T1045">.<text:s/></text:span><text:span text:style-name="T1046">DSS IS FINANSAVIMAS</text:span></text:p>
      <text:p text:style-name="P1047"/>
      <text:p text:style-name="P1048"><text:span text:style-name="T1049">36</text:span><text:span text:style-name="T1050">. DSS IS finansuojama iš Lietuvos Respublikos valstybės biudžeto ir kitų teisės aktais nustatytų finansavimo šaltinių.</text:span></text:p>
      <text:p text:style-name="P1051"/>
      <text:p text:style-name="P1052"><text:span text:style-name="T1053">VIII</text:span><text:span text:style-name="T1054">.<text:s/></text:span><text:span text:style-name="T1055">DSS IS MODERNIZAVIMAS IR LIKVIDAVIMAS</text:span></text:p>
      <text:p text:style-name="P1056"/>
      <text:p text:style-name="P1057"><text:span text:style-name="T1058">37</text:span><text:span text:style-name="T1059">. DSS IS modernizuojama ir likviduojama Lietuvos Respublikos įstatymų ir kitų<text:s/></text:span><text:soft-page-break/><text:span text:style-name="T1060">teisės aktų nustatyta tvarka.</text:span></text:p>
      <text:p text:style-name="P1061"><text:span text:style-name="T1062">38</text:span><text:span text:style-name="T1063">. Likviduojant DSS IS, jos duomenys perduodami kitai informacinei sistemai, kuri steigiama vietoj likviduojamos, arba sunaikinami ar perduodami valstybės archyvams Lietuvos Respublikos dokumentų ir archyvų įstatymo nustatyta tvarka ir sąlygomis.</text:span></text:p>
      <text:p text:style-name="P1064"/>
      <text:p text:style-name="P1065"><text:span text:style-name="T1066">IX</text:span><text:span text:style-name="T1067">.<text:s/></text:span><text:span text:style-name="T1068">BAIGIAMOSIOS NUOSTATOS</text:span></text:p>
      <text:p text:style-name="P1069"/>
      <text:p text:style-name="P1070"><text:span text:style-name="T1071">39</text:span><text:span text:style-name="T1072">. Asmenys, pažeidę Nuostatų reikalavimus, atsako Lietuvos Respublikos teisės aktų nustatyta tvarka.</text:span></text:p>
      <text:p text:style-name="P1073"/>
      <text:p text:style-name="P1074"><text:span text:style-name="T107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Kamilija</meta:initial-creator>
    <dc:creator>CLUSadmin</dc:creator>
    <meta:creation-date>2016-04-06T14:40:00Z</meta:creation-date>
    <dc:date>2016-04-06T14:40:00Z</dc:date>
    <meta:template xlink:href="Normal.dotm" xlink:type="simple"/>
    <meta:editing-cycles>2</meta:editing-cycles>
    <meta:editing-duration>PT0S</meta:editing-duration>
    <meta:document-statistic meta:page-count="15" meta:paragraph-count="385" meta:word-count="6524" meta:character-count="53185" meta:row-count="1425" meta:non-whitespace-character-count="47046"/>
  </office:meta>
</office:document-meta>
</file>