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6" style:parent-style-name="Normal" style:family="paragraph">
      <style:paragraph-properties fo:line-height="150%"/>
      <style:text-properties style:font-size-complex="12pt" fo:language="en" fo:country="GB" style:language-asian="lt" style:country-asian="LT"/>
    </style:style>
    <style:style style:name="P7" style:parent-style-name="Normal" style:family="paragraph">
      <style:paragraph-properties fo:text-align="center" fo:line-height="150%"/>
      <style:text-properties style:font-size-complex="12pt" fo:language="en" fo:country="GB" style:language-asian="lt" style:country-asian="LT"/>
    </style:style>
    <style:style style:name="P8" style:parent-style-name="Normal" style:family="paragraph">
      <style:paragraph-properties fo:text-align="center" fo:line-height="150%"/>
      <style:text-properties style:font-size-complex="12pt" fo:language="en" fo:country="GB" style:language-asian="lt" style:country-asian="LT"/>
    </style:style>
    <style:style style:name="P9" style:parent-style-name="Normal" style:family="paragraph">
      <style:paragraph-properties fo:text-align="center" fo:line-height="150%"/>
      <style:text-properties style:font-size-complex="12pt" fo:language="en" fo:country="GB" style:language-asian="lt" style:country-asian="L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fo:language="en" fo:country="GB" style:language-asian="lt" style:country-asian="L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fo:language="en" fo:country="GB" style:language-asian="lt" style:country-asian="L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fo:language="en" fo:country="GB" style:language-asian="lt" style:country-asian="LT"/>
    </style:style>
    <style:style style:name="P13" style:parent-style-name="Normal" style:family="paragraph">
      <style:paragraph-properties fo:text-align="justify" fo:line-height="150%" fo:text-indent="0.5in"/>
      <style:text-properties style:font-size-complex="12pt" fo:language="en" fo:country="GB"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style:font-size-complex="12pt" fo:language="en" fo:country="GB" style:language-asian="lt" style:country-asian="LT"/>
    </style:style>
    <style:style style:name="T17" style:parent-style-name="DefaultParagraphFont" style:family="text">
      <style:text-properties fo:font-weight="bold" style:font-weight-asian="bold" style:font-size-complex="12pt" fo:language="en" fo:country="GB"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fo:language="en" fo:country="GB"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text-align="justify" fo:line-height="150%" fo:text-indent="0.4923in">
        <style:tab-stops>
          <style:tab-stop style:type="left" style:position="0.75in"/>
        </style:tab-stops>
      </style:paragraph-properties>
    </style:style>
    <style:style style:name="T29" style:parent-style-name="DefaultParagraphFont" style:family="text">
      <style:text-properties style:font-size-complex="12pt" fo:language="en" fo:country="GB" style:language-asian="lt" style:country-asian="LT"/>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font-weight="bold" style:font-weight-asian="bold"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fo:font-weight="bold" style:font-weight-asian="bold"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fo:font-weight="bold" style:font-weight-asian="bold"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fo:font-weight="bold" style:font-weight-asian="bold"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fo:letter-spacing="0.0034in"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font-weight="bold" style:font-weight-asian="bold" fo:color="#000000" style:font-size-complex="12pt" fo:language="en" fo:country="GB" style:language-asian="lt" style:country-asian="LT"/>
    </style:style>
    <style:style style:name="T95" style:parent-style-name="DefaultParagraphFont" style:family="text">
      <style:text-properties fo:font-weight="bold" style:font-weight-asian="bold"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fo:font-weight="bold" style:font-weight-asian="bold"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fo:language="en" fo:country="GB" style:language-asian="lt" style:country-asian="L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fo:language="en" fo:country="GB" style:language-asian="lt" style:country-asian="LT"/>
    </style:style>
    <style:style style:name="P133" style:parent-style-name="Normal" style:family="paragraph">
      <style:paragraph-properties fo:text-align="justify" fo:line-height="150%" fo:margin-right="-0.0048in" fo:text-indent="0.5in"/>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line-height="150%" fo:margin-right="-0.0048in" fo:text-indent="0.5in"/>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P144" style:parent-style-name="Normal" style:family="paragraph">
      <style:paragraph-properties fo:text-align="justify" fo:line-height="150%" fo:margin-right="-0.0048in" fo:text-indent="0.5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style:punctuation-wrap="simple" fo:text-align="justify" style:vertical-align="baseline" fo:line-height="150%" fo:text-indent="0.5in"/>
      <style:text-properties style:font-size-complex="12pt" fo:language="en" fo:country="GB"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P150" style:parent-style-name="Normal" style:family="paragraph">
      <style:paragraph-properties style:punctuation-wrap="simple" fo:text-align="center" style:vertical-align="baseline" fo:line-height="150%"/>
    </style:style>
    <style:style style:name="T151" style:parent-style-name="DefaultParagraphFont" style:family="text">
      <style:text-properties fo:font-weight="bold" style:font-weight-asian="bold" style:font-size-complex="12pt" fo:language="en" fo:country="GB" style:language-asian="lt" style:country-asian="LT"/>
    </style:style>
    <style:style style:name="P152" style:parent-style-name="Normal" style:family="paragraph">
      <style:paragraph-properties fo:keep-with-next="always" fo:text-align="center" fo:line-height="150%">
        <style:tab-stops>
          <style:tab-stop style:type="left" style:position="0.5in"/>
        </style:tab-stops>
      </style:paragraph-properties>
      <style:text-properties fo:font-weight="bold" style:font-weight-asian="bold" fo:text-transform="uppercase" style:font-size-complex="12pt" fo:language="en" fo:country="GB"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text-transform="uppercase" style:font-size-complex="12pt" fo:language="en" fo:country="GB" style:language-asian="lt" style:country-asian="LT"/>
    </style:style>
    <style:style style:name="P155" style:parent-style-name="Normal" style:family="paragraph">
      <style:paragraph-properties fo:text-align="justify" fo:line-height="150%"/>
      <style:text-properties style:font-name="MS Mincho" style:font-name-asian="MS Mincho" fo:font-style="italic" style:font-style-asian="italic" style:font-size-complex="12pt" fo:language="en" fo:country="GB" style:language-asian="lt" style:country-asian="LT"/>
    </style:style>
    <style:style style:name="P156" style:parent-style-name="Normal" style:family="paragraph">
      <style:paragraph-properties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fo:language="en" fo:country="GB" style:language-asian="lt" style:country-asian="L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color="#000000" style:font-size-complex="12pt" fo:language="en" fo:country="GB"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keep-with-next="always" fo:text-align="justify" fo:line-height="150%" fo:text-indent="0.5in"/>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font-weight="bold" style:font-weight-asian="bold" style:font-size-complex="12pt" fo:language="en" fo:country="GB"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style:punctuation-wrap="simple" fo:text-align="center" style:vertical-align="baseline" fo:line-height="150%"/>
    </style:style>
    <style:style style:name="T236" style:parent-style-name="DefaultParagraphFont" style:family="text">
      <style:text-properties fo:font-weight="bold" style:font-weight-asian="bold" style:font-size-complex="12pt" fo:language="en" fo:country="GB" style:language-asian="lt" style:country-asian="L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fo:language="en" fo:country="GB" style:language-asian="lt" style:country-asian="LT"/>
    </style:style>
    <style:style style:name="T239" style:parent-style-name="DefaultParagraphFont" style:family="text">
      <style:text-properties fo:font-weight="bold" style:font-weight-asian="bold" style:font-size-complex="12pt" fo:language="en" fo:country="GB"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fo:color="#000000" style:font-size-complex="12pt" fo:language="en" fo:country="GB" style:language-asian="lt" style:country-asian="LT"/>
    </style:style>
    <style:style style:name="P24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hyphenate="false"/>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P248" style:parent-style-name="Normal" style:family="paragraph">
      <style:paragraph-properties fo:text-align="justify" fo:line-height="150%" fo:margin-right="-0.0048in" fo:text-indent="0.5in"/>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line-height="150%" fo:margin-right="-0.0048in" fo:text-indent="0.5in"/>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line-height="150%">
        <style:tab-stops>
          <style:tab-stop style:type="center" style:position="2.884in"/>
          <style:tab-stop style:type="right" style:position="5.768in"/>
        </style:tab-stops>
      </style:paragraph-properties>
      <style:text-properties fo:hyphenate="false"/>
    </style:style>
    <style:style style:name="P286" style:parent-style-name="Normal" style:family="paragraph">
      <style:paragraph-properties fo:line-height="150%" fo:text-indent="0.4923in">
        <style:tab-stops>
          <style:tab-stop style:type="center" style:position="2.884in"/>
          <style:tab-stop style:type="right" style:position="5.768in"/>
        </style:tab-stops>
      </style:paragraph-properties>
      <style:text-properties fo:hyphenate="false"/>
    </style:style>
    <style:style style:name="T287" style:parent-style-name="DefaultParagraphFont" style:family="text">
      <style:text-properties fo:font-weight="bold" style:font-weight-asian="bold" style:font-size-complex="12pt" fo:language="en" fo:country="GB" style:language-asian="lt" style:country-asian="LT"/>
    </style:style>
    <style:style style:name="P28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hyphenate="false"/>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style:punctuation-wrap="simple" fo:text-align="center" style:vertical-align="baseline" fo:line-height="150%" fo:text-indent="0.5in"/>
      <style:text-properties fo:font-weight="bold" style:font-weight-asian="bold" style:font-size-complex="12pt" fo:language="en" fo:country="GB" style:language-asian="lt" style:country-asian="LT"/>
    </style:style>
    <style:style style:name="P342" style:parent-style-name="Normal" style:family="paragraph">
      <style:paragraph-properties style:punctuation-wrap="simple" fo:text-align="center" style:vertical-align="baseline" fo:line-height="150%" fo:text-indent="0.5in"/>
    </style:style>
    <style:style style:name="P343" style:parent-style-name="Normal" style:family="paragraph">
      <style:paragraph-properties style:punctuation-wrap="simple" fo:text-align="center" style:vertical-align="baseline" fo:line-height="150%"/>
    </style:style>
    <style:style style:name="T344" style:parent-style-name="DefaultParagraphFont" style:family="text">
      <style:text-properties fo:font-weight="bold" style:font-weight-asian="bold" style:font-size-complex="12pt" fo:language="en" fo:country="GB" style:language-asian="lt" style:country-asian="LT"/>
    </style:style>
    <style:style style:name="P345" style:parent-style-name="Normal" style:family="paragraph">
      <style:paragraph-properties style:punctuation-wrap="simple" fo:text-align="center" style:vertical-align="baseline" fo:line-height="150%"/>
    </style:style>
    <style:style style:name="T346" style:parent-style-name="DefaultParagraphFont" style:family="text">
      <style:text-properties fo:font-weight="bold" style:font-weight-asian="bold" fo:text-transform="uppercase" style:font-size-complex="12pt" fo:language="en" fo:country="GB" style:language-asian="lt" style:country-asian="LT"/>
    </style:style>
    <style:style style:name="P347" style:parent-style-name="Normal" style:family="paragraph">
      <style:paragraph-properties style:punctuation-wrap="simple" fo:text-align="center" style:vertical-align="baseline" fo:line-height="150%" fo:text-indent="0.5in"/>
    </style:style>
    <style:style style:name="P348" style:parent-style-name="Normal" style:family="paragraph">
      <style:paragraph-properties fo:text-align="justify" fo:line-height="150%" fo:text-indent="0.5in">
        <style:tab-stops>
          <style:tab-stop style:type="left" style:position="0.5in"/>
        </style:tab-stops>
      </style:paragraph-properties>
    </style:style>
    <style:style style:name="T349" style:parent-style-name="DefaultParagraphFont" style:family="text">
      <style:text-properties fo:font-weight="bold" style:font-weight-asian="bold" style:font-size-complex="12pt" fo:language="en" fo:country="GB" style:language-asian="lt" style:country-asian="LT"/>
    </style:style>
    <style:style style:name="P350" style:parent-style-name="Normal" style:family="paragraph">
      <style:paragraph-properties fo:text-align="justify" fo:line-height="150%" fo:text-indent="0.5in"/>
      <style:text-properties style:font-size-complex="12pt" fo:language="en" fo:country="GB" style:language-asian="lt" style:country-asian="LT"/>
    </style:style>
    <style:style style:name="P351" style:parent-style-name="Normal" style:family="paragraph">
      <style:paragraph-properties style:punctuation-wrap="simple" style:vertical-align="baseline" fo:line-height="150%" fo:text-indent="0.5in"/>
      <style:text-properties fo:font-weight="bold" style:font-weight-asian="bold" style:font-size-complex="12pt" fo:language="en" fo:country="GB" style:language-asian="lt" style:country-asian="LT"/>
    </style:style>
    <style:style style:name="P352" style:parent-style-name="Normal" style:family="paragraph">
      <style:paragraph-properties style:punctuation-wrap="simple" style:vertical-align="baseline" fo:line-height="150%" fo:text-indent="0.5in"/>
    </style:style>
    <style:style style:name="P353" style:parent-style-name="Normal" style:family="paragraph">
      <style:paragraph-properties style:punctuation-wrap="simple" fo:text-align="center" style:vertical-align="baseline" fo:line-height="150%"/>
    </style:style>
    <style:style style:name="T354" style:parent-style-name="DefaultParagraphFont" style:family="text">
      <style:text-properties fo:font-weight="bold" style:font-weight-asian="bold" style:font-size-complex="12pt" fo:language="en" fo:country="GB" style:language-asian="lt" style:country-asian="LT"/>
    </style:style>
    <style:style style:name="P355" style:parent-style-name="Normal" style:family="paragraph">
      <style:paragraph-properties style:punctuation-wrap="simple" fo:text-align="center" style:vertical-align="baseline" fo:line-height="150%"/>
    </style:style>
    <style:style style:name="T356" style:parent-style-name="DefaultParagraphFont" style:family="text">
      <style:text-properties fo:font-weight="bold" style:font-weight-asian="bold" fo:text-transform="uppercase" style:font-size-complex="12pt" fo:language="en" fo:country="GB"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font-weight="bold" style:font-weight-asian="bold" style:font-size-complex="12pt" fo:language="en" fo:country="GB" style:language-asian="lt" style:country-asian="LT"/>
    </style:style>
    <style:style style:name="T360" style:parent-style-name="DefaultParagraphFont" style:family="text">
      <style:text-properties fo:font-weight="bold" style:font-weight-asian="bold" style:font-size-complex="12pt" fo:language="en" fo:country="GB"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fo:color="#000000" fo:letter-spacing="0.0055in" style:font-size-complex="12pt" fo:language="en" fo:country="GB" style:language-asian="lt" style:country-asian="LT"/>
    </style:style>
    <style:style style:name="T364" style:parent-style-name="DefaultParagraphFont" style:family="text">
      <style:text-properties fo:color="#000000" fo:letter-spacing="-0.0006in" style:font-size-complex="12pt" fo:language="en" fo:country="GB" style:language-asian="lt" style:country-asian="LT"/>
    </style:style>
    <style:style style:name="T365" style:parent-style-name="DefaultParagraphFont" style:family="text">
      <style:text-properties fo:color="#000000" fo:letter-spacing="0.0034in" style:font-size-complex="12pt" fo:language="en" fo:country="GB" style:language-asian="lt" style:country-asian="LT"/>
    </style:style>
    <style:style style:name="T366" style:parent-style-name="DefaultParagraphFont" style:family="text">
      <style:text-properties fo:color="#000000" fo:letter-spacing="0.0034in" style:font-size-complex="12pt"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font-weight="bold" style:font-weight-asian="bold" style:font-size-complex="12pt" fo:language="en" fo:country="GB"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text-indent="0.5in">
        <style:tab-stops>
          <style:tab-stop style:type="left" style:position="0.5in"/>
        </style:tab-stops>
      </style:paragraph-properties>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fo:color="#000000" fo:letter-spacing="-0.0006in"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text-indent="0.5in">
        <style:tab-stops>
          <style:tab-stop style:type="left" style:position="0.375in"/>
        </style:tab-stops>
      </style:paragraph-properties>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line-height="150%" fo:text-indent="0.5in">
        <style:tab-stops>
          <style:tab-stop style:type="left" style:position="0.375in"/>
        </style:tab-stops>
      </style:paragraph-properties>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fo:color="#000000" fo:letter-spacing="-0.0006in" style:font-size-complex="12pt" fo:language="en" fo:country="GB" style:language-asian="lt" style:country-asian="LT"/>
    </style:style>
    <style:style style:name="T429" style:parent-style-name="DefaultParagraphFont" style:family="text">
      <style:text-properties fo:color="#000000" fo:letter-spacing="-0.0006in" style:font-size-complex="12pt" fo:language="en" fo:country="GB" style:language-asian="lt" style:country-asian="LT"/>
    </style:style>
    <style:style style:name="P430" style:parent-style-name="Normal" style:family="paragraph">
      <style:paragraph-properties style:punctuation-wrap="simple" fo:text-align="justify" style:vertical-align="baseline" fo:line-height="150%" fo:text-indent="0.5in"/>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font-weight="bold" style:font-weight-asian="bold" style:font-size-complex="12pt" fo:language="en" fo:country="GB"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line-height="150%" fo:margin-right="-0.0048in" fo:text-indent="0.5in"/>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fo:color="#000000" fo:letter-spacing="-0.0006in"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fo:font-weight="bold" style:font-weight-asian="bold"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line-height="150%"/>
      <style:text-properties fo:font-style="italic" style:font-style-asian="italic" style:font-size-complex="12pt" fo:language="en" fo:country="GB"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font-weight="bold" style:font-weight-asian="bold" style:font-size-complex="12pt" fo:language="en" fo:country="GB"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fo:text-align="justify" fo:line-height="150%" fo:margin-right="-0.0048in" fo:text-indent="0.5in"/>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fo:font-weight="bold" style:font-weight-asian="bold"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P490" style:parent-style-name="Normal" style:family="paragraph">
      <style:paragraph-properties fo:text-align="justify" fo:line-height="150%" fo:text-indent="0.4923in"/>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font-weight="bold" style:font-weight-asian="bold" style:font-size-complex="12pt" fo:language="en" fo:country="GB"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font-weight="bold" style:font-weight-asian="bold" style:font-size-complex="12pt" fo:language="en" fo:country="GB" style:language-asian="lt" style:country-asian="LT"/>
    </style:style>
    <style:style style:name="P504" style:parent-style-name="Normal" style:family="paragraph">
      <style:paragraph-properties fo:text-align="justify" fo:line-height="150%" fo:text-indent="0.4923in"/>
      <style:text-properties style:font-size-complex="12pt" fo:language="en" fo:country="GB" style:language-asian="lt" style:country-asian="LT"/>
    </style:style>
    <style:style style:name="P505" style:parent-style-name="Normal" style:family="paragraph">
      <style:paragraph-properties fo:text-align="center" fo:line-height="150%" fo:text-indent="0.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fo:language="en" fo:country="GB"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fo:language="en" fo:country="GB" style:language-asian="lt" style:country-asian="LT"/>
    </style:style>
    <style:style style:name="P510" style:parent-style-name="Normal" style:family="paragraph">
      <style:paragraph-properties style:punctuation-wrap="simple" fo:text-align="center" style:vertical-align="baseline" fo:line-height="150%" fo:text-indent="0.5in"/>
      <style:text-properties fo:font-weight="bold" style:font-weight-asian="bold" fo:text-transform="uppercase" style:font-size-complex="12pt" fo:language="en" fo:country="GB" style:language-asian="lt" style:country-asian="LT"/>
    </style:style>
    <style:style style:name="P511" style:parent-style-name="Normal" style:family="paragraph">
      <style:paragraph-properties style:punctuation-wrap="simple" fo:text-align="center" style:vertical-align="baseline" fo:line-height="150%" fo:text-indent="0.5in"/>
    </style:style>
    <style:style style:name="P512" style:parent-style-name="Normal" style:family="paragraph">
      <style:paragraph-properties fo:text-align="justify" fo:line-height="150%" fo:margin-right="-0.3in" fo:text-indent="0.5in"/>
    </style:style>
    <style:style style:name="T513" style:parent-style-name="DefaultParagraphFont" style:family="text">
      <style:text-properties fo:font-weight="bold" style:font-weight-asian="bold" style:font-size-complex="12pt" fo:language="en" fo:country="GB" style:language-asian="lt" style:country-asian="LT"/>
    </style:style>
    <style:style style:name="P514" style:parent-style-name="Normal" style:family="paragraph">
      <style:paragraph-properties fo:text-align="justify" fo:line-height="150%" fo:margin-right="-0.3in" fo:text-indent="0.5in">
        <style:tab-stops>
          <style:tab-stop style:type="left" style:position="0.75in"/>
        </style:tab-stops>
      </style:paragraph-properties>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P517" style:parent-style-name="Normal" style:family="paragraph">
      <style:paragraph-properties fo:text-align="justify" fo:line-height="150%" fo:margin-right="-0.3in" fo:text-indent="0.5in"/>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fo:text-align="justify" fo:line-height="150%" fo:margin-right="-0.3in" fo:text-indent="0.5in"/>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fo:text-align="justify" fo:line-height="150%" fo:margin-right="-0.3in" fo:text-indent="0.5in"/>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margin-right="-0.3in"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text-align="justify" fo:line-height="150%" fo:margin-right="-0.3in"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fo:text-align="justify" fo:line-height="150%" fo:margin-right="-0.3in" fo:text-indent="0.5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fo:line-height="150%" fo:margin-right="-0.3in" fo:text-indent="0.5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fo:line-height="150%" fo:margin-right="-0.3in" fo:text-indent="0.5in"/>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fo:line-height="150%" fo:margin-right="-0.3in" fo:text-indent="0.5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fo:text-align="justify" fo:line-height="150%" fo:margin-right="-0.3in" fo:text-indent="0.5in"/>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keep-with-next="always" fo:text-align="center" fo:line-height="150%"/>
    </style:style>
    <style:style style:name="T553" style:parent-style-name="DefaultParagraphFont" style:family="text">
      <style:text-properties fo:font-weight="bold" style:font-weight-asian="bold" style:font-size-complex="12pt" fo:language="en" fo:country="GB"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text-transform="uppercase" style:font-size-complex="12pt" fo:language="en" fo:country="GB" style:language-asian="lt" style:country-asian="LT"/>
    </style:style>
    <style:style style:name="P556" style:parent-style-name="Normal" style:family="paragraph">
      <style:paragraph-properties fo:text-align="center"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fo:language="en" fo:country="GB" style:language-asian="lt" style:country-asian="LT"/>
    </style:style>
    <style:style style:name="P559" style:parent-style-name="Normal" style:family="paragraph">
      <style:paragraph-properties fo:text-align="justify" fo:line-height="150%" fo:text-indent="0.5in"/>
      <style:text-properties style:font-size-complex="12pt" fo:language="en" fo:country="GB"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fo:language="en" fo:country="GB" style:language-asian="lt" style:country-asian="LT"/>
    </style:style>
    <style:style style:name="P575" style:parent-style-name="Normal" style:family="paragraph">
      <style:paragraph-properties fo:text-align="justify" fo:line-height="150%" fo:text-indent="0.5in"/>
      <style:text-properties style:font-size-complex="12pt" fo:language="en" fo:country="GB"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fo:language="en" fo:country="GB" style:language-asian="lt" style:country-asian="L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fo:language="en" fo:country="GB" style:language-asian="lt" style:country-asian="LT"/>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617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fo:language="en" fo:country="GB"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fo:line-height="150%" fo:text-indent="0.4923in"/>
      <style:text-properties style:font-size-complex="12pt" fo:language="en" fo:country="GB"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font-weight="bold" style:font-weight-asian="bold"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text-indent="0.4923in"/>
      <style:text-properties style:font-size-complex="12pt" fo:language="en" fo:country="GB"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font-weight="bold" style:font-weight-asian="bold"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P620" style:parent-style-name="Normal" style:family="paragraph">
      <style:paragraph-properties fo:text-align="justify" fo:line-height="150%"/>
      <style:text-properties style:font-size-complex="12pt" fo:language="en" fo:country="GB" style:language-asian="lt" style:country-asian="LT"/>
    </style:style>
    <style:style style:name="P621" style:parent-style-name="Normal" style:family="paragraph">
      <style:paragraph-properties fo:text-align="justify" fo:line-height="150%" fo:text-indent="0.5in"/>
      <style:text-properties style:font-size-complex="12pt" fo:language="en" fo:country="GB" style:language-asian="lt" style:country-asian="LT"/>
    </style:style>
    <style:style style:name="P622" style:parent-style-name="Normal" style:family="paragraph">
      <style:paragraph-properties fo:text-align="justify" fo:line-height="150%"/>
      <style:text-properties style:font-size-complex="12pt" fo:language="en" fo:country="GB" style:language-asian="lt" style:country-asian="LT"/>
    </style:style>
    <style:style style:name="P623" style:parent-style-name="Normal" style:family="paragraph">
      <style:paragraph-properties fo:text-align="justify" fo:line-height="150%"/>
      <style:text-properties style:font-size-complex="12pt" fo:language="en" fo:country="GB" style:language-asian="lt" style:country-asian="LT"/>
    </style:style>
    <style:style style:name="P624" style:parent-style-name="Normal" style:family="paragraph">
      <style:paragraph-properties fo:text-align="justify" fo:line-height="150%"/>
      <style:text-properties style:font-size-complex="12pt" fo:language="en" fo:country="GB" style:language-asian="lt" style:country-asian="LT"/>
    </style:style>
    <style:style style:name="P625" style:parent-style-name="Normal" style:family="paragraph">
      <style:paragraph-properties fo:text-align="justify" fo:line-height="150%"/>
    </style:style>
    <style:style style:name="P626" style:parent-style-name="Normal" style:family="paragraph">
      <style:paragraph-properties fo:text-align="end" fo:line-height="150%" fo:margin-left="3.5in" fo:text-indent="0.5in">
        <style:tab-stops/>
      </style:paragraph-properties>
    </style:style>
    <style:style style:name="T627" style:parent-style-name="DefaultParagraphFont" style:family="text">
      <style:text-properties fo:font-weight="bold" style:font-weight-asian="bold" style:font-size-complex="12pt" fo:language="en" fo:country="GB" style:language-asian="lt" style:country-asian="LT"/>
    </style:style>
    <style:style style:name="P628" style:parent-style-name="Normal" style:family="paragraph">
      <style:paragraph-properties fo:text-align="end" fo:line-height="150%" fo:margin-left="3.5in" fo:text-indent="0.5in">
        <style:tab-stops/>
      </style:paragraph-properties>
      <style:text-properties fo:font-weight="bold" style:font-weight-asian="bold" style:font-size-complex="12pt" fo:language="en" fo:country="GB" style:language-asian="lt" style:country-asian="LT"/>
    </style:style>
    <style:style style:name="P629" style:parent-style-name="Normal" style:family="paragraph">
      <style:paragraph-properties fo:text-align="end" fo:line-height="150%" fo:margin-left="0.5in" fo:text-indent="3.5in">
        <style:tab-stops/>
      </style:paragraph-properties>
    </style:style>
    <style:style style:name="T630" style:parent-style-name="DefaultParagraphFont" style:family="text">
      <style:text-properties fo:font-weight="bold" style:font-weight-asian="bold" style:font-size-complex="12pt" fo:language="en" fo:country="GB" style:language-asian="lt" style:country-asian="LT"/>
    </style:style>
    <style:style style:name="P631" style:parent-style-name="Normal" style:family="paragraph">
      <style:paragraph-properties fo:text-align="end" fo:line-height="150%" fo:text-indent="4in"/>
      <style:text-properties fo:font-weight="bold" style:font-weight-asian="bold" style:font-size-complex="12pt" fo:language="en" fo:country="GB"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fo:language="en" fo:country="GB" style:language-asian="lt" style:country-asian="LT"/>
    </style:style>
    <style:style style:name="P635"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fo:text-align="justify" fo:line-height="150%"/>
    </style:style>
    <style:style style:name="P640" style:parent-style-name="Normal" style:family="paragraph">
      <style:paragraph-properties fo:text-align="center" fo:line-height="150%"/>
    </style:style>
    <style:style style:name="T641"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2">REPUBLIC OF LITHUANIA</text:p>
      <text:p text:style-name="P3"/>
      <text:p text:style-name="P4">LAW ON</text:p>
      <text:p text:style-name="P5">BENEFITS FOR CHILDREN</text:p>
      <text:p text:style-name="P6"/>
      <text:p text:style-name="P7">3 November 1994 – No I-621</text:p>
      <text:p text:style-name="P8">(As last amended on 1 December 2011 – No XI-1756)</text:p>
      <text:p text:style-name="P9">Vilnius</text:p>
      <text:p text:style-name="P10"/>
      <text:p text:style-name="P11">CHAPTER ONE</text:p>
      <text:p text:style-name="P12">GENERAL PROVISIONS</text:p>
      <text:p text:style-name="P13"/>
      <text:p text:style-name="P14"><text:span text:style-name="T15">Article 1.</text:span><text:span text:style-name="T16"><text:s/></text:span><text:span text:style-name="T17">Purpose and Scope of the Law</text:span></text:p>
      <text:p text:style-name="P18"><text:span text:style-name="T19">1</text:span><text:span text:style-name="T20">. The purpose of this Law shall be to establish the types of benefits for children, their amounts, the categories of persons entitled to benefits, the conditions and procedure for granting and payment of such benefits and financing thereof.<text:s/></text:span></text:p>
      <text:p text:style-name="P21"><text:span text:style-name="T22">2</text:span><text:span text:style-name="T23">. The pro</text:span><text:span text:style-name="T24">visions of this Law shall apply:</text:span></text:p>
      <text:p text:style-name="P25"><text:span text:style-name="T26">1</text:span><text:span text:style-name="T27">) to persons who permanently reside in the Republic of Lithuania;</text:span></text:p>
      <text:p text:style-name="P28"><text:span text:style-name="T29">2</text:span><text:span text:style-name="T30">) to aliens who reside in the Republic of Lithuania and who, in accordance with the procedure laid down by laws, have been appointed guardians (curat</text:span><text:span text:style-name="T31">ors) of a child who is a citizen of the Republic of Lithuania, and alien children who reside in the Republic of Lithuania and who, in accordance with the procedure laid down by laws, have been placed under guardianship (curatorship) in the Republic of Lith</text:span><text:span text:style-name="T32">uania or the implementation of guardianship (curatorship) of whom has been taken over by a competent institution of the Republic of Lithuania;</text:span></text:p>
      <text:p text:style-name="P33"><text:span text:style-name="T34">3</text:span><text:span text:style-name="T35">) when granting benefits for children, to aliens who reside in the Republic of Lithuania and who have been<text:s/></text:span><text:span text:style-name="T36">issued a temporary residence permit for the purpose of highly qualified employment in the Republic of Lithuania, as defined in the relevant legal acts of the Republic of Lithuania;</text:span></text:p>
      <text:p text:style-name="P37"><text:span text:style-name="T38">4</text:span><text:span text:style-name="T39">) when granting benefits for children, to persons to whom this Law mus</text:span><text:span text:style-name="T40">t apply under the EU regulations on the coordination of social security systems.</text:span></text:p>
      <text:p text:style-name="P41"><text:span text:style-name="T42">3</text:span><text:span text:style-name="T43">. A lump sum child benefit shall be granted if at least one of the child’s parents (adoptive parents), guardians (curators) and the child are permanent residents of the</text:span><text:span text:style-name="T44"><text:s/>Republic of Lithuania. Benefits for children shall be granted where at least one of the child’s parents (adoptive parents),<text:s/></text:span><text:soft-page-break/><text:span text:style-name="T45">guardians (curators) meets the provision of subparagraphs 1 or 3 of paragraph 2 of this Article and the child permanently resides o</text:span><text:span text:style-name="T46">r has a temporary residence permit in the Republic of Lithuania or where at least one of the child’s parents (adoptive parents), guardians (curators) meets the provision of subparagraph 4 of paragraph 2 of this Article and the child resides in a Member Sta</text:span><text:span text:style-name="T47">te of the European Union or a state of the European Economic Area or the Swiss Confederation. A benefit for a child of a serviceman in initial mandatory military service (hereinafter referred to as a “child of a serviceman in mandatory service”) shall be g</text:span><text:span text:style-name="T48">ranted where at least one of the child’s parents and the child are permanent residents of the Republic of Lithuania. A lump sum settlement benefit shall be granted only to permanent residents of the Republic of Lithuania.</text:span></text:p>
      <text:p text:style-name="P49"><text:span text:style-name="T50">4</text:span><text:span text:style-name="T51">. The provisions of this Law<text:s/></text:span><text:span text:style-name="T52">have been harmonised with the legal acts of the European Union referred to in the Annex to this Law.</text:span></text:p>
      <text:p text:style-name="P53"/>
      <text:p text:style-name="P54"><text:span text:style-name="T55">Article 2. Definitions</text:span></text:p>
      <text:p text:style-name="P56"><text:span text:style-name="T57">1</text:span><text:span text:style-name="T58">.<text:s/></text:span><text:span text:style-name="T59">“Base social benefit”</text:span><text:span text:style-name="T60"><text:s/>means an indicator for defining and calculating social security benefits, the amount of which is app</text:span><text:span text:style-name="T61">roved by the Government of the Republic of Lithuania (hereinafter referred to as the “Government”) in accordance with the procedure laid down by legal acts.</text:span></text:p>
      <text:p text:style-name="P62"><text:span text:style-name="T63">2</text:span><text:span text:style-name="T64">.<text:s/></text:span><text:span text:style-name="T65">“Persons living together”</text:span><text:span text:style-name="T66"><text:s/>shall be interpreted as defined in the Law of the Republic of<text:s/></text:span><text:span text:style-name="T67">Lithuania on Cash Social Assistance for Poor Residents (hereinafter referred to as the “Law on Cash Social Assistance for Poor Residents”).</text:span></text:p>
      <text:p text:style-name="P68"><text:span text:style-name="T69">3</text:span><text:span text:style-name="T70">.</text:span><text:span text:style-name="T71"><text:s/>“Child under guardianship”</text:span><text:span text:style-name="T72"><text:s/>means a child who has been placed under temporary or permanent guardianship or cur</text:span><text:span text:style-name="T73">atorship.</text:span></text:p>
      <text:p text:style-name="P74"><text:span text:style-name="T75">4</text:span><text:span text:style-name="T76">.<text:s/></text:span><text:span text:style-name="T77">“Benefits for children”<text:s/></text:span><text:span text:style-name="T78">(hereinafter referred to as “benefits”)</text:span><text:span text:style-name="T79"><text:s/></text:span><text:span text:style-name="T80">means periodic and lump sum cash payments granted and paid to children and persons of the age of majority, pregnant women, one of the parents or guardians (curators) of the ch</text:span><text:span text:style-name="T81">ild under the conditions and in accordance with the procedure established by this Law.</text:span><text:span text:style-name="T82"><text:s/></text:span></text:p>
      <text:p text:style-name="P83"><text:span text:style-name="T84">5</text:span><text:span text:style-name="T85">.</text:span><text:span text:style-name="T86"><text:s/>“Permanent residents of the Republic of Lithuania”</text:span><text:span text:style-name="T87"><text:s/>means citizens of the Republic of Lithuania and aliens permanently residing in the Republic of Lithuania whose</text:span><text:span text:style-name="T88"><text:s/>data on the place of residence in the Republic of Lithuania or, if they have no place of residence, the data on the municipality in the territory whereof they reside,<text:s/></text:span><text:span text:style-name="T89">have been entered into the Residents’ Register of the Republic of Lithuania</text:span><text:span text:style-name="T90">.<text:s/></text:span></text:p>
      <text:p text:style-name="P91"><text:span text:style-name="T92">6</text:span><text:span text:style-name="T93">.</text:span><text:span text:style-name="T94"><text:s/>“So</text:span><text:span text:style-name="T95">cial risk”</text:span><text:span text:style-name="T96"><text:s/>shall be interpreted as defined in the<text:s/></text:span><text:span text:style-name="T97">Law on Cash Social Assistance for Poor Residents.</text:span></text:p>
      <text:p text:style-name="P98"><text:span text:style-name="T99">7</text:span><text:span text:style-name="T100">.<text:s/></text:span><text:span text:style-name="T101">“Guardian (curator) of a child”</text:span><text:span text:style-name="T102"><text:s/>means a natural or legal person who, in accordance with the procedure laid down by laws, has been entrusted with supe</text:span><text:span text:style-name="T103">rvision, upbringing, protection of rights and interests and representation of a child deprived of parental care.</text:span></text:p>
      <text:p text:style-name="P104"/>
      <text:p text:style-name="P105"><text:span text:style-name="T106">Article 3. Types of Benefits</text:span></text:p>
      <text:p text:style-name="P107">The following types of benefits shall be established:</text:p>
      <text:p text:style-name="P108"><text:span text:style-name="T109">1</text:span><text:span text:style-name="T110">) a lump sum child benefit;<text:s/></text:span></text:p>
      <text:p text:style-name="P111"><text:span text:style-name="T112">2</text:span><text:span text:style-name="T113">) a child benefit;<text:s/></text:span></text:p>
      <text:p text:style-name="P114"><text:span text:style-name="T115">3</text:span><text:span text:style-name="T116">) a benefit for a child of a serviceman in mandatory service;</text:span></text:p>
      <text:p text:style-name="P117"><text:span text:style-name="T118">4</text:span><text:span text:style-name="T119">) a guardianship (curatorship) benefit;</text:span></text:p>
      <text:p text:style-name="P120"><text:span text:style-name="T121">5</text:span><text:span text:style-name="T122">) a lump sum settlement benefit;<text:s/></text:span></text:p>
      <text:p text:style-name="P123"><text:span text:style-name="T124">6</text:span><text:span text:style-name="T125">) a lump sum benefit for a pregnant woman;</text:span></text:p>
      <text:p text:style-name="P126"><text:span text:style-name="T127">7</text:span><text:span text:style-name="T128">) a targeted guardianship<text:s/></text:span><text:span text:style-name="T129">(curatorship) benefit supplement.</text:span></text:p>
      <text:p text:style-name="P130"/>
      <text:p text:style-name="P131"><text:span text:style-name="T132">Article 4. Financing of Benefits</text:span></text:p>
      <text:p text:style-name="P133"><text:span text:style-name="T134">1</text:span><text:span text:style-name="T135">. The benefits established by this Law shall be paid from</text:span><text:span text:style-name="T136"><text:s/>special targeted grants of the state budget allocated to municipal budgets, and as of 1 January 2007<text:s/></text:span><text:span text:style-name="T137">– from the funds of<text:s/></text:span><text:span text:style-name="T138">the state budget.</text:span></text:p>
      <text:p text:style-name="P139"><text:span text:style-name="T140">2</text:span><text:span text:style-name="T141">. A percentage ranging from 2 per cent to 4 per cent of the funds allocated for the payment of benefits regulated by this Law shall be earmarked for the purpose of administering benefits. The specific percentage of funds allocated fo</text:span><text:span text:style-name="T142">r administering benefits shall be set by the Minister of Social Security and Labour before the beginning of the budget year. The amount of funds to be used for administering benefits shall not exceed the set percentage of funds for administering benefits f</text:span><text:span text:style-name="T143">rom the funds used for the payment of benefits.</text:span></text:p>
      <text:p text:style-name="P144"><text:span text:style-name="T145">3</text:span><text:span text:style-name="T146">. The procedure for distributing, transferring, adjusting, using, accounting for and controlling the state budget funds allocated for administering benefits shall be established by the Minister of Social</text:span><text:span text:style-name="T147"><text:s/>Security and Labour.</text:span></text:p>
      <text:p text:style-name="P148"/>
      <text:p text:style-name="P149"/>
      <text:p text:style-name="P150"><text:span text:style-name="T151">CHAPTER TWO</text:span></text:p>
      <text:p text:style-name="P152">LUMP SUM CHILD BENEFITS, CHILD BENEFITS AND</text:p>
      <text:p text:style-name="P153"><text:span text:style-name="T154">BENEFITS FOR CHILDREN OF SERVICEMEN IN MANDATORY SERVICE</text:span></text:p>
      <text:p text:style-name="P155"/>
      <text:p text:style-name="P156"/>
      <text:p text:style-name="P157"><text:span text:style-name="T158">Article 5. Lump Sum Child Benefit</text:span></text:p>
      <text:p text:style-name="P159"><text:span text:style-name="T160">1</text:span><text:span text:style-name="T161">. Each newborn child shall be granted a lump sum benefit in the amount</text:span><text:span text:style-name="T162"><text:s/>of 11 base social benefits.</text:span></text:p>
      <text:p text:style-name="P163"><text:span text:style-name="T164">2</text:span><text:span text:style-name="T165">. An adopted child, irrespective of the fact that a benefit for a newborn child has already been paid, shall be granted a lump sum benefit in the amount of 11 base social benefits.</text:span></text:p>
      <text:p text:style-name="P166"><text:span text:style-name="T167">3</text:span><text:span text:style-name="T168">. A lump sum child benefit shall be<text:s/></text:span><text:span text:style-name="T169">paid to one of the child’s parents (or the only parent), adoptive parents or the child’s guardian who raises the child.</text:span></text:p>
      <text:p text:style-name="P170"><text:span text:style-name="T171">4</text:span><text:span text:style-name="T172">. A benefit for a newborn child shall not be granted if the child is stillborn or, at the time of application, is maintained at an<text:s/></text:span><text:span text:style-name="T173">establishment financed by the state or municipality.</text:span></text:p>
      <text:p text:style-name="P174"><text:span text:style-name="T175">5</text:span><text:span text:style-name="T176">. A benefit for an adopted child shall not be granted to the child of the spouse (cohabitee) who has been adopted by the other spouse.</text:span></text:p>
      <text:p text:style-name="P177"/>
      <text:p text:style-name="P178"><text:span text:style-name="T179">Article 6. Child Benefit</text:span></text:p>
      <text:p text:style-name="P180"><text:span text:style-name="T181">1</text:span><text:span text:style-name="T182">. A child who is raised and/</text:span><text:span text:style-name="T183">or under guardianship of persons living together shall, from the birth until the age of 2, be granted and paid a benefit in the amount of 0.75 of the base social benefit per month, where the average monthly income of the persons living together per person<text:s/></text:span><text:span text:style-name="T184">as specified in paragraph 1 of Article 17 of the Law on Cash Social Assistance for Poor Residents is lower than the amount of 1.5 state-supported income.</text:span></text:p>
      <text:p text:style-name="P185"><text:span text:style-name="T186">2</text:span><text:span text:style-name="T187">. A child raised and/or under guardianship of persons living together who has been placed under g</text:span><text:span text:style-name="T188">uardianship (curatorship) of a family shall be granted and paid a benefit in the amount of 0.4 of the base social benefit per month, where the average monthly income of the persons living together per person as specified in paragraph 1 of Article 17 of the</text:span><text:span text:style-name="T189"><text:s/>Law on Cash Social Assistance for Poor Residents is lower than the amount of 1.5 state-supported income: <text:s/></text:span></text:p>
      <text:p text:style-name="P190"><text:span text:style-name="T191">1</text:span><text:span text:style-name="T192">) where the child is between the age of 2 and 7;</text:span></text:p>
      <text:p text:style-name="P193"><text:span text:style-name="T194">2</text:span><text:span text:style-name="T195">) where the child is between the age of 7 and 18, if the persons living together raise and/</text:span><text:span text:style-name="T196">or have under guardianship of a family three or more children. The benefit shall be paid until each of the children reaches the age of 18, if the children of these persons living together who are over the age of 18 or children who were formerly under guard</text:span><text:span text:style-name="T197">ianship of a family study according to the general education curriculum, according to the formal vocational training programme for the acquisition of the first qualification or study at a higher education establishment according to the full-time study form</text:span><text:span text:style-name="T198"><text:s/>of the sequential study programme or the programme of continual study form (including the period of academic leave) but no longer than until they reach the age of 24.<text:s/></text:span></text:p>
      <text:p text:style-name="P199"><text:span text:style-name="T200">3</text:span><text:span text:style-name="T201">. A child benefit shall not be granted or the payment thereof shall be discontin</text:span><text:span text:style-name="T202">ued where:</text:span></text:p>
      <text:p text:style-name="P203"><text:span text:style-name="T204">1</text:span><text:span text:style-name="T205">) a minor is emancipated;</text:span></text:p>
      <text:p text:style-name="P206"><text:span text:style-name="T207">2</text:span><text:span text:style-name="T208">) a minor is married;</text:span></text:p>
      <text:p text:style-name="P209"><text:span text:style-name="T210">3</text:span><text:span text:style-name="T211">) a minor is arrested, serves an imprisonment sentence, compulsory medical treatment measures for in-patient observation of the person in specialised mental health care institutions<text:s/></text:span><text:span text:style-name="T212">are applied to him in accordance with the procedure laid down by the Code of Criminal Procedure of the Republic of Lithuania (hereinafter referred to as the “Code of Criminal Procedure”), a search notice is issued in respect of him or he is declared missin</text:span><text:span text:style-name="T213">g by the court, until the aforementioned circumstances disappear.</text:span></text:p>
      <text:p text:style-name="P214"/>
      <text:p text:style-name="P215"><text:span text:style-name="T216">Article 7.</text:span><text:span text:style-name="T217"><text:s/></text:span><text:span text:style-name="T218">Benefit for a Child of a Serviceman in Mandatory Service</text:span></text:p>
      <text:p text:style-name="P219"><text:span text:style-name="T220">1</text:span><text:span text:style-name="T221">. Each child of a serviceman in mandatory service shall, during the period of service of his father, be grante</text:span><text:span text:style-name="T222">d a benefit in the amount of 1.5 base social benefits per month.</text:span></text:p>
      <text:p text:style-name="P223"><text:span text:style-name="T224">2</text:span><text:span text:style-name="T225">. A benefit to a child of a serviceman in mandatory service shall be paid to the mother of the child. Where the mother raising the child is not a permanent resident of the Republic of<text:s/></text:span><text:span text:style-name="T226">Lithuania, the benefit shall be paid to the father of the child.<text:s/></text:span></text:p>
      <text:p text:style-name="P227"><text:span text:style-name="T228">3</text:span><text:span text:style-name="T229">. A child who is permanently or on working days maintained (accommodation and meals) at an establishment financed by the state or municipality and a child under guardianship shall not b</text:span><text:span text:style-name="T230">e granted such a benefit.</text:span></text:p>
      <text:p text:style-name="P231"><text:span text:style-name="T232">4</text:span><text:span text:style-name="T233">. The recipient of a benefit for a child of a serviceman in mandatory service shall be entitled to a child benefit specified in Article 6 of this Law.<text:s/></text:span></text:p>
      <text:p text:style-name="P234"/>
      <text:p text:style-name="P235"><text:span text:style-name="T236">CHAPTER THREE</text:span></text:p>
      <text:p text:style-name="P237"><text:span text:style-name="T238">GUARDIANSHIP (CURATORSHIP) BENEFIT AND TARGETED GUARDI</text:span><text:span text:style-name="T239">ANSHIP (CURATORSHIP) BENEFIT SUPPLEMENT, A LUMP SUM SETTLEMENT BENEFIT<text:s/></text:span></text:p>
      <text:p text:style-name="P240"/>
      <text:p text:style-name="P241"><text:span text:style-name="T242">Article 8. Guardianship (Curatorship) Benefit and Targeted Guardianship (Curatorship) Benefit Supplement</text:span></text:p>
      <text:p text:style-name="P243"><text:span text:style-name="T244"><text:tab/></text:span><text:span text:style-name="T245">1</text:span><text:span text:style-name="T246">. A child who has been placed under guardianship (curatorship) of a<text:s/></text:span><text:span text:style-name="T247">family, social family or a child care establishment shall, during the period of guardianship (curatorship) of him, be granted a benefit in the amount of 4 base social benefits per month.<text:s/></text:span></text:p>
      <text:p text:style-name="P248"><text:span text:style-name="T249">2</text:span><text:span text:style-name="T250">. Where, upon termination of guardianship (curatorship) of a ch</text:span><text:span text:style-name="T251">ild due to reaching of the age of majority, emancipation or conclusion of marriage the person studies according to the general<text:s/></text:span><text:soft-page-break/><text:span text:style-name="T252">education curriculum, according to the formal vocational training programme or studies at a higher education establishment accord</text:span><text:span text:style-name="T253">ing to the full-time study form of the sequential study programme or the programme of continual study form (including the period of academic leave), also in the case where both parents (the only parent) of the person of the age of majority are deceased, a<text:s/></text:span><text:span text:style-name="T254">benefit in the amount of 4 base social benefits per month shall be granted and paid once a month during the period of studies but no longer than until they reach the age of 24. This benefit shall not be granted and paid to persons who have entered a school</text:span><text:span text:style-name="T255"><text:s/>of the same group of schools more than twice (as classified under the Law of the Republic of Lithuania on Education).</text:span></text:p>
      <text:p text:style-name="P256"><text:span text:style-name="T257">3</text:span><text:span text:style-name="T258">. For the purpose of ensuring guardianship (curatorship) pursued by a social family, a child who has been placed under guardianship<text:s/></text:span><text:span text:style-name="T259">(curatorship) of a social family shall be paid a targeted guardianship (curatorship) benefit supplement in the amount of 4 base social benefits, which shall be used in accordance with the procedure established by the Government or an institution authorised</text:span><text:span text:style-name="T260"><text:s/>by it.</text:span></text:p>
      <text:p text:style-name="P261"><text:span text:style-name="T262">4</text:span><text:span text:style-name="T263">. Where the recipient of guardianship (curatorship) benefit receives, in accordance with the procedure established by laws, an orphan’s pension and/or a periodic monthly benefit for the maintenance of a child, the amount of the guardianship (c</text:span><text:span text:style-name="T264">uratorship) benefit shall be equal to the difference between the amount of guardianship (curatorship) benefit set for the recipient and the amount of the orphan’s pension and/or the periodic monthly benefit for the maintenance of a child received by him.</text:span></text:p>
      <text:p text:style-name="P265"><text:span text:style-name="T266">5</text:span><text:span text:style-name="T267">. The recipient of the benefit specified in paragraph 2 of this Article shall be entitled to a stipend based on the learning results.<text:s/></text:span></text:p>
      <text:p text:style-name="P268"><text:span text:style-name="T269">6</text:span><text:span text:style-name="T270">. A child (person) who studies according to the general education curriculum and/or according to the formal voca</text:span><text:span text:style-name="T271">tional training programme and is maintained (receives accommodation and meals free of charge) at the dormitory of a general education school or a vocational training establishment or a children’s socialisation centre shall, during a school year, be granted</text:span><text:span text:style-name="T272"><text:s/>a benefit in the amount of 2 base social benefits per month.</text:span></text:p>
      <text:p text:style-name="P273"><text:span text:style-name="T274">7</text:span><text:span text:style-name="T275">. A guardianship (curatorship) benefit and a targeted guardianship (curatorship) benefit supplement shall not be granted and paid:</text:span></text:p>
      <text:p text:style-name="P276"><text:span text:style-name="T277">1</text:span><text:span text:style-name="T278">) where a child (person) is arrested, serves an<text:s/></text:span><text:span text:style-name="T279">imprisonment sentence, compulsory medical treatment measures for in-patient observation of the person in specialised mental health care institutions are applied to him in accordance with the procedure laid down by the Code of Criminal Procedure, a search n</text:span><text:span text:style-name="T280">otice is issued in respect of him or he is declared missing by the court, until the aforementioned circumstances disappear;</text:span></text:p>
      <text:p text:style-name="P281"><text:span text:style-name="T282">2</text:span><text:span text:style-name="T283">) where a child has been placed under temporary guardianship or curatorship at the parents’ request due to their temporary depa</text:span><text:span text:style-name="T284">rture from the Republic of Lithuania.</text:span></text:p>
      <text:p text:style-name="P285"/>
      <text:p text:style-name="P286"><text:span text:style-name="T287">Article 9. Lump Sum Settlement Benefit</text:span></text:p>
      <text:p text:style-name="P288"><text:span text:style-name="T289">1</text:span><text:span text:style-name="T290">. Persons who have been placed under guardianship (curatorship), upon termination of the guardianship (curatorship) of the child due to reaching of the age of majority, emancipation or conclusion of marriage shall be granted a lump sum settlement benefit i</text:span><text:span text:style-name="T291">n the amount of 50 base social benefits and as of 1 January 2009 – in the amount of 75 base social benefits.<text:s/></text:span></text:p>
      <text:p text:style-name="P292"><text:span text:style-name="T293">2</text:span><text:span text:style-name="T294">. A lump sum settlement benefit shall not be granted and paid:</text:span></text:p>
      <text:p text:style-name="P295"><text:span text:style-name="T296">1</text:span><text:span text:style-name="T297">) where a person is maintained (receives accommodation and meals free of ch</text:span><text:span text:style-name="T298">arge) at an establishment financed by the State or municipality;</text:span></text:p>
      <text:p text:style-name="P299"><text:span text:style-name="T300">2</text:span><text:span text:style-name="T301">) where a child has been placed under temporary guardianship or curatorship at the parents’ request due to their temporary departure from the Republic of Lithuania;</text:span></text:p>
      <text:p text:style-name="P302"><text:span text:style-name="T303">3</text:span><text:span text:style-name="T304">) where a person</text:span><text:span text:style-name="T305"><text:s/>is arrested, serves an imprisonment sentence, compulsory medical treatment measures for in-patient observation of the person in specialised mental health care institutions are applied to him in accordance with the procedure laid down by the Code of Crimin</text:span><text:span text:style-name="T306">al Procedure, a search notice is issued in respect of him or he is declared missing by the court, until the aforementioned circumstances disappear.</text:span></text:p>
      <text:p text:style-name="P307"><text:span text:style-name="T308">3</text:span><text:span text:style-name="T309">. A lump sum settlement benefit shall not be paid in cash, except for the cases where the remaining a</text:span><text:span text:style-name="T310">mount of unused benefit is below one base social benefit, which may be paid out in cash to the recipient of the benefit himself. A lump sum settlement benefit may be used for:</text:span></text:p>
      <text:p text:style-name="P311"><text:span text:style-name="T312">1</text:span><text:span text:style-name="T313">) the purchase of a dwelling (residential premises);</text:span></text:p>
      <text:p text:style-name="P314"><text:span text:style-name="T315">2</text:span><text:span text:style-name="T316">) covering a part o</text:span><text:span text:style-name="T317">f a loan for the construction or purchase of a dwelling;</text:span></text:p>
      <text:p text:style-name="P318"><text:span text:style-name="T319">3</text:span><text:span text:style-name="T320">) renting of a dwelling;</text:span></text:p>
      <text:p text:style-name="P321"><text:span text:style-name="T322">4</text:span><text:span text:style-name="T323">) charges for the utilities of the rented dwelling or a dwelling held by the right of ownership;</text:span></text:p>
      <text:p text:style-name="P324"><text:span text:style-name="T325">5</text:span><text:span text:style-name="T326">) repairing or reconstruction of a dwelling;</text:span></text:p>
      <text:p text:style-name="P327"><text:span text:style-name="T328">6</text:span><text:span text:style-name="T329">) the purcha</text:span><text:span text:style-name="T330">se of furniture, domestic appliances and video and audio equipment, housewares and one personal computer;</text:span></text:p>
      <text:p text:style-name="P331"><text:span text:style-name="T332">7</text:span><text:span text:style-name="T333">) covering the costs of studies and non-formal education, the purchase of learning aids;</text:span></text:p>
      <text:p text:style-name="P334"><text:span text:style-name="T335">8</text:span><text:span text:style-name="T336">) the purchase of a land plot;</text:span></text:p>
      <text:p text:style-name="P337"><text:span text:style-name="T338">9</text:span><text:span text:style-name="T339">) covering the<text:s/></text:span><text:span text:style-name="T340">costs of paid health care products and services.</text:span></text:p>
      <text:p text:style-name="P341"/>
      <text:p text:style-name="P342"/>
      <text:p text:style-name="P343"><text:span text:style-name="T344">CHAPTER FOUR</text:span></text:p>
      <text:p text:style-name="P345"><text:span text:style-name="T346">LUMP SUM BENEFIT FOR A PREGNANT WOMAN</text:span></text:p>
      <text:p text:style-name="P347"/>
      <text:p text:style-name="P348"><text:span text:style-name="T349">Article 10. Lump Sum Benefit for a Pregnant Woman</text:span></text:p>
      <text:p text:style-name="P350">A pregnant woman who is not entitled to maternity allowance under the Law of the Republic<text:s/>of Lithuania on Sickness and Maternity Social Insurance shall, 70 calendar days before the scheduled childbirth date, be granted a lump sum benefit in the amount of 2 base social benefits.</text:p>
      <text:p text:style-name="P351"/>
      <text:p text:style-name="P352"/>
      <text:p text:style-name="P353"><text:span text:style-name="T354">CHAPTER FIVE</text:span></text:p>
      <text:p text:style-name="P355"><text:span text:style-name="T356">GRANTING AND PAYMENT OF BENEFITS</text:span></text:p>
      <text:p text:style-name="P357"/>
      <text:p text:style-name="P358"><text:span text:style-name="T359">Article 11.</text:span><text:span text:style-name="T360"><text:s/>Institutions Granting and Paying Benefits</text:span></text:p>
      <text:p text:style-name="P361"><text:span text:style-name="T362">The benefits</text:span><text:span text:style-name="T363"><text:s/>provided for by this Law shall be granted and paid by municipal<text:s/></text:span><text:span text:style-name="T364">administrations in compliance with this Law and the Regulations on Granting and Payment of Benefits for Children approved by<text:s/></text:span><text:span text:style-name="T365">the Gover</text:span><text:span text:style-name="T366">nment</text:span><text:span text:style-name="T367">.</text:span></text:p>
      <text:p text:style-name="P368"/>
      <text:p text:style-name="P369"><text:span text:style-name="T370">Article 12. Procedure for Granting and Payment of Benefits</text:span></text:p>
      <text:p text:style-name="P371"><text:span text:style-name="T372">1</text:span><text:span text:style-name="T373">. Benefits, except for guardianship (curatorship) benefits, shall be granted and paid by the administration of the municipality in the territory whereof the person entitled to the be</text:span><text:span text:style-name="T374">nefits established by this Law declares his place of residence, and where he has no place of residence, the administration of the municipality in the territory whereof the person resides.</text:span></text:p>
      <text:p text:style-name="P375"><text:span text:style-name="T376">2</text:span><text:span text:style-name="T377">. A guardianship (curatorship) benefit for persons of the age o</text:span><text:span text:style-name="T378">f majority who study at general education schools, vocational training establishments and higher education establishments shall be granted and paid by the administration of the municipality in the territory whereof the school is located. Where a person who</text:span><text:span text:style-name="T379"><text:s/>has declared his place of residence in the Republic of Lithuania studies at a general education school, vocational training establishment and a higher education establishment abroad, the guardianship (curatorship) benefit shall be granted and paid for him</text:span><text:span text:style-name="T380"><text:s/>by the administration of the municipality in the territory whereof he has declared his place of residence.<text:s/></text:span></text:p>
      <text:p text:style-name="P381"><text:span text:style-name="T382">3</text:span><text:span text:style-name="T383">. A guardianship (curatorship) benefit for a child’s guardian (curator) shall be paid by the administration of the municipality in which, on<text:s/></text:span><text:span text:style-name="T384">the recommendation of the municipal children’s rights protection service, the child was placed under guardianship (curatorship) or, after 1 January 2007 inclusive, a children’s social care establishment, established by the county governor, was appointed a<text:s/></text:span><text:soft-page-break/><text:span text:style-name="T385">guardian (curator). In the cases where a studying person over the age of 18 remains to live with and is maintained by (receives accommodation, meals and other services free of charge) a social family or a social care establishment in which he was placed un</text:span><text:span text:style-name="T386">der guardianship (curatorship) until the age of majority, such a benefit shall be paid to the social family or the social care establishment.</text:span></text:p>
      <text:p text:style-name="P387"><text:span text:style-name="T388">4</text:span><text:span text:style-name="T389">. When applying for a benefit, it shall be mandatory to submit all the documents necessary for granting the benefit, as specified in<text:s/></text:span><text:span text:style-name="T390">the Regulations on Granting and Payment of Benefits for Children</text:span><text:span text:style-name="T391">.</text:span></text:p>
      <text:p text:style-name="P392"><text:span text:style-name="T393">5</text:span><text:span text:style-name="T394">. The municipal administration must, within a month<text:s/></text:span><text:span text:style-name="T395">from receipt of all the documents, adopt a decision on granting of a benefit and inform the applicant thereof in writing. When applying for a lump sum child benefit and a lump sum benefit for a pregnant woman, a decision on granting of the benefit shall be</text:span><text:span text:style-name="T396"><text:s/>adopted and the benefits paid out within 10 working days. In the case of adoption of a decision to refuse to grant the benefit, reasons for refusal shall be specified.<text:s/></text:span></text:p>
      <text:p text:style-name="P397"><text:span text:style-name="T398">6</text:span><text:span text:style-name="T399">. In the event of a dispute between the parents as to who is to receive the benef</text:span><text:span text:style-name="T400">it, when adopting a decision, the municipal administration must take into consideration the interests of the child (children).</text:span></text:p>
      <text:p text:style-name="P401"><text:span text:style-name="T402">7</text:span><text:span text:style-name="T403">. The amount of a lump sum child benefit, a lump sum settlement benefit and a lump sum benefit for a pregnant woman shall be</text:span><text:span text:style-name="T404"><text:s/>calculated on the basis of amounts of the benefit and base social benefit valid on the day of emergence of entitlement to the benefit. The amount of a child benefit, a benefit for a child of a serviceman in mandatory service and a guardianship (curatorshi</text:span><text:span text:style-name="T405">p) benefit as well as a targeted guardianship (curatorship) benefit supplement shall be calculated on the basis of amounts of the benefit and base social benefit valid in the month for which the benefits are paid.</text:span></text:p>
      <text:p text:style-name="P406"><text:span text:style-name="T407">8</text:span><text:span text:style-name="T408">. Where a periodic benefit provided f</text:span><text:span text:style-name="T409">or by this Law is granted not for a whole month, its amount shall be calculated in proportion to the number of calendar days for which the benefit is granted.</text:span></text:p>
      <text:p text:style-name="P410"><text:span text:style-name="T411">9</text:span><text:span text:style-name="T412">. A child benefit shall be paid to one of the parents (or the only parent) or guardian (cura</text:span><text:span text:style-name="T413">tor) who raises the child (children). The recipient of the benefit shall choose the method of receiving the benefit, except for those at social risk.</text:span></text:p>
      <text:p text:style-name="P414"><text:span text:style-name="T415">10</text:span><text:span text:style-name="T416">. For the purpose of receiving a child benefit, the average monthly income of persons living togethe</text:span><text:span text:style-name="T417">r shall be calculated according to the income for the previous calendar year before the emergence of entitlement to the benefit or, where the persons living together were not entitled to a child benefit according to the average monthly income for the previ</text:span><text:span text:style-name="T418">ous calendar year, in the event of decrease in income, for the purpose of receiving a child benefit, the average monthly income shall be calculated according to the income for the previous 12 calendar months before the application or the emergence of entit</text:span><text:span text:style-name="T419">lement to the benefit. Where the persons living together receive the social benefit<text:s/></text:span><text:soft-page-break/><text:span text:style-name="T420">pursuant to the Law on Cash Social Assistance for Poor Residents and/or social assistance for pupils pursuant to the Law of the Republic of Lithuania on Social Assistance f</text:span><text:span text:style-name="T421">or Pupils, the child benefit shall be granted<text:s/></text:span><text:span text:style-name="T422">according to income that was specified last when granting social assistance.<text:s/></text:span><text:span text:style-name="T423">When calculating income of the persons living together, income of children under their guardianship (curatorship) shall not be includ</text:span><text:span text:style-name="T424">ed in the income of the persons living together.</text:span></text:p>
      <text:p text:style-name="P425"><text:span text:style-name="T426">11</text:span><text:span text:style-name="T427">. The data provided by persons living together concerning the income received shall be verified in accordance with the procedure set forth in the<text:s/></text:span><text:span text:style-name="T428">Regulations on Granting and Payment of Benefits for Chi</text:span><text:span text:style-name="T429">ldren.</text:span></text:p>
      <text:p text:style-name="P430"/>
      <text:p text:style-name="P431"><text:span text:style-name="T432">Article 13. Time Limits for Applying for Benefits and Payment Thereof</text:span></text:p>
      <text:p text:style-name="P433"><text:span text:style-name="T434">1</text:span><text:span text:style-name="T435">. A lump sum benefit for a newborn child shall be granted if an application for it was made not later than within 12 months from the child’s birth. It shall be paid to t</text:span><text:span text:style-name="T436">he guardian of the child if he applies within 6 month from the establishment of guardianship, but not later than until the child reaches the age of 1.5 and where a lump sum benefit for this child has not been previously paid. A lump sum benefit for an adop</text:span><text:span text:style-name="T437">ted child shall be granted if an application for it was made not later than within 12 months from the child’s adoption.</text:span></text:p>
      <text:p text:style-name="P438"><text:span text:style-name="T439">2</text:span><text:span text:style-name="T440">. A benefit for a child of a serviceman in mandatory service, a guardianship (curatorship) benefit, a targeted guardianship (curato</text:span><text:span text:style-name="T441">rship) benefit supplement and a child benefit shall be granted and paid from the emergence of entitlement to the benefit, however for not longer than 12 previous months from submission to the municipal administration of all the documents necessary for gran</text:span><text:span text:style-name="T442">ting the benefit. A child benefit shall be granted for a period of 12 months or a shorter period if the child reaches the age specified in paragraphs 1 and 2 of Article 6 of this Law until which a child benefit may be paid or the payment of such a benefit<text:s/></text:span><text:span text:style-name="T443">commences for another child raised by or under the guardianship (curatorship) of the same persons living together. After the expiry of the period of payment of the granted child benefit, a person shall be entitled to apply for further granting of the child</text:span><text:span text:style-name="T444"><text:s/>benefit and submit documents necessary for granting the benefit, also provide data about the income of persons living together.</text:span></text:p>
      <text:p text:style-name="P445"><text:span text:style-name="T446">3</text:span><text:span text:style-name="T447">. A lump sum settlement benefit shall be granted if the person submitted an application for granting thereof to the<text:s/></text:span><text:span text:style-name="T448">municipal administration before he reached the age of 25. The benefit must be used within 24 months from the adoption of the decision to grant it.</text:span></text:p>
      <text:p text:style-name="P449"><text:span text:style-name="T450">4</text:span><text:span text:style-name="T451">. A lump sum benefit for a pregnant woman shall be granted if an application for it was submitted not la</text:span><text:span text:style-name="T452">ter than within 12 months from the day on which 70 calendar days were left before the scheduled childbirth date.</text:span></text:p>
      <text:p text:style-name="P453"><text:span text:style-name="T454">5</text:span><text:span text:style-name="T455">. Where a recipient of the benefit receiving it according to the declared place of residence (where he has no place of residence – accordi</text:span><text:span text:style-name="T456">ng to the municipality in which he resides) moves to reside in another municipality, the payment of the benefit in the previous municipality shall be discontinued after paying the benefit for the month in which the person changed the declared place of resi</text:span><text:span text:style-name="T457">dence (where he has no place of residence – the municipality in which he resides). <text:s/>In the municipality of the newly declared place of residence (where he has no place of residence – the municipality in which he settles), such a benefit shall be granted an</text:span><text:span text:style-name="T458">d paid in accordance with the set procedure, however not earlier than before the following month after the person’s declared place of residence (where he has no place of residence – the municipality in which he resides) was changed.</text:span></text:p>
      <text:p text:style-name="P459"><text:span text:style-name="T460">6</text:span><text:span text:style-name="T461">. Upon the death o</text:span><text:span text:style-name="T462">f a person who was granted or paid a benefit, the amount of the unpaid benefit before his death shall be paid in accordance with the procedure set forth in the<text:s/></text:span><text:span text:style-name="T463">Regulations on Granting and Payment of Benefits for Children.</text:span><text:span text:style-name="T464"><text:s/></text:span></text:p>
      <text:p text:style-name="P465"><text:span text:style-name="T466">7</text:span><text:span text:style-name="T467">.</text:span><text:span text:style-name="T468"><text:s/></text:span><text:span text:style-name="T469">Persons who have completed</text:span><text:span text:style-name="T470"><text:s/>the general education curriculum and are over the age of 18 shall be paid a guardianship (curatorship) benefit until 1 September of that year.</text:span></text:p>
      <text:p text:style-name="P471"/>
      <text:p text:style-name="P472"/>
      <text:p text:style-name="P473"><text:span text:style-name="T474">Article 14. Underpayment or Overpayment of Benefits and Deductions from Them</text:span></text:p>
      <text:p text:style-name="P475"><text:span text:style-name="T476">1</text:span><text:span text:style-name="T477">. The municipal administration must inform the recipient of a benefit about his duties and circumstances having an influence on the amount or payment of the benefit.<text:s/></text:span></text:p>
      <text:p text:style-name="P478"><text:span text:style-name="T479">2</text:span><text:span text:style-name="T480">. The amount of the benefit which has been underpaid through the fault of the munici</text:span><text:span text:style-name="T481">pal administration shall be paid for the whole past period by a decision of the municipal administration.<text:s/></text:span></text:p>
      <text:p text:style-name="P482"><text:span text:style-name="T483">3</text:span><text:span text:style-name="T484">.</text:span><text:span text:style-name="T485"><text:s/></text:span><text:span text:style-name="T486">The amount of the benefit which has been overpaid through the fault of the recipient of the benefit must be repaid or shall be deducted by a d</text:span><text:span text:style-name="T487">ecision of the municipal administration. The amount of deductions made from the benefits to which the recipient is entitled pursuant to this Law shall not exceed 20 per cent of the payable amount of the benefit per month, except for the cases where there i</text:span><text:span text:style-name="T488">s consent of the recipient to deduct an amount larger than 20 per cent of the payable amount of the benefit, until the amount to be recovered is fully covered. Where the payment of the benefit is discontinued and the whole overpaid amount of the benefit is</text:span><text:span text:style-name="T489"><text:s/>not repaid or deducted, the remaining arrears shall be recovered in court if the administrative expenses related to recovery do not exceed the amount to be recovered.</text:span></text:p>
      <text:p text:style-name="P490"/>
      <text:p text:style-name="P491"><text:span text:style-name="T492">Article 15. Provision of Information<text:s/></text:span></text:p>
      <text:p text:style-name="P493"><text:span text:style-name="T494">1</text:span><text:span text:style-name="T495">. At the request of municipal administra</text:span><text:span text:style-name="T496">tions, state and municipal institutions, agencies and other legal persons of the Republic of Lithuania must provide, free of charge, information necessary for granting and payment of benefits.<text:s/></text:span></text:p>
      <text:p text:style-name="P497"><text:span text:style-name="T498">2</text:span><text:span text:style-name="T499">. The municipal administrations must, in accordance with<text:s/></text:span><text:span text:style-name="T500">the procedure laid down by the Minister of Social Security and Labour, provide data on the benefits paid to persons in their territories.</text:span></text:p>
      <text:p text:style-name="P501"/>
      <text:p text:style-name="P502"><text:span text:style-name="T503">Article 16. Appeals against Decisions of Municipal Administrations</text:span></text:p>
      <text:p text:style-name="P504">A decision of the municipal administration regarding the person’s entitlement to benefits provided for by this Law may be appealed against in accordance with the procedure laid down in the Law on Administrative Proceedings.</text:p>
      <text:p text:style-name="P505"/>
      <text:p text:style-name="P506"><text:span text:style-name="T507">CHAPTER SIX</text:span></text:p>
      <text:p text:style-name="P508"><text:span text:style-name="T509">GRANTING OF BENEFITS IN THE PRESENCE OF SOCIAL RISK</text:span></text:p>
      <text:p text:style-name="P510"/>
      <text:p text:style-name="P511"/>
      <text:p text:style-name="P512"><text:span text:style-name="T513">Article 17. Granting of Benefits for Persons at Social Risk</text:span></text:p>
      <text:p text:style-name="P514"><text:span text:style-name="T515">1</text:span><text:span text:style-name="T516">. Persons at social risk shall be granted benefits set forth by this Law in accordance with the procedure established by municipal councils.</text:span></text:p>
      <text:p text:style-name="P517"><text:span text:style-name="T518">2</text:span><text:span text:style-name="T519">. Benefits for persons at social risk may be<text:s/></text:span><text:span text:style-name="T520">granted:</text:span></text:p>
      <text:p text:style-name="P521"><text:span text:style-name="T522">1</text:span><text:span text:style-name="T523">) in cash to the mother or father (adoptive mother or father) caring for the child;</text:span></text:p>
      <text:p text:style-name="P524"><text:span text:style-name="T525">2</text:span><text:span text:style-name="T526">) in cash to a child over the age of 16;</text:span></text:p>
      <text:p text:style-name="P527"><text:span text:style-name="T528">3</text:span><text:span text:style-name="T529">) in food stuffs, clothing, footwear, hygiene products and other items necessary for children;</text:span></text:p>
      <text:p text:style-name="P530"><text:span text:style-name="T531">4</text:span><text:span text:style-name="T532">) in soci</text:span><text:span text:style-name="T533">al cards intended for grocery shopping;</text:span></text:p>
      <text:p text:style-name="P534"><text:span text:style-name="T535">5</text:span><text:span text:style-name="T536">) in food vouchers;</text:span></text:p>
      <text:p text:style-name="P537"><text:span text:style-name="T538">6</text:span><text:span text:style-name="T539">) in services pursuant to the Law of the Republic of Lithuania on Social Services;</text:span></text:p>
      <text:p text:style-name="P540"><text:span text:style-name="T541">7</text:span><text:span text:style-name="T542">) by covering children’s meals at schools or day centres;</text:span></text:p>
      <text:p text:style-name="P543"><text:span text:style-name="T544">8</text:span><text:span text:style-name="T545">) by covering the maintenance costs</text:span><text:span text:style-name="T546"><text:s/>of children at pre-school establishments;</text:span></text:p>
      <text:p text:style-name="P547"><text:span text:style-name="T548">9</text:span><text:span text:style-name="T549">) in other ways established by municipal councils.</text:span></text:p>
      <text:p text:style-name="P550"/>
      <text:p text:style-name="P551"/>
      <text:p text:style-name="P552"><text:span text:style-name="T553">CHAPTER SEVEN</text:span></text:p>
      <text:p text:style-name="P554"><text:span text:style-name="T555">RIGHTS OF municipal administrations and duties of recipients of benefits</text:span></text:p>
      <text:p text:style-name="P556"/>
      <text:p text:style-name="P557"><text:span text:style-name="T558">Article 18. Rights of Municipal Administrations</text:span></text:p>
      <text:p text:style-name="P559">The<text:s/>municipal administrations shall have the right:</text:p>
      <text:p text:style-name="P560"><text:span text:style-name="T561">1</text:span><text:span text:style-name="T562">) to interview persons applying for benefits provided for by this Law or those receiving such benefits, to verify the documents submitted by them and request additional information proving their entitlemen</text:span><text:span text:style-name="T563">t to benefits provided for by this Law;</text:span></text:p>
      <text:p text:style-name="P564"><text:span text:style-name="T565">2</text:span><text:span text:style-name="T566">) to inspect the living conditions of persons living together and, upon conclusion of an act on the inspection of the household, to adopt a decision on considering the persons living together to be at social<text:s/></text:span><text:span text:style-name="T567">risk;</text:span></text:p>
      <text:p text:style-name="P568"><text:span text:style-name="T569">3</text:span><text:span text:style-name="T570">) to refuse to grant a benefit, to suspend or discontinue the payment thereof where the recipient of the benefit (his legal representative) fails to fulfil the duties specified in Article 19 of this Law or the municipal children’s rights protect</text:span><text:span text:style-name="T571">ion institution informs that the parents’ authority has been restricted or the guardian (curator) has been dismissed or withdrawn from performing his duties.</text:span></text:p>
      <text:p text:style-name="P572"/>
      <text:p text:style-name="P573"><text:span text:style-name="T574">Article 19. Duties of Recipients of Benefits</text:span></text:p>
      <text:p text:style-name="P575">Persons applying for benefits provided for by<text:s/>this Law and receiving such benefits must:</text:p>
      <text:p text:style-name="P576"><text:span text:style-name="T577">1</text:span><text:span text:style-name="T578">) provide all the correct information proving the person’s entitlement to benefits provided for by this Law and documents necessary for receiving the benefits;<text:s/></text:span></text:p>
      <text:p text:style-name="P579"><text:span text:style-name="T580">2</text:span><text:span text:style-name="T581">) inform the municipal administration about<text:s/></text:span><text:span text:style-name="T582">the circumstances having an influence on the amount or payment of the benefit within a month from the emergence of such circumstances;</text:span></text:p>
      <text:p text:style-name="P583"><text:span text:style-name="T584">3</text:span><text:span text:style-name="T585">) allow workers of the municipal administration to inspect their living conditions;</text:span></text:p>
      <text:p text:style-name="P586"><text:span text:style-name="T587">4</text:span><text:span text:style-name="T588">) use the benefits accordin</text:span><text:span text:style-name="T589">g to their purpose.</text:span></text:p>
      <text:p text:style-name="P590"/>
      <text:p text:style-name="P591"><text:span text:style-name="T592">CHAPTER EIGHT</text:span></text:p>
      <text:p text:style-name="P593"><text:span text:style-name="T594">FINAL PROVISIONS</text:span></text:p>
      <text:p text:style-name="P595"/>
      <text:p text:style-name="P596"><text:span text:style-name="T597">Article 20. Duty of Municipal Administrations to Ensure Granting and Payment of Benefits Provided for by this Law, and to Guarantee the Continuity of Granted and Paid Benefits<text:s/></text:span></text:p>
      <text:p text:style-name="P598"><text:span text:style-name="T599">1</text:span><text:span text:style-name="T600">. A child who</text:span><text:span text:style-name="T601"><text:s/>was placed under guardianship (curatorship) before 31 December 2006 inclusive shall be paid a guardianship (curatorship) benefit by the administration of the municipality in which the guardian (curator) is registered or declares his place of residence.</text:span></text:p>
      <text:p text:style-name="P602"><text:span text:style-name="T603">2</text:span><text:span text:style-name="T604">. In case of a child who, before 31 December 2006 inclusive, was placed under guardianship (curatorship) at a children’s social care establishment set up by the county governor or whose guardian (curator) this establishment was appointed before 31 Decem</text:span><text:span text:style-name="T605">ber 2006 inclusive, the guardianship (curatorship) at the social care establishment shall be financed from the state budget in accordance with the procedure set forth by other legal acts and a guardianship (curatorship) benefit, referred to in paragraph 1<text:s/></text:span><text:span text:style-name="T606">of Article 8 of this Law, shall not be paid.</text:span></text:p>
      <text:p text:style-name="P607"><text:span text:style-name="T608">3</text:span><text:span text:style-name="T609">. At least one month before the expiry of the term of payment of a child benefit granted until the child reaches the age of 3 or the expiry of the term of payment of a child benefit granted for a period of<text:s/></text:span><text:span text:style-name="T610">12 months, the municipal administration shall inform the recipient of the benefit about the person’s right to apply for further granting of the child benefit. Upon the expiry of the term of payment of a child benefit granted until 31 December 2010, the mun</text:span><text:span text:style-name="T611">icipal administration shall adopt a decision on granting and payment thereof in compliance with the provisions of this Law without a new application from the person and inform the recipient about the extension of payment of the child benefit.</text:span></text:p>
      <text:p text:style-name="P612"/>
      <text:p text:style-name="P613"><text:span text:style-name="T614">Article 21.<text:s/></text:span><text:span text:style-name="T615">Repealed as of 1 January 2012.</text:span></text:p>
      <text:p text:style-name="P616"/>
      <text:p text:style-name="P617"><text:span text:style-name="T618">Article 22.<text:s/></text:span><text:span text:style-name="T619">Repealed as of 1 March 2009.</text:span></text:p>
      <text:p text:style-name="P620"/>
      <text:p text:style-name="P621">I promulgate this Law passed by the Seimas of the Republic of Lithuania.<text:s/></text:p>
      <text:p text:style-name="P622"/>
      <text:p text:style-name="P623"/>
      <text:p text:style-name="P624">PRESIDENT OF THE REPUBLIC<text:tab/><text:s/><text:tab/><text:tab/><text:tab/></text:p>
      <text:p text:style-name="P625"/>
      <text:p text:style-name="P626"><text:span text:style-name="T627">Annex to</text:span></text:p>
      <text:p text:style-name="P628">Republic of Lithuania</text:p>
      <text:p text:style-name="P629"><text:span text:style-name="T630">Law on Benefits for Children<text:s/></text:span></text:p>
      <text:p text:style-name="P631"/>
      <text:p text:style-name="P632"/>
      <text:p text:style-name="P633"><text:span text:style-name="T634">IMPLEMENTED LEGAL ACTS OF THE EUROPEAN UNION</text:span></text:p>
      <text:p text:style-name="P635"/>
      <text:p text:style-name="P636"><text:span text:style-name="T637">1</text:span><text:span text:style-name="T638">. Council Directive 2009/50 EC of 25 May 2009 on the conditions of entry and residence of third-country nationals for the purposes of highly qualified employment (OJ 2009 L 155, p. 17).</text:span></text:p>
      <text:p text:style-name="P639"/>
      <text:p text:style-name="P640"><text:span text:style-name="T64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07T21:33:00Z</meta:creation-date>
    <dc:date>2017-03-07T21:33:00Z</dc:date>
    <meta:print-date>2012-02-27T10:54:00Z</meta:print-date>
    <meta:template xlink:href="Normal.dotm" xlink:type="simple"/>
    <meta:editing-cycles>2</meta:editing-cycles>
    <meta:editing-duration>PT0S</meta:editing-duration>
    <meta:document-statistic meta:page-count="15" meta:paragraph-count="185" meta:word-count="5322" meta:character-count="32440" meta:row-count="737" meta:non-whitespace-character-count="27303"/>
  </office:meta>
</office:document-meta>
</file>