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color="#000000"/>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keep-with-next="alway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color="#FF0000"/>
    </style:style>
    <style:style style:name="P90" style:parent-style-name="Normal" style:family="paragraph">
      <style:paragraph-properties fo:text-align="justify" fo:text-indent="0.3937in">
        <style:tab-stops>
          <style:tab-stop style:type="left" style:position="0.2958in"/>
        </style:tab-stops>
      </style:paragraph-properties>
    </style:style>
    <style:style style:name="P91" style:parent-style-name="Normal" style:family="paragraph">
      <style:paragraph-properties fo:text-align="justify" fo:text-indent="0.3937in"/>
    </style:style>
    <style:style style:name="T92" style:parent-style-name="DefaultParagraphFont" style:family="text">
      <style:text-properties style:text-position="-20% 100%"/>
    </style:style>
    <style:style style:name="T93" style:parent-style-name="DefaultParagraphFont" style:family="text">
      <style:text-properties text:display="none"/>
    </style:style>
    <style:style style:name="P94" style:parent-style-name="Normal" style:family="paragraph">
      <style:paragraph-properties fo:text-align="justify" fo:text-indent="0.3937in"/>
    </style:style>
    <style:style style:name="T95" style:parent-style-name="DefaultParagraphFont" style:family="text">
      <style:text-properties style:text-position="-120% 100%"/>
    </style:style>
    <style:style style:name="T96" style:parent-style-name="DefaultParagraphFont" style:family="text">
      <style:text-properties style:text-position="-120% 100%"/>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3937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3937in">
        <style:tab-stops>
          <style:tab-stop style:type="left" style:position="0.4923in"/>
        </style:tab-stops>
      </style:paragraph-properties>
    </style:style>
    <style:style style:name="T102" style:parent-style-name="DefaultParagraphFont" style:family="text">
      <style:text-properties fo:color="#FF0000"/>
    </style:style>
    <style:style style:name="P103" style:parent-style-name="Normal" style:family="paragraph">
      <style:paragraph-properties fo:text-align="justify" fo:text-indent="0.3937in">
        <style:tab-stops>
          <style:tab-stop style:type="left" style:position="0.2958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ab-stops>
          <style:tab-stop style:type="left" style:position="0.4923in"/>
        </style:tab-stops>
      </style:paragraph-propertie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4923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ab-stops>
          <style:tab-stop style:type="left" style:position="0.2958in"/>
        </style:tab-stops>
      </style:paragraph-propertie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0.2958in"/>
        </style:tab-stops>
      </style:paragraph-properties>
    </style:style>
    <style:style style:name="P131" style:parent-style-name="Normal" style:family="paragraph">
      <style:paragraph-properties fo:text-align="justify" fo:text-indent="0.3937in">
        <style:tab-stops>
          <style:tab-stop style:type="left" style:position="0.2958in"/>
        </style:tab-stops>
      </style:paragraph-properties>
    </style:style>
    <style:style style:name="P132" style:parent-style-name="Normal" style:family="paragraph">
      <style:paragraph-properties fo:text-align="justify" fo:text-indent="0.3937in">
        <style:tab-stops>
          <style:tab-stop style:type="left" style:position="0.2958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right" style:position="6.2993in"/>
        </style:tab-stops>
      </style:paragraph-properties>
    </style:style>
    <style:style style:name="P154" style:parent-style-name="Normal" style:family="paragraph">
      <style:paragraph-properties fo:text-align="justify" fo:text-indent="0.3937in">
        <style:tab-stops>
          <style:tab-stop style:type="right" style:position="6.2993in"/>
        </style:tab-stops>
      </style:paragraph-properties>
    </style:style>
    <style:style style:name="P155" style:parent-style-name="Normal" style:family="paragraph">
      <style:paragraph-properties fo:text-align="justify" fo:text-indent="0.3937in">
        <style:tab-stops>
          <style:tab-stop style:type="right" style:position="6.2993in"/>
        </style:tab-stops>
      </style:paragraph-properties>
    </style:style>
    <style:style style:name="P156" style:parent-style-name="Normal" style:family="paragraph">
      <style:paragraph-properties>
        <style:tab-stops>
          <style:tab-stop style:type="right" style:position="6.2993in"/>
        </style:tab-stops>
      </style:paragraph-properties>
    </style:style>
    <style:style style:name="P157" style:parent-style-name="Normal" style:family="paragraph">
      <style:paragraph-properties>
        <style:tab-stops>
          <style:tab-stop style:type="right" style:position="6.2993in"/>
        </style:tab-stops>
      </style:paragraph-properties>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style:tab-stops>
          <style:tab-stop style:type="right" style:position="6.2993in"/>
        </style:tab-stops>
      </style:paragraph-properties>
    </style:style>
    <style:style style:name="P160" style:parent-style-name="Normal" style:family="paragraph">
      <style:paragraph-properties>
        <style:tab-stops>
          <style:tab-stop style:type="right" style:position="6.2993in"/>
        </style:tab-stops>
      </style:paragraph-properties>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fo:text-align="justify" fo:text-indent="0.4923in">
        <style:tab-stops>
          <style:tab-stop style:type="right" style:position="6.2993in"/>
        </style:tab-stops>
      </style:paragraph-properties>
    </style:style>
    <style:style style:name="P163" style:parent-style-name="Normal" style:family="paragraph">
      <style:paragraph-properties fo:text-align="justify" fo:text-indent="0.4923in">
        <style:tab-stops>
          <style:tab-stop style:type="right" style:position="6.2993in"/>
        </style:tab-stops>
      </style:paragraph-properties>
    </style:style>
    <style:style style:name="P164" style:parent-style-name="Normal" style:master-page-name="MPF1" style:family="paragraph">
      <style:paragraph-properties fo:break-before="page" fo:margin-left="3.1493in" style:page-number="1">
        <style:tab-stops>
          <style:tab-stop style:type="left" style:position="1.5756in"/>
        </style:tab-stops>
      </style:paragraph-properties>
      <style:text-properties fo:color="#000000"/>
    </style:style>
    <style:style style:name="P170" style:parent-style-name="Normal" style:family="paragraph">
      <style:paragraph-properties fo:margin-left="3.1493in">
        <style:tab-stops>
          <style:tab-stop style:type="left" style:position="1.5756in"/>
        </style:tab-stops>
      </style:paragraph-properties>
      <style:text-properties fo:color="#000000"/>
    </style:style>
    <style:style style:name="P171" style:parent-style-name="Normal" style:family="paragraph">
      <style:paragraph-properties fo:margin-left="3.1493in">
        <style:tab-stops>
          <style:tab-stop style:type="left" style:position="1.5756in"/>
        </style:tab-stops>
      </style:paragraph-properties>
    </style:style>
    <style:style style:name="P172"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73" style:parent-style-name="Normal" style:family="paragraph">
      <style:paragraph-properties fo:margin-left="3.1493in">
        <style:tab-stops>
          <style:tab-stop style:type="left" style:position="1.5756in"/>
        </style:tab-stops>
      </style:paragraph-properties>
    </style:style>
    <style:style style:name="T174" style:parent-style-name="DefaultParagraphFont" style:family="text">
      <style:text-properties style:language-asian="ar" style:country-asian="SA"/>
    </style:style>
    <style:style style:name="P175"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76" style:parent-style-name="Normal" style:family="paragraph">
      <style:paragraph-properties>
        <style:tab-stops>
          <style:tab-stop style:type="left" style:position="4.3312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tab-stops>
          <style:tab-stop style:type="left" style:leader-style="solid" style:leader-text="_" style:position="6.1812in"/>
        </style:tab-stops>
      </style:paragraph-properties>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2"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93" style:parent-style-name="Normal" style:family="paragraph">
      <style:paragraph-properties fo:text-align="justify">
        <style:tab-stops>
          <style:tab-stop style:type="right" style:leader-style="solid" style:leader-text="_" style:position="6.1819in"/>
        </style:tab-stops>
      </style:paragraph-properties>
    </style:style>
    <style:style style:name="P194" style:parent-style-name="Normal" style:family="paragraph">
      <style:paragraph-properties fo:text-align="justify">
        <style:tab-stops>
          <style:tab-stop style:type="right" style:leader-style="solid" style:leader-text="_" style:position="6.1819in"/>
        </style:tab-stops>
      </style:paragraph-properties>
    </style:style>
    <style:style style:name="P195"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P196" style:parent-style-name="Normal" style:family="paragraph">
      <style:paragraph-properties fo:text-align="justify">
        <style:tab-stops>
          <style:tab-stop style:type="right" style:leader-style="solid" style:leader-text="_" style:position="6.1819in"/>
        </style:tab-stops>
      </style:paragraph-properties>
    </style:style>
    <style:style style:name="P197" style:parent-style-name="Normal" style:family="paragraph">
      <style:paragraph-properties fo:text-align="justify" fo:text-indent="1.4166in">
        <style:tab-stops>
          <style:tab-stop style:type="right" style:position="5.0833in"/>
        </style:tab-stops>
      </style:paragraph-properties>
      <style:text-properties fo:font-size="10pt" style:font-size-asian="10pt"/>
    </style:style>
    <style:style style:name="P198" style:parent-style-name="Normal" style:family="paragraph">
      <style:paragraph-properties fo:text-align="justify">
        <style:tab-stops>
          <style:tab-stop style:type="right" style:leader-style="solid" style:leader-text="_" style:position="6.1819in"/>
        </style:tab-stops>
      </style:paragraph-properties>
    </style:style>
    <style:style style:name="P199" style:parent-style-name="Normal" style:family="paragraph">
      <style:paragraph-properties fo:text-align="justify" fo:text-indent="1.3333in">
        <style:tab-stops>
          <style:tab-stop style:type="right" style:leader-style="solid" style:leader-text="_" style:position="6.1819in"/>
        </style:tab-stops>
      </style:paragraph-properties>
      <style:text-properties fo:font-size="10pt" style:font-size-asian="10pt"/>
    </style:style>
    <style:style style:name="P200"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201"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202"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203"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204" style:parent-style-name="Normal" style:family="paragraph">
      <style:paragraph-properties fo:text-align="justify">
        <style:tab-stops>
          <style:tab-stop style:type="left" style:leader-style="solid" style:leader-text="_" style:position="6.3in"/>
        </style:tab-stops>
      </style:paragraph-properties>
    </style:style>
    <style:style style:name="P205" style:parent-style-name="Normal" style:family="paragraph">
      <style:paragraph-properties fo:text-align="justify">
        <style:tab-stops>
          <style:tab-stop style:type="left" style:leader-style="solid" style:leader-text="_" style:position="6.3in"/>
        </style:tab-stops>
      </style:paragraph-properties>
    </style:style>
    <style:style style:name="P206" style:parent-style-name="Normal" style:family="paragraph">
      <style:paragraph-properties fo:text-align="justify">
        <style:tab-stops>
          <style:tab-stop style:type="left" style:leader-style="solid" style:leader-text="_" style:position="6.3in"/>
        </style:tab-stops>
      </style:paragraph-properties>
    </style:style>
    <style:style style:name="P2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8" style:parent-style-name="Normal" style:family="paragraph">
      <style:paragraph-properties fo:text-align="justify">
        <style:tab-stops>
          <style:tab-stop style:type="left" style:leader-style="solid" style:leader-text="_" style:position="6.3in"/>
        </style:tab-stops>
      </style:paragraph-properties>
    </style:style>
    <style:style style:name="P209" style:parent-style-name="Normal" style:family="paragraph">
      <style:paragraph-properties fo:text-align="justify">
        <style:tab-stops>
          <style:tab-stop style:type="left" style:leader-style="solid" style:leader-text="_" style:position="6.3in"/>
        </style:tab-stops>
      </style:paragraph-properties>
    </style:style>
    <style:style style:name="P2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 style:parent-style-name="Normal" style:family="paragraph">
      <style:paragraph-properties fo:text-align="justify">
        <style:tab-stops>
          <style:tab-stop style:type="left" style:leader-style="solid" style:leader-text="_" style:position="6.3in"/>
        </style:tab-stops>
      </style:paragraph-properties>
    </style:style>
    <style:style style:name="P212" style:parent-style-name="Normal" style:family="paragraph">
      <style:paragraph-properties fo:text-align="justify">
        <style:tab-stops>
          <style:tab-stop style:type="left" style:leader-style="solid" style:leader-text="_" style:position="6.3in"/>
        </style:tab-stops>
      </style:paragraph-properties>
    </style:style>
    <style:style style:name="P2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4" style:parent-style-name="Normal" style:family="paragraph">
      <style:paragraph-properties fo:text-align="justify">
        <style:tab-stops>
          <style:tab-stop style:type="left" style:leader-style="solid" style:leader-text="_" style:position="6.3in"/>
        </style:tab-stops>
      </style:paragraph-properties>
    </style:style>
    <style:style style:name="P215" style:parent-style-name="Normal" style:family="paragraph">
      <style:paragraph-properties fo:text-align="justify">
        <style:tab-stops>
          <style:tab-stop style:type="left" style:leader-style="solid" style:leader-text="_" style:position="6.3in"/>
        </style:tab-stops>
      </style:paragraph-properties>
    </style:style>
    <style:style style:name="P216"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217" style:parent-style-name="Normal" style:family="paragraph">
      <style:paragraph-properties fo:text-align="justify">
        <style:tab-stops>
          <style:tab-stop style:type="left" style:leader-style="solid" style:leader-text="_" style:position="6.3in"/>
        </style:tab-stops>
      </style:paragraph-properties>
    </style:style>
    <style:style style:name="P218" style:parent-style-name="Normal" style:family="paragraph">
      <style:paragraph-properties fo:text-align="justify">
        <style:tab-stops>
          <style:tab-stop style:type="left" style:leader-style="solid" style:leader-text="_" style:position="6.3in"/>
        </style:tab-stops>
      </style:paragraph-properties>
    </style:style>
    <style:style style:name="P2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0" style:parent-style-name="Normal" style:family="paragraph">
      <style:paragraph-properties fo:text-align="justify">
        <style:tab-stops>
          <style:tab-stop style:type="left" style:leader-style="solid" style:leader-text="_" style:position="6.3in"/>
        </style:tab-stops>
      </style:paragraph-properties>
    </style:style>
    <style:style style:name="P22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222" style:parent-style-name="Normal" style:family="paragraph">
      <style:paragraph-properties fo:text-align="center">
        <style:tab-stops>
          <style:tab-stop style:type="left" style:position="2.7562in"/>
        </style:tab-stops>
      </style:paragraph-properties>
      <style:text-properties fo:font-weight="bold" style:font-weight-asian="bold"/>
    </style:style>
    <style:style style:name="P223" style:parent-style-name="Normal" style:family="paragraph">
      <style:paragraph-properties fo:text-align="center"/>
      <style:text-properties style:text-underline-type="single" style:text-underline-style="solid" style:text-underline-width="auto" style:text-underline-mode="continuous"/>
    </style:style>
    <style:style style:name="TableColumn225" style:family="table-column">
      <style:table-column-properties style:column-width="0.3937in"/>
    </style:style>
    <style:style style:name="TableColumn226" style:family="table-column">
      <style:table-column-properties style:column-width="1.7812in"/>
    </style:style>
    <style:style style:name="TableColumn227" style:family="table-column">
      <style:table-column-properties style:column-width="1.652in"/>
    </style:style>
    <style:style style:name="TableColumn228" style:family="table-column">
      <style:table-column-properties style:column-width="1.4993in"/>
    </style:style>
    <style:style style:name="TableColumn229" style:family="table-column">
      <style:table-column-properties style:column-width="0.9722in"/>
    </style:style>
    <style:style style:name="Table224" style:family="table">
      <style:table-properties style:width="6.2986in" fo:margin-left="0in" table:align="left"/>
    </style:style>
    <style:style style:name="TableRow230" style:family="table-row">
      <style:table-row-properties style:min-row-height="0.0138in"/>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text-position="super 68.1%"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ableRow252" style:family="table-row">
      <style:table-row-properties style:min-row-height="0.0138in"/>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style>
    <style:style style:name="P263" style:parent-style-name="Normal" style:family="paragraph">
      <style:paragraph-properties fo:text-align="justify" fo:text-indent="0.2166in">
        <style:tab-stops>
          <style:tab-stop style:type="left" style:position="2.7562in"/>
        </style:tab-stops>
      </style:paragraph-properties>
    </style:style>
    <style:style style:name="P264"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265" style:parent-style-name="Normal" style:family="paragraph">
      <style:paragraph-properties fo:text-align="justify" fo:text-indent="0.2166in">
        <style:tab-stops>
          <style:tab-stop style:type="left" style:position="2.7562in"/>
        </style:tab-stops>
      </style:paragraph-properties>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justify" fo:text-indent="0.5in"/>
    </style:style>
    <style:style style:name="TableColumn269" style:family="table-column">
      <style:table-column-properties style:column-width="0.393in"/>
    </style:style>
    <style:style style:name="TableColumn270" style:family="table-column">
      <style:table-column-properties style:column-width="1.7833in"/>
    </style:style>
    <style:style style:name="TableColumn271" style:family="table-column">
      <style:table-column-properties style:column-width="2.0347in"/>
    </style:style>
    <style:style style:name="TableColumn272" style:family="table-column">
      <style:table-column-properties style:column-width="1.1118in"/>
    </style:style>
    <style:style style:name="TableColumn273" style:family="table-column">
      <style:table-column-properties style:column-width="0.9756in"/>
    </style:style>
    <style:style style:name="Table268" style:family="table">
      <style:table-properties style:width="6.2986in" fo:margin-left="0in" table:align="left"/>
    </style:style>
    <style:style style:name="TableRow274" style:family="table-row">
      <style:table-row-properties style:min-row-height="0.0138in"/>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0138in"/>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style>
    <style:style style:name="P301" style:parent-style-name="Normal" style:family="paragraph">
      <style:paragraph-properties fo:text-align="justify" fo:text-indent="0.2166in">
        <style:tab-stops>
          <style:tab-stop style:type="left" style:position="2.7562in"/>
        </style:tab-stops>
      </style:paragraph-properties>
    </style:style>
    <style:style style:name="P302"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303"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center"/>
    </style:style>
    <style:style style:name="TableColumn307" style:family="table-column">
      <style:table-column-properties style:column-width="0.3826in" style:use-optimal-column-width="false"/>
    </style:style>
    <style:style style:name="TableColumn308" style:family="table-column">
      <style:table-column-properties style:column-width="1.0833in" style:use-optimal-column-width="false"/>
    </style:style>
    <style:style style:name="TableColumn309" style:family="table-column">
      <style:table-column-properties style:column-width="1.9861in" style:use-optimal-column-width="false"/>
    </style:style>
    <style:style style:name="TableColumn310" style:family="table-column">
      <style:table-column-properties style:column-width="0.2909in" style:use-optimal-column-width="false"/>
    </style:style>
    <style:style style:name="TableColumn311" style:family="table-column">
      <style:table-column-properties style:column-width="0.2437in" style:use-optimal-column-width="false"/>
    </style:style>
    <style:style style:name="TableColumn312" style:family="table-column">
      <style:table-column-properties style:column-width="0.3486in" style:use-optimal-column-width="false"/>
    </style:style>
    <style:style style:name="TableColumn313" style:family="table-column">
      <style:table-column-properties style:column-width="0.3291in" style:use-optimal-column-width="false"/>
    </style:style>
    <style:style style:name="TableColumn314" style:family="table-column">
      <style:table-column-properties style:column-width="0.3284in" style:use-optimal-column-width="false"/>
    </style:style>
    <style:style style:name="TableColumn315" style:family="table-column">
      <style:table-column-properties style:column-width="0.3493in" style:use-optimal-column-width="false"/>
    </style:style>
    <style:style style:name="TableColumn316" style:family="table-column">
      <style:table-column-properties style:column-width="0.3486in" style:use-optimal-column-width="false"/>
    </style:style>
    <style:style style:name="TableColumn317" style:family="table-column">
      <style:table-column-properties style:column-width="0.6076in" style:use-optimal-column-width="false"/>
    </style:style>
    <style:style style:name="Table306" style:family="table">
      <style:table-properties style:width="6.2986in" fo:margin-left="0in" table:align="left"/>
    </style:style>
    <style:style style:name="TableRow318" style:family="table-row">
      <style:table-row-properties style:use-optimal-row-height="false"/>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TableRow334" style:family="table-row">
      <style:table-row-properties style:use-optimal-row-height="false"/>
    </style:style>
    <style:style style:name="P335" style:parent-style-name="Normal" style:family="paragraph">
      <style:text-properties style:font-size-complex="11pt"/>
    </style:style>
    <style:style style:name="P336" style:parent-style-name="Normal" style:family="paragraph">
      <style:text-properties style:font-size-complex="11pt"/>
    </style:style>
    <style:style style:name="P337" style:parent-style-name="Normal" style:family="paragraph">
      <style:text-properties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indent="0.0381in"/>
      <style:text-properties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indent="0.0381in"/>
      <style:text-properties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indent="0.0381in"/>
      <style:text-properties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indent="0.0381in"/>
      <style:text-properties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indent="0.0381in"/>
      <style:text-properties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indent="0.0381in"/>
      <style:text-properties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indent="0.0381in"/>
      <style:text-properties style:font-size-complex="11pt"/>
    </style:style>
    <style:style style:name="P352" style:parent-style-name="Normal" style:family="paragraph">
      <style:text-properties style:font-size-complex="11pt"/>
    </style:style>
    <style:style style:name="TableRow353" style:family="table-row">
      <style:table-row-properties style:use-optimal-row-height="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indent="0.0416in"/>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indent="0.0416in"/>
    </style:style>
    <style:style style:name="TableCell358" style:family="table-cell">
      <style:table-cell-properties fo:border="0.0069in solid #000000" fo:padding-top="0.0194in" fo:padding-left="0.0395in" fo:padding-bottom="0.0194in" fo:padding-right="0.0395in"/>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indent="0.0416in"/>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indent="0.0416in"/>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indent="0.0416in"/>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indent="0.0416in"/>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indent="0.0416in"/>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indent="0.0416in"/>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indent="0.0416in"/>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indent="0.0416in"/>
    </style:style>
    <style:style style:name="P375" style:parent-style-name="Normal" style:family="paragraph">
      <style:paragraph-properties fo:text-align="justify" fo:text-indent="0.3937in">
        <style:tab-stops>
          <style:tab-stop style:type="left" style:position="2.7562in"/>
        </style:tab-stops>
      </style:paragraph-properties>
    </style:style>
    <style:style style:name="P376" style:parent-style-name="Normal" style:family="paragraph">
      <style:paragraph-properties fo:text-align="justify" fo:text-indent="0.3937in">
        <style:tab-stops>
          <style:tab-stop style:type="left" style:position="0in"/>
        </style:tab-stops>
      </style:paragraph-properties>
    </style:style>
    <style:style style:name="P377" style:parent-style-name="Normal" style:family="paragraph">
      <style:paragraph-properties fo:text-align="justify" fo:text-indent="0.3937in">
        <style:tab-stops>
          <style:tab-stop style:type="left" style:position="2.7562in"/>
        </style:tab-stops>
      </style:paragraph-properties>
      <style:text-properties fo:font-weight="bold" style:font-weight-asian="bold" fo:font-style="italic" style:font-style-asian="italic"/>
    </style:style>
    <style:style style:name="P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fo:text-align="justify" fo:text-indent="0.3937in">
        <style:tab-stops>
          <style:tab-stop style:type="left" style:position="2.7562in"/>
        </style:tab-stops>
      </style:paragraph-properties>
    </style:style>
    <style:style style:name="TableColumn381" style:family="table-column">
      <style:table-column-properties style:column-width="2.2416in"/>
    </style:style>
    <style:style style:name="TableColumn382" style:family="table-column">
      <style:table-column-properties style:column-width="1.6666in"/>
    </style:style>
    <style:style style:name="TableColumn383" style:family="table-column">
      <style:table-column-properties style:column-width="2.3902in"/>
    </style:style>
    <style:style style:name="Table380" style:family="table">
      <style:table-properties style:width="6.2986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style:style>
    <style:style style:name="P390" style:parent-style-name="Normal" style:family="paragraph">
      <style:paragraph-properties fo:text-align="justify">
        <style:tab-stops>
          <style:tab-stop style:type="left" style:position="2.7562in"/>
        </style:tab-stops>
      </style:paragraph-properties>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style:text-properties fo:text-transform="uppercase"/>
    </style:style>
    <style:style style:name="TableColumn394" style:family="table-column">
      <style:table-column-properties style:column-width="0.5222in" style:use-optimal-column-width="false"/>
    </style:style>
    <style:style style:name="TableColumn395" style:family="table-column">
      <style:table-column-properties style:column-width="0.8701in" style:use-optimal-column-width="false"/>
    </style:style>
    <style:style style:name="TableColumn396" style:family="table-column">
      <style:table-column-properties style:column-width="0.8701in" style:use-optimal-column-width="false"/>
    </style:style>
    <style:style style:name="TableColumn397" style:family="table-column">
      <style:table-column-properties style:column-width="0.7736in" style:use-optimal-column-width="false"/>
    </style:style>
    <style:style style:name="TableColumn398" style:family="table-column">
      <style:table-column-properties style:column-width="2.4125in" style:use-optimal-column-width="false"/>
    </style:style>
    <style:style style:name="TableColumn399" style:family="table-column">
      <style:table-column-properties style:column-width="0.85in" style:use-optimal-column-width="false"/>
    </style:style>
    <style:style style:name="Table393" style:family="table">
      <style:table-properties style:width="6.2986in" fo:margin-left="0in" table:align="left"/>
    </style:style>
    <style:style style:name="TableRow400" style:family="table-row">
      <style:table-row-properties style:use-optimal-row-height="false"/>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text-align="center" fo:text-indent="0.0236in">
        <style:tab-stops>
          <style:tab-stop style:type="left" style:position="2.7562in"/>
        </style:tab-stops>
      </style:paragraph-properties>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text-align="center">
        <style:tab-stops>
          <style:tab-stop style:type="left" style:position="2.7562in"/>
        </style:tab-stops>
      </style:paragraph-properties>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text-align="center">
        <style:tab-stops>
          <style:tab-stop style:type="left" style:position="2.7562in"/>
        </style:tab-stops>
      </style:paragraph-properties>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paragraph-properties fo:text-align="center">
        <style:tab-stops>
          <style:tab-stop style:type="left" style:position="2.7562in"/>
        </style:tab-stops>
      </style:paragraph-properties>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fo:text-align="center">
        <style:tab-stops>
          <style:tab-stop style:type="left" style:position="2.7562in"/>
        </style:tab-stops>
      </style:paragraph-properties>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text-align="center" fo:text-indent="0.0229in">
        <style:tab-stops>
          <style:tab-stop style:type="left" style:position="2.7562in"/>
        </style:tab-stops>
      </style:paragraph-properties>
    </style:style>
    <style:style style:name="T418" style:parent-style-name="DefaultParagraphFont" style:family="text">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fo:text-indent="0.0236in"/>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fo:text-indent="0.0236in"/>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fo:text-indent="0.0236in"/>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fo:text-indent="0.0236in"/>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fo:text-indent="0.0236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fo:text-indent="0.0236in"/>
    </style:style>
    <style:style style:name="T437" style:parent-style-name="DefaultParagraphFont" style:family="text">
      <style:text-properties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fo:text-indent="0.2166in"/>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fo:text-indent="0.2166in"/>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fo:text-indent="0.2166in"/>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fo:text-indent="0.2166in"/>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fo:text-indent="0.2166in"/>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fo:text-indent="0.2166in"/>
    </style:style>
    <style:style style:name="P451" style:parent-style-name="Normal" style:family="paragraph">
      <style:paragraph-properties fo:text-align="center"/>
      <style:text-properties style:text-underline-type="single" style:text-underline-style="solid" style:text-underline-width="auto" style:text-underline-mode="continuous"/>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text-properties fo:text-transform="uppercase"/>
    </style:style>
    <style:style style:name="TableColumn455" style:family="table-column">
      <style:table-column-properties style:column-width="1.6722in" style:use-optimal-column-width="false"/>
    </style:style>
    <style:style style:name="TableColumn456" style:family="table-column">
      <style:table-column-properties style:column-width="0.5909in" style:use-optimal-column-width="false"/>
    </style:style>
    <style:style style:name="TableColumn457" style:family="table-column">
      <style:table-column-properties style:column-width="1.1812in" style:use-optimal-column-width="false"/>
    </style:style>
    <style:style style:name="TableColumn458" style:family="table-column">
      <style:table-column-properties style:column-width="1.0826in" style:use-optimal-column-width="false"/>
    </style:style>
    <style:style style:name="TableColumn459" style:family="table-column">
      <style:table-column-properties style:column-width="0.8861in" style:use-optimal-column-width="false"/>
    </style:style>
    <style:style style:name="TableColumn460" style:family="table-column">
      <style:table-column-properties style:column-width="0.8854in" style:use-optimal-column-width="false"/>
    </style:style>
    <style:style style:name="Table454" style:family="table">
      <style:table-properties style:width="6.2986in" fo:margin-left="0in" table:align="left"/>
    </style:style>
    <style:style style:name="TableRow461" style:family="table-row">
      <style:table-row-properties style:use-optimal-row-height="false"/>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vertical-align="middle" fo:padding-top="0.0194in" fo:padding-left="0.0395in" fo:padding-bottom="0.0194in" fo:padding-right="0.039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vertical-align="middle" fo:padding-top="0.0194in" fo:padding-left="0.0395in" fo:padding-bottom="0.0194in" fo:padding-right="0.039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style>
    <style:style style:name="T483" style:parent-style-name="DefaultParagraphFont" style:family="text">
      <style:text-properties fo:text-transform="uppercase" fo:font-size="11pt" style:font-size-asian="11pt" style:font-size-complex="11pt"/>
    </style:style>
    <style:style style:name="T484" style:parent-style-name="DefaultParagraphFont" style:family="text">
      <style:text-properties fo:font-weight="bold" style:font-weight-asian="bold" fo:text-transform="uppercase"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style>
    <style:style style:name="T487" style:parent-style-name="DefaultParagraphFont" style:family="text">
      <style:text-properties fo:text-transform="uppercase"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style>
    <style:style style:name="T490" style:parent-style-name="DefaultParagraphFont" style:family="text">
      <style:text-properties fo:text-transform="uppercase"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style>
    <style:style style:name="T493" style:parent-style-name="DefaultParagraphFont" style:family="text">
      <style:text-properties fo:text-transform="uppercase"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style>
    <style:style style:name="T496" style:parent-style-name="DefaultParagraphFont" style:family="text">
      <style:text-properties fo:text-transform="uppercase"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style>
    <style:style style:name="T499" style:parent-style-name="DefaultParagraphFont" style:family="text">
      <style:text-properties fo:text-transform="uppercase"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text-transform="upperca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text-transform="upperca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text-transform="upperca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text-transform="upperca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text-transform="upperca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text-transform="uppercase"/>
    </style:style>
    <style:style style:name="P51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5" style:parent-style-name="Normal" style:family="paragraph">
      <style:paragraph-properties fo:text-align="justify">
        <style:tab-stops>
          <style:tab-stop style:type="left" style:leader-style="solid" style:leader-text="_" style:position="6.3in"/>
        </style:tab-stops>
      </style:paragraph-properties>
    </style:style>
    <style:style style:name="P516" style:parent-style-name="Normal" style:family="paragraph">
      <style:paragraph-properties fo:text-align="justify">
        <style:tab-stops>
          <style:tab-stop style:type="left" style:leader-style="solid" style:leader-text="_" style:position="6.3in"/>
        </style:tab-stops>
      </style:paragraph-properties>
    </style:style>
    <style:style style:name="P5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9" style:parent-style-name="Normal" style:family="paragraph">
      <style:paragraph-properties fo:text-align="justify">
        <style:tab-stops>
          <style:tab-stop style:type="left" style:leader-style="solid" style:leader-text="_" style:position="6.3in"/>
        </style:tab-stops>
      </style:paragraph-properties>
    </style:style>
    <style:style style:name="P520" style:parent-style-name="Normal" style:family="paragraph">
      <style:paragraph-properties fo:text-align="justify">
        <style:tab-stops>
          <style:tab-stop style:type="left" style:leader-style="solid" style:leader-text="_" style:position="6.3in"/>
        </style:tab-stops>
      </style:paragraph-properties>
    </style:style>
    <style:style style:name="P521" style:parent-style-name="Normal" style:family="paragraph">
      <style:paragraph-properties fo:text-align="justify">
        <style:tab-stops>
          <style:tab-stop style:type="left" style:leader-style="solid" style:leader-text="_" style:position="6.3in"/>
        </style:tab-stops>
      </style:paragraph-properties>
    </style:style>
    <style:style style:name="P522" style:parent-style-name="Normal" style:family="paragraph">
      <style:paragraph-properties fo:text-align="justify" fo:text-indent="0.2166in"/>
    </style:style>
    <style:style style:name="TableColumn524" style:family="table-column">
      <style:table-column-properties style:column-width="2.2416in"/>
    </style:style>
    <style:style style:name="TableColumn525" style:family="table-column">
      <style:table-column-properties style:column-width="1.6666in"/>
    </style:style>
    <style:style style:name="TableColumn526" style:family="table-column">
      <style:table-column-properties style:column-width="2.3902in"/>
    </style:style>
    <style:style style:name="Table523" style:family="table">
      <style:table-properties style:width="6.2986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end"/>
    </style:style>
    <style:style style:name="P533" style:parent-style-name="Normal" style:family="paragraph">
      <style:paragraph-properties fo:text-align="justify" fo:text-indent="0.2166in"/>
    </style:style>
    <style:style style:name="TableColumn535" style:family="table-column">
      <style:table-column-properties style:column-width="2.2416in"/>
    </style:style>
    <style:style style:name="TableColumn536" style:family="table-column">
      <style:table-column-properties style:column-width="1.6666in"/>
    </style:style>
    <style:style style:name="TableColumn537" style:family="table-column">
      <style:table-column-properties style:column-width="2.3902in"/>
    </style:style>
    <style:style style:name="Table534" style:family="table">
      <style:table-properties style:width="6.2986in"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end"/>
    </style:style>
    <style:style style:name="P544" style:parent-style-name="Normal" style:family="paragraph">
      <style:paragraph-properties fo:text-align="justify" fo:text-indent="0.2166in"/>
    </style:style>
    <style:style style:name="TableColumn546" style:family="table-column">
      <style:table-column-properties style:column-width="2.2416in"/>
    </style:style>
    <style:style style:name="TableColumn547" style:family="table-column">
      <style:table-column-properties style:column-width="1.6666in"/>
    </style:style>
    <style:style style:name="TableColumn548" style:family="table-column">
      <style:table-column-properties style:column-width="2.3902in"/>
    </style:style>
    <style:style style:name="Table545" style:family="table">
      <style:table-properties style:width="6.2986in" fo:margin-left="0in" table:align="lef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indent="0.4923in">
        <style:tab-stops>
          <style:tab-stop style:type="left" style:position="4.3312in"/>
        </style:tab-stops>
      </style:paragraph-properties>
    </style:style>
    <style:style style:name="P566" style:parent-style-name="Normal" style:family="paragraph">
      <style:paragraph-properties fo:text-align="center">
        <style:tab-stops>
          <style:tab-stop style:type="left" style:position="4.3312in"/>
        </style:tab-stops>
      </style:paragraph-properties>
    </style:style>
    <style:style style:name="P567" style:parent-style-name="Normal" style:family="paragraph">
      <style:paragraph-properties fo:margin-left="3.0437in" fo:text-indent="0.5in">
        <style:tab-stops/>
      </style:paragraph-properties>
    </style:style>
    <style:style style:name="P568" style:parent-style-name="Normal" style:master-page-name="MPF2"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574"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75" style:parent-style-name="Normal" style:family="paragraph">
      <style:paragraph-properties fo:margin-left="3.1493in">
        <style:tab-stops>
          <style:tab-stop style:type="left" style:position="1.5756in"/>
        </style:tab-stops>
      </style:paragraph-properties>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P57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79" style:parent-style-name="Normal" style:family="paragraph">
      <style:paragraph-properties fo:margin-left="3.1493in">
        <style:tab-stops>
          <style:tab-stop style:type="left" style:position="1.5756in"/>
        </style:tab-stops>
      </style:paragraph-properties>
    </style:style>
    <style:style style:name="T580" style:parent-style-name="DefaultParagraphFont" style:family="text">
      <style:text-properties style:language-asian="ar" style:country-asian="SA"/>
    </style:style>
    <style:style style:name="P58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center"/>
      <style:text-properties fo:font-weight="bold" style:font-weight-asian="bold" style:font-weight-complex="bold"/>
    </style:style>
    <style:style style:name="P586" style:parent-style-name="Normal" style:family="paragraph">
      <style:paragraph-properties fo:text-align="center"/>
      <style:text-properties fo:font-weight="bold" style:font-weight-asian="bold" style:font-weight-complex="bold"/>
    </style:style>
    <style:style style:name="P587" style:parent-style-name="Normal" style:family="paragraph">
      <style:paragraph-properties fo:text-align="center"/>
      <style:text-properties style:font-weight-complex="bold"/>
    </style:style>
    <style:style style:name="P588" style:parent-style-name="Normal" style:family="paragraph">
      <style:paragraph-properties fo:text-align="center"/>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style>
    <style:style style:name="P591"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P597" style:parent-style-name="Normal" style:family="paragraph">
      <style:paragraph-properties fo:text-align="justify" fo:text-indent="0.3937in"/>
    </style:style>
    <style:style style:name="TableColumn599" style:family="table-column">
      <style:table-column-properties style:column-width="3.1263in"/>
    </style:style>
    <style:style style:name="TableColumn600" style:family="table-column">
      <style:table-column-properties style:column-width="3.1722in"/>
    </style:style>
    <style:style style:name="Table598" style:family="table">
      <style:table-properties style:width="6.2986in"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fo:text-indent="0.4923in">
        <style:tab-stops>
          <style:tab-stop style:type="right" style:position="6.2993in"/>
        </style:tab-stops>
      </style:paragraph-properties>
    </style:style>
    <style:style style:name="P611" style:parent-style-name="Normal" style:family="paragraph">
      <style:paragraph-properties fo:text-align="center">
        <style:tab-stops>
          <style:tab-stop style:type="right" style:position="6.2993in"/>
        </style:tab-stops>
      </style:paragraph-properties>
    </style:style>
    <style:style style:name="P612" style:parent-style-name="Normal" style:family="paragraph">
      <style:paragraph-properties fo:text-align="justify" fo:text-indent="0.4923in">
        <style:tab-stops>
          <style:tab-stop style:type="right" style:position="6.29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text:span text:style-name="T9">LIETUVOS RESPUBLIKOS VYRIAUSYBĖ</text:span></text:p>
      <text:p text:style-name="P10">N U T A R I M A S</text:p>
      <text:p text:style-name="P11"/>
      <text:p text:style-name="P12">DĖL LIETUVOS RESPUBLIKOS VYRIAUSYBĖS 2002 M. BIRŽELIO 24 D. NUTARIMO NR. 966 „DĖL KONKURSŲ Į VALSTYBĖS TARNAUTOJO PAREIGAS ORGANIZAVIMO TVARKOS APRAŠO PATVIRTINIMO“ PAKEITIMO</text:p>
      <text:p text:style-name="Normal"/>
      <text:p text:style-name="P13">2012 m. kovo 7 d. Nr. 265</text:p>
      <text:p text:style-name="P14">Vilnius</text:p>
      <text:p text:style-name="P15"/>
      <text:p text:style-name="P16">Lietuvos Respublikos Vyriausybė nutaria:</text:p>
      <text:p text:style-name="P17">1. Pakeisti Konkursų į valstybės tarnautojo pareigas organizavimo tvarkos aprašą, patvirtintą Lietuvos Respublikos Vyriausybės 2002 m. birželio 24 d. nutarimu Nr. 966 „Dėl Konkursų į valstybės tarnautojo pareigas organizavimo tvarkos aprašo patvirtinimo“ (Žin., 2002, Nr.<text:s/><text:a xlink:href="https://www.e-tar.lt/portal/lt/legalAct/TAR.72DD69421135" office:target-frame-name="_blank" xlink:show="new"><text:span text:style-name="T18">65-2654</text:span></text:a>; 2003, Nr.<text:s/><text:a xlink:href="https://www.e-tar.lt/portal/lt/legalAct/TAR.7DDBCB59134A" office:target-frame-name="_blank" xlink:show="new"><text:span text:style-name="T19">112-5006</text:span></text:a>; 2006, Nr.<text:s/><text:a xlink:href="https://www.e-tar.lt/portal/lt/legalAct/TAR.655335CEF4D2" office:target-frame-name="_blank" xlink:show="new"><text:span text:style-name="T20">73-2784</text:span></text:a>;<text:span text:style-name="T21"><text:s/>2008, Nr.<text:s/></text:span><text:a xlink:href="https://www.e-tar.lt/portal/lt/legalAct/TAR.F8DA9D07F7F1" office:target-frame-name="_blank" xlink:show="new"><text:span text:style-name="T22">41-1496</text:span></text:a><text:span text:style-name="T23">;<text:s/></text:span>2009, Nr. <text:a xlink:href="https://www.e-tar.lt/portal/lt/legalAct/TAR.9E59287739DC" office:target-frame-name="_blank" xlink:show="new"><text:span text:style-name="T24">106-4417</text:span></text:a>; 2011, Nr.<text:s/><text:a xlink:href="https://www.e-tar.lt/portal/lt/legalAct/TAR.7BA701D04EDB" office:target-frame-name="_blank" xlink:show="new"><text:span text:style-name="T25">125-5965</text:span></text:a>):<text:s/></text:p>
      <text:p text:style-name="P26">1.1. Išdėstyti 1<text:span text:style-name="T27">1<text:s/></text:span>punktą taip:</text:p>
      <text:p text:style-name="P28">„1<text:span text:style-name="T29">1</text:span>. Šiame Apraše vartojamos sąvokos:</text:p>
      <text:p text:style-name="P30"><text:span text:style-name="T31">Bendrieji mąstymo gebėjimai</text:span><text:span text:style-name="T32"><text:s/>– gebėjimas mokytis, verbaliniai įgūdžiai ir verbalinis mąstymas, skaičiavimo įgūdžiai ir skaitinis mąstymas.</text:span></text:p>
      <text:p text:style-name="P33"><text:span text:style-name="T34">Bendrosios kompetencijos</text:span><text:span text:style-name="T35"><text:s/>– žinių, gebėjimų, įgūdžių, patirties, elgesio, požiūrių ir asmeninių savybių derinys, būtinas pareigybės funkcijoms atlikti, ir sugebėjimas juos pritaikyti darbe.</text:span></text:p>
      <text:p text:style-name="P36"><text:span text:style-name="T37">Ekspertas</text:span><text:span text:style-name="T38"><text:s/>– asmuo, turintis ne trumpesnę kaip 3 metų praktinės veiklos patirtį arba ne žemesnį kaip daktaro mokslo laipsnį srityje, kurios žinios tikrinamos per egzaminą žodžiu.</text:span></text:p>
      <text:p text:style-name="P39"><text:span text:style-name="T40">Praktinė užduotis</text:span><text:span text:style-name="T41"><text:s/>– per egzaminą raštu ir (ar) žodžiu pateikiama užduotis, kuria siekiama nustatyti pretendento į valstybės tarnautojo pareigas bendrąsias kompetencijas.<text:s/></text:span></text:p>
      <text:p text:style-name="P42"><text:span text:style-name="T43">Užsienio kalbos ekspertas</text:span><text:span text:style-name="T44"><text:s/>– asmuo, turintis ne žemesnį kaip aukštąjį universitetinį humanitarinių mokslų studijų srities filologijos krypties <text:s/>išsilavinimą (baigęs užsienio kalbos studijų programą)</text:span><text:s/><text:span text:style-name="T45">arba mokantis užsienio kalbą, kurios žinios tikrinamos per egzaminą žodžiu,<text:s/></text:span><text:span text:style-name="T46">aukštesniu lygiu, nei nustatyta pareigybės, į kurią vyksta konkursas, aprašyme. Užsienio kalbos mokėjimo lygmenys nustatomi</text:span><text:span text:style-name="T47"><text:s/>vadovaujantis 2004 m. gruodžio 15 d. Europos Parlamento ir Tarybos sprendimu Nr. 2241/2004/EB dėl bendros Bendrijos sistemos siekiant užtikrinti kvalifikacijų ir gebėjimų skaidrumą (Europasas) (OL 2004 L 390, p. 6). Užsienio kalbos eksperto funkcijas gali atlikti vienas iš komisijos narių.</text:span></text:p>
      <text:p text:style-name="P48"><text:span text:style-name="T49">Visuomenės atstovas</text:span><text:span text:style-name="T50"><text:s/>– Lietuvos Respublikoje įregistruoto viešojo juridinio asmens, išskyrus valstybės ar savivaldybės institucijas ar įstaigas, įgaliotas atstovas.“</text:span></text:p>
      <text:p text:style-name="P51"><text:span text:style-name="T52">1.2</text:span><text:span text:style-name="T53">.<text:s/></text:span>Įrašyti 21 punkte vietoj žodžio „asmuo“ žodžius „valstybės tarnybos tvarkymo įstaigos valstybės tarnautojas“.</text:p>
      <text:p text:style-name="P54">1.3. Papildyti 21<text:span text:style-name="T55">1</text:span><text:s/>punktu:</text:p>
      <text:p text:style-name="P56">„21<text:span text:style-name="T57">1</text:span>. Komisijos darbe stebėtojo teisėmis gali dalyvauti konkursą organizuojančioje įstaigoje veikiančios profesinės sąjungos (toliau vadinama – profesinė sąjunga) arba, jeigu veikia kelios tokios sąjungos, kelių profesinių sąjungų atstovai.<text:s/></text:p>
      <text:p text:style-name="P58">Profesinė sąjunga gali deleguoti vieną atstovą. Kelios įstaigoje veikiančios profesinės sąjungos, susitarusios tarpusavyje, gali deleguoti vieną bendrą atstovą.</text:p>
      <text:p text:style-name="P59">Prašymą stebėtojo teisėmis dalyvauti komisijos darbe profesinė sąjunga per šio Aprašo 17 punkte nustatytus terminus elektroniniu paštu arba faksu pateikia konkursą organizuojančiai įstaigai. Konkursą organizuojanti įstaiga apie konkurso laiką ir vietą praneša profesinei sąjungai elektroniniu paštu arba faksu ne vėliau kaip prieš 5 darbo dienas iki konkurso.</text:p>
      <text:soft-page-break/>
      <text:p text:style-name="P60">Komisijos darbe stebėtojo teisėmis dalyvaujantys profesinių sąjungų atstovai komisijos sekretoriui konkurso dieną prieš egzaminą raštu privalo pateikti asmens tapatybę patvirtinantį dokumentą, įgaliojimą dalyvauti komisijos darbe stebėtojo teisėmis ir pasirašyti pasižadėjimą neatskleisti asmens duomenų paslapties ir per konkursą gautos informacijos (šio Aprašo 9 priedas). Pasižadėjimas pridedamas prie konkurso protokolo.</text:p>
      <text:p text:style-name="P61">Komisijos darbe stebėtojo teisėmis dalyvaujantys profesinių sąjungų atstovai turi teisę stebėti konkurso eigą. Jiems draudžiama konkurso metu daryti garso ar vaizdo įrašus, naudoti kitas technines priemones. Šias technines priemones naudojantys ar komisijos darbui trukdantys profesinių sąjungų atstovai komisijos pirmininko sprendimu gali būti pašalinti iš konkurso ir apie tai pažymima protokole.“</text:p>
      <text:p text:style-name="P62">1.4. Papildyti 21<text:span text:style-name="T63">2</text:span><text:s/>punktu:</text:p>
      <text:p text:style-name="P64">„21<text:span text:style-name="T65">2</text:span>. Komisijos darbe stebėtojo teisėmis taip pat gali dalyvauti ne daugiau kaip trys kiti visuomenės atstovai.</text:p>
      <text:p text:style-name="P66">Viešiesiems juridiniams asmenims, pirmiems trims pateikusiems prašymą leisti jų atstovams stebėti konkursą, taikoma šio Aprašo 21<text:span text:style-name="T67">1<text:s/></text:span>punkte nustatyta tvarka. Viešiesiems juridiniams asmenims, pateikusiems prašymus leisti jų atstovams stebėti konkursą vėliau nei pirmieji trys, apie tai, kad leidimas stebėti konkursą jų atstovams nesuteikiamas, pranešama elektroniniu paštu arba faksu ne vėliau kaip prieš 5 darbo dienas iki konkurso.“</text:p>
      <text:p text:style-name="P68">1.5. Pripažinti netekusiu galios 25 punktą.<text:s/></text:p>
      <text:p text:style-name="P69">1.6. Įrašyti 30 punkte vietoj žodžių „Kai tikrinamas testas“ žodžius „Kai tikrinami egzamino raštu rezultatai“.</text:p>
      <text:p text:style-name="P70">1.7. Išdėstyti 35 punktą taip:</text:p>
      <text:p text:style-name="P71">„35. Konkursas pradedamas nuo egzamino raštu. Pretendentas, laikydamas egzaminą raštu, sprendžia testą. Pretendentams per egzaminą raštu gali būti pateikiama ir praktinė užduotis.“</text:p>
      <text:p text:style-name="P72">1.8. Išdėstyti 35 punktą taip:</text:p>
      <text:p text:style-name="P73">„35. Konkursas pradedamas nuo egzamino raštu. Pretendentas, laikydamas egzaminą raštu, sprendžia testą, sudarytą atitinkamoms pareigoms, nurodytoms šio Aprašo 32 punkte. Pretendentams per egzaminą raštu gali būti pateikiama ir praktinė užduotis.“</text:p>
      <text:p text:style-name="P74">1.9. Įrašyti 38 punkte po žodžio „Testui“ žodžius „ir praktinei užduočiai“.</text:p>
      <text:p text:style-name="P75">1.10. Įrašyti 39 punkte po žodžių „kiekvieno testo“ žodžius „ir praktinės užduoties“.</text:p>
      <text:p text:style-name="P76"><text:span text:style-name="T77">1.11</text:span><text:span text:style-name="T78">. Išdėstyti 42 punktą taip:</text:span></text:p>
      <text:p text:style-name="P79">„42. Komisijos sekretorius, gavęs skelbiamus testo klausimus, išspausdina (padaugina) reikiamą jų egzempliorių skaičių (tiek, kiek yra pretendentų) ir išdalija pretendentams. Atsižvelgiant į testo klausimų, kuriuos parengė konkursą organizuojanti įstaiga, skaičių, pretendentams pateikiama nuo 50 iki 70 skelbiamų testo klausimų. Komisijos sekretorius kartu su skelbiamais testo klausimais pretendentams išdalija testo klausimus ir praktinę užduotį, kuriuos parengė konkursą organizuojanti įstaiga. Pretendentams pateikiami vienodi testo klausimai ir vienoda praktinė užduotis. Turi būti užtikrintas konkursą organizuojančios įstaigos parengtų testo klausimų ir praktinės užduoties konfidencialumas.“</text:p>
      <text:p text:style-name="P80">1.12. Išdėstyti 42 punktą taip:</text:p>
      <text:p text:style-name="P81">„42. Komisijos sekretorius, gavęs testo klausimus, išspausdina (padaugina) reikiamą jų egzempliorių skaičių (tiek, kiek yra pretendentų) ir kartu su konkursą organizuojančios įstaigos parengta praktine užduotimi išdalija pretendentams. Pretendentams pateikiami vienodi testo klausimai ir vienoda praktinė užduotis. Turi būti užtikrintas testo klausimų ir praktinės užduoties konfidencialumas.“</text:p>
      <text:p text:style-name="P82">1.13. Išdėstyti 43 punktą taip:</text:p>
      <text:p text:style-name="P83">„43. Testas ir praktinė užduotis pradedami spręsti ne vėliau kaip 9 valandą 30 minučių.“</text:p>
      <text:p text:style-name="P84">1.14. Išdėstyti 44 punktą taip:</text:p>
      <text:p text:style-name="P85">„44. Testas ir praktinė užduotis baigiami spręsti ne vėliau kaip 11 valandą.“</text:p>
      <text:p text:style-name="P86">1.15. Išdėstyti 46 punktą taip:</text:p>
      <text:p text:style-name="P87">„46. Baigus spręsti testą ir praktinę užduotį, komisijos sekretorius surenka išspręstus testus<text:span text:style-name="T88"><text:s/></text:span>ir praktines užduotis. Testai ir praktinės užduotys tikrinami dalyvaujant pretendentams. Klaidingi testo atsakymai pažymimi kita spalva, negu testo atsakymus žymėjo pretendentai. Testo atsakymai vertinami balais pagal testo atsakymų įvertinimo lentelę (šio Aprašo 7 priedas). Praktinė užduotis įvertinama 0, 1 arba 2 balais. Blogiausias įvertinimas yra 0 balų, geriausias – 2 balai. Praktinę užduotį vertina visi komisijos nariai individualiai arba komisijos pirmininko sprendimu vienas iš komisijos narių.<text:span text:style-name="T89"><text:s/></text:span>Praktinės užduoties balas arba komisijos narių balų vidurkis pridedamas prie testo atsakymų balo.“</text:p>
      <text:p text:style-name="P90">1.16. Išdėstyti 46 punktą taip:</text:p>
      <text:p text:style-name="P91">„46. Baigus spręsti testą ir praktinę užduotį, komisijos sekretorius surenka išspręstus testus ir praktines užduotis. Testai ir praktinės užduotys tikrinami dalyvaujant pretendentams. Klaidingi testo atsakymai pažymimi kita spalva, negu testo atsakymus žymėjo pretendentai. Testo atsakymai vertinami balais pagal šiame punkte nurodytą formulę ir apvalinimo taisyklę, tai yra gautas testo įvertinimas balais apvalinamas iki 1 skaitmens po kablelio (jeigu antrasis skaitmuo po kablelio yra<text:s/><text:span text:style-name="T92"><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3">&gt;=</text:span><text:s/>5, apvalinama į didesniąją pusę; jeigu antrasis skaitmuo po kablelio yra &lt; 5, apvalinama į mažesniąją pusę):<text:s/></text:p>
      <text:p text:style-name="P94">T (testo įvertinimas balais)<text:s/><text:span text:style-name="T95"><draw:frame draw:z-index="0" draw:id="id1" draw:style-name="a1" draw:name="Object 2" text:anchor-type="as-char" svg:x="0in" svg:y="0in" svg:width="2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6">=(X * 100 * 0,1 (koeficientas)) / Y</text:span>, kur:<text:s/></text:p>
      <text:p text:style-name="P97"><text:span text:style-name="T98">X</text:span><text:s/>– teisingų atsakymų skaičius;</text:p>
      <text:p text:style-name="P99"><text:span text:style-name="T100">Y</text:span><text:s/>– testo klausimų skaičius.</text:p>
      <text:p text:style-name="P101">Praktinė užduotis įvertinama 0, 1 arba 2 balais. Blogiausias įvertinimas yra 0 balų, geriausias – 2 balai. Praktinę užduotį vertina visi komisijos nariai individualiai arba komisijos pirmininko sprendimu vienas iš komisijos narių.<text:span text:style-name="T102"><text:s/></text:span>Praktinės užduoties balas arba komisijos narių balų vidurkis pridedamas prie testo atsakymų balo.“</text:p>
      <text:p text:style-name="P103">1.17. Išdėstyti 47 punktą taip:</text:p>
      <text:p text:style-name="P104">„47. Komisijos sekretorius testo ir praktinės užduoties vertinimo rezultatus įrašo konkurso protokolo egzamino raštu vertinimo lentelėje. Išspręsti testai ir praktinės užduotys pridedami prie protokolo.“</text:p>
      <text:p text:style-name="P105">1.18. Išdėstyti 48 punktą taip:</text:p>
      <text:p text:style-name="P106">„48. Komisijos sekretorius perskaito šifrus, kuriais pažymėti testai įvertinti mažiau kaip 6 balais. Pretendentai, kurių šifrą komisijos sekretorius perskaito, prisistato, pasakydami vardą ir pavardę, ir grąžina šifro kortelę. Komisijos sekretorius konkurso protokolo egzamino raštu vertinimo lentelėje įrašo prisistačiusiųjų pretendentų vardus ir pavardes. Nurodyti pretendentai pasirašo egzamino raštu vertinimo lentelės skiltyje šalia savo vardo ir pavardės.</text:p>
      <text:p text:style-name="P107">Komisijos pirmininkas, dalyvaujant pretendentams, perskaito visų pretendentų egzamino raštu rezultatus, nurodydamas, kokiu balu buvo įvertinti atitinkamais šifrais pažymėti testai ir praktinės užduotys.“</text:p>
      <text:p text:style-name="P108">1.19. Išdėstyti 48 punktą taip:</text:p>
      <text:p text:style-name="P109">„48. Komisijos sekretorius perskaito šifrus, kuriais pažymėti testai<text:span text:style-name="T110"><text:s/></text:span>įvertinti mažiau kaip 5 balais. Pretendentai, kurių šifrą komisijos sekretorius perskaito, prisistato, pasakydami vardą ir pavardę, ir grąžina šifro kortelę. Komisijos sekretorius konkurso protokolo egzamino raštu vertinimo lentelėje įrašo prisistačiusiųjų pretendentų vardus ir pavardes. Nurodyti pretendentai pasirašo egzamino raštu vertinimo lentelės skiltyje šalia savo vardo ir pavardės.</text:p>
      <text:p text:style-name="P111">Komisijos pirmininkas, dalyvaujant pretendentams, perskaito visų pretendentų egzamino raštu rezultatus, nurodydamas, kokiu balu buvo įvertinti atitinkamais šifrais pažymėti testai ir praktinės užduotys.“</text:p>
      <text:p text:style-name="P112">1.20. Išdėstyti 49 punktą taip:</text:p>
      <text:p text:style-name="P113">„49. Egzaminą žodžiu turi teisę laikyti tie pretendentai, kurie<text:s/><text:span text:style-name="T114">iš testo</text:span><text:s/>surinko 6 ir daugiau balų.“</text:p>
      <text:p text:style-name="P115">1.21. Išdėstyti 49 punktą taip:</text:p>
      <text:p text:style-name="P116">„49. Egzaminą žodžiu turi teisę laikyti tie pretendentai, kurie<text:s/><text:span text:style-name="T117">iš testo</text:span><text:s/><text:span text:style-name="T118">surinko</text:span><text:s/>5 ir daugiau balų.“</text:p>
      <text:p text:style-name="P119">1.22. Išdėstyti 50 punktą taip:</text:p>
      <text:p text:style-name="P120">„50. Egzaminas žodžiu pradedamas nuo užsienio kalbų, privalomų pareigybės aprašyme nustatytoms funkcijoms atlikti, mokėjimo patikrinimo. Jeigu tikrinant nustatoma, kad pretendentas neatitinka pareigybės aprašyme nustatyto užsienio kalbos reikalavimo, komisijos pirmininko sprendimu jam neleidžiama toliau dalyvauti egzamine žodžiu ir apie tai pažymima protokole pretendentų į valstybės tarnautojo pareigas, kuriems dėl neatitikties pareigybės aprašyme nustatytam užsienio kalbos reikalavimui neleista dalyvauti egzamine žodžiu, lentelėje.</text:p>
      <text:p text:style-name="P121">Per egzaminą žodžiu pretendentams gali būti pateikiama praktinė užduotis, kuri vertinama šio Aprašo 51 punkte nustatyta tvarka. Pretendentams pateikiama vienoda praktinė užduotis.</text:p>
      <text:p text:style-name="P122">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 klausimai.<text:span text:style-name="T123"><text:s/></text:span>Pretendentai egzaminuojami žodžiu individualiai, kitiems pretendentams nedalyvaujant. Pretendentų eiliškumas per egzaminą žodžiu nustatomas pagal abėcėlę.“</text:p>
      <text:p text:style-name="P124">1.23. Išdėstyti 50 punktą taip:</text:p>
      <text:p text:style-name="P125">„50. Egzaminas žodžiu pradedamas nuo užsienio kalbų, privalomų pareigybės aprašyme nustatytoms funkcijoms atlikti, mokėjimo patikrinimo. Jeigu tikrinant nustatoma, kad pretendentas neatitinka pareigybės aprašyme nustatyto užsienio kalbos reikalavimo, komisijos pirmininko sprendimu jam neleidžiama toliau dalyvauti egzamine žodžiu ir apie tai pažymima protokole pretendentų į valstybės tarnautojo pareigas, kuriems dėl neatitikties pareigybės aprašyme nustatytam užsienio kalbos reikalavimui neleista dalyvauti egzamine žodžiu, lentelėje.</text:p>
      <text:p text:style-name="P126">Per egzaminą žodžiu pretendentams gali būti pateikiama praktinė užduotis, kuri vertinama šio Aprašo 51 punkte nustatyta tvarka. Pretendentams pateikiama vienoda praktinė užduotis.</text:p>
      <text:p text:style-name="P127">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 klausimai.<text:span text:style-name="T128"><text:s/></text:span>Pretendentai egzaminuojami žodžiu individualiai, kitiems pretendentams nedalyvaujant. Pretendentų eiliškumas per egzaminą žodžiu nustatomas pagal abėcėlę.</text:p>
      <text:p text:style-name="P129">Kai vyksta konkursas įstaigos vadovo, jo pavaduotojo, ministerijos kanclerio, administracijos vadovo, departamento (valdybos) direktoriaus ir jo pavaduotojo pareigoms, per egzaminą žodžiu pretendentams taip pat žodžiu pateikiamos užduotys, skirtos praktiniams šių pretendentų vadovavimo gebėjimams įvertinti. Visiems konkurse dalyvaujantiems pretendentams pateikiama vienoda užduotis. Užduotys ir jų atsakymai skelbiami Valstybės tarnybos valdymo informacinėje sistemoje atskiru pranešimu penktadienį 13 valandą ir išimami 14 valandą.“</text:p>
      <text:p text:style-name="P130">1.24. Išdėstyti 51 punktą taip:</text:p>
      <text:p text:style-name="P131">„51. Kiekvienas komisijos narys pretendentų gebėjimus atlikti pareigybės aprašyme nustatytas funkcijas per egzaminą žodžiu vertina individualiai – nuo 1 iki 10 balų. Blogiausias įvertinimas yra 1 balas, geriausias – 10 balų. Įvertinę kiekvieno pretendento gebėjimus atlikti pareigybės aprašyme nustatytas funkcijas, komisijos nariai pildo pretendentų į valstybės tarnautojo pareigas egzamino žodžiu individualaus vertinimo lentelę (toliau vadinama – egzamino žodžiu individualaus vertinimo lentelė) (šio Aprašo 4 priedas).“</text:p>
      <text:p text:style-name="P132">1.25. Išdėstyti 63 punktą taip:</text:p>
      <text:p text:style-name="P133">„63. Duomenys apie pretendentus, išskyrus šiame Apraše nurodytus atvejus, neskelbiami. Testo klausimai ir atsakymai į juos, taip pat praktinės užduotys, išskyrus šiame Apraše nurodytus atvejus, neskelbiami.“</text:p>
      <text:p text:style-name="P134">1.26. Išdėstyti 67 punktą taip:</text:p>
      <text:p text:style-name="P135">„67. Pretendentas po konkurso rezultatų paskelbimo turi teisę susipažinti su konkurso protokolu, savo išspręstais testu ir praktine užduotimi ir<text:s/><text:span text:style-name="T136">savo egzamino žodžiu dalies skaitmeniniu garso įrašu.“</text:span></text:p>
      <text:p text:style-name="P137"><text:span text:style-name="T138">1.27</text:span><text:span text:style-name="T139">. Išdėstyti nauja redakcija 5 priedą (pridedama).</text:span></text:p>
      <text:p text:style-name="P140"><text:span text:style-name="T141">1.28</text:span><text:span text:style-name="T142">. Papildyti 9 priedu (pridedama).</text:span></text:p>
      <text:p text:style-name="P143"><text:span text:style-name="T144">2</text:span><text:span text:style-name="T145">. Nustatyti, kad:</text:span></text:p>
      <text:p text:style-name="P146"><text:span text:style-name="T147">2.1</text:span><text:span text:style-name="T148">. Šio nutarimo 1.7, 1.11, 1.15, 1.18, 1.20 ir 1.22 punktai galioja iki 2012 m. birželio 30 dienos.</text:span></text:p>
      <text:p text:style-name="P149"><text:span text:style-name="T150">2.2</text:span><text:span text:style-name="T151">. Šio nutarimo 1.8, 1.12, 1.16, 1.19, 1.21 ir 1.23 punktai įsigalioja 2012 m. liepos 1 dieną.</text:span></text:p>
      <text:p text:style-name="P152">3. Pavesti Valstybės tarnybos departamentui prie Vidaus reikalų ministerijos iki 2012 m. birželio 1 d. parengti valstybės ir savivaldybės institucijoms ir įstaigoms rekomendacijas dėl praktinių užduočių rengimo.</text:p>
      <text:p text:style-name="P153"/>
      <text:p text:style-name="P154"/>
      <text:p text:style-name="P155"/>
      <text:p text:style-name="P156">MINISTRAS PIRMININKAS<text:tab/>ANDRIUS KUBILIUS</text:p>
      <text:p text:style-name="P157"/>
      <text:p text:style-name="P158"/>
      <text:p text:style-name="P159"/>
      <text:p text:style-name="P160">KRAŠTO APSAUGOS MINISTRĖ, PAVADUOJANTI</text:p>
      <text:p text:style-name="P161">VIDAUS REIKALŲ MINISTRĄ<text:tab/>RASA JUKNEVIČIENĖ<text:s/></text:p>
      <text:p text:style-name="P162"/>
      <text:p text:style-name="P163"/>
      <text:soft-page-break/>
      <text:p text:style-name="P164">Konkursų į valstybės tarnautojo pareigas<text:s/></text:p>
      <text:p text:style-name="P170">organizavimo tvarkos aprašo<text:s/></text:p>
      <text:p text:style-name="P171">5<text:s/>priedas</text:p>
      <text:p text:style-name="P172">(Lietuvos Respublikos Vyriausybės<text:s/></text:p>
      <text:p text:style-name="P173">2012 m. kovo 7 d.<text:span text:style-name="T174"><text:s/>nutarimo Nr.<text:s/></text:span>265</text:p>
      <text:p text:style-name="P175">redakcija)</text:p>
      <text:p text:style-name="P176"/>
      <text:p text:style-name="P177"><text:span text:style-name="T178">(Pretendentų į valstybės tarnautojo pareigas konkurso protokolo formos pavyzdys)</text:span></text:p>
      <text:p text:style-name="P179"/>
      <text:p text:style-name="P180">_<text:tab/></text:p>
      <text:p text:style-name="P181">(valstybės ar savivaldybės institucijos ar įstaigos pavadinimas)</text:p>
      <text:p text:style-name="P182"/>
      <text:p text:style-name="P183"><text:span text:style-name="T184">P</text:span><text:span text:style-name="T185">retendentų į valstybės tarnautojo pareigas konkurso protokolas</text:span></text:p>
      <text:p text:style-name="P186"/>
      <text:p text:style-name="P187">______________ Nr.______</text:p>
      <text:p text:style-name="P188">(data)</text:p>
      <text:p text:style-name="P189">________________________</text:p>
      <text:p text:style-name="P190">(sudarymo vieta)</text:p>
      <text:p text:style-name="P191"/>
      <text:p text:style-name="P192">Pretendentų į valstybės tarnautojo pareigas konkurso komisijos, sudarytos<text:tab/></text:p>
      <text:p text:style-name="P193">_<text:tab/></text:p>
      <text:p text:style-name="P194">_<text:tab/>,</text:p>
      <text:p text:style-name="P195">(įsakymo ar potvarkio, kuriuo sudaryta komisija, data, numeris)</text:p>
      <text:p text:style-name="P196">posėdis įvyko _________________________, posėdžio pradžia<text:s/><text:tab/>,</text:p>
      <text:p text:style-name="P197">(data)<text:tab/>(nurodomas laikas)</text:p>
      <text:p text:style-name="P198">posėdžio pabaiga __________________</text:p>
      <text:p text:style-name="P199">(nurodomas laikas)</text:p>
      <text:p text:style-name="P200"/>
      <text:p text:style-name="P201">Komisijos pirmininkas<text:s/><text:tab/></text:p>
      <text:p text:style-name="P202">Komisijos sekretorius<text:s/><text:tab/></text:p>
      <text:p text:style-name="P203">Komisijos nariai:<text:s/><text:tab/></text:p>
      <text:p text:style-name="P204">_<text:tab/></text:p>
      <text:p text:style-name="P205">_<text:tab/></text:p>
      <text:p text:style-name="P206">_<text:tab/></text:p>
      <text:p text:style-name="P207">Pakviesti ekspertai:<text:s/><text:tab/></text:p>
      <text:p text:style-name="P208">_<text:tab/></text:p>
      <text:p text:style-name="P209">_<text:tab/></text:p>
      <text:p text:style-name="P210">Konkurso stebėtojai:<text:s/><text:tab/></text:p>
      <text:p text:style-name="P211">_<text:tab/></text:p>
      <text:p text:style-name="P212">_<text:tab/></text:p>
      <text:p text:style-name="P213">Pareigybės, į kurią organizuojamas priėmimas, pavadinimas<text:s/><text:tab/></text:p>
      <text:p text:style-name="P214">_<text:tab/></text:p>
      <text:p text:style-name="P215">_<text:tab/></text:p>
      <text:p text:style-name="P216">Pretendentai:<text:s/><text:tab/></text:p>
      <text:p text:style-name="P217">_<text:tab/></text:p>
      <text:p text:style-name="P218">_<text:tab/></text:p>
      <text:p text:style-name="P219">Visų parengtų kortelių šifrų numeriai (surašomi posėdžio pradžioje):<text:s/><text:tab/></text:p>
      <text:p text:style-name="P220">_<text:tab/></text:p>
      <text:p text:style-name="P221"/>
      <text:p text:style-name="P222">Stebėtojų registravimo konkurso dieną lentelė</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Eil.<text:s/></text:span><text:soft-page-break/><text:span text:style-name="T234">Nr.</text:span></text:p>
          </table:table-cell>
          <table:table-cell table:style-name="TableCell235">
            <text:p text:style-name="P236"><text:span text:style-name="T237">Stebėtojo vardas ir pavardė</text:span></text:p>
          </table:table-cell>
          <table:table-cell table:style-name="TableCell238">
            <text:p text:style-name="P239"><text:span text:style-name="T240">Žyma apie dokumentų,<text:s/></text:span><text:soft-page-break/><text:span text:style-name="T241">nurodytų šio Aprašo 21</text:span><text:span text:style-name="T242">1</text:span><text:span text:style-name="T243"> punkte, pateikimą</text:span></text:p>
          </table:table-cell>
          <table:table-cell table:style-name="TableCell244">
            <text:p text:style-name="P245"><text:span text:style-name="T246">Žyma apie pašalinimą<text:s/></text:span><text:soft-page-break/><text:span text:style-name="T247">iš konkurso, nurodant priežastį</text:span></text:p>
          </table:table-cell>
          <table:table-cell table:style-name="TableCell248">
            <text:p text:style-name="P249"><text:span text:style-name="T250">Stebėtojo<text:s/></text:span><text:soft-page-break/><text:span text:style-name="T251">parašas*</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Stebėtojui atsisakius pasirašyti, apie tai pažymi komisijos sekretorius.</text:p>
      <text:p text:style-name="P265"/>
      <text:p text:style-name="P266">Pretendentų į valstybės tarnautojo pareigas, kuriems dėl neatitikties pareigybės aprašyme nustatytam užsienio kalbos reikalavimui neleista dalyvauti egzamine žodžiu, lentelė</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Eil. Nr.</text:span></text:p>
          </table:table-cell>
          <table:table-cell table:style-name="TableCell278">
            <text:p text:style-name="P279"><text:span text:style-name="T280">Pretendento vardas ir pavardė</text:span></text:p>
          </table:table-cell>
          <table:table-cell table:style-name="TableCell281">
            <text:p text:style-name="P282"><text:span text:style-name="T283">Užsienio kalbos eksperto žyma dėl pretendento neatitikties užsienio kalbos reikalavimui</text:span></text:p>
          </table:table-cell>
          <table:table-cell table:style-name="TableCell284">
            <text:p text:style-name="P285"><text:span text:style-name="T286">Užsienio kalbos eksperto parašas</text:span></text:p>
          </table:table-cell>
          <table:table-cell table:style-name="TableCell287">
            <text:p text:style-name="P288"><text:span text:style-name="T289">Pretendento parašas*</text:span></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Pretendentui atsisakius pasirašyti, apie tai pažymi komisijos sekretorius.</text:p>
      <text:p text:style-name="P303"/>
      <text:p text:style-name="P304">Egzamino žodžiu vertinimo suvestinė lentelė</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text:span text:style-name="T321">Eil. Nr.</text:span></text:p>
          </table:table-cell>
          <table:table-cell table:style-name="TableCell322" table:number-rows-spanned="2">
            <text:p text:style-name="P323"><text:span text:style-name="T324">Pretendento vardas ir pavardė</text:span></text:p>
          </table:table-cell>
          <table:table-cell table:style-name="TableCell325" table:number-rows-spanned="2">
            <text:p text:style-name="P326"><text:span text:style-name="T327">Žyma apie pretendento atitiktį užsienio kalbos reikalavimui (atitinka arba neatitinka)</text:span></text:p>
          </table:table-cell>
          <table:table-cell table:style-name="TableCell328" table:number-columns-spanned="7">
            <text:p text:style-name="P329"><text:span text:style-name="T330">Komisijos nariai</text:span></text:p>
          </table:table-cell>
          <table:covered-table-cell/>
          <table:covered-table-cell/>
          <table:covered-table-cell/>
          <table:covered-table-cell/>
          <table:covered-table-cell/>
          <table:covered-table-cell/>
          <table:table-cell table:style-name="TableCell331" table:number-rows-spanned="2">
            <text:p text:style-name="P332"><text:span text:style-name="T333">Balų vidurkis</text:span></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Normal"/>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Pretendentų egzamino žodžiu komisijos narių vertinimai suvestinėje lentelėje įrašyti teisingai.</text:p>
      <text:p text:style-name="P377"/>
      <text:p text:style-name="P378">Pretendentai, kuriems neleista dalyvauti konkurse, nes nepateikė asmens tapatybę patvirtinančio dokumento:<text:s/><text:tab/></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Normal">Komisijos sekretorius</text:p>
          </table:table-cell>
          <table:table-cell table:style-name="TableCell386">
            <text:p text:style-name="P387">(Parašas)</text:p>
          </table:table-cell>
          <table:table-cell table:style-name="TableCell388">
            <text:p text:style-name="P389">(Vardas ir pavardė)</text:p>
          </table:table-cell>
        </table:table-row>
      </table:table>
      <text:p text:style-name="P390"/>
      <text:p text:style-name="P391">Egzamino raštu vertinimo lentelė</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Šifro Nr.</text:span></text:p>
          </table:table-cell>
          <table:table-cell table:style-name="TableCell404">
            <text:p text:style-name="P405"><text:span text:style-name="T406">Testo įvertinimas balais</text:span></text:p>
          </table:table-cell>
          <table:table-cell table:style-name="TableCell407">
            <text:p text:style-name="P408"><text:span text:style-name="T409">Praktinės užduoties įvertinimas balais</text:span></text:p>
          </table:table-cell>
          <table:table-cell table:style-name="TableCell410">
            <text:p text:style-name="P411"><text:span text:style-name="T412">Egzamino raštu rezultatas balais</text:span></text:p>
          </table:table-cell>
          <table:table-cell table:style-name="TableCell413">
            <text:p text:style-name="P414"><text:span text:style-name="T415">Pretendento vardas ir pavardė (užpildoma pretendentui prisistačius)</text:span></text:p>
          </table:table-cell>
          <table:table-cell table:style-name="TableCell416">
            <text:p text:style-name="P417"><text:span text:style-name="T418">Pretendento parašas</text:span></text:p>
          </table:table-cell>
        </table:table-row>
        <table:table-row table:style-name="TableRow419">
          <table:table-cell table:style-name="TableCell420">
            <text:p text:style-name="P421"><text:span text:style-name="T422">1</text:span></text:p>
          </table:table-cell>
          <table:table-cell table:style-name="TableCell423">
            <text:p text:style-name="P424"><text:span text:style-name="T425">2</text:span></text:p>
          </table:table-cell>
          <table:table-cell table:style-name="TableCell426">
            <text:p text:style-name="P427"><text:span text:style-name="T428">3</text:span></text:p>
          </table:table-cell>
          <table:table-cell table:style-name="TableCell429">
            <text:p text:style-name="P430"><text:span text:style-name="T431">4</text:span></text:p>
          </table:table-cell>
          <table:table-cell table:style-name="TableCell432">
            <text:p text:style-name="P433"><text:span text:style-name="T434">5</text:span></text:p>
          </table:table-cell>
          <table:table-cell table:style-name="TableCell435">
            <text:p text:style-name="P436"><text:span text:style-name="T437">6</text:span></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Pretendentų egzamino žodžiu ir raštu vertinimo balais suvestinė lentelė</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Pretendento vardas ir pavardė</text:span></text:p>
          </table:table-cell>
          <table:table-cell table:style-name="TableCell465">
            <text:p text:style-name="P466"><text:span text:style-name="T467">Šifras</text:span></text:p>
          </table:table-cell>
          <table:table-cell table:style-name="TableCell468">
            <text:p text:style-name="P469"><text:span text:style-name="T470">Egzamino žodžiu rezultatas (balų vidurkis)</text:span></text:p>
          </table:table-cell>
          <table:table-cell table:style-name="TableCell471">
            <text:p text:style-name="P472"><text:span text:style-name="T473">Egzamino raštu rezultatas balais</text:span></text:p>
          </table:table-cell>
          <table:table-cell table:style-name="TableCell474">
            <text:p text:style-name="P475"><text:span text:style-name="T476">Bendra gautų balų suma (3+4)</text:span></text:p>
          </table:table-cell>
          <table:table-cell table:style-name="TableCell477">
            <text:p text:style-name="P478"><text:span text:style-name="T479">Konkurse užimta vieta</text:span></text:p>
          </table:table-cell>
        </table:table-row>
        <table:table-row table:style-name="TableRow480">
          <table:table-cell table:style-name="TableCell481">
            <text:p text:style-name="P482"><text:span text:style-name="T483">1</text:span><text:span text:style-name="T484"><text:s/></text:span></text:p>
          </table:table-cell>
          <table:table-cell table:style-name="TableCell485">
            <text:p text:style-name="P486"><text:span text:style-name="T487">2</text:span></text:p>
          </table:table-cell>
          <table:table-cell table:style-name="TableCell488">
            <text:p text:style-name="P489"><text:span text:style-name="T490">3</text:span></text:p>
          </table:table-cell>
          <table:table-cell table:style-name="TableCell491">
            <text:p text:style-name="P492"><text:span text:style-name="T493">4</text:span></text:p>
          </table:table-cell>
          <table:table-cell table:style-name="TableCell494">
            <text:p text:style-name="P495"><text:span text:style-name="T496">5<text:s/></text:span></text:p>
          </table:table-cell>
          <table:table-cell table:style-name="TableCell497">
            <text:p text:style-name="P498"><text:span text:style-name="T499">6</text:span></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Komisijos sprendimas dėl konkurso laimėtojo<text:s/><text:tab/></text:p>
      <text:p text:style-name="P515">_<text:tab/></text:p>
      <text:soft-page-break/>
      <text:p text:style-name="P516">_<text:tab/></text:p>
      <text:p text:style-name="P517">Komisijos pasiūlymas dėl kvalifikacinės klasės suteikimo konkursą laimėjusiam pretendentui<text:s/><text:tab/></text:p>
      <text:p text:style-name="P518">Komisijos nariai dėl kvalifikacinės klasės suteikimo balsavo taip:<text:s/><text:tab/></text:p>
      <text:p text:style-name="P519">_<text:tab/></text:p>
      <text:p text:style-name="P520">_<text:tab/></text:p>
      <text:p text:style-name="P521">_<text:tab/></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Normal">Komisijos pirmininkas</text:p>
          </table:table-cell>
          <table:table-cell table:style-name="TableCell529">
            <text:p text:style-name="P530">(Parašas)</text:p>
          </table:table-cell>
          <table:table-cell table:style-name="TableCell531">
            <text:p text:style-name="P532">(Vardas ir pavardė)</text:p>
          </table:table-cell>
        </table:table-row>
      </table:table>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Normal">Komisijos sekretorius</text:p>
          </table:table-cell>
          <table:table-cell table:style-name="TableCell540">
            <text:p text:style-name="P541">(Parašas)</text:p>
          </table:table-cell>
          <table:table-cell table:style-name="TableCell542">
            <text:p text:style-name="P543">(Vardas ir pavardė)</text:p>
          </table:table-cell>
        </table:table-row>
      </table:table>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Normal">Nariai</text:p>
          </table:table-cell>
          <table:table-cell table:style-name="TableCell551">
            <text:p text:style-name="P552">(Parašai)</text:p>
          </table:table-cell>
          <table:table-cell table:style-name="TableCell553">
            <text:p text:style-name="P554">(Vardai ir pavardės)</text:p>
          </table:table-cell>
        </table:table-row>
      </table:table>
      <text:p text:style-name="P555"/>
      <text:p text:style-name="P556">Sutinku eiti konkurse laimėtas pareigas<text:s/></text:p>
      <text:p text:style-name="P557">(Konkurso laimėtojo parašas)</text:p>
      <text:p text:style-name="P558">(Konkurso laimėtojo vardas ir pavardė)</text:p>
      <text:p text:style-name="P559">(Data)</text:p>
      <text:p text:style-name="P560"/>
      <text:p text:style-name="P561">Su konkurso rezultatais susipažinome:</text:p>
      <text:p text:style-name="P562">(Pretendentų parašai)</text:p>
      <text:p text:style-name="P563">(Vardai ir pavardės)</text:p>
      <text:p text:style-name="P564">(Data)</text:p>
      <text:p text:style-name="P565"/>
      <text:p text:style-name="P566">_________________</text:p>
      <text:p text:style-name="P567"/>
      <text:soft-page-break/>
      <text:p text:style-name="P568">Konkursų į valstybės tarnautojo pareigas<text:s/></text:p>
      <text:p text:style-name="P574">organizavimo tvarkos aprašo</text:p>
      <text:p text:style-name="P575"><text:span text:style-name="T576">9</text:span><text:span text:style-name="T577"><text:s/>priedas</text:span></text:p>
      <text:p text:style-name="P578">(Lietuvos Respublikos Vyriausybės</text:p>
      <text:p text:style-name="P579">2012 m. kovo 7 d.<text:span text:style-name="T580"><text:s/>nutarimo Nr.<text:s/></text:span>265</text:p>
      <text:p text:style-name="P581">redakcija)</text:p>
      <text:p text:style-name="P582"/>
      <text:p text:style-name="P583"><text:span text:style-name="T584">(Pasižadėjimo formos pavyzdys)</text:span></text:p>
      <text:p text:style-name="P585"/>
      <text:p text:style-name="P586">PASIŽADĖJIMAS</text:p>
      <text:p text:style-name="P587"/>
      <text:p text:style-name="P588">__________________</text:p>
      <text:p text:style-name="P589">(data)</text:p>
      <text:p text:style-name="P590"/>
      <text:p text:style-name="P591">Aš,<text:s/><text:tab/>,</text:p>
      <text:p text:style-name="P592">(vardas ir pavardė)</text:p>
      <text:p text:style-name="P593">p a t v i r t i n u,</text:p>
      <text:p text:style-name="P594">kad esu susipažinęs su Lietuvos Respublikos teisės aktų, reglamentuojančių asmens duomenų apsaugą, reikalavimais ir Lietuvos Respublikos įstatymais, numatančiais atsakomybę už asmens duomenų atskleidimą, neteisėtą tvarkymą ar kitus asmens duomenų apsaugos reikalavimų pažeidimus, ir<text:s/></text:p>
      <text:p text:style-name="P595">p a s i ž a d u:</text:p>
      <text:p text:style-name="P596">neatskleisti asmens duomenų paslapties ir per konkursą gautos informacijos.</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________________</text:p>
            <text:p text:style-name="P604"><text:span text:style-name="T605">(vardas ir pavardė)</text:span></text:p>
          </table:table-cell>
          <table:table-cell table:style-name="TableCell606">
            <text:p text:style-name="P607">_____________</text:p>
            <text:p text:style-name="P608"><text:span text:style-name="T609">(parašas)</text:span></text:p>
          </table:table-cell>
        </table:table-row>
      </table:table>
      <text:p text:style-name="P610"/>
      <text:p text:style-name="P611">_________________</text:p>
      <text:p text:style-name="P6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5"><text:page-number text:fixed="false">3</text:page-number></text:p>
        <text:p text:style-name="P166"/>
      </style:header>
      <style:footer>
        <text:p text:style-name="P167"/>
      </style:footer>
    </style:master-page>
    <style:master-page style:next-style-name="MP1" style:name="MPF1" style:page-layout-name="PL1">
      <style:header>
        <text:p text:style-name="P168"/>
      </style:header>
      <style:footer>
        <text:p text:style-name="P169"/>
      </style:footer>
    </style:master-page>
    <style:master-page style:name="MP2" style:page-layout-name="PL2">
      <style:header>
        <text:p text:style-name="P569"><text:page-number text:fixed="false">3</text:page-number></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22:32:00Z</meta:creation-date>
    <dc:date>2019-01-09T22:32:00Z</dc:date>
    <meta:print-date>2012-03-05T12:10:00Z</meta:print-date>
    <meta:template xlink:href="Normal.dotm" xlink:type="simple"/>
    <meta:editing-cycles>2</meta:editing-cycles>
    <meta:editing-duration>PT0S</meta:editing-duration>
    <meta:document-statistic meta:page-count="9" meta:paragraph-count="165" meta:word-count="2407" meta:character-count="19983" meta:row-count="554" meta:non-whitespace-character-count="17741"/>
  </office:meta>
</office:document-meta>
</file>