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2.91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2.916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reak-before="page"/>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keep-with-next="always" fo:keep-together="always" fo:text-align="justify" fo:text-indent="0.4923in"/>
      <style:text-properties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P91" style:parent-style-name="Normal" style:family="paragraph">
      <style:paragraph-properties fo:margin-left="3.3472in">
        <style:tab-stops>
          <style:tab-stop style:type="left" style:position="1.3777in"/>
        </style:tab-stops>
      </style:paragraph-properties>
    </style:style>
    <style:style style:name="P92" style:parent-style-name="Normal" style:family="paragraph">
      <style:paragraph-properties fo:break-before="page"/>
    </style:style>
    <style:style style:name="P93" style:parent-style-name="Normal" style:family="paragraph">
      <style:paragraph-properties fo:margin-left="3.3472in">
        <style:tab-stops>
          <style:tab-stop style:type="left" style:position="1.3777in"/>
        </style:tab-stops>
      </style:paragraph-properties>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margin-left="3.3472in">
        <style:tab-stops>
          <style:tab-stop style:type="left" style:position="1.3777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left" style:position="4.3312in"/>
        </style:tab-stops>
      </style:paragraph-properties>
      <style:text-properties style:language-asian="lt" style:country-asian="LT"/>
    </style:style>
    <style:style style:name="P107" style:parent-style-name="Normal" style:family="paragraph">
      <style:paragraph-properties>
        <style:tab-stops>
          <style:tab-stop style:type="left" style:position="4.3312in"/>
        </style:tab-stops>
      </style:paragraph-properties>
      <style:text-properties style:language-asian="lt" style:country-asian="LT"/>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center" style:line-height-at-least="0.2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fo:font-weight="bold" style:font-weight-asian="bold"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center" style:line-height-at-least="0.2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fo:font-weight="bold" style:font-weight-asian="bold"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center" style:line-height-at-least="0.2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fo:font-weight="bold" style:font-weight-asian="bold"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language-asian="lt" style:country-asian="LT"/>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center" style:line-height-at-least="0.25in"/>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fo:text-transform="uppercase" style:font-size-complex="12pt" style:language-asian="lt" style:country-asian="LT"/>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492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line-height-at-least="0.25in" fo:text-indent="0.5in">
        <style:tab-stops>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5in" fo:text-indent="0.5in">
        <style:tab-stops>
          <style:tab-stop style:type="left" style:position="0.492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tab-stops>
          <style:tab-stop style:type="left" style:position="0.492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P396" style:parent-style-name="Normal" style:family="paragraph">
      <style:paragraph-properties fo:text-align="center" style:line-height-at-least="0.25in"/>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with-next="always" fo:text-align="justify" style:line-height-at-least="0.25in" fo:text-indent="0.5in">
        <style:tab-stops>
          <style:tab-stop style:type="left" style:position="0.4923in"/>
          <style:tab-stop style:type="left" style:position="0.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4923in"/>
          <style:tab-stop style:type="left" style:position="0.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 style:type="left" style:position="0.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center" style:line-height-at-least="0.25in"/>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tab-stops>
          <style:tab-stop style:type="left" style:position="4.3312in"/>
        </style:tab-stops>
      </style:paragraph-properties>
      <style:text-properties style:language-asian="lt" style:country-asian="LT"/>
    </style:style>
    <style:style style:name="P453" style:parent-style-name="Normal" style:family="paragraph">
      <style:paragraph-properties>
        <style:tab-stops>
          <style:tab-stop style:type="left" style:position="4.3312in"/>
        </style:tab-stops>
      </style:paragraph-properties>
      <style:text-properties style:language-asian="lt" style:country-asian="LT"/>
    </style:style>
    <style:style style:name="P454" style:parent-style-name="Normal" style:family="paragraph">
      <style:paragraph-properties>
        <style:tab-stops>
          <style:tab-stop style:type="left" style:position="4.3312in"/>
        </style:tab-stops>
      </style:paragraph-properties>
    </style:style>
    <style:style style:name="P455" style:parent-style-name="Normal" style:family="paragraph">
      <style:paragraph-properties fo:text-align="center">
        <style:tab-stops>
          <style:tab-stop style:type="left" style:position="4.3312in"/>
        </style:tab-stops>
      </style:paragraph-properties>
    </style:style>
    <style:style style:name="T4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54167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LIEPOS 14 D. NUTARIMO NR. 1052 „DĖL VALSTYBĖS VALDOMŲ ĮMONIŲ VEIKLOS SKAIDRUMO UŽTIKRINIMO<text:s/></text:span><text:span text:style-name="T20">GAIRIŲ APRAŠO PATVIRTINIMO IR KOORDINUOJANČIOS INSTITUCIJOS PASKYRIMO“ PAKEITIMO</text:span></text:p>
      <text:p text:style-name="P21"/>
      <text:p text:style-name="P22">2012 m. kovo 7 d. Nr. 258</text:p>
      <text:p text:style-name="P23">Vilnius</text:p>
      <text:p text:style-name="P24"/>
      <text:p text:style-name="P25"><text:span text:style-name="T26">Lietuvos Respublikos Vyriausybė</text:span><text:span text:style-name="T27"><text:s/>nutaria</text:span><text:span text:style-name="T28">:</text:span></text:p>
      <text:p text:style-name="P29"><text:span text:style-name="T30">Pakeisti<text:s/></text:span><text:span text:style-name="T31">Lietuvos Respublikos Vyriausybės 2010 m. liepos 14 d. nutarimą Nr. 1052 „Dėl Valstybės<text:s/></text:span><text:span text:style-name="T32">valdomų įmonių veiklos skaidrumo užtikrinimo gairių aprašo patvirtinimo ir koordinuojančios institucijos paskyrimo“ (Žin., 2010, Nr.<text:s/></text:span><text:a xlink:href="http://www3.lrs.lt/pls/inter/dokpaieska.showdoc_l?p_id=378545" office:target-frame-name="_top" xlink:show="replace"><text:span text:style-name="T33">88-4637</text:span></text:a><text:span text:style-name="T34">; 2011, Nr.<text:s/></text:span><text:a xlink:href="http://www3.lrs.lt/pls/inter/dokpaieska.showdoc_l?p_id=390795" office:target-frame-name="_top" xlink:show="replace"><text:span text:style-name="T35">6-228</text:span></text:a><text:span text:style-name="T36">)</text:span><text:span text:style-name="T37"><text:s/>ir išdėstyti jį nauja redakcija</text:span><text:span text:style-name="T38">:</text:span></text:p>
      <text:p text:style-name="P39"/>
      <text:p text:style-name="P40"><text:span text:style-name="T41">„</text:span><text:span text:style-name="T42">LIETUVOS RESPUBLIKOS VYRIAUSYBĖ</text:span></text:p>
      <text:p text:style-name="P43"/>
      <text:p text:style-name="P44">NUTARIMAS</text:p>
      <text:p text:style-name="P45">DĖL VALSTYBĖS VALDOMŲ ĮMONIŲ VEIKLOS SKAIDRUMO UŽTIKRINIMO GAIRIŲ APRAŠO PATVIRTINIMO IR KOORDINUOJANČIOS INSTITUCIJOS<text:s/>PASKYRIMO</text:p>
      <text:p text:style-name="P46"/>
      <text:p text:style-name="P47"><text:span text:style-name="T48">Vadovaudamasi Lietuvos Respublikos valstybės ir savivaldybių turto valdymo, naudojimo ir disponavimo juo įstatymo (Žin., 1998, Nr.<text:s/></text:span><text:a xlink:href="http://www3.lrs.lt/cgi-bin/preps2?a=57676&amp;b=" office:target-frame-name="_top" xlink:show="replace"><text:span text:style-name="T49">54-1492</text:span></text:a><text:span text:style-name="T50">; 2002, Nr.<text:s/></text:span><text:a xlink:href="http://www3.lrs.lt/pls/inter/dokpaieska.showdoc_l?p_id=168629" office:target-frame-name="_top" xlink:show="replace"><text:span text:style-name="T51">60-2412</text:span></text:a><text:span text:style-name="T52">; 2006, Nr.<text:s/></text:span><text:a xlink:href="http://www3.lrs.lt/pls/inter/dokpaieska.showdoc_l?p_id=281144" office:target-frame-name="_top" xlink:show="replace"><text:span text:style-name="T53">87-3397</text:span></text:a><text:span text:style-name="T54">) 7 straipsnio 1 dalimi ir 8</text:span><text:span text:style-name="T55">1</text:span><text:span text:style-name="T56"><text:s/>straipsniu,<text:s/></text:span><text:span text:style-name="T57">Lietuvos Respublikos Vyriausybė</text:span><text:span text:style-name="T58"><text:s/>nutaria</text:span><text:span text:style-name="T59">:</text:span></text:p>
      <text:p text:style-name="P60"><text:span text:style-name="T61">1</text:span><text:span text:style-name="T62">. Patvirtinti Valsty</text:span><text:span text:style-name="T63">bės valdomų įmonių veiklos skaidrumo užtikrinimo gairių aprašą (pridedama).</text:span></text:p>
      <text:p text:style-name="P64"><text:span text:style-name="T65">2</text:span><text:span text:style-name="T66">. Nustatyti, kad Valstybės valdomų įmonių veiklos skaidrumo užtikrinimo gairių aprašo nuostatos, reglamentuojančios valstybės valdomų įmonių informacijos atskleidimą, jų metin</text:span><text:span text:style-name="T67">io pranešimo ir tarpinių pranešimų arba metinės veiklos ataskaitos ir tarpinių veiklos ataskaitų turinį, apskaitos tvarkymą, tarpinių finansinių ataskaitų rinkinių rengimą, metinių finansinių ataskaitų rinkinių audito atlikimą, pranešimų, veiklos ataskaitų</text:span><text:span text:style-name="T68"><text:s/>ir finansinių ataskaitų rinkinių pateikimą, taikomos pagal principą „laikykis arba paaiškink“.</text:span></text:p>
      <text:p text:style-name="P69"><text:span text:style-name="T70">3</text:span><text:span text:style-name="T71">. Paskirti Ūkio ministeriją valstybės įmonių, akcinių bendrovių ir uždarųjų akcinių bendrovių, kurių akcininkė yra valstybė, gero valdymo politiką formuoja</text:span><text:span text:style-name="T72">nčia ir šios politikos įgyvendinimą koordinuojančia institucija.</text:span></text:p>
      <text:p text:style-name="P73"/>
      <text:p text:style-name="P74"><text:span text:style-name="T75">4</text:span><text:span text:style-name="T76">.<text:s/></text:span><text:span text:style-name="T77">Siūlyti valstybės valdomoms bendrovėms imtis veiksmų, kad Valstybės valdomų įmonių veiklos skaidrumo užtikrinimo gairių aprašo nuostatų laikytųsi jų dukterinės akcinės bendrovės ir<text:s/></text:span><text:span text:style-name="T78">uždarosios akcinės bendrovės, kuriose valstybės valdomoms bendrovėms priklauso ne mažiau kaip 1/2 balsų visuotiniame akcininkų susirinkime.</text:span><text:span text:style-name="T79">“</text:span></text:p>
      <text:p text:style-name="P80"/>
      <text:p text:style-name="P81"/>
      <text:p text:style-name="P82"/>
      <text:p text:style-name="P83"><text:span text:style-name="T84">Ministras Pirmininkas</text:span><text:span text:style-name="T85"><text:tab/>Andrius Kubilius</text:span></text:p>
      <text:p text:style-name="P86"/>
      <text:p text:style-name="P87"/>
      <text:p text:style-name="P88"/>
      <text:p text:style-name="P89">Finansų ministrė,</text:p>
      <text:p text:style-name="P90">pavaduojanti ūkio ministrą<text:tab/>Ingrida Šimonytė</text:p>
      <text:p text:style-name="P91"/>
      <text:p text:style-name="P92"/>
      <text:p text:style-name="P93"><text:span text:style-name="T94">PATVIRTINTA</text:span></text:p>
      <text:p text:style-name="P95"><text:span text:style-name="T96">Lietuvos Respublikos Vyriausybės</text:span><text:span text:style-name="T97"><text:line-break/></text:span><text:span text:style-name="T98">2010 m. liepos 14 d. nutarimu Nr. 1052</text:span><text:span text:style-name="T99"><text:line-break/>(Lietuvos Respublikos Vyriausybės</text:span><text:span text:style-name="T100"><text:line-break/></text:span><text:span text:style-name="T101">2012 m. kovo 7 d.</text:span><text:span text:style-name="T102"><text:s/>nutarimo Nr.<text:s/></text:span><text:span text:style-name="T103">258<text:s/></text:span><text:span text:style-name="T104"><text:line-break/></text:span><text:span text:style-name="T105">redakcija)</text:span></text:p>
      <text:p text:style-name="P106"/>
      <text:p text:style-name="P107"/>
      <text:p text:style-name="P108"/>
      <text:p text:style-name="P109"><text:span text:style-name="T110">valstybės valdomų įmonių veiklos skaidrumo UŽTIKRINIMO gairIŲ APRAŠAS</text:span></text:p>
      <text:p text:style-name="P111"/>
      <text:p text:style-name="P112"/>
      <text:p text:style-name="P113"/>
      <text:p text:style-name="P114"><text:span text:style-name="T115">I</text:span><text:span text:style-name="T116">.<text:s/></text:span><text:span text:style-name="T117">BENDROSIOS NUOSTATOS</text:span></text:p>
      <text:p text:style-name="P118"/>
      <text:p text:style-name="P119"/>
      <text:p text:style-name="P120"/>
      <text:p text:style-name="P121"><text:span text:style-name="T122">1</text:span><text:span text:style-name="T123">.</text:span><text:span text:style-name="T124"><text:tab/>Valstybės valdomų įmonių veiklos skaidrumo užtikrinimo gairių aprašo (toliau – Skaidrumo gairės) paskirtis – didinti valstybės valdomų įmonių veiklos skaidrumą, atsakingumą Lietuvos visuomenei, patrauklumą investuotojams, gal</text:span><text:span text:style-name="T125">imiems verslo partneriams, taip pat sudaryti sąlygas diegti pasaulyje pripažintus gero valdymo principus valstybės valdomose įmonėse – rengti ir skelbti išsamią informaciją apie valstybės valdomų įmonių veiklą ir jos rezultatus.</text:span></text:p>
      <text:p text:style-name="P126"><text:span text:style-name="T127">2</text:span><text:span text:style-name="T128">.</text:span><text:span text:style-name="T129"><text:tab/>Lietuvos Respublika<text:s/></text:span><text:span text:style-name="T130">– svarbi akcinių bendrovių ar uždarųjų akcinių bendrovių akcininkė ir valstybės įmonių savininkė Lietuvoje. Valstybės valdymo institucijos (paprastai – ministerijos) įgyvendina valstybės, kaip valstybės įmonės savininkės, teises ir pareigas<text:s/></text:span><text:span text:style-name="T131"><text:line-break/>91-je valstybė</text:span><text:span text:style-name="T132">s įmonėje, taip pat įgyvendina 56-ių valstybei nuosavybės teise priklausančių akcinių bendrovių ir uždarųjų akcinių bendrovių, kuriose valstybė turi daugiau kaip 1/2 balsų visuotiniame akcininkų susirinkime, akcijų suteikiamas turtines ir neturtines teises</text:span><text:span text:style-name="T133">, iš jų<text:s/></text:span><text:span text:style-name="T134"><text:line-break/>35-iose yra vienintelė akcininkė, kitose – viena iš akcininkų. Reguliuojamoje rinkoje prekiaujama 2 akcinių bendrovių akcijomis. Valstybės valdomų įmonių yra įvairiose šaliai svarbiose ūkio šakose: energetikos, ryšių, transporto ir kitose. Jos suk</text:span><text:span text:style-name="T135">uria svarią ekonominę vertę ir turi didelę reikšmę visos šalies ekonominei raidai, socialinės ir užimtumo politikos įgyvendinimui. Be to, jos – visos valstybės, t. y. visų Lietuvos mokesčių mokėtojų, turtas. Atsižvelgdama į tai, valstybė (jai atstovaujanči</text:span><text:span text:style-name="T136">os institucijos) turi būti aktyvi ir profesionali savininkė, siekti gerinti valstybės valdomų įmonių valdymą.</text:span></text:p>
      <text:p text:style-name="P137"><text:span text:style-name="T138">3</text:span><text:span text:style-name="T139">.</text:span><text:span text:style-name="T140"><text:tab/></text:span><text:span text:style-name="T141">Vienas iš svarbių Lietuvos Respublikos Vyriausybės tikslų – didinti valstybės valdomų įmonių veiklos skaidrumą ir imtis priemonių gero valdymo principams jose įdiegti. Šių įmonių valdymas turi būti pagrįstas atvirumo, aktyvaus dalyvavimo valdant kapitalą i</text:span><text:span text:style-name="T142">r gero valdymo principais. Jos turi kurti vertę. Be to, valstybės valdomoms įmonėms neturi būti sudaromos išskirtinės sąlygos. Jau šiuo metu jos vadovaujasi tais pačiais įstatymais kaip visos kitos įmonės, pavyzdžiui, Lietuvos Respublikos buhalterinės apsk</text:span><text:span text:style-name="T143">aitos įstatymu (Žin., 2001, Nr.<text:s/></text:span><text:a xlink:href="http://www3.lrs.lt/pls/inter/dokpaieska.showdoc_l?p_id=154657" office:target-frame-name="_top" xlink:show="replace"><text:span text:style-name="T144">99-3515</text:span></text:a><text:span text:style-name="T145">), Lietuvos Respublikos įmonių finansinės atskaitomybės įstatymu (Žin., 2001, Nr.<text:s/></text:span><text:a xlink:href="http://www3.lrs.lt/pls/inter/dokpaieska.showdoc_l?p_id=154658" office:target-frame-name="_top" xlink:show="replace"><text:span text:style-name="T146">99-3516</text:span></text:a><text:span text:style-name="T147">; 2008, Nr.<text:s/></text:span><text:a xlink:href="http://www3.lrs.lt/pls/inter/dokpaieska.showdoc_l?p_id=324175" office:target-frame-name="_top" xlink:show="replace"><text:span text:style-name="T148">79-3098</text:span></text:a><text:span text:style-name="T149">). Valstybės valdomoms bendrovėms taikomas Lietuvos Respublikos akcinių bendrovių įstatymas (Žin., 2000, Nr.<text:s/></text:span><text:a xlink:href="http://www3.lrs.lt/pls/inter/dokpaieska.showdoc_l?p_id=106080" office:target-frame-name="_top" xlink:show="replace"><text:span text:style-name="T150">64-1914</text:span></text:a><text:span text:style-name="T151">; 2003, Nr.<text:s/></text:span><text:a xlink:href="http://www3.lrs.lt/pls/inter/dokpaieska.showdoc_l?p_id=224234" office:target-frame-name="_top" xlink:show="replace"><text:span text:style-name="T152">123-5574</text:span></text:a><text:span text:style-name="T153">), Lietuvos Respublikos vertybinių popierių įstatymas (Žin., 2007, Nr.<text:s/></text:span><text:a xlink:href="http://www3.lrs.lt/pls/inter/dokpaieska.showdoc_l?p_id=291834" office:target-frame-name="_top" xlink:show="replace"><text:span text:style-name="T154">17-626</text:span></text:a><text:span text:style-name="T155">; 2011, Nr.<text:s/></text:span><text:a xlink:href="http://www3.lrs.lt/pls/inter/dokpaieska.showdoc_l?p_id=412375" office:target-frame-name="_top" xlink:show="replace"><text:span text:style-name="T156">145-</text:span><text:soft-page-break/><text:span text:style-name="T157">6819</text:span></text:a><text:span text:style-name="T158">). Skaidrumo gairėse nustatyti papildomi (be nustatytųjų įstatymuose) reikalavimai, kurie didintų<text:s/></text:span><text:span text:style-name="T159">valstybės valdomų įmonių veiklos skaidrumą ir atsakingumą Lietuvos mokesčių mokėtojams, investuotojų pasitikėjimą jomis, padėtų pritraukti vietos ir užsienio investicijų.</text:span></text:p>
      <text:p text:style-name="P160"/>
      <text:p text:style-name="P161"><text:span text:style-name="T162">II</text:span><text:span text:style-name="T163">.<text:s/></text:span><text:span text:style-name="T164">PAGRINDINĖS SĄVOKOS</text:span></text:p>
      <text:p text:style-name="P165"/>
      <text:p text:style-name="P166"><text:span text:style-name="T167">4</text:span><text:span text:style-name="T168">.</text:span><text:span text:style-name="T169"><text:tab/>Skaidrumo gairėse vartojamos sąvokos</text:span><text:span text:style-name="T170">:</text:span></text:p>
      <text:p text:style-name="P171"><text:span text:style-name="T172">Bendrovių valdymo kodeksas</text:span><text:span text:style-name="T173"><text:s/>– „NASDAQ OMX Vilnius“ listinguojamų bendrovių valdymo kodeksas.</text:span></text:p>
      <text:p text:style-name="P174"><text:span text:style-name="T175">Koordinuojanti institucija</text:span><text:span text:style-name="T176"><text:s/>– Lietuvos Respublikos Vyriausybės paskirta institucija, atsakinga už valstybės įmonių</text:span><text:span text:style-name="T177">, akcinių bendrovių ir uždarųjų akcinių bendrovių,<text:s/></text:span><text:span text:style-name="T178">kurių akcininkė yra valstybė,<text:s/></text:span><text:span text:style-name="T179">gero valdymo politikos formavimą ir įgyvendinimo koordinavimą.</text:span></text:p>
      <text:p text:style-name="P180"><text:span text:style-name="T181">Valstybei atstovaujanti institucija</text:span><text:span text:style-name="T182"><text:s/>– valstybės įmonės savininko teises ir pareigas įgyvendinanti Lietuvos Respublikos Vyriausybė ar jos įgaliota valstybės valdymo</text:span><text:span text:style-name="T183"><text:s/>institucija; valstybei nuosavybės teise priklausančių akcinių bendrovių ir uždarųjų akcinių bendrovių akcijų suteikiamas turtines ir neturtines teises įgyvendinanti valstybės institucija, įstaiga, valstybės įmonė Valstybės turto fondas ar kitas juridinis<text:s/></text:span><text:span text:style-name="T184">asmuo, kuriems teisės aktų nustatytais atvejais ir tvarka šios akcijos perduotos patikėjimo teise valdyti, naudoti ir disponuoti.</text:span></text:p>
      <text:p text:style-name="P185"><text:span text:style-name="T186">Valstybės valdoma įmonė</text:span><text:span text:style-name="T187"><text:s/>– ūkinę komercinę veiklą vykdanti valstybės įmonė, akcinė bendrovė ir</text:span><text:span text:style-name="T188"><text:s/></text:span><text:span text:style-name="T189">uždaroji akcinė bendrovė, kurios</text:span><text:span text:style-name="T190">e valstybei nuosavybės teise priklauso akcijų, suteikiančių daugiau kaip 1/2 visų balsų šios bendrovės visuotiniame akcininkų susirinkime.</text:span><text:span text:style-name="T191"><text:s/>Jeigu<text:s/></text:span><text:span text:style-name="T192">Skaidrumo gairių</text:span><text:span text:style-name="T193"><text:s/>nuostatos skirtos valstybės valdomoms įmonėms – akcinėms bendrovėms ar uždarosioms akcinėms be</text:span><text:span text:style-name="T194">ndrovėms, vartojama sąvoka „valstybės valdoma bendrovė“.</text:span></text:p>
      <text:p text:style-name="P195"><text:span text:style-name="T196">5</text:span><text:span text:style-name="T197">.</text:span><text:span text:style-name="T198"><text:tab/>Kitos Skaidrumo gairėse vartojamos sąvokos apibrėžtos Lietuvos Respublikos akcinių bendrovių įstatyme, Lietuvos Respublikos valstybės ir savivaldybės įmonių įstatyme (Žin., 1994, Nr.<text:s/></text:span><text:a xlink:href="http://www3.lrs.lt/pls/inter/dokpaieska.showdoc_l?p_id=15154" office:target-frame-name="_top" xlink:show="replace"><text:span text:style-name="T199">102-2049</text:span></text:a><text:span text:style-name="T200">; 2004, Nr.<text:s/></text:span><text:a xlink:href="http://www3.lrs.lt/pls/inter/dokpaieska.showdoc_l?p_id=224459" office:target-frame-name="_top" xlink:show="replace"><text:span text:style-name="T201">4-24</text:span></text:a><text:span text:style-name="T202">), Lietuvos Respublikos įmonių finansinės atskaitomybės įstatyme ir kituose tei</text:span><text:span text:style-name="T203">sės aktuose.</text:span></text:p>
      <text:p text:style-name="P204"/>
      <text:p text:style-name="P205"><text:span text:style-name="T206">III</text:span><text:span text:style-name="T207">.<text:s/></text:span><text:span text:style-name="T208">SKAIDRUMO GAIRIŲ TAIKYMAS</text:span></text:p>
      <text:p text:style-name="P209"/>
      <text:p text:style-name="P210"><text:span text:style-name="T211">6</text:span><text:span text:style-name="T212">.</text:span><text:span text:style-name="T213"><text:tab/>Skaidrumo gairėmis turi vadovautis</text:span><text:span text:style-name="T214"><text:s/></text:span><text:span text:style-name="T215">visos valstybės valdomos įmonės, nesvarbu, kokio jos dydžio (kapitalo dydis, pardavimo ir (ar) paslaugų apimtis, darbuotojų skaičius), kokia jų veiklos sritis ar<text:s/></text:span><text:span text:style-name="T216">koks teisinis statusas.</text:span></text:p>
      <text:p text:style-name="P217"><text:span text:style-name="T218">7</text:span><text:span text:style-name="T219">.</text:span><text:span text:style-name="T220"><text:tab/>Jeigu valstybė yra viena iš akcinės bendrovės ar uždarosios akcinės bendrovės akcininkų, valstybei atstovaujanti institucija glaudžiai bendradarbiauja su kitais šios bendrovės akcininkais ir siekia, kad būtų įgyvendinamos Ska</text:span><text:span text:style-name="T221">idrumo gairės.<text:s/></text:span></text:p>
      <text:p text:style-name="P222"><text:span text:style-name="T223">8</text:span><text:span text:style-name="T224">. Kad valstybės valdomos bendrovės akcijomis neprekiaujama reguliuojamoje rinkoje, neturėtų būti pateisinama priežastis, dėl kurios nesilaikoma Skaidrumo gairių ir<text:s/></text:span><text:soft-page-break/><text:span text:style-name="T225">Bendrovių valdymo kodekso nuostatų, nebent jos būtų susijusios su akcij</text:span><text:span text:style-name="T226">ų prekyba reguliuojamoje rinkoje.</text:span></text:p>
      <text:p text:style-name="P227"><text:span text:style-name="T228">9</text:span><text:span text:style-name="T229">. Kad valstybės valdoma įmonė yra valstybės įmonė, neturėtų būti pateisinama priežastis, dėl kurios nesilaikoma Skaidrumo gairių ir Bendrovių valdymo kodekso nuostatų, nebent jas galima taikyti tik akcinėms bendrovėms</text:span><text:span text:style-name="T230"><text:s/>ar uždarosioms akcinėms bendrovėms.</text:span></text:p>
      <text:p text:style-name="P231"/>
      <text:p text:style-name="P232"><text:span text:style-name="T233">IV</text:span><text:span text:style-name="T234">.<text:s/></text:span><text:span text:style-name="T235">INFORMACIJOS ATSKLEIDIMAS</text:span></text:p>
      <text:p text:style-name="P236"/>
      <text:p text:style-name="P237"><text:span text:style-name="T238">10</text:span><text:span text:style-name="T239">. Valstybės valdoma įmonė vadovaujasi Bendrovių valdymo kodekso nuostatomis dėl informacijos atskleidimo, išdėstytomis šio kodekso X principe („Informacijos atskleidimas“), ki</text:span><text:span text:style-name="T240">tomis Bendrovių valdymo kodekse nurodytus principus detalizuojančiomis nuostatomis, susijusiomis su viešu informacijos atskleidimu.<text:s/></text:span></text:p>
      <text:p text:style-name="P241"><text:span text:style-name="T242">11</text:span><text:span text:style-name="T243">. Valstybės valdoma įmonė viešai skelbia valstybei atstovaujančios institucijos nustatytus įmonės tikslus ir užduotis</text:span><text:span text:style-name="T244">, finansinius ir kitus veiklos rezultatus, esamą darbuotojų skaičių, metinį darbo užmokesčio fondą, valstybės valdomos įmonės vadovų ir jų pavaduotojų mėnesinę algą, finansiniais metais įvykdytus, vykdomus ir planuojamus pirkimus ir investicijas.</text:span></text:p>
      <text:p text:style-name="P245"><text:span text:style-name="T246">12</text:span><text:span text:style-name="T247">. V</text:span><text:span text:style-name="T248">alstybės valdoma bendrovė rengia metinį pranešimą ir tarpinius 3, 6, 9 ir 12 mėnesių pranešimus (toliau – tarpiniai pranešimai), o valstybės įmonė – metinės veiklos ataskaitą ir tarpines 3, 6, 9 ir 12 mėnesių veiklos ataskaitas (toliau – tarpinės veiklos a</text:span><text:span text:style-name="T249">taskaitos).</text:span></text:p>
      <text:p text:style-name="P250"><text:span text:style-name="T251">13</text:span><text:span text:style-name="T252">. Informacija apie valstybės valdomą įmonę pasiekiama visuomenei (skelbiama<text:s/></text:span><text:span text:style-name="T253">įmonės interneto svetainėje, o jeigu valstybės valdoma įmonė neturi savo interneto svetainės, –</text:span><text:span text:style-name="T254"><text:s/>valstybei atstovaujančios institucijos interneto svetainėje).</text:span></text:p>
      <text:p text:style-name="P255"/>
      <text:p text:style-name="Normal"/>
      <text:p text:style-name="P256"><text:span text:style-name="T257">V</text:span><text:span text:style-name="T258">.<text:s/></text:span><text:span text:style-name="T259">VALSTYBĖS VALDOMŲ ĮMONIŲ<text:s/></text:span><text:span text:style-name="T260">Metinio pranešimo<text:s/></text:span><text:span text:style-name="T261">AR METINĖS VEIKLOS ATASKAITOS,<text:s/></text:span><text:span text:style-name="T262">tarpinių pranešimų, TARPINIŲ veiklos ataskaitų turinys</text:span></text:p>
      <text:p text:style-name="P263"/>
      <text:p text:style-name="P264"><text:span text:style-name="T265">14</text:span><text:span text:style-name="T266">. Valstybės valdomos bendrovės metiniame pranešime, atitinkamai valstybės įmonės metinėje veiklos ataskaitoje, be</text:span><text:span text:style-name="T267"><text:s/>įstatymų nustatytų akcinių bendrovių ir uždarųjų akcinių bendrovių metinių pranešimų, atitinkamai valstybės įmonės metinės veiklos ataskaitos, privalomų turinio reikalavimų, nurodoma (pateikiama):</text:span></text:p>
      <text:p text:style-name="P268"><text:span text:style-name="T269">14.1</text:span><text:span text:style-name="T270">. valstybės valdomos įmonės:</text:span></text:p>
      <text:p text:style-name="P271"><text:span text:style-name="T272">14.1.1</text:span><text:span text:style-name="T273">. veiklos strat</text:span><text:span text:style-name="T274">egija ir tikslai (finansiniai ir nefinansiniai);</text:span></text:p>
      <text:p text:style-name="P275"><text:span text:style-name="T276">14.1.2</text:span><text:span text:style-name="T277">. pasiektų veiklos rezultatų atitiktis valstybės valdomos įmonės veiklos tikslams;</text:span></text:p>
      <text:p text:style-name="P278"><text:span text:style-name="T279">14.1.3</text:span><text:span text:style-name="T280">. pagrindiniai įvykiai, turintys esminės reikšmės valstybės valdomos įmonės veiklai, įvykę per ataskaiti</text:span><text:span text:style-name="T281">nį laikotarpį;</text:span></text:p>
      <text:p text:style-name="P282"><text:span text:style-name="T283">14.1.4</text:span><text:span text:style-name="T284">. informacija apie teikiamų paslaugų ar gaminamos produkcijos rinką, jeigu tai nėra valstybės valdomos įmonės komercinė paslaptis;</text:span></text:p>
      <text:p text:style-name="P285"><text:span text:style-name="T286">14.1.5</text:span><text:span text:style-name="T287">. pagrindiniai klientai ir pagrindinės jų grupės, jeigu tai nėra valstybės valdomos įmonės</text:span><text:span text:style-name="T288"><text:s/>komercinė paslaptis. Jei valstybės valdomos įmonės atskleidžia segmentų informaciją, pagrindiniai klientai pateikiami pagal atskirus segmentus;</text:span></text:p>
      <text:p text:style-name="P289"><text:span text:style-name="T290">14.1.6</text:span><text:span text:style-name="T291">. investicijos per ataskaitinį laikotarpį, didžiausi vykdomi ar planuojami investicijų projektai;</text:span></text:p>
      <text:p text:style-name="P292"><text:span text:style-name="T293">1</text:span><text:span text:style-name="T294">4.1.7</text:span><text:span text:style-name="T295">. bendras metinis darbo užmokesčio fondas, vidutinis mėnesinis darbo užmokestis pagal einamas pareigas ir (arba) padalinius;</text:span></text:p>
      <text:p text:style-name="P296"><text:span text:style-name="T297">14.1.8</text:span><text:span text:style-name="T298">. vykdomos socialinės, aplinkosaugos iniciatyvos ir politika;</text:span></text:p>
      <text:p text:style-name="P299"><text:span text:style-name="T300">14.1.9</text:span><text:span text:style-name="T301">. informacija apie Skaidrumo gairių IV–VII</text:span><text:span text:style-name="T302"><text:s/>skyrių nuostatų laikymąsi: nurodoma, kaip jos įgyvendinamos, kokių nuostatų nesilaikoma ir kodėl;</text:span></text:p>
      <text:p text:style-name="P303"><text:span text:style-name="T304">14.1.10</text:span><text:span text:style-name="T305">. veiklą apibūdinantys pagrindiniai finansiniai rodikliai (pelningumo, likvidumo, turto panaudojimo efektyvumo), jų kaita per 3 metus;</text:span></text:p>
      <text:p text:style-name="P306"><text:span text:style-name="T307">14.1.11</text:span><text:span text:style-name="T308">. valdymo organai;</text:span></text:p>
      <text:p text:style-name="P309"><text:span text:style-name="T310">14.1.12</text:span><text:span text:style-name="T311">. kita iki pranešimo ar veiklos ataskaitos paskelbimo dienos paaiškėjusi svarbi informacija, turinti įtakos valstybės valdomos įmonės veiklai;</text:span></text:p>
      <text:p text:style-name="P312"><text:span text:style-name="T313">14.2</text:span><text:span text:style-name="T314">. valstybės valdomos bendrovės:</text:span></text:p>
      <text:p text:style-name="P315"><text:span text:style-name="T316">14.2.1</text:span><text:span text:style-name="T317">. informacija ir ataskaitos,<text:s/></text:span><text:span text:style-name="T318">kurias pagal Lietuvos Respublikos įmonių finansinės atskaitomybės įstatymą ir Bendrovių valdymo kodeksą savo metiniame pranešime turi atskleisti akcinės bendrovės, kurių vertybiniais popieriais prekiaujama reguliuojamoje rinkoje</text:span><text:span text:style-name="T319">;</text:span></text:p>
      <text:p text:style-name="P320"><text:span text:style-name="T321">14.2.2</text:span><text:span text:style-name="T322">. dividendų poli</text:span><text:span text:style-name="T323">tika;</text:span></text:p>
      <text:p text:style-name="P324"><text:span text:style-name="T325">14.3</text:span><text:span text:style-name="T326">. valstybės įmonės:</text:span></text:p>
      <text:p text:style-name="P327"><text:span text:style-name="T328">14.3.1</text:span><text:span text:style-name="T329">. savininko kapitalo ar turtą, kuris pagal įstatymus gali būti valstybės nuosavybė, atitinkančio kapitalo dydžio vertė, jų pokyčiai per ataskaitinius finansinius metus, kapitalo vertės padidinimo priežastys ir fi</text:span><text:span text:style-name="T330">nansavimo šaltiniai;</text:span></text:p>
      <text:p text:style-name="P331"><text:span text:style-name="T332">14.3.2</text:span><text:span text:style-name="T333">. pelno įmoka į Lietuvos Respublikos valstybės biudžetą, jeigu ji nustatyta mažesnė kaip 50 procentų įmonės ataskaitinių finansinių metų pelno, nuoroda į Lietuvos Respublikos Vyriausybės nutarimą, kuriuo nustatyta mažesnė pel</text:span><text:span text:style-name="T334">no įmoka.</text:span></text:p>
      <text:p text:style-name="P335"><text:span text:style-name="T336">15</text:span><text:span text:style-name="T337">.<text:s/></text:span><text:span text:style-name="T338">Valstybės valdomos bendrovės tarpiniuose pranešimuose ar valstybės įmonės tarpinėse veiklos ataskaitose glaustai pateikiama svarbiausia informacija apie valstybės valdomos įmonės veiklą apibūdinančius rodiklius ir jų pokyčius,<text:s/></text:span><text:span text:style-name="T339">palyginti su praėjusiais laikotarpiais.</text:span></text:p>
      <text:p text:style-name="P340"/>
      <text:p text:style-name="P341"><text:span text:style-name="T342">VI</text:span><text:span text:style-name="T343">.<text:s/></text:span><text:span text:style-name="T344">apskaitos tvarkymas ir FINANSINIŲ ATASKAITŲ RINKINIAI</text:span></text:p>
      <text:p text:style-name="P345"/>
      <text:p text:style-name="P346"><text:span text:style-name="T347">16</text:span><text:span text:style-name="T348">. Valstybės valdomos įmonės apskaitą tvarko pagal tarptautinius apskaitos standartus.</text:span></text:p>
      <text:p text:style-name="P349"><text:span text:style-name="T350">17</text:span><text:span text:style-name="T351">. Valstybės valdoma įmonė rengia tarpinius (3, 6, 9<text:s/></text:span><text:span text:style-name="T352">ir 12 mėnesių) finansinių ataskaitų rinkinius.</text:span></text:p>
      <text:p text:style-name="P353"><text:span text:style-name="T354">18</text:span><text:span text:style-name="T355">. Valstybės valdomų įmonių metinių finansinių ataskaitų rinkinių auditas atliekamas pagal tarptautinius audito standartus.</text:span></text:p>
      <text:p text:style-name="Normal"/>
      <text:p text:style-name="P356"><text:span text:style-name="T357">VII</text:span><text:span text:style-name="T358">.<text:s/></text:span><text:span text:style-name="T359">PRANEŠIMŲ, VEIKLOS ATASKAITŲ ir FINANSINIŲ ATASKAITŲ RINKINIŲ pateik</text:span><text:span text:style-name="T360">imAS ir skelbimas</text:span></text:p>
      <text:p text:style-name="P361"/>
      <text:p text:style-name="P362"><text:span text:style-name="T363">19</text:span><text:span text:style-name="T364">. Valstybės valdoma bendrovė metinį pranešimą ir tarpinius pranešimus ar valstybės įmonė metinę veiklos ataskaitą ir tarpines veiklos ataskaitas, metinių ir tarpinių finansinių ataskaitų rinkinius ir metinių finansinių ataskaitų<text:s/></text:span><text:span text:style-name="T365">nepriklausomo auditoriaus išvadas skelbia viešai savo interneto svetainėje, o jeigu valstybės valdoma įmonė neturi savo interneto svetainės, – valstybei atstovaujančios institucijos interneto svetainėje:</text:span></text:p>
      <text:p text:style-name="P366"><text:span text:style-name="T367">19.1</text:span><text:span text:style-name="T368">. teisės aktų nustatyta tvarka patvirtintus me</text:span><text:span text:style-name="T369">tinį pranešimą, metinę veiklos ataskaitą, metinių finansinių ataskaitų rinkinį, taip pat metinių finansinių ataskaitų nepriklausomo auditoriaus išvadą – ne vėliau kaip balandžio 30 d.;</text:span></text:p>
      <text:p text:style-name="P370"><text:span text:style-name="T371">19.2</text:span><text:span text:style-name="T372">. tarpinių (3 mėnesių) finansinių ataskaitų rinkinį ir tarpinį<text:s/></text:span><text:span text:style-name="T373">pranešimą ar tarpinę veiklos ataskaitą – ne vėliau kaip gegužės 31 d.;</text:span></text:p>
      <text:p text:style-name="P374"><text:span text:style-name="T375">19.3</text:span><text:span text:style-name="T376">. tarpinių (6 mėnesių) finansinių ataskaitų rinkinį ir tarpinį pranešimą ar tarpinę veiklos ataskaitą – ne vėliau kaip rugpjūčio 31 d.;</text:span></text:p>
      <text:p text:style-name="P377"><text:span text:style-name="T378">19.4</text:span><text:span text:style-name="T379">. tarpinių (9 mėnesių) finansinių</text:span><text:span text:style-name="T380"><text:s/>ataskaitų rinkinį ir tarpinį pranešimą ar tarpinę veiklos ataskaitą – ne vėliau kaip lapkričio 30 d.;</text:span></text:p>
      <text:p text:style-name="P381"><text:span text:style-name="T382">19.5</text:span><text:span text:style-name="T383">. tarpinių (12 mėnesių) finansinių ataskaitų rinkinį ir tarpinį pranešimą ar tarpinę veiklos ataskaitą – ne vėliau kaip kitų metų vasario 28 dien</text:span><text:span text:style-name="T384">ą.</text:span></text:p>
      <text:p text:style-name="P385"><text:span text:style-name="T386">20</text:span><text:span text:style-name="T387">. Skaidrumo gairių 19 punkte nurodyti dokumentai valstybės valdomos įmonės interneto svetainėje pateikiami PDF formatu, sudaromos techninės galimybės juos išsispausdinti. Jeigu valstybės valdoma įmonė neturi savo interneto svetainės, šie dokumen</text:span><text:span text:style-name="T388">tai skelbiami valstybei atstovaujančios institucijos interneto svetainėje.</text:span></text:p>
      <text:p text:style-name="P389"><text:span text:style-name="T390">21</text:span><text:span text:style-name="T391">. Valstybės valdoma bendrovė metinį pranešimą, tarpinius pranešimus, finansinių<text:s/></text:span><text:span text:style-name="T392">ataskaitų rinkinius ir metinių finansinių ataskaitų nepriklausomo auditoriaus išvadą, o valstyb</text:span><text:span text:style-name="T393">ės<text:s/></text:span><text:span text:style-name="T394">įmonė metinę veiklos ataskaitą, tarpines veiklos ataskaitas, tarpinius finansinių ataskaitų rinkinius pateikia valstybei atstovaujančiai institucijai Skaidrumo gairių 19.1–19.5 punktuose nustatytu laiku.</text:span></text:p>
      <text:p text:style-name="P395"/>
      <text:p text:style-name="P396"><text:span text:style-name="T397">VIII</text:span><text:span text:style-name="T398">.<text:s/></text:span><text:span text:style-name="T399">apibendrinANČIŲ ataskaitų rengimas<text:s/></text:span><text:span text:style-name="T400">IR SKELBIMAS</text:span></text:p>
      <text:p text:style-name="P401"/>
      <text:p text:style-name="P402"><text:span text:style-name="T403">22</text:span><text:span text:style-name="T404">.<text:s/></text:span><text:span text:style-name="T405">Valstybei atstovaujanti institucija Skaidrumo gairių 19 punkte nurodytus dokumentus pateikia koordinuojančiai institucijai per 3 darbo dienas nuo atitinkamų dokumentų viešo paskelbimo, tačiau ne vėliau kaip kitą darbo dieną po to, kai</text:span><text:span text:style-name="T406"><text:s/>baigiasi Skaidrumo gairių 19.1–19.5 punktuose nurodyti terminai. Valstybei atstovaujanti institucija taip pat teikia koordinuojančiai institucijai su gero valdymo politikos formavimu ir šios politikos įgyvendinimu, įskaitant Skaidrumo gairių nuostatų taik</text:span><text:span text:style-name="T407">ymą, susijusią informaciją ir paaiškinimus, dėl kurių į valstybei atstovaujančią instituciją su motyvuotu prašymu kreipiasi koordinuojanti institucija.</text:span></text:p>
      <text:p text:style-name="P408"><text:span text:style-name="T409">23</text:span><text:span text:style-name="T410">. Koordinuojanti institucija:</text:span></text:p>
      <text:p text:style-name="P411"><text:span text:style-name="T412">23.1</text:span><text:span text:style-name="T413">. vertina valstybės valdomų įmonių atskleidžiamos informacijos</text:span><text:span text:style-name="T414">, metinių ir tarpinių pranešimų, metinių ir tarpinių veiklos ataskaitų, veiksmų pateikiant metinius pranešimus ir (ar) veiklos ataskaitas, finansinių ataskaitų rinkinius atitinkamoms institucijoms ir viešai skelbiant atitiktį Skaidrumo gairių nuostatoms;</text:span></text:p>
      <text:p text:style-name="P415"><text:span text:style-name="T416">23.2</text:span><text:span text:style-name="T417">. pateikia apibendrintą Skaidrumo gairių 23.1 punkte nurodytą informaciją, savo išvadas ir pasiūlymus Lietuvos Respublikos Vyriausybei;</text:span></text:p>
      <text:p text:style-name="P418"><text:span text:style-name="T419">23.3</text:span><text:span text:style-name="T420">. rengia apibendrinančias metines ir tarpines (3, 6, 9 ir 12 mėnesių) ataskaitas apie valstybės valdomas<text:s/></text:span><text:span text:style-name="T421">įmones.</text:span></text:p>
      <text:p text:style-name="P422"><text:span text:style-name="T423">24</text:span><text:span text:style-name="T424">. Koordinuojanti institucija apibendrinančias ataskaitas apie valstybės valdomas įmones rengia, viešai skelbia savo interneto svetainėje ir teikia Lietuvos Respublikos Vyriausybei:</text:span></text:p>
      <text:p text:style-name="P425"><text:span text:style-name="T426">24.1</text:span><text:span text:style-name="T427">. metinę ataskaitą apie valstybės valdomas įmones –<text:s/></text:span><text:span text:style-name="T428">ne vėliau kaip liepos 1 d.;</text:span></text:p>
      <text:p text:style-name="P429"><text:span text:style-name="T430">24.2</text:span><text:span text:style-name="T431">. tarpinę (3 mėnesių) ataskaitą apie valstybės valdomas įmones – ne vėliau kaip liepos 15 d.;</text:span></text:p>
      <text:p text:style-name="P432"><text:span text:style-name="T433">24.3</text:span><text:span text:style-name="T434">. tarpinę (6 mėnesių) ataskaitą apie valstybės valdomas įmones – ne vėliau kaip rugsėjo 30 d.;</text:span></text:p>
      <text:p text:style-name="P435"><text:span text:style-name="T436">24.4</text:span><text:span text:style-name="T437">. tarpinę (9 mė</text:span><text:span text:style-name="T438">nesių) ataskaitą apie valstybės valdomas įmones – ne vėliau kaip gruodžio 31 d.;</text:span></text:p>
      <text:p text:style-name="P439"><text:span text:style-name="T440">24.5</text:span><text:span text:style-name="T441">. tarpinę (12 mėnesių) ataskaitą apie valstybės valdomas įmones – ne vėliau kaip kitų metų kovo 31 dieną.</text:span></text:p>
      <text:p text:style-name="P442"/>
      <text:p text:style-name="P443"><text:span text:style-name="T444">IX</text:span><text:span text:style-name="T445">.<text:s/></text:span><text:span text:style-name="T446">Baigiamosios nuostatos</text:span></text:p>
      <text:p text:style-name="P447"/>
      <text:p text:style-name="P448"><text:span text:style-name="T449">25</text:span><text:span text:style-name="T450">. Informacija apie</text:span><text:span text:style-name="T451"><text:s/>Skaidrumo gairių laikymąsi skelbiama koordinuojančios institucijos rengiamose apibendrinančiose metinėje ir tarpinėse ataskaitose apie valstybės valdomas įmones.</text:span></text:p>
      <text:p text:style-name="P452"/>
      <text:p text:style-name="P453"/>
      <text:p text:style-name="P454"/>
      <text:p text:style-name="P455"><text:span text:style-name="T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5T07:44:00Z</meta:creation-date>
    <dc:date>2015-10-05T07:44:00Z</dc:date>
    <meta:print-date>2012-03-06T13:14:00Z</meta:print-date>
    <meta:template xlink:href="Normal.dotm" xlink:type="simple"/>
    <meta:editing-cycles>2</meta:editing-cycles>
    <meta:editing-duration>PT0S</meta:editing-duration>
    <meta:document-statistic meta:page-count="8" meta:paragraph-count="232" meta:word-count="2193" meta:character-count="18153" meta:row-count="736" meta:non-whitespace-character-count="16192"/>
  </office:meta>
</office:document-meta>
</file>