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style>
    <style:style style:name="P50" style:parent-style-name="Normal" style:family="paragraph">
      <style:paragraph-properties fo:text-indent="3.543in"/>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1965in" fo:text-inden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1.7541in"/>
    </style:style>
    <style:style style:name="TableColumn154" style:family="table-column">
      <style:table-column-properties style:column-width="1.4812in"/>
    </style:style>
    <style:style style:name="TableColumn155" style:family="table-column">
      <style:table-column-properties style:column-width="1.0868in"/>
    </style:style>
    <style:style style:name="TableColumn156" style:family="table-column">
      <style:table-column-properties style:column-width="0.9875in"/>
    </style:style>
    <style:style style:name="TableColumn157" style:family="table-column">
      <style:table-column-properties style:column-width="1.3826in"/>
    </style:style>
    <style:style style:name="Table152" style:family="table">
      <style:table-properties style:width="6.6923in" fo:margin-left="0in" table:align="left"/>
    </style:style>
    <style:style style:name="TableRow158" style:family="table-row">
      <style:table-row-properties fo:keep-together="always"/>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center">
        <style:tab-stops>
          <style:tab-stop style:type="center" style:position="0.6159in"/>
        </style:tab-stops>
      </style:paragraph-properties>
      <style:text-properties fo:color="#000000" fo:font-size="10pt" style:font-size-asian="10pt"/>
    </style:style>
    <style:style style:name="TableRow165" style:family="table-row">
      <style:table-row-properties/>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font-size-complex="11pt" style:language-asian="lt" style:country-asian="LT"/>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347in"/>
      <style:text-properties fo:color="#000000"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347in"/>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347in"/>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347in"/>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fo:font-size="10pt" style:font-size-asian="10pt"/>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fo:text-indent="0.1541in"/>
      <style:text-properties fo:color="#000000" fo:font-size="10pt" style:font-size-asian="10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Normal" style:family="paragraph">
      <style:paragraph-properties fo:text-indent="0.1541in"/>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text-transform="uppercase"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text-transform="uppercase"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font-size-complex="12pt"/>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font-size-complex="12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ČIŲ MIŠKŲ TVARKYMO IR NAUDOJIMO NUOSTATŲ PATVIRTINIMO</text:p>
      <text:p text:style-name="P15"/>
      <text:p text:style-name="P16">1997 m. liepos 24 d. Nr. 799</text:p>
      <text:p text:style-name="P17">Vilnius</text:p>
      <text:p text:style-name="P18"/>
      <text:p text:style-name="P19"><text:span text:style-name="T20">Vadovaudamasi Lietuvos Respublikos miškų įstatymo 11 straipsniu, Lietuvos Respublikos Vyriausybė<text:s/></text:span><text:span text:style-name="T21">nutari</text:span><text:span text:style-name="T22">a:</text:span></text:p>
      <text:p text:style-name="P23"><text:span text:style-name="T24">1</text:span><text:span text:style-name="T25">. Patvirtinti Privačių miškų tvarkymo ir naudojimo nuostatus (pridedama).</text:span></text:p>
      <text:p text:style-name="P26"><text:span text:style-name="T27">2</text:span><text:span text:style-name="T28">. Pavesti Žemės ir miškų ūkio ministerijai, suderinus su Aplinkos apsaugos ministerija, iki 1997 m. spalio 1 d. patikslinti privačių miškų individualių miškotvarkos projektų rengimo, derinimo ir tvirtinimo tvarką, nustatyti bendrųjų ir individualių miškotvarkos projektų rengimo eiliškumą.</text:span></text:p>
      <text:p text:style-name="P29"><text:span text:style-name="T30">3</text:span><text:span text:style-name="T31">. Pripažinti netekusiu galios Lietuvos Respublikos Vyriausybės 1995 m. birželio 14 d. nutarimą Nr. 825 „Dėl Privačių miškų tvarkymo ir naudojimo nuostatų patvirtinimo“ (Žin., 1995, Nr.<text:s/></text:span><text:a xlink:href="https://www.e-tar.lt/portal/lt/legalAct/TAR.85A695C26F0A" office:target-frame-name="_blank" xlink:show="new"><text:span text:style-name="T32">51-1256</text:span></text:a><text:span text:style-name="T33">; 1996, Nr.<text:s/></text:span><text:a xlink:href="https://www.e-tar.lt/portal/lt/legalAct/TAR.F864A8934250" office:target-frame-name="_blank" xlink:show="new"><text:span text:style-name="T34">41-1012</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text:span text:style-name="T44">ŽEMĖS IR MIŠKŲ ŪKIO MINISTRAS</text:span><text:span text:style-name="T45"><text:tab/>VYTAUTAS KNAŠYS</text:span></text:p>
      <text:soft-page-break/>
      <text:p text:style-name="P46"><text:span text:style-name="T47">Patvirtinta</text:span></text:p>
      <text:p text:style-name="P48"><text:span text:style-name="T49">Lietuvos Respublikos Vyriausybės</text:span></text:p>
      <text:p text:style-name="P50"><text:span text:style-name="T51">1997 m. liepos 24 d. nutarimu Nr. 799</text:span></text:p>
      <text:p text:style-name="P52"/>
      <text:p text:style-name="P53"><text:span text:style-name="T54">Privačių miškų tvarkymo ir naudojimo nuostatai</text:span></text:p>
      <text:p text:style-name="P55"/>
      <text:p text:style-name="P56"><text:span text:style-name="T57">Bendroji dalis<text:s/></text:span></text:p>
      <text:p text:style-name="P58"/>
      <text:p text:style-name="P59"><text:span text:style-name="T60">1</text:span><text:span text:style-name="T61">. Privačiu mišku laikoma piliečiams privatinės nuosavybės teise priklausanti miško valda.</text:span></text:p>
      <text:p text:style-name="P62"><text:span text:style-name="T63">2</text:span><text:span text:style-name="T64">. Šie nuostatai reglamentuoja miškų ūkio organizavimą privačiuose miškuose, šių miškų miškotvarkos projektų rengimą, jų naudojimą, atkūrimą ir apsaugą, taip pat miškų savininkų teises ir pareigas, susijusias su privačių miškų tvarkymu, priežiūra ir naudojimu.</text:span></text:p>
      <text:p text:style-name="P65"><text:span text:style-name="T66">3</text:span><text:span text:style-name="T67">. Privataus miško savininkas privalo laikytis Lietuvos Respublikos miškų įstatymo, Lietuvos Respublikos žemės įstatymo, Lietuvos Respublikos saugomų teritorijų įstatymo, kitų įstatymų, Lietuvos Respublikos Vyriausybės nutarimų ir kitų teisės aktų, šių nuostatų, taip pat miškotvarkos projektų privalomųjų reikalavimų.</text:span></text:p>
      <text:p text:style-name="P68"><text:span text:style-name="T69">4</text:span><text:span text:style-name="T70">. Kad racionaliau ir veiksmingiau būtų tvarkomas miškų ūkis, miškų savininkai gali savanoriškai vienytis į kooperatyvus, kurti tikslinius fondus, kitaip kaupti lėšas miško ūkinei veiklai plėtoti.</text:span></text:p>
      <text:p text:style-name="P71"><text:span text:style-name="T72">5</text:span><text:span text:style-name="T73">. Privačių miškų savininkams arba jų įsteigtiems kooperatyvams Lietuvos Respublikos Vyriausybės sprendimais gali būti teikiama valstybinės miškų tarnybos pagalba, susijusi su:</text:span></text:p>
      <text:p text:style-name="P74"><text:span text:style-name="T75">5.1</text:span><text:span text:style-name="T76">. sanitarine miškų apsauga – kova su miško kenkėjais ir ligomis;</text:span></text:p>
      <text:p text:style-name="P77"><text:span text:style-name="T78">5.2</text:span><text:span text:style-name="T79">. miškų priešgaisrine apsauga;</text:span></text:p>
      <text:p text:style-name="P80"><text:span text:style-name="T81">5.3</text:span><text:span text:style-name="T82">. eroduojamų ir netinkamų žemės ūkiui bei kitų plotų, numatytų teritorinio planavimo dokumentuose, apželdinimu miškais.</text:span></text:p>
      <text:p text:style-name="P83"><text:span text:style-name="T84">6</text:span><text:span text:style-name="T85">. Miškų urėdijos ir nacionalinių parkų administracijos miško savininkams gali teikti mokamas paslaugas, susijusias su miškų naudojimu, atkūrimu ir apsauga (biržių paruošimas, kirtimas, miško atkūrimas ir kita), Žemės ir miškų ūkio ministerijos nustatyta tvarka.</text:span></text:p>
      <text:p text:style-name="P86"><text:span text:style-name="T87">Privačių miškų savininkus Lietuvos Respublikos miškų įstatymo ir šių nuostatų reglamentuojamais klausimais nemokamai konsultuoja valstybinės miškų tarnybos pareigūnai ir privačių miškų savininkų konsultavimo tarnybos darbuotojai. Šiems tikslams miškų urėdijose taip pat gali būti steigiamos privačių miškų tarnybos, išlaikomos iš valstybės reikmėms skiriamų miško fondo lėšų ir savininkų lėšų.</text:span></text:p>
      <text:p text:style-name="P88"/>
      <text:p text:style-name="P89"><text:span text:style-name="T90">Privataus miškų ūkio organizavimas ir miškotvarkos projektai<text:s/></text:span></text:p>
      <text:p text:style-name="P91"/>
      <text:p text:style-name="P92"><text:span text:style-name="T93">7</text:span><text:span text:style-name="T94">. Privatus miškas tvarkomas, naudojamas ir atkuriamas pagal miškotvarkos projektą arba miško kirtimo ir atkūrimo planą. Šis planas sudaromas miško valdoms iki 3 hektarų ne miškų masyvuose ir nesaugomose teritorijose, jame suprojektuojami pagrindiniai, atkuriamieji bei ugdomieji kirtimai, miško atkūrimas ir aplinkosaugos priemonės. Sudarant miškotvarkos projektus miškų urėdijose ir nacionaliniuose parkuose, kartu sudaromas bendrasis miškotvarkos projektas urėdijos veiklos teritorijose ir nacionalinių parkų teritorijose esantiems privatiems miškams. Kiekvienai miško valdai gali būti sudaromas individualus miškotvarkos projektas arba miško kirtimo ir atkūrimo planas. Privalomos vykdyti projekto dalys yra šios: pagrindinių kirtimų dešimtmečio norma (ją viršyti draudžiama), miško atkūrimas ir aplinkosaugos reikalavimai. Miškotvarkos projektus įgyvendina ir ūkininkauja miškuose jų savininkai.</text:span></text:p>
      <text:p text:style-name="P95"><text:span text:style-name="T96">8</text:span><text:span text:style-name="T97">. Vykdant miškų urėdijose ir nacionaliniuose parkuose valstybinę miškų inventorizaciją, jų veiklos teritorijoje inventorizuojami ir apskaitomi privatūs miškai.<text:s/></text:span><text:span text:style-name="T98">p</text:span><text:span text:style-name="T99">rivačių miškų inventorizaciją atlieka ir bendruosius miškotvarkos projektus rengia Valstybinis miškotvarkos institutas valstybės lėšomis. Privačių miškų, esančių nesaugomose teritorijose, inventorizacijos ir miškotvarkos projektų rengimo tvarką bei periodiškumą, taip pat šių projektų turinį nustato<text:s/></text:span><text:span text:style-name="T100">ž</text:span><text:span text:style-name="T101">emės ir miškų ūkio<text:s/></text:span><text:soft-page-break/><text:span text:style-name="T102">ministerija, o saugomose teritorijose (valstybiniuose parkuose ir valstybiniuose draustiniuose) –<text:s/></text:span><text:span text:style-name="T103">ž</text:span><text:span text:style-name="T104">emės ir miškų ūkio ministerija kartu su Aplinkos apsaugos ministerija.</text:span></text:p>
      <text:p text:style-name="P105"><text:span text:style-name="T106">m</text:span><text:span text:style-name="T107">iškotvarkos projektai derinami su miškų urėdijomis, valstybinio parko administracijomis, Aplinkos apsaugos ministerijos regionų departamentais, jie tvirtinami ir keičiami Lietuvos Respublikos Vyriausybės nustatyta tvarka.<text:s/></text:span><text:span text:style-name="T108">m</text:span><text:span text:style-name="T109">iškotvarkos projektai registruojami Valstybiniame miškotvarkos institute.<text:s/></text:span></text:p>
      <text:p text:style-name="P110"><text:span text:style-name="T111">9</text:span><text:span text:style-name="T112">. Bendruosiuose miškotvarkos projektuose visiems miškų urėdijų veiklos teritorijose ir nacionaliniuose parkuose esantiems privatiems ir pagal įstatymus savininkams grąžintiniems miškams nustatoma bendra miško kirtimo norma ir suprojektuojami pagrindiniai ir tarpiniai kirtimai, miško atkūrimas. Pagrindinių kirtimų biržės projektuojamos tik privačiose valdose, o valdose, į kurias nuosavybės teisės neatkurtos, pateikiamas galimų kirsti brandžių medynų sąrašas.</text:span></text:p>
      <text:p text:style-name="P113"><text:span text:style-name="T114">m</text:span><text:span text:style-name="T115">iškų urėdijos ir nacionalinių parkų administracijos pagal bendruosius arba individualius miškotvarkos projektus gali išduoti leidimus kirsti mišką. Nesant bendrojo arba individualaus miškotvarkos projekto, pagrindiniai ir atkuriamieji kirtimai privačiose valdose draudžiami.</text:span></text:p>
      <text:p text:style-name="P116"><text:span text:style-name="T117">10</text:span><text:span text:style-name="T118">. Individualūs miškotvarkos projektai vienai miško valdai ar jų grupei (išskyrus saugomose teritorijose esančius miškus) rengiami užsakovo lėšomis. Juos rengia Valstybinis miškotvarkos institutas arba<text:s/></text:span><text:span text:style-name="T119">ž</text:span><text:span text:style-name="T120">emės ir miškų ūkio ministerijos išduotus leidimus turintys juridiniai ir fiziniai asmenys. Individualūs projektai rengiami visoms miško savininkų valdoms, išskyrus valdas tų savininkų, kurie turi iki 3 hektarų miško ne miškų masyvuose ir nesaugomose teritorijose. Pastarosioms miško valdoms</text:span><text:span text:style-name="T121"><text:s/></text:span><text:span text:style-name="T122">sudarytas miško kirtimo ir atkūrimo planas derinamas su Aplinkos apsaugos ministerijos rajono (miesto) agentūra ir per mėnesį nuo jo pateikimo tvirtinamas miškų urėdo ar nacionalinio parko direktoriaus. Tokį planą gali rengti Valstybinis miškotvarkos institutas arba miškininkai specialistai, turintys aukštąjį arba specialųjį vidurinį išsimokslinimą. Visi kirtimo ir atkūrimo planai registruojami Valstybiniame miškotvarkos institute.</text:span></text:p>
      <text:p text:style-name="P123"><text:span text:style-name="T124">Miško savininkų valdoms, esančioms miškų masyvuose ar saugomose teritorijose, individualūs miškotvarkos projektai turi būti rengiami nepriklausomai nuo valdos dydžio. Saugomose teritorijose individualūs miškotvarkos projektai rengiami valstybės lėšomis.</text:span></text:p>
      <text:p text:style-name="P125"><text:span text:style-name="T126">11</text:span><text:span text:style-name="T127">. Miškų ūkio organizavimo tvarką privačiuose miškuose, kuriems bendrieji miškotvarkos projektai dar nesudaryti, ir tuose miškuose, kurių grąžinimas savininkams vykdant žemės reformą galutinai teisiškai neįformintas, nustato<text:s/></text:span><text:span text:style-name="T128">ž</text:span><text:span text:style-name="T129">emės ir miškų ūkio ministerija.</text:span></text:p>
      <text:p text:style-name="P130"><text:span text:style-name="T131">12</text:span><text:span text:style-name="T132">. Privatūs miškai miškų grupėms priskiriami Lietuvos Respublikos Vyriausybės nustatyta tvarka.</text:span></text:p>
      <text:p text:style-name="P133">Tam tikrų grupių miškuose taikomi šie pagrindinių kirtimų apribojimai:</text:p>
      <text:p text:style-name="P134"><text:span text:style-name="T135">12.1</text:span><text:span text:style-name="T136">. II grupės miškuose pagrindiniai kirtimai nevykdomi. Leidžiami atkuriamieji kirtimai medynuose, pasiekusiuose gamtinę brandą, visų rūšių ugdomieji, sanitariniai ir kraštovaizdžio formavimo kirtimai. Pušynų ir uosynų gamtinės brandos amžius – 170 metų, eglynų – 120 metų, ąžuolynų – 200 metų, beržynų ir juodalksnynų – 90 metų, drebulynų – 60 metų, baltalksnynų – 50 metų. Priešeroziniuose miškuose plyni atkuriamieji kirtimai draudžiami;</text:span></text:p>
      <text:p text:style-name="P137"><text:span text:style-name="T138">12.2</text:span><text:span text:style-name="T139">. III grupės miškuose leidžiami neplyni ir nedidelio ploto plyni pagrindiniai, ugdomieji bei sanitariniai kirtimai.</text:span></text:p>
      <text:p text:style-name="P140"><text:span text:style-name="T141">Tais atvejais, kai gretimose miško valdose biržės susisiekia, jų bendras plotas negali būti didesnis negu Lietuvos Respublikos miškų įstatyme nustatytas maksimalus biržės plotas, o pavienėse miško valdose pagal miškotvarkos projektus plynų kirtimų biržės plotas leidžiamas iki 3 hektarų.</text:span></text:p>
      <text:p text:style-name="P142"><text:span text:style-name="T143">Pavieniuose iki 5 hektarų ploto laukų apsauginiuose miškeliuose, nutolusiuose nuo artimiausio miško daugiau kaip per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 10 metų šliejimo periodą. Pavienis iki 2 hektarų ploto miškelis gali būti plynai nukirstas 2 biržėmis, o didesnio ploto – ne mažiau kaip 3 biržėmis;</text:span></text:p>
      <text:p text:style-name="P144"><text:span text:style-name="T145">12.3</text:span><text:span text:style-name="T146">. IV grupės miškuose leidžiami visi kirtimai. Iki 25 hektarų miško valdoje plynų pagrindinių kirtimų vienos biržės plotas leidžiamas ne didesnis kaip 5 hektarai, didesnėje miško<text:s/></text:span><text:soft-page-break/><text:span text:style-name="T147">valdoje – ne didesnis kaip 8 hektarai, o kai biržės susisiekia, jų bendras plotas negali būti didesnis negu Lietuvos Respublikos miškų įstatyme nustatytas maksimalus biržės plotas (10 hektarų).</text:span></text:p>
      <text:p text:style-name="P148"><text:span text:style-name="T149">13</text:span><text:span text:style-name="T150">. Minimalus medynų pagrindinių kirtimų ir gamtinės brandos amžius (metais) nurodytas lentelėje:</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Medžių rūšys</text:p>
          </table:table-cell>
          <table:table-cell table:style-name="TableCell161" table:number-columns-spanned="3">
            <text:p text:style-name="P162">Pagrindinių kirtimų amžius</text:p>
          </table:table-cell>
          <table:covered-table-cell/>
          <table:covered-table-cell/>
          <table:table-cell table:style-name="TableCell163" table:number-rows-spanned="3">
            <text:p text:style-name="P164">Gamtinės brandos (atkuriamųjų kirtimų) amžius</text:p>
          </table:table-cell>
        </table:table-row>
        <table:table-row table:style-name="TableRow165">
          <table:covered-table-cell>
            <text:p text:style-name="P166"/>
          </table:covered-table-cell>
          <table:table-cell table:style-name="TableCell167" table:number-rows-spanned="2">
            <text:p text:style-name="P168">miškuose, neįeinan-čiuose į saugomas teritorijas</text:p>
          </table:table-cell>
          <table:table-cell table:style-name="TableCell169" table:number-columns-spanned="2">
            <text:p text:style-name="P170">saugomų teritorijų miškuose</text:p>
          </table: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III grupė</text:p>
          </table:table-cell>
          <table:table-cell table:style-name="TableCell177">
            <text:p text:style-name="P178"><text:span text:style-name="T179">IV grupė</text:span></text:p>
          </table:table-cell>
          <table:covered-table-cell>
            <text:p text:style-name="P180"/>
          </table:covered-table-cell>
        </table:table-row>
        <table:table-row table:style-name="TableRow181">
          <table:table-cell table:style-name="TableCell182">
            <text:p text:style-name="P183">Pušys, maumedžiai, uosiai, klevai, guobos<text:s/></text:p>
          </table:table-cell>
          <table:table-cell table:style-name="TableCell184">
            <text:p text:style-name="P185">101<text:s/></text:p>
          </table:table-cell>
          <table:table-cell table:style-name="TableCell186">
            <text:p text:style-name="P187">120</text:p>
          </table:table-cell>
          <table:table-cell table:style-name="TableCell188">
            <text:p text:style-name="P189">105</text:p>
          </table:table-cell>
          <table:table-cell table:style-name="TableCell190">
            <text:p text:style-name="P191">170</text:p>
          </table:table-cell>
        </table:table-row>
        <table:table-row table:style-name="TableRow192">
          <table:table-cell table:style-name="TableCell193">
            <text:p text:style-name="P194">Eglės</text:p>
          </table:table-cell>
          <table:table-cell table:style-name="TableCell195">
            <text:p text:style-name="P196">75</text:p>
          </table:table-cell>
          <table:table-cell table:style-name="TableCell197">
            <text:p text:style-name="P198">85</text:p>
          </table:table-cell>
          <table:table-cell table:style-name="TableCell199">
            <text:p text:style-name="P200">85</text:p>
          </table:table-cell>
          <table:table-cell table:style-name="TableCell201">
            <text:p text:style-name="P202">120</text:p>
          </table:table-cell>
        </table:table-row>
        <table:table-row table:style-name="TableRow203">
          <table:table-cell table:style-name="TableCell204">
            <text:p text:style-name="P205">Ąžuolai</text:p>
          </table:table-cell>
          <table:table-cell table:style-name="TableCell206">
            <text:p text:style-name="P207">121</text:p>
          </table:table-cell>
          <table:table-cell table:style-name="TableCell208">
            <text:p text:style-name="P209">140</text:p>
          </table:table-cell>
          <table:table-cell table:style-name="TableCell210">
            <text:p text:style-name="P211">125</text:p>
          </table:table-cell>
          <table:table-cell table:style-name="TableCell212">
            <text:p text:style-name="P213">200</text:p>
          </table:table-cell>
        </table:table-row>
        <table:table-row table:style-name="TableRow214">
          <table:table-cell table:style-name="TableCell215">
            <text:p text:style-name="P216">Beržai, liepos, juodalksniai, skroblai</text:p>
          </table:table-cell>
          <table:table-cell table:style-name="TableCell217">
            <text:p text:style-name="P218">61</text:p>
          </table:table-cell>
          <table:table-cell table:style-name="TableCell219">
            <text:p text:style-name="P220">65</text:p>
          </table:table-cell>
          <table:table-cell table:style-name="TableCell221">
            <text:p text:style-name="P222">65</text:p>
          </table:table-cell>
          <table:table-cell table:style-name="TableCell223">
            <text:p text:style-name="P224">90</text:p>
          </table:table-cell>
        </table:table-row>
        <table:table-row table:style-name="TableRow225">
          <table:table-cell table:style-name="TableCell226">
            <text:p text:style-name="P227">Drebulės (mišrusis medynas), tuopos</text:p>
          </table:table-cell>
          <table:table-cell table:style-name="TableCell228">
            <text:p text:style-name="P229">41</text:p>
          </table:table-cell>
          <table:table-cell table:style-name="TableCell230">
            <text:p text:style-name="P231">45</text:p>
          </table:table-cell>
          <table:table-cell table:style-name="TableCell232">
            <text:p text:style-name="P233">45</text:p>
          </table:table-cell>
          <table:table-cell table:style-name="TableCell234">
            <text:p text:style-name="P235">60</text:p>
          </table:table-cell>
        </table:table-row>
        <table:table-row table:style-name="TableRow236">
          <table:table-cell table:style-name="TableCell237">
            <text:p text:style-name="P238">Drebulės (grynasis medynas)</text:p>
          </table:table-cell>
          <table:table-cell table:style-name="TableCell239" table:number-columns-spanned="4">
            <text:p text:style-name="P240">kirtimo amžius nenustatomas</text:p>
          </table:table-cell>
          <table:covered-table-cell/>
          <table:covered-table-cell/>
          <table:covered-table-cell/>
        </table:table-row>
        <table:table-row table:style-name="TableRow241">
          <table:table-cell table:style-name="TableCell242">
            <text:p text:style-name="P243">Baltalksniai, gluosniai, blindės<text:s/></text:p>
          </table:table-cell>
          <table:table-cell table:style-name="TableCell244" table:number-columns-spanned="4">
            <text:p text:style-name="P245">kirtimo amžius nenustatomas</text:p>
          </table:table-cell>
          <table:covered-table-cell/>
          <table:covered-table-cell/>
          <table:covered-table-cell/>
        </table:table-row>
      </table:table>
      <text:p text:style-name="P246"/>
      <text:p text:style-name="P247"><text:span text:style-name="T248">Privačiose valdose III-IV grupės miškuose, kuriuose nėra brandžių medynų, nuosaviems pastatams statyti ir kapitališkai remontuoti pagal turimus patvirtintus jų projektus Žemės ir miškų ūkio ministerijos nustatyta tvarka gali būti leidžiami pribręstančių medynų pagrindiniai (plyni ir neplyni) kirtimai (pušų, uosių minimali amžiaus riba – 85 metai, eglių – 65 metai, beržų, juodalksnių – 55 metai, drebulių (mišraus medyno) – 35 metai), iškertant miško valdoje plyną biržę, kurios bendrasis plotas – iki 0,5 hektaro. Taip pat gali būti leidžiami ta pačia tvarka rinktiniai pagrindiniai kirtimai, iškertant brandžius ir perbrendusius medžius nebrandžiuose medynuose. Šiuo atveju medyno skalsumas negali likti mažesnis kaip 0,5.</text:span></text:p>
      <text:p text:style-name="P249"><text:span text:style-name="T250">14</text:span><text:span text:style-name="T251">. Pagrindinių kirtimų dešimtmečio norma nustatoma atsižvelgiant į medynų kirtimo amžių, kirtimo būdą, leistiną biržių plotą, šliejimo laiką, medynų būklę bei gretimas miško valdas.</text:span></text:p>
      <text:p text:style-name="P252"><text:span text:style-name="T253">Pagal nustatytą dešimtmečiui kirtimo normą medynai gali būti kertami kasmet, iškertant dešimtadalį normos per kelis kartus arba iš karto, jeigu biržės plotas neviršija 3 hektarų.<text:s/></text:span><text:span text:style-name="T254">j</text:span><text:span text:style-name="T255">eigu biržės plotas viršija 3 hektarus, kertama ne mažiau kaip per 2 kartus. Antras kirtimas gali būti ne anksčiau kaip po 5 metų. Iškertamų biržių plotas per kiekvienus 5 metus negali viršyti nustatyto pusės biržės ploto. Neplynų pagrindinių kirtimų biržių plotas neribojamas. Viršyti dešimtmečiui nustatytą kirtimo normą draudžiama.</text:span></text:p>
      <text:p text:style-name="P256">Bendra šalies metinė kirtimo norma privačiuose miškuose negali viršyti šių miškų metinio medienos prieaugio.</text:p>
      <text:p text:style-name="P257"/>
      <text:p text:style-name="P258"><text:span text:style-name="T259">Miško naudojimas ir atkūrimas</text:span></text:p>
      <text:p text:style-name="P260"/>
      <text:p text:style-name="P261"><text:span text:style-name="T262">15</text:span><text:span text:style-name="T263">. Miško žemė gali būti paverčiama kitomis naudmenomis tik išimtiniais atvejais, derinant valstybės, miško savininko ir visuomenės interesus Lietuvos Respublikos Vyriausybės nustatyta tvarka. Miško iškirtimas technologinėms ir gamybinėms miškų ūkio reikmėms (daigynams įrengti, miško ūkiniams keliams tiesti, priešgaisrinėms juostoms, technologiniams proskiebiams, poilsio aikštelėms, medienos sandėliams įrengti ir kitiems miško įrenginiams) nėra miško žemės pavertimas kitomis naudmenomis.</text:span></text:p>
      <text:p text:style-name="P264"><text:span text:style-name="T265">16</text:span><text:span text:style-name="T266">. Leidimus kirsti mišką miško savininkams išduoda miškų urėdijos ir nacionalinių parkų administracijos arba jų pavedimu – girininkijos. Leidimai išduodami ne ilgesniam kaip vienerių metų laikotarpiui ir galioja iki einamųjų metų gruodžio 31 dienos. Leidimai gali būti pratęsti, bet ne ilgiau kaip 6 mėnesiams. Visais atvejais leidimai išduodami tik pateikus biržių atrėžimo ir jų taksacijos medžiagą.</text:span></text:p>
      <text:p text:style-name="P267"><text:span text:style-name="T268">l</text:span><text:span text:style-name="T269">eidimų kirsti mišką išdavimo tvarką nustato Žemės ir miškų ūkio ministerija. Leidimai kirsti mišką neprivalomi jaunuolynų (iki 20 metų) ugdymui, sanitariniam kirtimui, kai iškertami tik<text:s/></text:span><text:soft-page-break/><text:span text:style-name="T270">sausuoliai, ir miškotvarkos inventorizuotų grynųjų baltalksnynų, drebulynų, gluosnynų bei blindynų kirtimui.</text:span><text:span text:style-name="T271"><text:s/>š</text:span><text:span text:style-name="T272">iais</text:span><text:span text:style-name="T273"><text:s/></text:span><text:span text:style-name="T274">atvejais kirstinus medžius gali atrinkti ir pats miško savininkas, tačiau ugdant jaunuolynus negali būti iškertami perspektyvūs pagrindinių rūšių medžiai, o medyno skalsumas negali likti mažesnis kaip 0,6.<text:s/></text:span></text:p>
      <text:p text:style-name="P275"><text:span text:style-name="T276">17</text:span><text:span text:style-name="T277">. Plyno kirtimo biržes atriboja, 16 centimetrų ir storesnius medžius, skirtus pagrindinių kirtimų neplyniems kirtimams, ugdomiesiems ir sanitariniams kirtimams, išskyrus jaunuolynų (iki 20 metų) ugdymui, paženklina valstybinės miškų tarnybos pareigūnai arba ne valstybinės miškų tarnybos miškininkai specialistai, turintys aukštąjį arba specialųjį vidurinį išsimokslinimą, bei miško savininkai, baigę specialius kursus. Neplyniems kirtimams atrinktus medžius valstybinės miškų tarnybos pareigūnai paženklina įspaudu, o kiti asmenys – asmeniniu žymekliu. Šių žymeklių pavyzdžius, jų išdavimo, registravimo ir naudojimo tvarką nustato Žemės ir miškų ūkio ministerija.</text:span></text:p>
      <text:p text:style-name="P278">Už valstybinės miškų tarnybos pareigūnų atliktą darbą privačiuose miškuose savininkai atsiskaito su miškų urėdijomis ir nacionalinių parkų administracijomis Žemės ir miškų ūkio ministerijos nustatyta tvarka.</text:p>
      <text:p text:style-name="P279"><text:span text:style-name="T280">Už tai, kad teisingai būtų atrėžtos biržės ir atrinkti kirstini medžiai, atsako šį darbą atlikę asmenys, o už pažeidimus, padarytus vykdant kirtimus – miško savininkai.</text:span></text:p>
      <text:p text:style-name="P281"><text:span text:style-name="T282">18</text:span><text:span text:style-name="T283">. Miško savininkai, transportuodami medieną, nustatytąja tvarka pildo medienos pervežimo dokumentus.</text:span></text:p>
      <text:p text:style-name="P284"><text:span text:style-name="T285">19</text:span><text:span text:style-name="T286">.<text:s/></text:span><text:span text:style-name="T287">Teisės kirsti mišką netenkama, kai pasibaigia miško kirtimo terminas, nesilaikoma leidime kirsti mišką nustatytų reikalavimų, miško kirtimo taisyklių ir aplinkosaugos reikalavimų.</text:span></text:p>
      <text:p text:style-name="P288"><text:span text:style-name="T289">20</text:span><text:span text:style-name="T290">. Miško savininkai, laikydamiesi įstatymų, Lietuvos Respublikos Vyriausybės nutarimų, kitų teisės aktų, teritorinio planavimo dokumentų reikalavimų, gali naudoti mažuosius gamtos turtus, taip pat mišką poilsiui.<text:s/></text:span></text:p>
      <text:p text:style-name="P291"><text:span text:style-name="T292">21</text:span><text:span text:style-name="T293">. Privatus miškas medžioklei nuomojamas ir naudojamas įstatymų nustatyta tvarka.</text:span></text:p>
      <text:p text:style-name="P294"><text:span text:style-name="T295">22</text:span><text:span text:style-name="T296">.<text:s/></text:span><text:span text:style-name="T297">Miško savininkai gali ganyti gyvulius savo miškuose, išskyrus kirtavietes bei kultūrinės ir savaiminės kilmės jaunuolynus iki 20 metų.</text:span></text:p>
      <text:p text:style-name="P298"><text:span text:style-name="T299">23</text:span><text:span text:style-name="T300">. Piliečiai turi teisę laisvai lankytis privačiuose miškuose, rinkti juose vaistažoles, skinti vaisius, riešutauti, uogauti ir grybauti (ši nuostata netaikoma miškams iki 100 metrų spinduliu apie miško savininkų sodybas ir miškams, kuriuose ši veikla apribota kitų įstatymų).</text:span></text:p>
      <text:p text:style-name="P301"><text:span text:style-name="T302">Dėl svarbių priežasčių (didelis gaisrų pavojus, yra specializuotų ūkio plotų, saugomų objektų, plėtojami miško verslai) rajonų (miestų) savivaldybės miškų urėdijų ir valstybinių parkų administracijos bei Aplinkos apsaugos ministerijos rajonų (miestų) agentūrų teikimu gali uždrausti ar apriboti lankymąsi miške ir vaistažolių, grybų, uogų bei kitų miško produktų rinkimą.</text:span></text:p>
      <text:p text:style-name="P303"><text:span text:style-name="T304">Prie miškų, kuriuose lankytis uždrausta arba lankymasis apribotas, ribų miško savininkai pastato informacinius ženklus. Miškai (išskyrus medelynus, daigynus, plantacijas, miško kultūras bei miško plotus iki 100 metrų spinduliu apie miško savininkų sodybas) negali būti aptveriami. Aptveriant mišką iki 100 metrų spinduliu apie miško savininko sodybą, turi būti paliekami bendrojo naudojimo keliai, takai bei priėjimai prie vandens telkinių ar kitų bendrojo naudojimo objektų.</text:span></text:p>
      <text:p text:style-name="P305"><text:span text:style-name="T306">24</text:span><text:span text:style-name="T307">. Želdintinos miškų kirtavietės ir degimvietės turi būti atkuriamos sėjant arba sodinant jose augavietę atitinkančių rūšių medžius. Laikoma, jog plotas apželdintas, jeigu pirmaisiais metais po nustatytojo miško atkūrimo termino 1 hektare miško išlieka tiek perspektyvių pagrindinių rūšių medelių: 3000 ąžuolų, 4000 uosių, 3000 eglių, 4000 pušų (kerpšiliuose – 6000), 3000 juodalksnių, 2000 maumedžių, arba jeigu sklypuose, paliktuose savaime atželti, yra tiek tolygiai išsidėsčiusių perspektyvių augavietę atitinkančių savaiminukų: 5000 ąžuolų, 7000 uosių, 5000 pušų (kerpšiliuose ir brukniašiliuose – 7000), 6000 eglių, 4000 juodalksnių, 5000 beržų, 10000 drebulių, baltalksnių.</text:span></text:p>
      <text:p text:style-name="P308"><text:span text:style-name="T309">Iškirsti ąžuolynai, uosynai, klevynai, liepynai ir pušynai, augę jiems tinkamose augavietėse, turi būti atkuriami sėjant arba sodinant tų pačių rūšių medžius. Žuvusius želdinius būtina atkurti per 2 metus. Miškų urėdijos ir nacionalinių parkų administracijos teikia informaciją apie turimus miško sodmenis ir padeda miško savininkams (visų pirma vietiniams) jais apsirūpinti.</text:span></text:p>
      <text:p text:style-name="P310"/>
      <text:p text:style-name="P311"><text:span text:style-name="T312">Miško savininkų pareigos<text:s/></text:span></text:p>
      <text:p text:style-name="P313"/>
      <text:p text:style-name="P314"><text:span text:style-name="T315">25</text:span><text:span text:style-name="T316">. Miško savininkas privalo:</text:span></text:p>
      <text:p text:style-name="P317"><text:span text:style-name="T318">25.1</text:span><text:span text:style-name="T319">. saugoti mišką nuo gaisrų, kenkėjų ir ligų, neteisėto kirtimo, miško naudojimo tvarkos pažeidimų ir kitų veiksmų, darančių žalą miškui;</text:span></text:p>
      <text:p text:style-name="P320"><text:span text:style-name="T321">25.2</text:span><text:span text:style-name="T322">. atlikti reikiamus priešgaisrinės apsaugos darbus, numatytus miškotvarkos projekte (įrengti ir prižiūrėti priešgaisrines juostas, prižiūrėti kelius, valyti prišiukšlintą mišką ir kt.), taip pat pastebėjęs miško gaisrą nedelsdamas informuoti priešgaisrinės apsaugos tarnybas, valstybinių miškų valdytojus bei savivaldybę ir gesinti gaisrą savo jėgomis;</text:span></text:p>
      <text:p text:style-name="P323"><text:span text:style-name="T324">25.3</text:span><text:span text:style-name="T325">. laiku atlikti sanitarinius miško kirtimus, išvežti iš miško pagamintą medieną, informuoti valstybinės miškų tarnybos pareigūnus apie atsiradusius miško kenkėjų ir ligų židinius;</text:span></text:p>
      <text:p text:style-name="P326"><text:span text:style-name="T327">25.4</text:span><text:span text:style-name="T328">. dirbtiniu būdu atkurti želdintinas miško kirtavietes ir degimvietes ne vėliau kaip per dvejus metus po jų atsiradimo, laikantis šių nuostatų 24 punkto reikalavimų (išskyrus atvejus, kai miškas buvo iškirstas valstybinės miškų tarnybos laikotarpyje nuo 1990 m. kovo 11 d. iki miško grąžinimo savininkui);</text:span></text:p>
      <text:p text:style-name="P329"><text:span text:style-name="T330">25.5</text:span><text:span text:style-name="T331">. atlikti miško naudojimo, atkūrimo ir priežiūros darbus tais būdais, pagal tas technologijas ir tais mechanizmais, kurie padėtų sumažinti neigiamą poveikį aplinkai, išsaugotų dirvožemio našumą ir biologinę įvairovę (laikydamasis šiame ir kituose teisės aktuose nustatytų reikalavimų);</text:span></text:p>
      <text:p text:style-name="P332"><text:span text:style-name="T333">25.6</text:span><text:span text:style-name="T334">. laikytis privalomų vykdyti miškotvarkos projekto dalių;<text:s/></text:span></text:p>
      <text:p text:style-name="P335"><text:span text:style-name="T336">25.7</text:span><text:span text:style-name="T337">. laiku atlikti miško kultūrų ir jaunuolynų ugdymo darbus;<text:s/></text:span></text:p>
      <text:p text:style-name="P338"><text:span text:style-name="T339">25.8</text:span><text:span text:style-name="T340"><text:s/>užtikrinti riboženklių priežiūrą, ribinių linijų prakirtimą ir atnaujinimą;<text:s/></text:span></text:p>
      <text:p text:style-name="P341"><text:span text:style-name="T342">25.9</text:span><text:span text:style-name="T343">. einamiesiems metams pasibaigus, Statistikos departamento prie Lietuvos Respublikos Vyriausybės ir Žemės ir miškų ūkio ministerijos nustatyta tvarka pateikti statistikos duomenis apie atliktus kirtimus ir miškų atkūrimą.</text:span></text:p>
      <text:p text:style-name="P344"/>
      <text:p text:style-name="P345"><text:span text:style-name="T346">Miško savininkų teisės</text:span></text:p>
      <text:p text:style-name="P347"/>
      <text:p text:style-name="P348"><text:span text:style-name="T349">26</text:span><text:span text:style-name="T350">. Miško savininkas turi teisę:</text:span></text:p>
      <text:p text:style-name="P351"><text:span text:style-name="T352">26.1</text:span><text:span text:style-name="T353">. pirkti, parduoti, perduoti neatlygintinai, mainyti, nuomoti, įkeisti miško žemę arba sudaryti kitus sandorius Lietuvos Respublikos žemės įstatymo, Lietuvos Respublikos civilinio kodekso, Lietuvos Respublikos žemės nuomos įstatymo, Lietuvos Respublikos saugomų teritorijų įstatymo, kitų įstatymų, Lietuvos Respublikos Vyriausybės nutarimų ir kitų teisės aktų nustatyta tvarka;</text:span></text:p>
      <text:p text:style-name="P354"><text:span text:style-name="T355">26.2</text:span><text:span text:style-name="T356">. Lietuvos Respublikos Vyriausybės nustatyta tvarka gauti kompensaciją, jeigu dėl ūkinės veiklos apribojimo jis patiria nuostolių;</text:span></text:p>
      <text:p text:style-name="P357"><text:span text:style-name="T358">26.3</text:span><text:span text:style-name="T359">. išnuomoti nustatytąja tvarka miško plotus medžioklei, poilsiui, mokslo tyrimams, mažųjų gamtos turtų naudojimui;</text:span></text:p>
      <text:p text:style-name="P360"><text:span text:style-name="T361">26.4</text:span><text:span text:style-name="T362">. pagal tarpusavio susitarimą parduoti ar kitaip leisti gaminti nenukirstą mišką kitiems miško ruošėjams, jeigu yra leidimas kirsti mišką arba vykdomi kirtimai, kuriems leidimo nereikia. Šiais atvejais už pažeidimus, padarytus ruošiant mišką, atsako miško savininkas, o už saugumo technikos reikalavimų pažeidimus ir nelaimingus atsitikimus – miško ruošėjas;</text:span></text:p>
      <text:p text:style-name="P363"><text:span text:style-name="T364">26.5</text:span><text:span text:style-name="T365">. prašyti, kad nustatytąja tvarka būtų leista miškus paversti kitomis naudmenomis ir ne miško žemę apsodinti mišku;</text:span></text:p>
      <text:p text:style-name="P366"><text:span text:style-name="T367">26.6</text:span><text:span text:style-name="T368">.<text:s/></text:span><text:span text:style-name="T369">nemokamai gauti konsultaciją miškų ūkio tvarkymo klausimais iš privačių miškų konsultavimo tarnybos, miškų urėdijų ir valstybinių parkų administracijų;</text:span></text:p>
      <text:p text:style-name="P370"><text:span text:style-name="T371">26.7</text:span><text:span text:style-name="T372">. miškų urėdijai ar nacionalinio parko administracijai nepagrįstai atsisakius išduoti leidimą kirsti mišką, apskųsti jų sprendimą Žemės ir miškų ūkio ministerijai, o ministerijos sprendimą – teismine tvarka;</text:span></text:p>
      <text:p text:style-name="P373"><text:span text:style-name="T374">26.8</text:span><text:span text:style-name="T375">. naudoti jam priklausantį mišką bei disponuoti juo kitų įstatymų nustatytais atvejais bei sąlygomis;</text:span></text:p>
      <text:p text:style-name="P376"><text:span text:style-name="T377">26.9</text:span><text:span text:style-name="T378">. ne žemės ūkio naudmenas apsodinti mišku.</text:span></text:p>
      <text:p text:style-name="P379"/>
      <text:p text:style-name="P380"><text:span text:style-name="T381">Miškų būklės, naudojimo, atkūrimo ir apsaugos valstybinė kontrolė</text:span></text:p>
      <text:p text:style-name="P382"/>
      <text:p text:style-name="P383"><text:span text:style-name="T384">27</text:span><text:span text:style-name="T385">. Privačių miškų būklės, naudojimo, atkūrimo ir apsaugos valstybinę kontrolę pagal savo kompetenciją atlieka valstybinės miškų tarnybos pareigūnai, taip pat apskrities viršininkas.</text:span></text:p>
      <text:p text:style-name="P386"><text:span text:style-name="T387">28</text:span><text:span text:style-name="T388">. Valstybinį gamtos išteklių naudojimo reguliavimą privačiuose miškuose bei šių miškų apsaugos kontrolę atlieka Aplinkos apsaugos ministerija pagal savo kompetenciją.</text:span></text:p>
      <text:p text:style-name="P389"><text:span text:style-name="T390">29</text:span><text:span text:style-name="T391">. Atliekant miškų būklės, naudojimo, atkūrimo ir apsaugos valstybinę kontrolę, tikrinama:</text:span></text:p>
      <text:p text:style-name="P392"><text:span text:style-name="T393">29.1</text:span><text:span text:style-name="T394">. ar laikomasi nustatytosios pagrindinių miško kirtimų normos, ar kirtimo būdai ir biržių išdėstymas atitinka miškotvarkos projektą;</text:span></text:p>
      <text:p text:style-name="P395"><text:span text:style-name="T396">29.2</text:span><text:span text:style-name="T397">. ar teisingai atrinkti kirstini medžiai, ar pagrįstai jie iškirsti;</text:span></text:p>
      <text:p text:style-name="P398"><text:span text:style-name="T399">29.3</text:span><text:span text:style-name="T400">. ar laikomasi leidime kirsti mišką nurodytų sąlygų, kaip išvalytos kirtavietės;</text:span></text:p>
      <text:p text:style-name="P401"><text:span text:style-name="T402">29.4</text:span><text:span text:style-name="T403">. kokia sanitarinė miškų apsaugos būklė;</text:span></text:p>
      <text:p text:style-name="P404"><text:span text:style-name="T405">29.5</text:span><text:span text:style-name="T406">. ar laikomasi želdintinų kirtaviečių ir degimviečių atkūrimo termino, kokia šio darbo kokybė, ar jos atkuriamos privalomųjų rūšių medžiais;</text:span></text:p>
      <text:p text:style-name="P407"><text:span text:style-name="T408">29.6</text:span><text:span text:style-name="T409">. priešgaisrinės miškų apsaugos būklė;</text:span></text:p>
      <text:p text:style-name="P410"><text:span text:style-name="T411">29.7</text:span><text:span text:style-name="T412">. ar laikomasi specialiųjų žemės ir miško naudojimo sąlygų, nurodytų žemės nuosavybės dokumente ir miškotvarkos projekte, taip pat kitų aplinkosaugos reikalavimų.</text:span></text:p>
      <text:p text:style-name="P413"><text:span text:style-name="T414">30</text:span><text:span text:style-name="T415">. Apie numatomą atlikti planinę valstybinę miškų kontrolę miško savininkui pranešama prieš 3 dienas. Tikrinimo rezultatai visais atvejais įforminami aktu. Miško savininkas, nesutinkantis su tikrinimo aktu, gali apskųsti tai Žemės ir miškų ūkio ministerijai, ministerijos sprendimą – teismui.</text:span></text:p>
      <text:p text:style-name="P416"/>
      <text:p text:style-name="P417"><text:span text:style-name="T418">Atsakomybė už šių nuostatų pažeidimus</text:span></text:p>
      <text:p text:style-name="P419"/>
      <text:p text:style-name="P420"><text:span text:style-name="T421">31</text:span><text:span text:style-name="T422">. Miško savininkai, patys pažeidę šių nuostatų reikalavimus ir nevykdantys privalomų miškų naudojimo, atkūrimo bei aplinkosaugos reikalavimų, nurodytų miškotvarkos projektuose, traukiami atsakomybėn įstatymų nustatyta tvarka.</text:span></text:p>
      <text:p text:style-name="P423"><text:span text:style-name="T424">32</text:span><text:span text:style-name="T425">. Juridiniai ir fiziniai asmenys, padarę žalą privačiam miškui, atsako įstatymų nustatyta tvarka.</text:span></text:p>
      <text:p text:style-name="P426"><text:span text:style-name="T427">33</text:span><text:span text:style-name="T428">. Pareigūnai, išdavę pažeisdami šių nuostatų ir kitų teisės aktų reikalavimus leidimus kirsti mišką, taip pat valstybinės miškų tarnybos pareigūnai bei kiti asmenys, neteisingai atrėžę biržes ar neteisingai atrinkę kirstinus medžius, traukiami drausminėn, administracinėn ir baudžiamojon atsakomybėn įstatymų nustatyta tvarka.</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0T11:31:00Z</meta:creation-date>
    <dc:date>2021-05-10T11:31:00Z</dc:date>
    <meta:template xlink:href="Normal.dotm" xlink:type="simple"/>
    <meta:editing-cycles>2</meta:editing-cycles>
    <meta:editing-duration>PT0S</meta:editing-duration>
    <meta:document-statistic meta:page-count="7" meta:paragraph-count="379" meta:word-count="3284" meta:character-count="22386" meta:row-count="847" meta:non-whitespace-character-count="19481"/>
  </office:meta>
</office:document-meta>
</file>