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letter-spacing="-0.0027in"/>
    </style:style>
    <style:style style:name="P69" style:parent-style-name="Normal" style:family="paragraph">
      <style:paragraph-properties fo:widows="0" fo:orphans="0" fo:text-align="justify" fo:text-indent="0.3937in"/>
      <style:text-properties fo:color="#000000" fo:letter-spacing="-0.0027in"/>
    </style:style>
    <style:style style:name="TableColumn71" style:family="table-column">
      <style:table-column-properties style:column-width="6.3in" style:use-optimal-column-width="false"/>
    </style:style>
    <style:style style:name="Table70" style:family="table">
      <style:table-properties style:width="6.3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784in" fo:padding-bottom="0.0395in" fo:padding-right="0.0784in"/>
    </style:style>
    <style:style style:name="P74" style:parent-style-name="Normal" style:family="paragraph">
      <style:paragraph-properties fo:widows="0" fo:orphans="0" fo:text-indent="0.3937in"/>
      <style:text-properties fo:color="#000000"/>
    </style:style>
    <style:style style:name="P75" style:parent-style-name="Normal" style:family="paragraph">
      <style:paragraph-properties fo:widows="0" fo:orphans="0" fo:text-indent="0.3937in"/>
      <style:text-properties fo:color="#000000"/>
    </style:style>
    <style:style style:name="P76" style:parent-style-name="Normal" style:family="paragraph">
      <style:paragraph-properties fo:widows="0" fo:orphans="0" fo:text-indent="0.3937in"/>
      <style:text-properties fo:color="#000000"/>
    </style:style>
    <style:style style:name="P77" style:parent-style-name="Normal" style:family="paragraph">
      <style:paragraph-properties fo:widows="0" fo:orphans="0" fo:text-indent="0.3937in"/>
      <style:text-properties fo:color="#000000"/>
    </style:style>
    <style:style style:name="P78" style:parent-style-name="Normal" style:family="paragraph">
      <style:paragraph-properties fo:widows="0" fo:orphans="0"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indent="0.3937in"/>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text-properties fo:color="#000000"/>
    </style:style>
    <style:style style:name="TableColumn251" style:family="table-column">
      <style:table-column-properties style:column-width="6.3in" style:use-optimal-column-width="false"/>
    </style:style>
    <style:style style:name="Table250" style:family="table">
      <style:table-properties style:width="6.3in" fo:margin-left="0in" table:align="left"/>
    </style:style>
    <style:style style:name="TableRow252" style:family="table-row">
      <style:table-row-properties style:min-row-height="0.0138in" style:use-optimal-row-height="false"/>
    </style:style>
    <style:style style:name="TableCell253" style:family="table-cell">
      <style:table-cell-properties fo:border="0.0069in solid #000000" fo:padding-top="0.0784in" fo:padding-left="0.0784in" fo:padding-bottom="0.0784in" fo:padding-right="0.0784in"/>
    </style:style>
    <style:style style:name="P254" style:parent-style-name="Normal" style:family="paragraph">
      <style:paragraph-properties fo:widows="0" fo:orphans="0" fo:text-indent="0.3937in"/>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font-weight="bold" style:font-weight-asian="bold" style:font-weight-complex="bold"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color="#000000"/>
    </style:style>
    <style:style style:name="TableColumn281" style:family="table-column">
      <style:table-column-properties style:column-width="6.3in" style:use-optimal-column-width="false"/>
    </style:style>
    <style:style style:name="Table280" style:family="table">
      <style:table-properties style:width="6.3in" fo:margin-left="0in" table:align="left"/>
    </style:style>
    <style:style style:name="TableRow282" style:family="table-row">
      <style:table-row-properties style:min-row-height="0.3881in" style:use-optimal-row-height="false"/>
    </style:style>
    <style:style style:name="TableCell283" style:family="table-cell">
      <style:table-cell-properties fo:border="0.0069in solid #000000" fo:padding-top="0.0784in" fo:padding-left="0.0784in" fo:padding-bottom="0.0784in" fo:padding-right="0.0784in"/>
    </style:style>
    <style:style style:name="P284" style:parent-style-name="Normal" style:family="paragraph">
      <style:paragraph-properties fo:widows="0" fo:orphans="0" fo:text-indent="0.3937in"/>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style:style>
    <style:style style:name="TableColumn298" style:family="table-column">
      <style:table-column-properties style:column-width="6.3in" style:use-optimal-column-width="false"/>
    </style:style>
    <style:style style:name="Table297" style:family="table">
      <style:table-properties style:width="6.3in" fo:margin-left="0in" table:align="left"/>
    </style:style>
    <style:style style:name="TableRow299" style:family="table-row">
      <style:table-row-properties style:min-row-height="0.0138in" style:use-optimal-row-height="false"/>
    </style:style>
    <style:style style:name="TableCell300" style:family="table-cell">
      <style:table-cell-properties fo:border="0.0069in solid #000000" fo:padding-top="0.0784in" fo:padding-left="0.0784in" fo:padding-bottom="0.0784in" fo:padding-right="0.0784in"/>
    </style:style>
    <style:style style:name="P301" style:parent-style-name="Normal" style:family="paragraph">
      <style:paragraph-properties fo:widows="0" fo:orphans="0" fo:text-indent="0.3937in"/>
      <style:text-properties fo:color="#000000"/>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font-weight="bold" style:font-weight-asian="bold" style:font-weight-complex="bold"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font-weight="bold" style:font-weight-asian="bold" style:font-weight-complex="bold"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font-weight="bold" style:font-weight-asian="bold" style:font-weight-complex="bold"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font-weight="bold" style:font-weight-asian="bold" style:font-weight-complex="bold"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style:style>
    <style:style style:name="TableColumn399" style:family="table-column">
      <style:table-column-properties style:column-width="6.3in" style:use-optimal-column-width="false"/>
    </style:style>
    <style:style style:name="Table398" style:family="table">
      <style:table-properties style:width="6.3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84in" fo:padding-bottom="0.0395in" fo:padding-right="0.0784in"/>
    </style:style>
    <style:style style:name="P402" style:parent-style-name="Normal" style:family="paragraph">
      <style:paragraph-properties fo:widows="0" fo:orphans="0" fo:text-indent="0.3937in"/>
      <style:text-properties fo:color="#000000"/>
    </style:style>
    <style:style style:name="P403" style:parent-style-name="Normal" style:family="paragraph">
      <style:paragraph-properties fo:widows="0" fo:orphans="0" fo:text-indent="0.3937in"/>
      <style:text-properties fo:color="#000000"/>
    </style:style>
    <style:style style:name="P404" style:parent-style-name="Normal" style:family="paragraph">
      <style:paragraph-properties fo:widows="0" fo:orphans="0" fo:text-indent="0.3937in"/>
      <style:text-properties fo:color="#000000"/>
    </style:style>
    <style:style style:name="P405" style:parent-style-name="Normal" style:family="paragraph">
      <style:paragraph-properties fo:widows="0" fo:orphans="0" fo:text-indent="0.3937in"/>
      <style:text-properties fo:color="#000000"/>
    </style:style>
    <style:style style:name="P406" style:parent-style-name="Normal" style:family="paragraph">
      <style:paragraph-properties fo:widows="0" fo:orphans="0" fo:text-indent="0.3937in"/>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style:style>
    <style:style style:name="TableColumn451" style:family="table-column">
      <style:table-column-properties style:column-width="6.3in" style:use-optimal-column-width="false"/>
    </style:style>
    <style:style style:name="Table450" style:family="table">
      <style:table-properties style:width="6.3in" fo:margin-left="0in" table:align="left"/>
    </style:style>
    <style:style style:name="TableRow452" style:family="table-row">
      <style:table-row-properties style:min-row-height="0.0138in" style:use-optimal-row-height="false"/>
    </style:style>
    <style:style style:name="TableCell453" style:family="table-cell">
      <style:table-cell-properties fo:border="0.0069in solid #000000" fo:padding-top="0.0784in" fo:padding-left="0.0784in" fo:padding-bottom="0.0784in" fo:padding-right="0.0784in"/>
    </style:style>
    <style:style style:name="P454" style:parent-style-name="Normal" style:family="paragraph">
      <style:paragraph-properties fo:widows="0" fo:orphans="0" fo:text-indent="0.3937in"/>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5 m. kovo 22 d. įsakymO<text:s/><text:line-break/>Nr. VA-27 „Dėl Asocijuotų asmenų tarpusavio sandorių arba ūkinių operacijų ataskaitos FR0528 formos ir jos užpildymo taisyklių patvirtinimo“ PAKEITIMO</text:p>
      <text:p text:style-name="P9"/>
      <text:p text:style-name="P10"><text:span text:style-name="T11">2012 m. kovo 5 d. Nr. VA-30</text:span></text:p>
      <text:p text:style-name="P12"><text:span text:style-name="T13">Vilnius</text:span></text:p>
      <text:p text:style-name="P14"/>
      <text:p text:style-name="P15"><text:span text:style-name="T16">P a k e i č i u 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 (Žin., 2005, Nr.<text:s/></text:span><text:a xlink:href="https://www.e-tar.lt/portal/lt/legalAct/TAR.600B2F1B6F23" office:target-frame-name="_blank" xlink:show="new"><text:span text:style-name="T17">41-1334</text:span></text:a><text:span text:style-name="T18">; 2007, Nr. 35-1300), ir išdėstau jas nauja redakcija (pridedama).</text:span></text:p>
      <text:p text:style-name="P19"/>
      <text:p text:style-name="P20"/>
      <text:p text:style-name="P21"/>
      <text:p text:style-name="P22"><text:span text:style-name="T23">Viršininkas<text:s/></text:span><text:span text:style-name="T24"><text:tab/>Modestas Kaseliauskas</text:span></text:p>
      <text:soft-page-break/>
      <text:p text:style-name="P25"><text:span text:style-name="T26">PATVIRTINTA</text:span></text:p>
      <text:p text:style-name="P27">Valstybinės mokesčių inspekcijos prie<text:s/></text:p>
      <text:p text:style-name="P28">Lietuvos Respublikos<text:s/></text:p>
      <text:p text:style-name="P29">finansų ministerijos viršininko<text:s/></text:p>
      <text:p text:style-name="P30">2005 m. kovo 22 d. įsakymu Nr. VA-27</text:p>
      <text:p text:style-name="P31">(Valstybinės mokesčių inspekcijos prie<text:s/></text:p>
      <text:p text:style-name="P32">Lietuvos Respublikos<text:s/></text:p>
      <text:p text:style-name="P33">finansų ministerijos viršininko<text:s/></text:p>
      <text:p text:style-name="P34">2012 m. kovo 5 d. įsakymo Nr. VA-30 redakcija)</text:p>
      <text:p text:style-name="P35"/>
      <text:p text:style-name="P36"><text:span text:style-name="T37">ASOCIJUOTŲ ASMENŲ TARPUSAVIO SANDORIŲ ARBA ŪKINIŲ OPERACIJŲ</text:span></text:p>
      <text:p text:style-name="P38"><text:span text:style-name="T39">ATASKAITOS FR0528 FORMOS UŽPILD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ocijuotų asmenų tarpusavio sandorių arba ūkinių 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span></text:p>
      <text:p text:style-name="P49"><text:span text:style-name="T50">2</text:span><text:span text:style-name="T51">. Taisyklės parengtos vadovaujantis Lietuvos Respublikos pelno mokesčio įstatymo (Žin., 2001, Nr.<text:s/></text:span><text:a xlink:href="https://www.e-tar.lt/portal/lt/legalAct/TAR.A5ACBDA529A9" office:target-frame-name="_blank" xlink:show="new"><text:span text:style-name="T52">110-3992</text:span></text:a><text:span text:style-name="T53">; toliau – PMĮ), Lietuvos Respublikos gyventojų pajamų mokesčio įstatymo (Žin., 2002, Nr.<text:s/></text:span><text:a xlink:href="https://www.e-tar.lt/portal/lt/legalAct/TAR.C677663D2202" office:target-frame-name="_blank" xlink:show="new"><text:span text:style-name="T54">73-3085</text:span></text:a><text:span text:style-name="T55">; toliau – GPMĮ), Lietuvos Respublikos mokesčių administravimo įstatymo (Žin., 2004, Nr.<text:s/></text:span><text:a xlink:href="https://www.e-tar.lt/portal/lt/legalAct/TAR.3EB34933E485" office:target-frame-name="_blank" xlink:show="new"><text:span text:style-name="T56">63-2243</text:span></text:a><text:span text:style-name="T57">; toliau – MAĮ) ir kitų teisės aktų nuostatomis.</text:span></text:p>
      <text:p text:style-name="P58"><text:span text:style-name="T59">3</text:span><text:span text:style-name="T60">. Taisyklėse vartojamos sąvokos atitinka Lietuvos Respublikos pelno mokesčio įstatyme, Lietuvos Respublikos gyventojų pajamų mokesčio įstatyme, Lietuvos Respublikos mokesčių administravimo įstatyme, Lietuvos Respublikos finansų įstaigų įstatyme (Žin., 2002, Nr.<text:s/></text:span><text:a xlink:href="https://www.e-tar.lt/portal/lt/legalAct/TAR.779892D853B4" office:target-frame-name="_blank" xlink:show="new"><text:span text:style-name="T61">91-3891</text:span></text:a><text:span text:style-name="T62">; toliau – FĮĮ), Lietuvos Respublikos civiliniame kodekse (Žin., 2000, Nr.<text:s/></text:span><text:a xlink:href="https://www.e-tar.lt/portal/lt/legalAct/TAR.8A39C83848CB" office:target-frame-name="_blank" xlink:show="new"><text:span text:style-name="T63">74-2262</text:span></text:a><text:span text:style-name="T64">) ir kituose teisės aktuose apibrėžtas sąvokas.</text:span></text:p>
      <text:p text:style-name="P65"><text:span text:style-name="T66">4</text:span><text:span text:style-name="T67">. Tinkamai užpildytą ataskaitos formą kartu su metine pelno mokesčio deklaracija tiek Lietuvos vienetas, tiek užsienio vienetas, vykdantis veiklą Lietuvos Respublikoje per nuolatinę buveinę, (toliau – vienetas) nuo 2005 metais prasidėjusio mokestinio laikotarpio turi pateikti apskrities valstybinei mokesčių inspekcijai (toliau – AVMI) pagal įregistravimo mokesčių mokėtoju vietą. Vienetas ataskaitos formą turi teikti, jei su asocijuotu asmeniu per mokestinį laikotarpį (mokestinius metus ar kitokį) turėjo sudaręs sandorių ir/ar ūkinių operacijų, kurių vieno/vienos vertė buvo lygi arba didesnė kaip 300 000 Lt, arba turėjo sudaręs vienarūšių ir/ar nevienarūšių sandorių ir/ar ūkinių operacijų, kurių bendra vertė per mokestinį laikotarpį (mokestinius metus ar kitokį) buvo lygi arba didesnė kaip 300 000 Lt, arba buvo asocijuotam asmeniui suteikęs ir/arba iš jo gavęs paskolų, kurių suma nors vieną mokestinio laikotarpio dieną buvo lygi arba viršijo 300 000 Lt. Sandorio ir/ar ūkinės operacijos vertė yra nustatoma be pridėtinės vertės mokesčio (toliau – PVM). Nustatant asocijuotą asmenį, vadovaujamasi PMĮ 2 str. 8 dalimi.</text:span></text:p>
      <text:p text:style-name="P68">Ataskaitos forma nedeklaruojami ir skaičiuojant 300 000 Lt vertę neįtraukiami išmokėti ar gauti dividendai, suteikta ar gauta parama, mokestinių nuostolių perdavimas tarp vienetų grupės vienetų pagal PMĮ 56–1 str., avansiniai mokėjimai. Nustatant prievolę teikti ataskaitos formą, t. y. skaičiuojant 300 000 Lt vertę, neatsižvelgiama į per mokestinį laikotarpį grąžintų atsargų, prekių, produkcijos ar kito turto vertę.</text:p>
      <text:p text:style-name="P69"/>
      <table:table table:style-name="Table70">
        <table:table-columns>
          <table:table-column table:style-name="TableColumn71"/>
        </table:table-columns>
        <table:table-row table:style-name="TableRow72">
          <table:table-cell table:style-name="TableCell73">
            <text:p text:style-name="P74">1 pavyzdys. A, B ir C įmonės yra asocijuoti asmenys. A įmonė per mokestinį laikotarpį iš C įmonės įsigijo prekių už 400 000 Lt, C įmonė suteikė A įmonei transportavimo (pervežimo) paslaugų už 1 000 Lt. C ir B įmonių nevienarūšių sandorių ir/ar<text:s/><text:soft-page-break/>ūkinių operacijų bendra vertė buvo 20 000 Lt. Kitokių sandorių ir/ar ūkinių operacijų tarpusavyje įmonės nebuvo sudariusios. Ataskaitos formą teikia A ir C įmonės, nes tarpusavio sandorių ir/ar ūkinių operacijų vertė buvo didesnė kaip 300 000 Lt. Teikiama ataskaitos forma deklaruojami visi A ir C įmonių tarpusavio sandoriai, t. y. prekių pardavimo/įsigijimo sandoris už 400 000 Lt ir transportavimo (pervežimo) paslaugų teikimas/įsigijimas už 1 000 Lt.</text:p>
            <text:p text:style-name="P75">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ext:p text:style-name="P76">3 pavyzdys. A įmonė 2011-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ext:p text:style-name="P77">4 pavyzdys. A įmonė 2008-01-02 suteikė akcininkui – fiziniam asmeniui – 300 000 Lt paskolą, kuri buvo grąžinta 2010-07-01. Ataskaitos formą A įmonė turi pateikti už 2008, 2009 ir 2010 m., nes sandoris yra tęstinis ir jo vertė (paskolos suma) kiekvienais metais buvo ne mažesnė kaip 300 000 Lt. Atkreiptinas dėmesys, kad ataskaitos formą privaloma pateikti ir už 2009 m., nors paskolos suma nesikeitė.</text:p>
            <text:p text:style-name="P78"><text:span text:style-name="T79">5 pavyzdys. A ir B įmonės yra Lietuvos asocijuoti asmenys. A įmonė per mokestinį laikotarpį iš B įmonės įsigijo prekių už 400 000 Lt ir grąžino iš B įmonės įsigytų prekių už 150 000 Lt. Ataskaitos formą A ir B įmonės privalo pateikti, nes, vertinant ataskaitos formos teikimo prievolę ir skaičiuojant 300 000 Lt vertę, į grąžintų prekių vertę neatsižvelgiama.</text:span></text:p>
            <text:p text:style-name="P80">6 pavyzdys. A įmonė iš užsienio asocijuoto asmens per mokestinį laikotarpį įsigijo komplektuojamųjų detalių už 250 000 Lt ir grąžino detalių už 100 000 Lt. A įmonei ataskaitos formos už mokestinį laikotarpį teikti nereikia, nes sandorių vertė nesiekė 300 000 Lt.</text:p>
          </table:table-cell>
        </table:table-row>
      </table:table>
      <text:p text:style-name="P81"/>
      <text:p text:style-name="P82"><text:span text:style-name="T83">5</text:span><text:span text:style-name="T84">. Ataskaitos formos neteikia valstybės ir savivaldybių įmonės, vykdžiusios sandorius su savivaldybėmis arba kitomis valstybės ar savivaldybių įmonėmis.</text:span></text:p>
      <text:p text:style-name="P85"><text:span text:style-name="T86">6</text:span><text:span text:style-name="T87">. Ataskaitos forma turi būti teikiama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88">109-4117</text:span></text:a><text:span text:style-name="T89">; 2009, Nr.<text:s/></text:span><text:a xlink:href="https://www.e-tar.lt/portal/lt/legalAct/TAR.9FB7079CC068" office:target-frame-name="_blank" xlink:show="new"><text:span text:style-name="T90">39-1502</text:span></text:a><text:span text:style-name="T91">; toliau – įsakymas Nr. VA-135), nuostatomis.</text:span></text:p>
      <text:p text:style-name="P92"><text:span text:style-name="T93">7</text:span><text:span text:style-name="T94">. Tinkamai užpildyta metinė ataskaitos forma kartu su metine pelno mokesčio deklaracija turi būti pateikiama mokestiniam laikotarpiui pasibaigus iki kito mokestinio laikotarpio šešto mėnesio pirmos dienos (iki kitų metų birželio 1 dienos, jei mokestinis laikotarpis yra kalendoriniai metai), o paskutinio mokestinio laikotarpio metinė ataskaitos forma kartu su metine pelno mokesčio deklaracija turi būti pateikiama per 30 dienų nuo vieneto veiklos pabaigos. Vienetai, kuriems nustatytas su ankstesniu mokestiniu laikotarpiu nesutampantis mokestinis laikotarpis, pereinamojo mokestinio laikotarpio ataskaitos formą kartu su metine pelno mokesčio deklaracija AVMI turi pateikti ne vėliau kaip iki naujo nustatyto mokestinio laikotarpio šešto mėnesio 1 dienos.</text:span></text:p>
      <text:p text:style-name="P95"><text:span text:style-name="T96">8</text:span><text:span text:style-name="T97">. Vienetas AVMI turi pateikti tinkamai užpildytą VMI prie FM nustatytos formos spaustuviniu būdu pagamintą arba išspausdintą VMI prie FM interneto svetainėje (www.vmi.lt) skelbiamą ataskaitos formą bei jos papildomą lapą arba šią formą VMI prie FM nustatyta tvarka pateikti elektroniniu būdu, kaip tai nustatyta įsakyme Nr. VA-135.</text:span></text:p>
      <text:p text:style-name="P98"><text:span text:style-name="T99">9</text:span><text:span text:style-name="T100">. Ataskaitos formoje duomenys turi būti įrašomi be PVM. Vienetas, kuris nėra PVM<text:s/></text:span><text:soft-page-break/><text:span text:style-name="T101">mokėtojas, duomenis nurodo su PVM.</text:span></text:p>
      <text:p text:style-name="P102"><text:span text:style-name="T103">Ataskaitos formoje piniginės sumos turi būti nurodomos deklaruojamą mokestinį laikotarpį nustatytais Lietuvos Respublikos piniginiais vienetais (toliau – piniginiai vienetai arba litai). Sumos turi būti suapvalinamos: 49 ir mažiau piniginio vieneto dalių atmetamos, 50 ir daugiau piniginio vieneto dalių laikomos vienu piniginiu vienetu.</text:span></text:p>
      <text:p text:style-name="P104"><text:span text:style-name="T105">10</text:span><text:span text:style-name="T106">. Ataskaitos forma turi būti pildoma laikantis tokių reikalavimų:</text:span></text:p>
      <text:p text:style-name="P107"><text:span text:style-name="T108">10.1</text:span><text:span text:style-name="T109">. juodu arba tamsiai mėlynu rašikliu (rašalu);</text:span></text:p>
      <text:p text:style-name="P110"><text:span text:style-name="T111">10.2</text:span><text:span text:style-name="T112">. raidės ir skaičiai turi būti įrašomi tiksliai į jiems skirtas vietas, nepažeidžiant nurodytų laukų linijų. 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tai tuščios vietos turi būti paliekamos laukelio dešinėje pusėje);</text:span></text:p>
      <text:p text:style-name="P113"><text:span text:style-name="T114">10.3</text:span><text:span text:style-name="T115">. tekstas turi būti rašomas tik didžiosiomis spausdintinėmis raidėmis;</text:span></text:p>
      <text:p text:style-name="P116"><text:span text:style-name="T117">10.4</text:span><text:span text:style-name="T118">. prie įrašomų skaičių neturi būti pridedama jokių simbolių (kablelių, brūkšnelių ar pan.);</text:span></text:p>
      <text:p text:style-name="P119"><text:span text:style-name="T120">10.5</text:span><text:span text:style-name="T121">. laukeliai, kurie nepildomi, turi būti paliekami tušti (nerašoma jokių simbolių, brūkšnelių, kryželių, nulių ar pan.);</text:span></text:p>
      <text:p text:style-name="P122"><text:span text:style-name="T123">10.6</text:span><text:span text:style-name="T124">. kompiuteriu duomenys taip pat turi būti įrašomi į apibrėžtus laukus, nepažeidžiant jų linijų;</text:span></text:p>
      <text:p text:style-name="P125"><text:span text:style-name="T126">10.7</text:span><text:span text:style-name="T127">. kompiuteriu išspausdintoje ataskaitos formoje turi išlikti nustatytos proporcijos (atstumai tarp formose esančių specialių žymų bei atstumai tarp specialių žymų ir pildomų laukų).</text:span></text:p>
      <text:p text:style-name="P128"><text:span text:style-name="T129">11</text:span><text:span text:style-name="T130">. Užpildytą ataskaitos formą turi pasirašyti ją pateikusio vieneto vadovas ir vyriausiasis buhalteris (buhalteris). Elektronine forma ataskaitos form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31">90-4800</text:span></text:a><text:span text:style-name="T132">).</text:span></text:p>
      <text:p text:style-name="P133">Jei vienetas yra neribotos civilinės atsakomybės ir neturi vyr.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p>
      <text:p text:style-name="P134">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ir kodą (šie duomenys turi būti įrašomi tam skirtoje laisvoje ataskaitos formos vietoje).</text:p>
      <text:p text:style-name="P135">Likviduojamo vieneto statusą turinčio vieneto ataskaitos formą turi pasirašyti likvidatorius, o vienetų, kuriems iškeltos bankroto bylos (arba bankroto procedūros vykdomos ne teismo tvarka), ataskaitos formas pasirašo teismo (ar kreditorių) paskirtas administratorius.</text:p>
      <text:p text:style-name="P136"/>
      <text:p text:style-name="P137"><text:span text:style-name="T138">II</text:span><text:span text:style-name="T139">.<text:s/></text:span><text:span text:style-name="T140">ATASKAITOS FORMOS PILDYMAS</text:span></text:p>
      <text:p text:style-name="P141"/>
      <text:p text:style-name="P142"><text:span text:style-name="T143">Duomenų apie vienetą įrašymas</text:span></text:p>
      <text:p text:style-name="P144"/>
      <text:p text:style-name="P145"><text:span text:style-name="T146">12</text:span><text:span text:style-name="T147">. Ataskaitos formos<text:s/></text:span><text:span text:style-name="T148">1 eilutėje</text:span><text:span text:style-name="T149"><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text:s/></text:span><text:soft-page-break/><text:span text:style-name="T150">10 skaitmenų.</text:span></text:p>
      <text:p text:style-name="P151"><text:span text:style-name="T152">13</text:span><text:span text:style-name="T153">. Ataskaitos formą pateikiančio vieneto pavadinimas, buveinė (adresas) ir telekomunikacinių ryšių priemonės nurodomos:</text:span></text:p>
      <text:p text:style-name="P154"><text:span text:style-name="T155">13.1</text:span><text:span text:style-name="T156">.<text:s/></text:span><text:span text:style-name="T157">2 eilutėje</text:span><text:span text:style-name="T158"><text:s/>– pavadinimas,</text:span></text:p>
      <text:p text:style-name="P159"><text:span text:style-name="T160">13.2</text:span><text:span text:style-name="T161">.<text:s/></text:span><text:span text:style-name="T162">3 eilutėje</text:span><text:span text:style-name="T163"><text:s/>– buveinė (adresas),</text:span></text:p>
      <text:p text:style-name="P164"><text:span text:style-name="T165">13.3</text:span><text:span text:style-name="T166">.<text:s/></text:span><text:span text:style-name="T167">4 eilutėje</text:span><text:span text:style-name="T168"><text:s/>– telefono numeris,</text:span></text:p>
      <text:p text:style-name="P169"><text:span text:style-name="T170">13.4</text:span><text:span text:style-name="T171">.<text:s/></text:span><text:span text:style-name="T172">5 eilutėje<text:s/></text:span><text:span text:style-name="T173">– fakso numeris,</text:span></text:p>
      <text:p text:style-name="P174"><text:span text:style-name="T175">13.5</text:span><text:span text:style-name="T176">.<text:s/></text:span><text:span text:style-name="T177">6 eilutėje</text:span><text:span text:style-name="T178"><text:s/>– elektroninio pašto adresas (jei turi).</text:span></text:p>
      <text:p text:style-name="P179"><text:span text:style-name="T180">Ataskaitos formos atitinkamuose laukeliuose turi būti nurodyta jos pildymo data ir registracijos numeris pagal vieneto nusistatytą dokumentų registravimo tvarką (vieneto išsiunčiamų dokumentų registracijos eilės numeris).</text:span></text:p>
      <text:p text:style-name="P181"><text:span text:style-name="T182">14</text:span><text:span text:style-name="T183">. Ataskaitos formos<text:s/></text:span><text:span text:style-name="T184">7 eilutėje</text:span><text:span text:style-name="T185"><text:s/>„</text:span><text:span text:style-name="T186">Mokestinis laikotarpis</text:span><text:span text:style-name="T187">“ laukeliuose „Mokestiniai metai“ arba „Arba kitas mokestinis laikotarpis“ turi būti nurodomas vieneto mokestinis laikotarpis:</text:span></text:p>
      <text:p text:style-name="P188"><text:span text:style-name="T189">14.1</text:span><text:span text:style-name="T190">. laukelis „Mokestiniai metai“ turi būti užpildytas tuo atveju, kai vieneto mokestiniai metai sutampa su kalendoriniais metais (tada laukelis „Arba kitas mokestinis laikotarpis“ nepildomas);</text:span></text:p>
      <text:p text:style-name="P191"><text:span text:style-name="T192">14.2</text:span><text:span text:style-name="T193">. laukelį „Arba kitas mokestinis laikotarpis“ turi užpildyti tie vienetai, kuriems pagal PMĮ 6 straipsnį nustatytas kitas (ne kalendorinių metų) mokestinis laikotarpis. Tokiu atveju šiame laukelyje turi būti nurodomos to mokestinio laikotarpio pradžios ir pabaigos datos arba pereinamojo mokestinio laikotarpio (laikotarpio, susidariusio pakeitus mokestinį laikotarpį) pradžios ir pabaigos datos (laukelis „Mokestiniai metai“ šiuo atveju nepildomas).</text:span></text:p>
      <text:p text:style-name="P194"><text:span text:style-name="T195">Ataskaitos formoje nurodytas mokestinis laikotarpis turi sutapti su metinės pelno mokesčio deklaracijos PLN204, PLN204A, PLN204N ir PLN204U formose, patvirtintose Lietuvos Respublikos VMI prie FM viršininko 2007 m. sausio 15 d. įsakymu Nr. VA-2 (Žin., 2007, Nr.<text:s/></text:span><text:a xlink:href="https://www.e-tar.lt/portal/lt/legalAct/TAR.583F7750B226" office:target-frame-name="_blank" xlink:show="new"><text:span text:style-name="T196">8-333</text:span></text:a><text:span text:style-name="T197">), nurodytu mokestiniu laikotarpiu.</text:span></text:p>
      <text:p text:style-name="P198"><text:span text:style-name="T199">15</text:span><text:span text:style-name="T200">. Ataskaitos formos<text:s/></text:span><text:span text:style-name="T201">8 eilutėje</text:span><text:span text:style-name="T202"><text:s/>turi būti nurodomas ataskaitos formos papildomų FR0528P formos lapų skaičius. 8 eilutė nepildoma, jei neteikiami papildomi FR0528P formos lapai.</text:span></text:p>
      <text:p text:style-name="P203"/>
      <text:p text:style-name="P204"><text:span text:style-name="T205">Ataskaitos formos dalies „Duomenys apie asocijuotą asmenį“ pildymas</text:span></text:p>
      <text:p text:style-name="P206"/>
      <text:p text:style-name="P207"><text:span text:style-name="T208">16</text:span><text:span text:style-name="T209">. Asocijuoto Lietuvos ir/ar užsienio asmens duomenys turi būti įrašomi taip:</text:span></text:p>
      <text:p text:style-name="P210"><text:span text:style-name="T211">16.1</text:span><text:span text:style-name="T212">. ataskaitos formos<text:s/></text:span><text:span text:style-name="T213">9 eilutėje</text:span><text:span text:style-name="T214"><text:s/>– vieneto identifikacinis numeris (kodas) arba fizinio asmens kodas. Jeigu pateikiami duomenys apie užsienio asmenį, šioje eilutėje turi būti įrašomas užsienio asmens teisinio įregistravimo savo valstybėje kodas arba atitinkamas fiziniam asmeniui savo valstybėje suteiktas asmens kodas ar kitas identifikacinis numeri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pan></text:p>
      <text:p text:style-name="P215"><text:span text:style-name="T216">16.2</text:span><text:span text:style-name="T217">. ataskaitos formos<text:s/></text:span><text:span text:style-name="T218">10 eilutėje</text:span><text:span text:style-name="T219"><text:s/>– vieneto pavadinimas arba fizinio asmens vardas ir pavardė. Jeigu pateikiami duomenys apie užsienio vienetą, šioje eilutėje turi būti įrašomas užsienio vieneto pavadinimas iš jo teisinio įregistravimo pažymėjimo;</text:span></text:p>
      <text:p text:style-name="P220"><text:span text:style-name="T221">16.3</text:span><text:span text:style-name="T222">. ataskaitos formos<text:s/></text:span><text:span text:style-name="T223">11 eilutėje</text:span><text:span text:style-name="T224"><text:s/>– vieneto buveinės adresas arba fizinio asmens nuolatinė gyvenamoji vieta. Jeigu pateikiami duomenys apie užsienio vienetą, šioje eilutėje turi būti įrašomas vieneto buveinės adresas užsienio valstybėje. Jei pateikiama informacija apie užsienio valstybės fizinį asmenį, šioje eilutėje turi būti įrašoma jo gyvenamoji vieta arba registracijos vieta, o jei tai yra nežinoma, turi būti nurodoma jo rezidavimo valstybė.</text:span></text:p>
      <text:p text:style-name="P225"/>
      <text:p text:style-name="P226"><text:span text:style-name="T227">Ataskaitos formos dalies „Pardavimo (perleidimo) sandorių ir/ar ūkinių operacijų su asocijuotu asmeniu duomenys“ pildymas</text:span></text:p>
      <text:p text:style-name="P228"/>
      <text:p text:style-name="P229"><text:span text:style-name="T230">17</text:span><text:span text:style-name="T231">. Duomenys apie pardavimo (perleidimo) sandorius ir/ar ūkines operacijas su asocijuotu asmeniu turi būti įrašomi taip:</text:span></text:p>
      <text:p text:style-name="P232"><text:span text:style-name="T233">17.1</text:span><text:span text:style-name="T234">. ataskaitos formos<text:s/></text:span><text:span text:style-name="T235">12 eilutėje</text:span><text:span text:style-name="T236"><text:s/>– ilgalaikio materialiojo turto pardavimas (perleidimas) asocijuotam asmeniui. 12 eilutės laukelyje „Pajamos“ turi būti įrašoma už ilgalaikio materialiojo turto pardavimą (perleidimą) asocijuotam asmeniui gautina (gauta) pajamų suma (litais), t. y. visa tokio turto pardavimo (perleidimo) pajamų suma, neatsižvelgiant į PMĮ 16 str. nuostatas. 12 eilutės laukelyje „Sąnaudos“ turi būti įrašoma tokio perleisto ilgalaikio materialiojo turto įsigijimo kainos nenudėvėtoji dalis (litais). Jei turto likutinė vertė lygi nuliui, laukelyje „Sąnaudos“ gali būti įrašomas nulis;</text:span></text:p>
      <text:p text:style-name="P237"><text:span text:style-name="T238">17.2</text:span><text:span text:style-name="T239">. ataskaitos formos<text:s/></text:span><text:span text:style-name="T240">13 eilutėje</text:span><text:span text:style-name="T241"><text:s/>– ilgalaikio nematerialiojo turto pardavimas (perleidimas) ir/ar teisių naudotis nematerialiuoju turtu suteikimas asocijuotam asmeniui. 13 eilutės laukelyje „Pajamos“ turi būti įrašoma už ilgalaikio nematerialiojo turto pardavimą (perleidimą) ir/ar teisių naudotis nematerialiuoju turtu suteikimą asocijuotam asmeniui gautina (gauta) pajamų suma (litais), t. y. visa tokio turto pardavimo (perleidimo) pajamų suma, neatsižvelgiant į PMĮ 16 str. nuostatas. 13 eilutės laukelyje „Sąnaudos“ turi būti įrašoma tokio perleisto ilgalaikio nematerialiojo turto įsigijimo kainos neamortizuotoji dalis ir/ar su teisių naudotis nematerialiuoju turtu suteikimu susijusių sąnaudų suma (litais);</text:span></text:p>
      <text:p text:style-name="P242"><text:span text:style-name="T243">17.3</text:span><text:span text:style-name="T244">. ataskaitos formos<text:s/></text:span><text:span text:style-name="T245">14 eilutėje</text:span><text:span text:style-name="T246"><text:s/>– atsargų, prekių, produkcijos pardavimas (perleidimas) asocijuotam asmeniui. 14 eilutės laukelyje „Pajamos“ turi būti įrašoma pajamų suma (litais), kurią vienetas apskaitė už atsargų, prekių, produkcijos pardavimą (perleidimą) asocijuotam asmeniui. 14 eilutės laukelyje „Sąnaudos“ turi būti įrašoma sąnaudų suma (litais), kurią vienetas patyrė įsigydamas minėtas atsargas, prekes, ir/ar produkcijos savikainos suma (litais).</text:span></text:p>
      <text:p text:style-name="P247">Skaičiuojant pajamų sumą, atsižvelgiama į suteiktas nuolaidas, išrašytus kreditinius ir gautus debetinius dokumentus, t. y. apskaičiuojama taip pat, kaip apskaičiuojamos pajamos deklaruojant pelno mokestį. Dėl ankstesniais mokestiniais laikotarpiais įsigytų atsargų, prekių, produkcijos grąžinimo 14 eilutės laukelių sumos gali būti neigiamos.</text:p>
      <text:p text:style-name="P248">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249"/>
      <table:table table:style-name="Table250">
        <table:table-columns>
          <table:table-column table:style-name="TableColumn251"/>
        </table:table-columns>
        <table:table-row table:style-name="TableRow252">
          <table:table-cell table:style-name="TableCell253">
            <text:p text:style-name="P254">Pavyzdys. A ir B įmonės yra asocijuoti asmenys. Per mokestinį laikotarpį B įmonė pardavė A įmonei prekių už 400 000 Lt. A įmonei grąžinus ankstesniais mokestiniais laikotarpiais įsigytų prekių už 100 000 Lt ir mokestiniu laikotarpiu įsigytų prekių už 50 000 Lt, B įmonė išrašė A įmonei kreditines 150 000 Lt vertės PVM sąskaitas faktūras. Apskaičiuodama pelno mokestį, B įmonė pagal išrašytas kreditines PVM sąskaitas faktūras mažina to mokestinio laikotarpio, kurį prekės buvo grąžintos, pajamas (ir tų prekių įsigijimo verte mažina sąnaudas), todėl ataskaitos formos 14 eilutėje deklaruoja 250 000 Lt pajamų sumą.</text:p>
          </table:table-cell>
        </table:table-row>
      </table:table>
      <text:p text:style-name="P255"/>
      <text:p text:style-name="P256"><text:span text:style-name="T257">17.4</text:span><text:span text:style-name="T258">. ataskaitos formos<text:s/></text:span><text:span text:style-name="T259">15 eilutėje</text:span><text:span text:style-name="T260"><text:s/>– finansinių paslaugų teikimas asocijuotam asmeniui. Šioje eilutėje vienetas turi pateikti duomenis apie FĮĮ 3 straipsnyje nustatytas finansines paslaugas, išskyrus 17 eilutėje nurodomus vertybinių popierių ir išvestinių finansinių priemonių pardavimo (perleidimo) sandorius ir/ar ūkines operacijas ir 28–33 eilutėse nurodomas paskolas ir palūkanas. 15 eilutės laukelyje „Pajamos“ turi būti įrašoma pajamų suma (litais), kurią vienetas apskaitė už suteiktas finansines paslaugas, pvz.: gauti garantijų suteikimo mokesčiai ar palūkanos; gautos finansinės išperkamosios nuomos<text:s/></text:span><text:soft-page-break/><text:span text:style-name="T261">(lizingo) palūkanos; suteiktos finansinės paslaugos mokestis (faktoringo ar akredityvo paslaugų atveju) ir pan. 15 eilutės laukelyje „Sąnaudos“ turi būti įrašoma sąnaudų suma (litais), kurią vienetas patyrė suteikdamas finansines paslaugas asocijuotam asmeniui. 15 eilutės laukelio „Sąnaudos“ galima nepildyti, jei vienetas neturi galimybės (pvz., paslaugų įkainiai yra nustatomi palyginamosios nepriklausomos kainos kainodaros metodu ir pan.) išskirti sąnaudų už suteiktas paslaugas;</text:span></text:p>
      <text:p text:style-name="P262"><text:span text:style-name="T263">17.5</text:span><text:span text:style-name="T264">. ataskaitos formos<text:s/></text:span><text:span text:style-name="T265">16 eilutėje</text:span><text:span text:style-name="T266"><text:s/>– kitų paslaugų teikimas asocijuotam asmeniui. Tokios paslaugos gali būti: turizmo, renginių organizavimo, prekių pervežimo, patalpų priežiūros, apsaugos, draudimo ir kitos paslaugos. 16 eilutės laukelyje „Pajamos“ turi būti įrašoma pajamų suma (litais), kurią vienetas apskaitė už paslaugų suteikimą asocijuotam asmeniui. 16 eilutės laukelyje „Sąnaudos“ turi būti įrašoma sąnaudų suma (litais), kurią vienetas patyrė suteikdamas paslaugas asocijuotam asmeniui. 16 eilutės laukelio „Sąnaudos“ galima nepildyti, jei vienetas neturi galimybės (pvz., paslaugų įkainiai yra nustatomi palyginamosios nepriklausomos kainos kainodaros metodu ir pan.) išskirti sąnaudų už suteiktas paslaugas;</text:span></text:p>
      <text:p text:style-name="P267"><text:span text:style-name="T268">17.6</text:span><text:span text:style-name="T269">. ataskaitos formos<text:s/></text:span><text:span text:style-name="T270">17 eilutėje</text:span><text:span text:style-name="T271"><text:s/>– vertybinių popierių ir išvestinių finansinių priemonių pardavimas (perleidimas) asocijuotam asmeniui. 17 eilutės laukelyje „Pajamos“ turi būti įrašoma už vertybinių popierių ir išvestinių finansinių priemonių pardavimą (perleidimą) asocijuotam asmeniui gautina (gauta) pajamų suma (litais), t. y. visa pardavimo (perleidimo) pajamų suma, neatsižvelgiant į PMĮ 16 str. nuostatas.</text:span><text:span text:style-name="T272"><text:s/></text:span><text:span text:style-name="T273">17 eilutės laukelyje „Sąnaudos“ turi būti įrašoma sąnaudų suma (litais), kurią vienetas patyrė išleisdamas arba įsigydamas minėtus vertybinius popierius ir išvestines finansines priemones;</text:span></text:p>
      <text:p text:style-name="P274"><text:span text:style-name="T275">17.7</text:span><text:span text:style-name="T276">. ataskaitos formos<text:s/></text:span><text:span text:style-name="T277">18 eilutėje</text:span><text:span text:style-name="T278"><text:s/>– turto nuoma asocijuotam asmeniui. 18 eilutės laukelyje „Pajamos“ turi būti įrašoma pajamų (turto nuomos mokesčio) suma (litais), kurią vienetas apskaitė sudaręs turto nuomos sandorius su asocijuotu asmeniu. 18 eilutės laukelyje „Sąnaudos“ turi būti įrašoma su turto nuoma susijusių sąnaudų suma (litais). Jei nuomojamas nekilnojamasis turtas ir sąskaitoje už nuomą išskiriamos kompensuotinos komunalinės išlaidos, deklaruojamas tik turto nuomos mokestis (kompensuojamos išlaidos ataskaitos forma nedeklaruojamos);</text:span></text:p>
      <text:p text:style-name="P279"/>
      <table:table table:style-name="Table280">
        <table:table-columns>
          <table:table-column table:style-name="TableColumn281"/>
        </table:table-columns>
        <table:table-row table:style-name="TableRow282">
          <table:table-cell table:style-name="TableCell283">
            <text:p text:style-name="P284">Pavyzdys. 2009 metais vienetas su asocijuota A įmone pasirašė 3 metų ilgalaikės nuomos sutartį. Nuomos paslaugų teikimo pradžia numatyta 2010 m. kovo 1 d., 2009 m. gruodžio 1 d. buvo sumokėtas avansas. Į 2009 metų ataskaitos formą šio sandorio įtraukti nereikia, o kitų metų (2010, 2011 ir 2012 m.) ataskaitų formose turi būti pateikiamos už suteiktas nuomos paslaugas per atitinkamą mokestinį laikotarpį mokėtinos (sumokėtos) sumos (litais).</text:p>
          </table:table-cell>
        </table:table-row>
      </table:table>
      <text:p text:style-name="P285"/>
      <text:p text:style-name="P286"><text:span text:style-name="T287">17.8</text:span><text:span text:style-name="T288">. ataskaitos formos<text:s/></text:span><text:span text:style-name="T289">19 eilutėje</text:span><text:span text:style-name="T290"><text:s/>– kiti pardavimo (perleidimo) sandoriai ir/ar ūkinės operacijos su asocijuotu asmeniu. 19 eilutės laukelyje „Pajamos“ turi būti įrašoma pajamų suma (litais), kurią vienetas apskaitė sudaręs kitos rūšies nei ataskaitos 12–18 eilutėse nurodytus pardavimo (perleidimo) asocijuotam asmeniui sandorius ir/ar ūkines operacijas. 19 eilutės laukelyje „Sąnaudos“ turi būti įrašoma sąnaudų suma (litais), kurią vienetas patyrė dėl tokių kitos rūšies sandorių ir/ar ūkinių operacijų. 19 eilutės laukelio „Sąnaudos“ galima nepildyti, jei vienetas neturi galimybės (pvz., kai deklaruojamos gautos palūkanos už banke laikomus terminuotus indėlius) išskirti sąnaudų už kitus pardavimo (perleidimo) sandorius ir/ar ūkines operacijas su asocijuotu asmeniu;</text:span></text:p>
      <text:p text:style-name="P291"><text:span text:style-name="T292">17.9</text:span><text:span text:style-name="T293">. ataskaitos formos<text:s/></text:span><text:span text:style-name="T294">12–19 eilučių laukeliuose „Sandorių ir/ar ūkinių operacijų skaičius“</text:span><text:span text:style-name="T295"><text:s/>vienetas turi nurodyti per mokestinį laikotarpį atliktų sandorių ir/ar ūkinių operacijų skaičių. Viena ar kelios vienarūšės tęstinės ūkinės operacijos nurodomos kaip vienas sandoris, kai jos yra atliktos vadovaujantis viena sutartimi, užsakymu, kitu atitinkamu dokumentu ar žodiniu susitarimu;</text:span></text:p>
      <text:p text:style-name="P296"/>
      <table:table table:style-name="Table297">
        <table:table-columns>
          <table:table-column table:style-name="TableColumn298"/>
        </table:table-columns>
        <table:table-row table:style-name="TableRow299">
          <table:table-cell table:style-name="TableCell300">
            <text:soft-page-break/>
            <text:p text:style-name="P301">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302"/>
      <text:p text:style-name="P303"><text:span text:style-name="T304">17.10</text:span><text:span text:style-name="T305">. atsižvelgiant į vieneto prievoles, susijusias su sandorių kainodaros įgyvendinimo reikalavimais, nustatytais Lietuvos Respublikos pelno mokesčio įstatymo 40 straipsnio 2 dalies ir Lietuvos Respublikos gyventojų pajamų mokesčio įstatymo 15 straipsnio 2 dalies įgyvendinimo taisyklėse, patvirtintose Lietuvos Respublikos finansų ministro 2004 m. balandžio 9 d. įsakymu Nr. 1K-123 (Žin., 2004, Nr. 5-2074; toliau – kainodaros taisyklės), ataskaitos formos<text:s/></text:span><text:span text:style-name="T306">12–19 eilučių laukeliuose „Kodai“</text:span><text:span text:style-name="T307"><text:s/>turi būti įrašomas kodas 1 (jei sudarant visus pildomame laukelyje nurodytus pardavimo (perleidimo) sandorius ir/ar ūkines operacijas buvo taikytas bet koks kainodaros taisyklėse nustatytas kainodaros metodas), 2 (jei kainodaros metodas taikytas sudarant tik kai kuriuos pildomame laukelyje nurodytus pardavimo (perleidimo) sandorius ir/ar ūkines operacijas) arba 3 (jei kainodaros metodas netaikytas nė vienu pildomame laukelyje nurodytu pardavimo (perleidimu) atveju). Kai sandoriai buvo sudaryti nesilaikant kainodaros taisyklėse įtvirtinto ištiestosios rankos principo ir kai dėl to vienetas, vadovaudamasis PMĮ 40 str. 2 d., padidina mokestinio laikotarpio pajamas (pelną) ir tai atitinkamai deklaruoja mokestinio laikotarpio pelno mokesčio deklaracija (PLN204 formos 22 laukelyje), ataskaitos formos 12–19 eilučių laukeliuose „Kodai“ įrašomas kodas 3.</text:span></text:p>
      <text:p text:style-name="P308"/>
      <text:p text:style-name="P309"><text:span text:style-name="T310">Ataskaitos formos dalies „Įsigijimo sandorių ir/ar ūkinių operacijų iš asocijuoto asmens duomenys“ pildymas</text:span></text:p>
      <text:p text:style-name="P311"/>
      <text:p text:style-name="P312"><text:span text:style-name="T313">18</text:span><text:span text:style-name="T314">. Duomenys apie įsigijimo iš asocijuoto asmens sandorius ir/ar ūkines operacijas turi būti įrašomi taip:</text:span></text:p>
      <text:p text:style-name="P315"><text:span text:style-name="T316">18.1</text:span><text:span text:style-name="T317">. ataskaitos formos<text:s/></text:span><text:span text:style-name="T318">20 eilutėje</text:span><text:span text:style-name="T319"><text:s/>– ilgalaikio materialiojo turto įsigijimas iš asocijuoto asmens. Šioje eilutėje vienetas turi įrašyti bendrą per mokestinį laikotarpį už iš asocijuoto asmens įsigytą (priskirtą ir pan.) ilgalaikį materialųjį turtą mokėtiną (sumokėtą) sumą (litais), nurodytą įsigijimo dokumentuose, sutartyse ir pan.;</text:span></text:p>
      <text:p text:style-name="P320"><text:span text:style-name="T321">18.2</text:span><text:span text:style-name="T322">. ataskaitos formos<text:s/></text:span><text:span text:style-name="T323">21 eilutėje</text:span><text:span text:style-name="T324"><text:s/>– ilgalaikio nematerialiojo turto ir/ar teisų naudotis nematerialiuoju turtu įsigijimas iš asocijuoto asmens. Šioje eilutėje vienetas turi įrašyti bendrą per mokestinį laikotarpį už iš asocijuoto asmens įsigytą (priskirtą ir pan.) ilgalaikį nematerialųjį turtą ir/ar už teises naudotis nematerialiuoju turtu mokėtiną (sumokėtą) sumą (litais), nurodytą įsigijimo dokumentuose, sutartyse ir pan.;</text:span></text:p>
      <text:p text:style-name="P325"><text:span text:style-name="T326">18.3</text:span><text:span text:style-name="T327">. ataskaitos formos<text:s/></text:span><text:span text:style-name="T328">22 eilutėje</text:span><text:span text:style-name="T329"><text:s/>– atsargų, prekių, produkcijos įsigijimas iš asocijuoto asmens. Šioje eilutėje vienetas turi įrašyti bendrą per mokestinį laikotarpį už iš asocijuoto asmens įsigytas atsargas, prekes, produkciją mokėtiną (sumokėtą) sumą (litais), nurodytą įsigijimo dokumentuose, sutartyse ir pan., atsižvelgdamas į gautas nuolaidas, išrašytus debetinius ir gautus kreditinius dokumentus. Dėl ankstesniais mokestiniais laikotarpiais įsigytų atsargų, prekių, produkcijos grąžinimo šios eilutės suma gali būti neigiama. Akcizais apmokestinamų prekių įsigijimo atveju, jei akcizai įeina į kainą, dėl kurios šalys susitarė, 22 laukelyje nurodomos sumos, įskaitant mokėtiną akcizą;</text:span></text:p>
      <text:p text:style-name="P330"><text:span text:style-name="T331">18.4</text:span><text:span text:style-name="T332">. ataskaitos formos<text:s/></text:span><text:span text:style-name="T333">23 eilutėje</text:span><text:span text:style-name="T334"><text:s/>– asocijuoto asmens suteiktos finansinės paslaugos. Šioje eilutėje vienetas turi pateikti duomenis apie FĮĮ 3 straipsnyje nustatytas finansines paslaugas, išskyrus 25 eilutėje nurodomus vertybinių popierių ir išvestinių finansinių priemonių įsigijimo sandorius ir/ar ūkines operacijas ir 28–33 eilutėse nurodomas paskolas bei palūkanas. Šioje eilutėje vienetas turi įrašyti bendrą per mokestinį laikotarpį už asocijuoto asmens suteiktas finansines paslaugas mokėtiną (sumokėtą) sumą (litais), nurodytą įsigijimo dokumentuose, sutartyse ir pan., pvz.: sumokėti garantijų gavimo mokesčiai ar palūkanos;<text:s/></text:span><text:soft-page-break/><text:span text:style-name="T335">sumokėtos palūkanos už vienetui suteiktą finansinę išperkamąją nuomą (lizingą); gautos finansinės paslaugos mokestis (faktoringo ar akredityvo paslaugų atvejais) ir pan.;</text:span></text:p>
      <text:p text:style-name="P336"><text:span text:style-name="T337">18.5</text:span><text:span text:style-name="T338">. ataskaitos formos<text:s/></text:span><text:span text:style-name="T339">24 eilutėje</text:span><text:span text:style-name="T340"><text:s/>– asocijuoto asmens suteiktos kitos paslaugos. Tokios paslaugos gali būti: turizmo, renginių organizavimo, prekių vežimo, patalpų priežiūros, apsaugos, draudimo ir kitos paslaugos. Šioje eilutėje vienetas turi įrašyti bendrą per mokestinį laikotarpį už asocijuoto asmens suteiktas kitas paslaugas mokėtiną (sumokėtą) sumą (litais), nurodytą įsigijimo dokumentuose, sutartyse ir pan.;</text:span></text:p>
      <text:p text:style-name="P341"><text:span text:style-name="T342">18.6</text:span><text:span text:style-name="T343">. ataskaitos formos<text:s/></text:span><text:span text:style-name="T344">25 eilutėje</text:span><text:span text:style-name="T345"><text:s/>– vertybinių popierių ir išvestinių finansinių priemonių įsigijimas iš asocijuoto asmens. Šioje eilutėje vienetas turi įrašyti bendrą per mokestinį laikotarpį už iš asocijuoto asmens įsigytus vertybinius popierius ir išvestines finansines priemones mokėtiną (sumokėtą) sumą (litais), nurodytą įsigijimo dokumentuose, sutartyse ir pan.;</text:span></text:p>
      <text:p text:style-name="P346"><text:span text:style-name="T347">18.7</text:span><text:span text:style-name="T348">. ataskaitos formos<text:s/></text:span><text:span text:style-name="T349">26 eilutėje</text:span><text:span text:style-name="T350"><text:s/>– turto nuoma iš asocijuoto asmens. Šioje eilutėje vienetas turi įrašyti bendrą per mokestinį laikotarpį už turto nuomą iš asocijuoto asmens mokėtiną (sumokėtą)</text:span><text:span text:style-name="T351"><text:s/></text:span><text:span text:style-name="T352">sumą (litais), nurodytą įsigijimo dokumentuose, sutartyse ir pan. Jei nuomojamas nekilnojamasis turtas ir sąskaitoje už nuomą išskiriamos kompensuotinos komunalinės išlaidos, deklaruojamas tik turto nuomos mokestis (kompensuojamos išlaidos ataskaitos forma nedeklaruojamos);</text:span></text:p>
      <text:p text:style-name="P353"><text:span text:style-name="T354">18.8</text:span><text:span text:style-name="T355">. ataskaitos formos<text:s/></text:span><text:span text:style-name="T356">27 eilutėje</text:span><text:span text:style-name="T357"><text:s/>– kiti sandoriai ir/ar ūkinės operacijos su asocijuotu asmeniu. Šioje eilutėje vienetas turi įrašyti bendrą per mokestinį laikotarpį už įsigijimo sandorius ir/ar ūkines operacijas iš asocijuoto asmens (nenurodytus ataskaitos 20–26 eilutėse) mokėtiną (sumokėtą) sumą (litais), nurodytą įsigijimo dokumentuose, sutartyse ir pan.</text:span></text:p>
      <text:p text:style-name="P358"/>
      <text:p text:style-name="P359"><text:span text:style-name="T360">Ataskaitos formos dalies „Paskolos ir palūkanos“ pildymas</text:span></text:p>
      <text:p text:style-name="P361"/>
      <text:p text:style-name="P362"><text:span text:style-name="T363">19</text:span><text:span text:style-name="T364">. Ataskaitos formos<text:s/></text:span><text:span text:style-name="T365">28–33 eilutėse</text:span><text:span text:style-name="T366"><text:s/>duomenys apie paskolas ir palūkanas už jas turi būti įrašomi taip:</text:span></text:p>
      <text:p text:style-name="P367"><text:span text:style-name="T368">19.1</text:span><text:span text:style-name="T369">.<text:s/></text:span><text:span text:style-name="T370">28 eilutėje</text:span><text:span text:style-name="T371"><text:s/>– iš asocijuoto asmens gautos paskolos. 28 eilutės laukelyje „Paskolos suma mokestinio laikotarpio pradžioje“ vienetas turi įrašyti iš asocijuoto asmens gautų paskolų sumą (litais) mokestinio laikotarpio pradžioje (gautų paskolų sumą, apskaitomą pirmą mokestinio laikotarpio dieną), o laukelyje „Paskolos suma mokestinio laikotarpio pabaigoje“ iš asocijuoto asmens gautų paskolų sumą (litais) mokestinio laikotarpio pabaigoje (gautų paskolų sumą, apskaitomą paskutinę mokestinio laikotarpio dieną);</text:span></text:p>
      <text:p text:style-name="P372"><text:span text:style-name="T373">19.2</text:span><text:span text:style-name="T374">.<text:s/></text:span><text:span text:style-name="T375">29 eilutėje</text:span><text:span text:style-name="T376"><text:s/>– asocijuotam asmeniui suteiktos paskolos. 29 eilutės laukelyje „Paskolos suma mokestinio laikotarpio pradžioje“ vienetas turi įrašyti asocijuotam asmeniui suteiktų paskolų sumą (litais) mokestinio laikotarpio pradžioje (suteiktų paskolų sumą, apskaitomą pirmą mokestinio laikotarpio dieną), o laukelyje „Paskolos suma mokestinio laikotarpio pabaigoje“ vienetas turi įrašyti asocijuotam asmeniui suteiktų paskolų sumą (litais) mokestinio laikotarpio pabaigoje (suteiktų paskolų sumą, apskaitomą paskutinę mokestinio laikotarpio dieną);</text:span></text:p>
      <text:p text:style-name="P377"><text:span text:style-name="T378">19.3</text:span><text:span text:style-name="T379">.<text:s/></text:span><text:span text:style-name="T380">30 eilutėje</text:span><text:span text:style-name="T381"><text:s/>– priskaičiuotos palūkanos už iš asocijuoto asmens gautas paskolas. Šioje eilutėje vienetas turi įrašyti per mokestinį laikotarpį priskaičiuotas palūkanas (litais) už iš asocijuoto asmens gautas paskolas;</text:span></text:p>
      <text:p text:style-name="P382"><text:span text:style-name="T383">19.4</text:span><text:span text:style-name="T384">.<text:s/></text:span><text:span text:style-name="T385">31 eilutėje</text:span><text:span text:style-name="T386"><text:s/>– priskaičiuotos palūkanos už asocijuotam asmeniui suteiktas paskolas. Šioje eilutėje vienetas turi įrašyti per mokestinį laikotarpį priskaičiuotas palūkanas (litais) už asocijuotam asmeniui suteiktas paskolas;</text:span></text:p>
      <text:p text:style-name="P387"><text:span text:style-name="T388">19.5</text:span><text:span text:style-name="T389">.<text:s/></text:span><text:span text:style-name="T390">32 eilutėje<text:s/></text:span><text:span text:style-name="T391">pažymima, ar vienetas per mokestinį laikotarpį iš asocijuoto asmens gavo beprocenčių paskolų: „X“ ženklu atitinkamai turi būti pažymėtas ataskaitos 32 eilutės atsakymas „Taip“ arba „Ne“;</text:span></text:p>
      <text:p text:style-name="P392"><text:span text:style-name="T393">19.6</text:span><text:span text:style-name="T394">.<text:s/></text:span><text:span text:style-name="T395">33 eilutėje</text:span><text:span text:style-name="T396"><text:s/>pažymima, ar vienetas per mokestinį laikotarpį suteikė asocijuotam asmeniui beprocenčių paskolų: „X“ ženklu atitinkamai turi būti pažymėtas ataskaitos 33 eilutės atsakymas „Taip“ arba „Ne“.</text:span></text:p>
      <text:p text:style-name="P397"/>
      <table:table table:style-name="Table398">
        <table:table-columns>
          <table:table-column table:style-name="TableColumn399"/>
        </table:table-columns>
        <table:table-row table:style-name="TableRow400">
          <table:table-cell table:style-name="TableCell401">
            <text:p text:style-name="P402">Pavyzdys. A įmonė 2008-01-02 suteikė akcininkui – fiziniam asmeniui – beprocentę 400 000 Lt paskolą, kuri buvo grąžinta tokiais terminais: 200 000 Lt per 2009 m., likę 200 000 Lt – 2010-07-01.</text:p>
            <text:p text:style-name="P403">2008 m. ataskaitos formoje A įmonė pildo 29 eilutės laukelį „Paskolos suma mokestinio laikotarpio pabaigoje“ ir įrašo paskolos sumą 400 000 Lt, o 33 eilutėje „X“ ženklu pažymi atsakymą „Taip“.</text:p>
            <text:p text:style-name="P404">2009 m. ataskaitos formoje įmonė užpildo 29 eilutės laukelį „Paskolos suma mokestinio laikotarpio pradžioje“ (įrašo tą pačią sumą, kuri buvo nurodyta 2008 m. mokestinio laikotarpio pabaigoje – 400 000 Lt) ir 29 eilutės laukelyje „Paskolos suma mokestinio laikotarpio pabaigoje“ įrašo 200 000 Lt paskolos likutį mokestinio laikotarpio paskutinę dieną (balanso sudarymo dieną). 33 eilutėje „X“ ženklu pažymimas atsakymas „Taip“.</text:p>
            <text:p text:style-name="P405">2010 m. mokestinį laikotarpį paskolos suma nei vieną dieną nėra lygi arba didesnė nei 300 000 Lt, todėl, jei kitų sandorių A įmonė su akcininku nėra vykdžiusi, jai nėra prievolės teikti 2010 m. ataskaitos formos.</text:p>
            <text:p text:style-name="P406">Akcininkui suteikta beprocentė paskola neatitinka kainodaros taisyklėse įtvirtinto ištiestosios rankos principo, todėl A įmonė, vadovaudamasi PMĮ 40 str. 2 dalimi, 2008–2010 m. apskaičiuoja „menamas“ palūkanas ir jomis nustatyta tvarka (tai deklaruodama pelno mokesčio deklaracijos PLN204 formos 22 laukelyje) padidina apmokestinamąsias pajamas. Ataskaitos FR0528 forma „menamos“ palūkanos nedeklaruojamos.</text:p>
          </table:table-cell>
        </table:table-row>
      </table:table>
      <text:p text:style-name="P407"/>
      <text:p text:style-name="P408"><text:span text:style-name="T409">III</text:span><text:span text:style-name="T410">.<text:s/></text:span><text:span text:style-name="T411">ATASKAITOS FORMOS PAPILDOMO LAPO PILDYMAS</text:span></text:p>
      <text:p text:style-name="P412"/>
      <text:p text:style-name="P413"><text:span text:style-name="T414">20</text:span><text:span text:style-name="T415">. Jei vienetas per mokestinį laikotarpį sandorių ir/ar ūkinių operacijų sudarė ne su vienu asocijuotu asmeniu, tai su kiekvienu asocijuotu asmeniu sudarytų sandorių ir/ar ūkinių operacijų atveju turi būti pildomas ataskaitos formos papildomas lapas (FR0528P forma), kurio 1 eilutėje turi būti įrašomas ataskaitos formą teikiančio vieneto mokesčių mokėtojo identifikacinis numeris (kodas), nustatytas šių taisyklių 12 punkte.</text:span></text:p>
      <text:p text:style-name="P416"><text:span text:style-name="T417">21</text:span><text:span text:style-name="T418">. Kiekvieno ataskaitos formos papildomo lapo FR0528P formos 7 eilutėje „Mokestinis laikotarpis“ turi būti įrašyti duomenys, nustatyti šių taisyklių 14 punkte.</text:span></text:p>
      <text:p text:style-name="P419"><text:span text:style-name="T420">22</text:span><text:span text:style-name="T421">. Kiekvieno ataskaitos formos papildomo lapo FR0528P formos 9–11 eilutėse turi būti įrašyti asocijuoto asmens duomenys, nustatyti šių taisyklių 16 punkte.</text:span></text:p>
      <text:p text:style-name="P422"><text:span text:style-name="T423">23</text:span><text:span text:style-name="T424">. Kiekvieno ataskaitos formos papildomo lapo FR0528P formos 12–33 eilutėse turi būti įrašyti duomenys apie sandorius ir/ar ūkinių operacijų su asocijuotu asmeniu. Tokių duomenų įrašymo reikalavimai yra nustatyti šių taisyklių 17–19 punktuose.</text:span></text:p>
      <text:p text:style-name="P425"/>
      <text:p text:style-name="P426"><text:span text:style-name="T427">IV</text:span><text:span text:style-name="T428">.<text:s/></text:span><text:span text:style-name="T429">ATASKAITOS FORMOS TIKSLINIMAS</text:span></text:p>
      <text:p text:style-name="P430"/>
      <text:p text:style-name="P431"><text:span text:style-name="T432">24</text:span><text:span text:style-name="T433">. Kai mokesčių mokėtojo pateiktoje ataskaitos formoje nustatomi trūkumai, jie turi būti pašalinti įsakyme Nr. VA-135 nustatyta tvarka.</text:span></text:p>
      <text:p text:style-name="P434"><text:span text:style-name="T435">25</text:span><text:span text:style-name="T436">. Ataskaitos forma gali būti tikslinama mokesčių mokėtojo iniciatyva ir (arba) pagal mokesčių administratoriaus pranešimą apie pateiktoje ataskaitos formoje esančias klaidas (neatitikimus).</text:span></text:p>
      <text:p text:style-name="P437"><text:span text:style-name="T438">Mokesčių mokėtojas savo iniciatyva ataskaitos formą gali tikslinti per MAĮ nustatytą terminą.</text:span></text:p>
      <text:p text:style-name="P439"><text:span text:style-name="T440">26</text:span><text:span text:style-name="T441">. Pateikta patikslinta ataskaitos forma turi būti užpildyta šiose taisyklėse nustatyta tvarka. Patikslinta ataskaitos forma pateikiami visi (t. y. ne vien tik tikslinamieji) ataskaitos formoje nurodytini duomenys.</text:span></text:p>
      <text:p text:style-name="P442"><text:span text:style-name="T443">27</text:span><text:span text:style-name="T444">. Mokesčių mokėtojas, gavęs mokesčių administratoriaus pranešimą apie pateiktoje ataskaitos formoje esančias klaidas (neatitikimus), privalo pataisyti ataskaitos formos duomenis ir šiose taisyklėse nustatyta tvarka visiškai užpildytą patikslintą ataskaitos formą<text:s/></text:span><text:soft-page-break/><text:span text:style-name="T445">per šiame pranešime nustatytą terminą turi pateikti AVMI.</text:span></text:p>
      <text:p text:style-name="P446"><text:span text:style-name="T447">28</text:span><text:span text:style-name="T448">. Ataskaitos forma netikslinama, kai neišrašant kreditinių/debetinių dokumentų vadovaujantis PMĮ 40 str. 2 dalimi metine pelno mokesčio deklaracija deklaruojamas pajamų (pelno) padidinimas.</text:span></text:p>
      <text:p text:style-name="P449"/>
      <table:table table:style-name="Table450">
        <table:table-columns>
          <table:table-column table:style-name="TableColumn451"/>
        </table:table-columns>
        <table:table-row table:style-name="TableRow452">
          <table:table-cell table:style-name="TableCell453">
            <text:p text:style-name="P454">Pavyzdys. Įvertinusi 2009–2010 m. sandorių su asocijuotais asmenimis kainodarą, <text:s/>įmonė pastebėjo, kad 2009–2010 m. paslaugų teikimo sandoriai su asocijuotu asmeniu neatitiko kainodaros taisyklėse įtvirtinto ištiestosios rankos principo, todėl, apskaičiuojant pelno mokestį pagal PMĮ 40 str. 2 dalies nuostatas, turėjo būti padidintas apmokestinamasis pelnas. A įmonė priėmė sprendimą nekeisti jau įvykusių sandorių su asocijuotu asmeniu kainų ir kreditinių dokumentų neišrašyti. A įmonė patikslino 2009 m. ir 2010 m. mokestinių laikotarpių pelno mokesčio deklaracijas ir, vadovaudamasi PMĮ 40 str. 2 dalimi, atitinkamai padidino apmokestinamąjį pelną. Kadangi sandorių su asocijuotu asmeniu vertės nesikeitė, ataskaitos forma netikslinama.</text:p>
          </table:table-cell>
        </table:table-row>
      </table:table>
      <text:p text:style-name="P455"/>
      <text:p text:style-name="P456"><text:span text:style-name="T457">V</text:span><text:span text:style-name="T458">.<text:s/></text:span><text:span text:style-name="T459">BAIGIAMOSIOS NUOSTATOS</text:span></text:p>
      <text:p text:style-name="P460"/>
      <text:p text:style-name="P461"><text:span text:style-name="T462">29</text:span><text:span text:style-name="T463">. Už ataskaitos formos nepateikimą, patikslintos ataskaitos formos nepateikimą mokesčių administratoriaus nurodymu, pavėluotą pateikimą ar neteisingą duomenų į ją įrašymą taikoma Lietuvos Respublikos teisės aktų nustatyta atsakomybė.</text:span></text:p>
      <text:p text:style-name="P464"/>
      <text:p text:style-name="P465"><text:span text:style-name="T4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11" meta:paragraph-count="215" meta:word-count="4335" meta:character-count="37025" meta:row-count="997" meta:non-whitespace-character-count="32905"/>
  </office:meta>
</office:document-meta>
</file>