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3" style:parent-style-name="DefaultParagraphFont" style:family="text">
      <style:text-properties fo:text-transform="uppercase" fo:color="#000000"/>
    </style:style>
    <style:style style:name="T274" style:parent-style-name="DefaultParagraphFont" style:family="text">
      <style:text-properties fo:text-transform="uppercase"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neįgalių žmonių interesams atstovaujančių asmenų, kuriems leidžiama naudoti kūrinius ir gretutinių teisių objektus neįgaliems žmonėms skirtais būdais, sąrašo patvirtinimo</text:p>
      <text:p text:style-name="P11"/>
      <text:p text:style-name="P12">2012 m. vasario 29 d. Nr. ĮV-155</text:p>
      <text:p text:style-name="P13">Vilnius</text:p>
      <text:p text:style-name="P14"/>
      <text:p text:style-name="P15"><text:span text:style-name="T16">Vadovaudamasis Lietuvos Respublikos Autorių teisių ir gretutinių teisių įstatymo (Žin., 1999, Nr.<text:s/></text:span><text:a xlink:href="https://www.e-tar.lt/portal/lt/legalAct/TAR.551F0CDE5B64" office:target-frame-name="_blank" xlink:show="new"><text:span text:style-name="T17">50-1598</text:span></text:a><text:span text:style-name="T18">; 2003, Nr.<text:s/></text:span><text:a xlink:href="https://www.e-tar.lt/portal/lt/legalAct/TAR.674960C67DAC" office:target-frame-name="_blank" xlink:show="new"><text:span text:style-name="T19">28-1125</text:span></text:a><text:span text:style-name="T20">; 2012, Nr. 6- 177) 25 straipsnio 1 dalimi:</text:span></text:p>
      <text:p text:style-name="P21"><text:span text:style-name="T22">1</text:span><text:span text:style-name="T23">. T v i r t i n u sąrašą neįgalių žmonių interesams atstovaujančių asmenų, kuriems leidžiama Autorių teisių ir gretutinių teisių</text:span><text:span text:style-name="T24"><text:s/>įstatymo 25 straipsnio ir 58 straipsnio 1 dalies 8 punkto numatyta tvarka nekomerciniais tikslais naudoti teisėtai išleistus ar viešai paskelbtus kūrinius ar gretutinių teisių objektus neįgaliems žmonėms skirtais būdais:</text:span></text:p>
      <text:p text:style-name="P25"><text:span text:style-name="T26">1</text:span><text:span text:style-name="T27">. Lietuvos kurčiųjų draugija;</text:span></text:p>
      <text:p text:style-name="P28"><text:span text:style-name="T29">2</text:span><text:span text:style-name="T30">. Lietuvos aklųjų ir silpnaregių sąjunga;</text:span></text:p>
      <text:p text:style-name="P31"><text:span text:style-name="T32">3</text:span><text:span text:style-name="T33">. Lietuvos aklųjų biblioteka;</text:span></text:p>
      <text:p text:style-name="P34"><text:span text:style-name="T35">4</text:span><text:span text:style-name="T36">. VšĮ „Brailio spauda“;</text:span></text:p>
      <text:p text:style-name="P37"><text:span text:style-name="T38">5</text:span><text:span text:style-name="T39">. Lietuvos aklųjų ir silpnaregių ugdymo centras (LACUC);</text:span></text:p>
      <text:p text:style-name="P40"><text:span text:style-name="T41">6</text:span><text:span text:style-name="T42">. VšĮ „Brailio knyga“;</text:span></text:p>
      <text:p text:style-name="P43"><text:span text:style-name="T44">7</text:span><text:span text:style-name="T45">. VšĮ Lietuvos aklųjų ir silpnaregių sąjungos cen</text:span><text:span text:style-name="T46">tro taryba;</text:span></text:p>
      <text:p text:style-name="P47"><text:span text:style-name="T48">8</text:span><text:span text:style-name="T49">. Lietuvos aklųjų sporto federacija;</text:span></text:p>
      <text:p text:style-name="P50"><text:span text:style-name="T51">9</text:span><text:span text:style-name="T52">. Lietuvos sutrikusios psichikos žmonių globos bendrija;</text:span></text:p>
      <text:p text:style-name="P53"><text:span text:style-name="T54">10</text:span><text:span text:style-name="T55">. Lietuvos neįgaliųjų forumas;</text:span></text:p>
      <text:p text:style-name="P56"><text:span text:style-name="T57">11</text:span><text:span text:style-name="T58">. VšĮ Valakupių reabilitacijos centras;</text:span></text:p>
      <text:p text:style-name="P59"><text:span text:style-name="T60">12</text:span><text:span text:style-name="T61">. Sutrikusio intelekto žmonių globos bendrija<text:s/></text:span><text:span text:style-name="T62">„Akmenės viltis“;</text:span></text:p>
      <text:p text:style-name="P63"><text:span text:style-name="T64">13</text:span><text:span text:style-name="T65">. Lietuvos sutrikusio intelekto žmonių globos bendrija „Viltis“ Alytaus rajono padalinys;</text:span></text:p>
      <text:p text:style-name="P66"><text:span text:style-name="T67">14</text:span><text:span text:style-name="T68">. Sutrikusio intelekto žmonių globos bendrija „Anykščių viltis“;</text:span></text:p>
      <text:p text:style-name="P69"><text:span text:style-name="T70">15</text:span><text:span text:style-name="T71">. Sutrikusio intelekto žmonių globos bendrija „Biržų Viltis“;</text:span></text:p>
      <text:p text:style-name="P72"><text:span text:style-name="T73">16</text:span><text:span text:style-name="T74">. Sutrikusio intelekto žmonių globos bendrija „Druskininkų viltis“;</text:span></text:p>
      <text:p text:style-name="P75"><text:span text:style-name="T76">17</text:span><text:span text:style-name="T77">. Druskininkų šeimos paramos centras;</text:span></text:p>
      <text:p text:style-name="P78"><text:span text:style-name="T79">18</text:span><text:span text:style-name="T80">. Sutrikusio intelekto žmonių globos bendrija „Elektrėnų viltis“;</text:span></text:p>
      <text:p text:style-name="P81"><text:span text:style-name="T82">19</text:span><text:span text:style-name="T83">. Sutrikusio intelekto žmonių globos bendrija „Ignalinos Vilti</text:span><text:span text:style-name="T84">s“;</text:span></text:p>
      <text:p text:style-name="P85"><text:span text:style-name="T86">20</text:span><text:span text:style-name="T87">. Sutrikusio intelekto žmonių globos bendrija „Jonavos viltis“;</text:span></text:p>
      <text:p text:style-name="P88"><text:span text:style-name="T89">21</text:span><text:span text:style-name="T90">. Sutrikusio intelekto žmonių globos bendrija „Joniškio viltis“;</text:span></text:p>
      <text:p text:style-name="P91"><text:span text:style-name="T92">22</text:span><text:span text:style-name="T93">. Sutrikusio intelekto žmonių globos bendrija „Jurbarko viltis“;</text:span></text:p>
      <text:p text:style-name="P94"><text:span text:style-name="T95">23</text:span><text:span text:style-name="T96">. VšĮ Jurbarko rajono sutrikusio i</text:span><text:span text:style-name="T97">ntelekto jaunuolių darbo centras;</text:span></text:p>
      <text:p text:style-name="P98"><text:span text:style-name="T99">24</text:span><text:span text:style-name="T100">. Sutrikusio intelekto žmonių globos bendrija „Kalvarijos Viltis“;</text:span></text:p>
      <text:p text:style-name="P101"><text:span text:style-name="T102">25</text:span><text:span text:style-name="T103">. Sutrikusio intelekto žmonių globos bendrija „Kauno Viltis“;</text:span></text:p>
      <text:p text:style-name="P104"><text:span text:style-name="T105">26</text:span><text:span text:style-name="T106">. VšĮ „Vilties žiedas“;</text:span></text:p>
      <text:p text:style-name="P107"><text:span text:style-name="T108">27</text:span><text:span text:style-name="T109">. Sutrikusio intelekto žmonių globos bendrija</text:span><text:span text:style-name="T110"><text:s/>„Kazlų Rūdos Viltis“;</text:span></text:p>
      <text:p text:style-name="P111"><text:span text:style-name="T112">28</text:span><text:span text:style-name="T113">. Lietuvos sutrikusio intelekto žmonių globos bendrija „Viltis“ Kelmės padalinys“;</text:span></text:p>
      <text:p text:style-name="P114"><text:span text:style-name="T115">29</text:span><text:span text:style-name="T116">. Sutrikusio intelekto žmonių globos bendrija „Kėdainių Viltis“;</text:span></text:p>
      <text:p text:style-name="P117"><text:span text:style-name="T118">30</text:span><text:span text:style-name="T119">. Lietuvos sutrikusio intelekto žmonių globos bendrija „Klaipėdos v</text:span><text:span text:style-name="T120">iltis“;</text:span></text:p>
      <text:p text:style-name="P121"><text:span text:style-name="T122">31</text:span><text:span text:style-name="T123">. Sutrikusio intelekto žmonių globos bendrija „Gargždų viltis“;</text:span></text:p>
      <text:p text:style-name="P124"><text:span text:style-name="T125">32</text:span><text:span text:style-name="T126">. Sutrikusio intelekto žmonių globos bendrija „Kretingos viltis“;</text:span></text:p>
      <text:p text:style-name="P127"><text:span text:style-name="T128">33</text:span><text:span text:style-name="T129">. Sutrikusio intelekto žmonių globos bendrija „Kupiškio viltis“;</text:span></text:p>
      <text:p text:style-name="P130"><text:span text:style-name="T131">34</text:span><text:span text:style-name="T132">. Lietuvos sutrikusio intelek</text:span><text:span text:style-name="T133">to žmonių globos bendrija „Viltis“ Lazdijų padalinys;</text:span></text:p>
      <text:p text:style-name="P134"><text:span text:style-name="T135">35</text:span><text:span text:style-name="T136">. Lietuvos sutrikusio intelekto žmonių globos bendrija „Viltis“ Marijampolės padalinys;</text:span></text:p>
      <text:p text:style-name="P137"><text:span text:style-name="T138">36</text:span><text:span text:style-name="T139">. Sutrikusio intelekto žmonių globos bendrija „Mažeikių Viltis“;</text:span></text:p>
      <text:p text:style-name="P140"><text:span text:style-name="T141">37</text:span><text:span text:style-name="T142">. Sutrikusio intelekto žmonių g</text:span><text:span text:style-name="T143">lobos bendrija „Molėtų viltis“;</text:span></text:p>
      <text:p text:style-name="P144"><text:span text:style-name="T145">38</text:span><text:span text:style-name="T146">. Lietuvos sutrikusio intelekto žmonių globos bendrija „Viltis“ Pagėgių padalinys;</text:span></text:p>
      <text:p text:style-name="P147"><text:span text:style-name="T148">39</text:span><text:span text:style-name="T149">. Lietuvos sutrikusio intelekto žmonių globos bendrija „Viltis“ Pakruojo padalinys;</text:span></text:p>
      <text:p text:style-name="P150"><text:span text:style-name="T151">40</text:span><text:span text:style-name="T152">. Sutrikusio intelekto žmonių globos be</text:span><text:span text:style-name="T153">ndrija „Palangos viltis“;</text:span></text:p>
      <text:p text:style-name="P154"><text:span text:style-name="T155">41</text:span><text:span text:style-name="T156">. Sutrikusio intelekto žmonių globos bendrija „Panevėžio viltis“;</text:span></text:p>
      <text:p text:style-name="P157"><text:span text:style-name="T158">42</text:span><text:span text:style-name="T159">. Lietuvos sutrikusio intelekto žmonių globos bendrija „Viltis“ Pasvalio padalinys;</text:span></text:p>
      <text:p text:style-name="P160"><text:span text:style-name="T161">43</text:span><text:span text:style-name="T162">. Sutrikusio intelekto žmonių globos bendrija „Plungės Viltis“</text:span><text:span text:style-name="T163">;</text:span></text:p>
      <text:p text:style-name="P164"><text:span text:style-name="T165">44</text:span><text:span text:style-name="T166">. Lietuvos sutrikusio intelekto žmonių globos bendrija „Viltis“ Prienų rajono skyrius;</text:span></text:p>
      <text:p text:style-name="P167"><text:span text:style-name="T168">45</text:span><text:span text:style-name="T169">. Sutrikusio intelekto žmonių globos bendrija „Radviliškio viltis“;</text:span></text:p>
      <text:p text:style-name="P170"><text:span text:style-name="T171">46</text:span><text:span text:style-name="T172">. Sutrikusio intelekto žmonių globos bendrija „Raseinių Viltis“;</text:span></text:p>
      <text:p text:style-name="P173"><text:span text:style-name="T174">47</text:span><text:span text:style-name="T175">.<text:s/></text:span><text:span text:style-name="T176">Sutrikusio intelekto žmonių globos bendrija „Rietavo Viltis“;</text:span></text:p>
      <text:p text:style-name="P177"><text:span text:style-name="T178">48</text:span><text:span text:style-name="T179">. Lietuvos sutrikusio intelekto žmonių globos bendrija „Viltis“ Rokiškio padalinys;</text:span></text:p>
      <text:p text:style-name="P180"><text:span text:style-name="T181">49</text:span><text:span text:style-name="T182">. Sutrikusio intelekto žmonių globos bendrija „Skuodo Viltis“;</text:span></text:p>
      <text:p text:style-name="P183"><text:span text:style-name="T184">50</text:span><text:span text:style-name="T185">. Sutrikusio intelekto žmonių</text:span><text:span text:style-name="T186"><text:s/>globos bendrija „Šakių Viltis“;</text:span></text:p>
      <text:p text:style-name="P187"><text:span text:style-name="T188">51</text:span><text:span text:style-name="T189">. Lietuvos sutrikusio intelekto žmonių globos bendrija „Viltis“ Šalčininkų padalinys;</text:span></text:p>
      <text:p text:style-name="P190"><text:span text:style-name="T191">52</text:span><text:span text:style-name="T192">. Savivaldybės biudžetinė įstaiga, Šalčininkų rajono sutrikusio intelekto žmonių dienos užimtumo centras;</text:span></text:p>
      <text:p text:style-name="P193"><text:span text:style-name="T194">53</text:span><text:span text:style-name="T195">. Sutrikusio<text:s/></text:span><text:span text:style-name="T196">intelekto žmonių globos bendrija „Šiaulių Viltis“;</text:span></text:p>
      <text:p text:style-name="P197"><text:span text:style-name="T198">54</text:span><text:span text:style-name="T199">. Sutrikusio intelekto žmonių globos bendrija „Šiaulių rajono Viltis“;</text:span></text:p>
      <text:p text:style-name="P200"><text:span text:style-name="T201">55</text:span><text:span text:style-name="T202">. Lietuvos sutrikusio intelekto žmonių globos bendrija „Šilalės viltis“;</text:span></text:p>
      <text:p text:style-name="P203"><text:span text:style-name="T204">56</text:span><text:span text:style-name="T205">. Sutrikusio intelekto žmonių globos bendri</text:span><text:span text:style-name="T206">ja „Šilutės viltis“;</text:span></text:p>
      <text:p text:style-name="P207"><text:span text:style-name="T208">57</text:span><text:span text:style-name="T209">. VšĮ Šilutės dienos paslaugų centras;</text:span></text:p>
      <text:p text:style-name="P210"><text:span text:style-name="T211">58</text:span><text:span text:style-name="T212">. Lietuvos sutrikusio intelekto žmonių globos bendrija „Viltis“ Širvintų padalinys;</text:span></text:p>
      <text:p text:style-name="P213"><text:span text:style-name="T214">59</text:span><text:span text:style-name="T215">. Sutrikusio intelekto žmonių globos bendrija „Švenčionių Viltis“;</text:span></text:p>
      <text:p text:style-name="P216"><text:span text:style-name="T217">60</text:span><text:span text:style-name="T218">. Sutrikusio intelekt</text:span><text:span text:style-name="T219">o žmonių globos bendrija „Tauragės Viltis“;</text:span></text:p>
      <text:p text:style-name="P220"><text:span text:style-name="T221">61</text:span><text:span text:style-name="T222">. Sutrikusio intelekto žmonių globos bendrija „Telšių viltis“;</text:span></text:p>
      <text:p text:style-name="P223"><text:span text:style-name="T224">62</text:span><text:span text:style-name="T225">. Telšių rajono Vaikų su negalia centras;</text:span></text:p>
      <text:p text:style-name="P226"><text:span text:style-name="T227">63</text:span><text:span text:style-name="T228">. Sutrikusio intelekto žmonių globos bendrija „Trakų Viltis“;</text:span></text:p>
      <text:p text:style-name="P229"><text:span text:style-name="T230">64</text:span><text:span text:style-name="T231">. Sutrikusio<text:s/></text:span><text:span text:style-name="T232">intelekto žmonių globos bendrija „Ukmergės Viltis“;</text:span></text:p>
      <text:p text:style-name="P233"><text:span text:style-name="T234">65</text:span><text:span text:style-name="T235">. Sutrikusio intelekto žmonių globos bendrija „Utenos Viltis“;</text:span></text:p>
      <text:p text:style-name="P236"><text:span text:style-name="T237">66</text:span><text:span text:style-name="T238">. Lietuvos sutrikusio intelekto žmonių globos bendrija „Viltis“ Varėnos padalinys;</text:span></text:p>
      <text:p text:style-name="P239"><text:span text:style-name="T240">67</text:span><text:span text:style-name="T241">. Lietuvos sutrikusio intelekto žmonių g</text:span><text:span text:style-name="T242">lobos bendrija „Viltis“ Vilkaviškio padalinys;</text:span></text:p>
      <text:p text:style-name="P243"><text:span text:style-name="T244">68</text:span><text:span text:style-name="T245">. Sutrikusio intelekto žmonių globos bendrija „Vilniaus Viltis“;</text:span></text:p>
      <text:p text:style-name="P246"><text:span text:style-name="T247">69</text:span><text:span text:style-name="T248">. VšĮ „Vilties Akimirka“;</text:span></text:p>
      <text:p text:style-name="P249"><text:span text:style-name="T250">70</text:span><text:span text:style-name="T251">. R. Šteinerio gydomosios pedagogikos centras;</text:span></text:p>
      <text:p text:style-name="P252"><text:span text:style-name="T253">71</text:span><text:span text:style-name="T254">. Sutrikusio intelekto žmonių globos bendrija „</text:span><text:span text:style-name="T255">Visagino Viltis“;</text:span></text:p>
      <text:p text:style-name="P256"><text:span text:style-name="T257">72</text:span><text:span text:style-name="T258">. Sutrikusio intelekto žmonių globos bendrija „Zarasų Viltis“;</text:span></text:p>
      <text:p text:style-name="P259"><text:span text:style-name="T260">73</text:span><text:span text:style-name="T261">. VšĮ „Informacijos kaupimo ir sklaidos centras;</text:span></text:p>
      <text:p text:style-name="P262"><text:span text:style-name="T263">74</text:span><text:span text:style-name="T264">. VšĮ „Pajūrio Akimirka“.</text:span></text:p>
      <text:p text:style-name="P265"><text:span text:style-name="T266">2</text:span><text:span text:style-name="T267">. Į p a r e i g o j u patvirtintus asmenis Kultūros ministerijai teikti<text:s/></text:span><text:span text:style-name="T268">informaciją apie atgamintus, išleistus, adaptuotus ir viešai paskelbtus, įskaitant padarymą viešai prieinamus kompiuterių tinklais (internete), kūrinius ar gretutinių teisių objektus, nurodant naudojamą šaltinį, kūrinio ar gretutinių teisių objekto pavadin</text:span><text:span text:style-name="T269">imą, autoriaus ir (ar) atlikėjo vardą.</text:span></text:p>
      <text:p text:style-name="P270"/>
      <text:p text:style-name="P271"/>
      <text:p text:style-name="P272"><text:span text:style-name="T273">Kultūros ministras</text:span><text:span text:style-name="T274"><text:tab/>Arūnas Gelūnas</text:span></text:p>
      <text:p text:style-name="P275"/>
      <text:p text:style-name="P276"><text:span text:style-name="T2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3-29T21:31:00Z</meta:creation-date>
    <dc:date>2021-03-29T21:31:00Z</dc:date>
    <meta:template xlink:href="Normal.dotm" xlink:type="simple"/>
    <meta:editing-cycles>2</meta:editing-cycles>
    <meta:editing-duration>PT0S</meta:editing-duration>
    <meta:document-statistic meta:page-count="2" meta:paragraph-count="51" meta:word-count="861" meta:character-count="6390" meta:row-count="199" meta:non-whitespace-character-count="5580"/>
  </office:meta>
</office:document-meta>
</file>