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size-complex="12pt" fo:language="en" fo:country="GB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name="Palemonas" fo:letter-spacing="0.0277in" style:font-size-complex="12pt" fo:language="en" fo:country="GB"/>
    </style:style>
    <style:style style:name="P5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5pt"/>
    </style:style>
    <style:style style:name="P6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5pt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5pt"/>
    </style:style>
    <style:style style:name="P8" style:parent-style-name="Normal" style:family="paragraph">
      <style:paragraph-properties fo:text-align="center"/>
      <style:text-properties style:font-name="Palemonas" style:font-name-complex="Tahoma"/>
    </style:style>
    <style:style style:name="P9" style:parent-style-name="Normal" style:family="paragraph">
      <style:paragraph-properties fo:text-align="center"/>
      <style:text-properties style:font-name="Palemonas" style:font-name-complex="Tahoma"/>
    </style:style>
    <style:style style:name="P10" style:parent-style-name="Normal" style:family="paragraph">
      <style:paragraph-properties fo:text-indent="0.3256in"/>
    </style:style>
    <style:style style:name="T11" style:parent-style-name="DefaultParagraphFont" style:family="text">
      <style:text-properties style:font-name="Palemonas" style:font-name-complex="Tahoma"/>
    </style:style>
    <style:style style:name="T12" style:parent-style-name="DefaultParagraphFont" style:family="text">
      <style:text-properties style:font-name="Palemonas" style:font-name-complex="Tahoma" fo:letter-spacing="0.0416in"/>
    </style:style>
    <style:style style:name="T13" style:parent-style-name="DefaultParagraphFont" style:family="text">
      <style:text-properties style:font-name="Palemonas" style:font-name-complex="Tahoma"/>
    </style:style>
    <style:style style:name="T14" style:parent-style-name="DefaultParagraphFont" style:family="text">
      <style:text-properties style:font-name="Palemonas" style:font-name-complex="Tahoma"/>
    </style:style>
    <style:style style:name="T15" style:parent-style-name="DefaultParagraphFont" style:family="text">
      <style:text-properties style:font-name="Palemonas" style:font-name-complex="Tahom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Tahoma"/>
    </style:style>
    <style:style style:name="T18" style:parent-style-name="DefaultParagraphFont" style:family="text">
      <style:text-properties style:font-name="Palemonas" style:font-name-complex="Tahoma"/>
    </style:style>
    <style:style style:name="P19" style:parent-style-name="Normal" style:family="paragraph">
      <style:paragraph-properties fo:margin-left="4.1861in">
        <style:tab-stops/>
      </style:paragraph-properties>
    </style:style>
    <style:style style:name="P20" style:parent-style-name="Normal" style:family="paragraph">
      <style:paragraph-properties fo:margin-left="4.1861in">
        <style:tab-stops/>
      </style:paragraph-properties>
    </style:style>
    <style:style style:name="T21" style:parent-style-name="DefaultParagraphFont" style:family="text">
      <style:text-properties style:font-name="Palemonas" style:font-name-complex="Tahoma"/>
    </style:style>
    <style:style style:name="T22" style:parent-style-name="DefaultParagraphFont" style:family="text">
      <style:text-properties style:font-name="Palemonas" style:font-name-complex="Tahoma"/>
    </style:style>
    <style:style style:name="T23" style:parent-style-name="DefaultParagraphFont" style:family="text">
      <style:text-properties style:font-name="Palemonas" style:font-name-complex="Tahoma"/>
    </style:style>
    <style:style style:name="T24" style:parent-style-name="DefaultParagraphFont" style:family="text">
      <style:text-properties style:font-name="Palemonas" style:font-name-complex="Tahoma"/>
    </style:style>
    <style:style style:name="T25" style:parent-style-name="DefaultParagraphFont" style:family="text">
      <style:text-properties style:font-name="Palemonas" style:font-name-complex="Tahoma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Palemonas" style:font-name-complex="Tahoma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T31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T32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Palemonas" style:font-name-complex="Tahoma"/>
    </style:style>
    <style:style style:name="P34" style:parent-style-name="Normal" style:family="paragraph">
      <style:paragraph-properties fo:text-indent="0.3256in"/>
    </style:style>
    <style:style style:name="T35" style:parent-style-name="DefaultParagraphFont" style:family="text">
      <style:text-properties style:font-name="Palemonas" style:font-name-complex="Tahoma"/>
    </style:style>
    <style:style style:name="T36" style:parent-style-name="DefaultParagraphFont" style:family="text">
      <style:text-properties style:font-name="Palemonas" style:font-name-complex="Tahoma"/>
    </style:style>
    <style:style style:name="T37" style:parent-style-name="DefaultParagraphFont" style:family="text">
      <style:text-properties style:font-name="Palemonas" style:font-name-complex="Tahoma"/>
    </style:style>
    <style:style style:name="T38" style:parent-style-name="DefaultParagraphFont" style:family="text">
      <style:text-properties style:font-name="Palemonas" style:font-name-complex="Tahoma"/>
    </style:style>
    <style:style style:name="T39" style:parent-style-name="DefaultParagraphFont" style:family="text">
      <style:text-properties style:font-name="Palemonas" style:font-name-complex="Tahoma"/>
    </style:style>
    <style:style style:name="T40" style:parent-style-name="DefaultParagraphFont" style:family="text">
      <style:text-properties style:font-name="Palemonas" style:font-name-complex="Tahoma"/>
    </style:style>
    <style:style style:name="T41" style:parent-style-name="DefaultParagraphFont" style:family="text">
      <style:text-properties style:font-name="Palemonas" style:font-name-complex="Tahoma"/>
    </style:style>
    <style:style style:name="T42" style:parent-style-name="DefaultParagraphFont" style:family="text">
      <style:text-properties style:font-name="Palemonas" style:font-name-complex="Tahoma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Palemonas" style:font-name-complex="Tahoma"/>
    </style:style>
    <style:style style:name="T44" style:parent-style-name="DefaultParagraphFont" style:family="text">
      <style:text-properties style:font-name="Palemonas" style:font-name-complex="Tahoma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Palemonas" style:font-name-complex="Tahoma"/>
    </style:style>
    <style:style style:name="T46" style:parent-style-name="DefaultParagraphFont" style:family="text">
      <style:text-properties style:font-name="Palemonas" style:font-name-complex="Tahoma"/>
    </style:style>
    <style:style style:name="T47" style:parent-style-name="DefaultParagraphFont" style:family="text">
      <style:text-properties style:font-name="Palemonas" style:font-name-complex="Tahoma"/>
    </style:style>
    <style:style style:name="T48" style:parent-style-name="DefaultParagraphFont" style:family="text">
      <style:text-properties style:font-name="Palemonas" style:font-name-complex="Tahoma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T51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T52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Palemonas" style:font-name-complex="Tahoma"/>
    </style:style>
    <style:style style:name="P54" style:parent-style-name="Normal" style:family="paragraph">
      <style:paragraph-properties fo:text-indent="0.3256in"/>
    </style:style>
    <style:style style:name="T55" style:parent-style-name="DefaultParagraphFont" style:family="text">
      <style:text-properties style:font-name="Palemonas" style:font-name-complex="Tahoma"/>
    </style:style>
    <style:style style:name="T56" style:parent-style-name="DefaultParagraphFont" style:family="text">
      <style:text-properties style:font-name="Palemonas" style:font-name-complex="Tahoma"/>
    </style:style>
    <style:style style:name="T57" style:parent-style-name="DefaultParagraphFont" style:family="text">
      <style:text-properties style:font-name="Palemonas" style:font-name-complex="Tahoma"/>
    </style:style>
    <style:style style:name="T58" style:parent-style-name="DefaultParagraphFont" style:family="text">
      <style:text-properties style:font-name="Palemonas" style:font-name-complex="Tahoma"/>
    </style:style>
    <style:style style:name="T59" style:parent-style-name="DefaultParagraphFont" style:family="text">
      <style:text-properties style:font-name="Palemonas" style:font-name-complex="Tahoma"/>
    </style:style>
    <style:style style:name="T60" style:parent-style-name="DefaultParagraphFont" style:family="text">
      <style:text-properties style:font-name="Palemonas" style:font-name-complex="Tahoma"/>
    </style:style>
    <style:style style:name="T61" style:parent-style-name="DefaultParagraphFont" style:family="text">
      <style:text-properties style:font-name="Palemonas" style:font-name-complex="Tahoma"/>
    </style:style>
    <style:style style:name="T62" style:parent-style-name="DefaultParagraphFont" style:family="text">
      <style:text-properties style:font-name="Palemonas" style:font-name-complex="Tahoma"/>
    </style:style>
    <style:style style:name="T63" style:parent-style-name="DefaultParagraphFont" style:family="text">
      <style:text-properties style:font-name="Palemonas" style:font-name-complex="Tahoma"/>
    </style:style>
    <style:style style:name="T64" style:parent-style-name="DefaultParagraphFont" style:family="text">
      <style:text-properties style:font-name="Palemonas" style:font-name-complex="Tahoma"/>
    </style:style>
    <style:style style:name="T65" style:parent-style-name="DefaultParagraphFont" style:family="text">
      <style:text-properties style:font-name="Palemonas" style:font-name-complex="Tahoma"/>
    </style:style>
    <style:style style:name="T66" style:parent-style-name="DefaultParagraphFont" style:family="text">
      <style:text-properties style:font-name="Palemonas" style:font-name-complex="Tahoma"/>
    </style:style>
    <style:style style:name="T67" style:parent-style-name="DefaultParagraphFont" style:family="text">
      <style:text-properties style:font-name="Palemonas" style:font-name-complex="Tahoma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T70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T71" style:parent-style-name="DefaultParagraphFont" style:family="text">
      <style:text-properties style:font-name="Palemonas" style:font-name-complex="Tahoma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Palemonas" style:font-name-complex="Tahoma"/>
    </style:style>
    <style:style style:name="P73" style:parent-style-name="Normal" style:family="paragraph">
      <style:paragraph-properties fo:text-indent="0.3256in"/>
    </style:style>
    <style:style style:name="T74" style:parent-style-name="DefaultParagraphFont" style:family="text">
      <style:text-properties style:font-name="Palemonas" style:font-name-complex="Tahoma"/>
    </style:style>
    <style:style style:name="T75" style:parent-style-name="DefaultParagraphFont" style:family="text">
      <style:text-properties style:font-name="Palemonas" style:font-name-complex="Tahoma"/>
    </style:style>
    <style:style style:name="T76" style:parent-style-name="DefaultParagraphFont" style:family="text">
      <style:text-properties style:font-name="Palemonas" style:font-name-complex="Tahoma"/>
    </style:style>
    <style:style style:name="T77" style:parent-style-name="DefaultParagraphFont" style:family="text">
      <style:text-properties style:font-name="Palemonas" style:font-name-complex="Tahoma"/>
    </style:style>
    <style:style style:name="T78" style:parent-style-name="DefaultParagraphFont" style:family="text">
      <style:text-properties style:font-name="Palemonas" style:font-name-complex="Tahoma"/>
    </style:style>
    <style:style style:name="T79" style:parent-style-name="DefaultParagraphFont" style:family="text">
      <style:text-properties style:font-name="Palemonas" style:font-name-complex="Tahoma"/>
    </style:style>
    <style:style style:name="T80" style:parent-style-name="DefaultParagraphFont" style:family="text">
      <style:text-properties style:font-name="Palemonas" style:font-name-complex="Tahoma"/>
    </style:style>
    <style:style style:name="T81" style:parent-style-name="DefaultParagraphFont" style:family="text">
      <style:text-properties style:font-name="Palemonas" style:font-name-complex="Tahoma"/>
    </style:style>
    <style:style style:name="T82" style:parent-style-name="DefaultParagraphFont" style:family="text">
      <style:text-properties style:font-name="Palemonas" style:font-name-complex="Tahoma"/>
    </style:style>
    <style:style style:name="T83" style:parent-style-name="DefaultParagraphFont" style:family="text">
      <style:text-properties style:font-name="Palemonas" style:font-name-complex="Tahoma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<text:span text:style-name="T4">PROTOKOLINIS NUTARIMAS</text:span></text:p>
      <text:p text:style-name="P5"/>
      <text:p text:style-name="P6">Dėl Valstybinės lietuvių kalbos komisijos ekspertų veiklos nuostatų patvirtinimo</text:p>
      <text:p text:style-name="P7"/>
      <text:p text:style-name="P8">2011 m. gruodžio 15 d. Nr. PN-13 <text:line-break/>Vilnius</text:p>
      <text:p text:style-name="P9"/>
      <text:p text:style-name="P10"><text:span text:style-name="T11">Valstybinė lietuvių kalbos komisija<text:s/></text:span><text:span text:style-name="T12">nutaria</text:span><text:span text:style-name="T13">:</text:span><text:span text:style-name="T14"><text:line-break/>       Patvirtinti<text:s/></text:span><text:span text:style-name="T15">Valstybinės lietuvių kalbos komisijos ekspertų veiklos nuostatus (pridedama).</text:span></text:p>
      <text:p text:style-name="Normal"/>
      <text:p text:style-name="P16"><text:span text:style-name="T17">KOMISIJOS PIRMININKĖ                                               <text:s text:c="12"/>IRENA SMETONIENĖ</text:span><text:span text:style-name="T18"><text:line-break/>________________________</text:span></text:p>
      <text:p text:style-name="P19"/>
      <text:p text:style-name="P20"><text:span text:style-name="T21">PATVIRTINTA</text:span><text:span text:style-name="T22"><text:line-break/>Valstybinės lietuvių kalbos komisij</text:span><text:span text:style-name="T23">os 2011 m. gruodžio 15 d. </text:span><text:span text:style-name="T24"><text:line-break/>protokoliniu nutarimu Nr. PN-13 </text:span><text:span text:style-name="T25"><text:line-break/></text:span></text:p>
      <text:p text:style-name="P26"><text:span text:style-name="T27">VALSTYBINĖS LIETUVIŲ KALBOS KOMISIJOS EKSPERTŲ VEIKLOS NUOSTATAI</text:span></text:p>
      <text:p text:style-name="P28"/>
      <text:p text:style-name="P29"><text:span text:style-name="T30">I</text:span><text:span text:style-name="T31">.<text:s/></text:span><text:span text:style-name="T32">BENDROSIOS NUOSTATOS</text:span></text:p>
      <text:p text:style-name="P33"/>
      <text:p text:style-name="P34"><text:span text:style-name="T35">1</text:span><text:span text:style-name="T36">. Valstybinės lietuvių kalbos komisijos (toliau – Kalbos komisija) koordinuojamose programose n</text:span><text:span text:style-name="T37">umatytus ekspertavimo darbus atlieka Valstybinės lietuvių kalbos komisijos ekspertai (toliau – ekspertai). </text:span><text:span text:style-name="T38"><text:line-break/>       2. Kiekvienų metų pirmą ketvirtį Kalbos komisija tvirtina einamųjų metų ekspertų sąrašą (prireikus jis tikslinamas ir einamaisiais metais). Į</text:span><text:span text:style-name="T39"><text:s/>sąrašą įtraukiami visi Kalbos komisijos nariai (išskyrus pirmininką ir pavaduotoją) ir kviestiniai ekspertai – kompetentingi lituanistikos ir kitų sričių specialistai.</text:span><text:span text:style-name="T40"><text:line-break/>       3. Ekspertai, atlikdami Kalbos komisijos skirtas užduotis, vadovaujasi Lietuvos<text:s/></text:span><text:span text:style-name="T41">Respublikos valstybinės kalbos įstatymu (Žin., 1995, Nr.<text:s/></text:span><text:a xlink:href="http://www3.lrs.lt/pls/inter/dokpaieska.showdoc_l?p_id=15211" office:target-frame-name="_top" xlink:show="replace"><text:span text:style-name="T42">15-344</text:span></text:a><text:span text:style-name="T43">), Lietuvos Respublikos terminų banko įstatymu (Žin., 2004, Nr.<text:s/></text:span><text:a xlink:href="http://www3.lrs.lt/pls/inter/dokpaieska.showdoc_l?p_id=224652" office:target-frame-name="_top" xlink:show="replace"><text:span text:style-name="T44">7-129</text:span></text:a><text:span text:style-name="T45">), Kalbos komisijos patvirtintais nutarimais ir kitais Lietuvos Respublikos teisės aktais, Kalbos programų įgyvendinimo tvarkos aprašu, patvirtintu Valstybinės lietuvių kalbos</text:span><text:span text:style-name="T46"><text:s/>komisijos 2010 m. gruodžio 9 d. protokoliniu nutarimu Nr. PN-10 (2011 m. lapkričio 17 d. protokolinio nutarimo Nr. PN-9 redakcija, pakeista 2011 m. gruodžio 15 d. protokoliniu nutarimu Nr. PN-11).</text:span><text:span text:style-name="T47"><text:line-break/>       4. Ekspertų metinės veiklos ataskaitos teikiamos tv</text:span><text:span text:style-name="T48">irtinti Kalbos komisijai kartu su metine Kalbos komisijos veiklos ataskaita.</text:span></text:p>
      <text:p text:style-name="Normal"/>
      <text:p text:style-name="P49"><text:span text:style-name="T50">II</text:span><text:span text:style-name="T51">.<text:s/></text:span><text:span text:style-name="T52">EKSPERTŲ FUNKCIJOS</text:span></text:p>
      <text:p text:style-name="P53"/>
      <text:p text:style-name="P54"><text:span text:style-name="T55">5</text:span><text:span text:style-name="T56">. Ekspertai: </text:span><text:span text:style-name="T57"><text:line-break/>       5.1. vertina lietuvių kalbos norminimo ir kodifikavimo, kitus probleminius kalbos vartosenos klausimus ir teikia siūlymus<text:s/></text:span><text:span text:style-name="T58">Kalbos komisijai;</text:span><text:span text:style-name="T59"><text:line-break/>       5.2. dalyvauja rengiant Kalbos komisijos nutarimų projektus; </text:span><text:span text:style-name="T60"><text:line-break/>       5.3. Kalbos komisijos sekretoriato teikimu atlieka terminų žodynų ir terminų standartų, teisės aktų terminų straipsnių rinkinių ir kitų šaltinių terminų, lituanis</text:span><text:span text:style-name="T61">tikos leidinių, bendrojo lavinimo ir profesinio mokymo(si) dalykų vadovėlių ir kt. darbų rankraščių, numatytų vertinti pagal kalbos programas, ekspertizę;</text:span><text:span text:style-name="T62"><text:line-break/>       5.4. atlieka Kalbos komisijai juridinių ir fizinių asmenų pateiktų vertinti probleminių kalbos</text:span><text:span text:style-name="T63"><text:s/></text:span><text:soft-page-break/><text:span text:style-name="T64">vartosenos klausimų ekspertizę; </text:span><text:span text:style-name="T65"><text:line-break/>       5.5. Kalbos programų koordinavimo tarybos teikimu atlieka lituanistikos mokslinių tyrimų ir sklaidos projektų paraiškų ir kalbos programų darbus vykdančių institucijų metinių ir baigiamųjų ataskaitų ekspertizę.</text:span><text:span text:style-name="T66"><text:line-break/>    </text:span><text:span text:style-name="T67">  6. Kviestiniai ekspertai Kalbos komisijos pakomisių sprendimu gali būti kviečiami į pakomisių posėdžius konkretiems klausimams spręsti.</text:span></text:p>
      <text:p text:style-name="Normal"/>
      <text:p text:style-name="P68"><text:span text:style-name="T69">III</text:span><text:span text:style-name="T70">.<text:s/></text:span><text:span text:style-name="T71">ATLYGINIMAS UŽ ATLIKTĄ DARBĄ</text:span></text:p>
      <text:p text:style-name="P72"/>
      <text:p text:style-name="P73"><text:span text:style-name="T74">7</text:span><text:span text:style-name="T75">. Ekspertams už atliktas ekspertizes ir dalyvavimą Kalbos komisijos pak</text:span><text:span text:style-name="T76">omisių posėdžiuose atlyginama iš kalbos programų lėšų pagal darbo sutartis, remiantis Lietuvos Respublikos Vyriausybės patvirtintais valandiniais įkainiais, taikomais mokslo ir pedagoginiame darbe.</text:span><text:span text:style-name="T77"><text:line-break/>       8. Ekspertų atlikto darbo apmokėjimo tvarkos apraša</text:span><text:span text:style-name="T78">s ir valandiniai įkainiai tvirtinami Kalbos komisijos pirmininko įsakymais.</text:span><text:span text:style-name="T79"><text:line-break/>       9. Ekspertams už parengtas terminų žodynų, lituanistikos leidinių, bendrojo lavinimo ir profesinio mokymo(si) dalykų vadovėlių ir kt. darbų rankraščių recenzijas mokamas aut</text:span><text:span text:style-name="T80">orinis atlyginimas. Ekspertai konkrečių darbų rankraščių recenzijoms parengti skiriami remiantis Valstybinės lietuvių kalbos komisijos pirmininko 2011 m. rugsėjo 22 d. įsakymu Nr. V-19 patvirtintomis Valstybinės lietuvių kalbos komisijos supaprastintų vieš</text:span><text:span text:style-name="T81">ųjų pirkimų taisyklėmis.</text:span><text:span text:style-name="T82"><text:line-break/>       10. Autorinių atlyginimų skaičiavimo tvarkos aprašas ir galimi didžiausi autorinio atlyginimo įkainiai tvirtinami Kalbos komisijos pirmininko įsakymais. </text:span><text:span text:style-name="T83"><text:line-break/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etuvių kalbos komisijos 2003 m</dc:title>
    <meta:initial-creator>User</meta:initial-creator>
    <dc:creator>adlibuser</dc:creator>
    <meta:creation-date>2017-03-07T21:37:00Z</meta:creation-date>
    <dc:date>2017-03-07T21:37:00Z</dc:date>
    <meta:template xlink:href="Normal.dotm" xlink:type="simple"/>
    <meta:editing-cycles>2</meta:editing-cycles>
    <meta:editing-duration>PT0S</meta:editing-duration>
    <meta:document-statistic meta:page-count="2" meta:paragraph-count="11" meta:word-count="513" meta:character-count="4225" meta:row-count="86" meta:non-whitespace-character-count="3723"/>
  </office:meta>
</office:document-meta>
</file>