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Palemonas" style:font-weight-complex="bold" style:font-size-complex="12pt" fo:language="en" fo:country="GB"/>
    </style:style>
    <style:style style:name="P3" style:parent-style-name="Normal" style:family="paragraph">
      <style:paragraph-properties fo:text-align="center"/>
      <style:text-properties style:font-name="Palemonas" style:font-weight-complex="bold" fo:letter-spacing="0.0277in" style:font-size-complex="18pt" fo:language="en" fo:country="GB"/>
    </style:style>
    <style:style style:name="P4" style:parent-style-name="Normal" style:family="paragraph">
      <style:paragraph-properties fo:text-align="center"/>
      <style:text-properties style:font-name="Palemonas" style:font-size-complex="15pt"/>
    </style:style>
    <style:style style:name="P5" style:parent-style-name="Normal" style:family="paragraph">
      <style:paragraph-properties fo:text-align="center"/>
      <style:text-properties style:font-name="Palemonas" fo:font-weight="bold" style:font-weight-asian="bold" style:font-weight-complex="bold" fo:text-transform="uppercase" style:font-size-complex="15pt"/>
    </style:style>
    <style:style style:name="P6" style:parent-style-name="Normal" style:family="paragraph">
      <style:paragraph-properties fo:text-align="center"/>
      <style:text-properties style:font-name="Palemonas" style:font-size-complex="15pt"/>
    </style:style>
    <style:style style:name="P7" style:parent-style-name="Normal" style:family="paragraph">
      <style:paragraph-properties fo:text-align="center"/>
      <style:text-properties style:font-name="Palemonas" style:font-name-complex="Tahoma"/>
    </style:style>
    <style:style style:name="P8" style:parent-style-name="Normal" style:family="paragraph">
      <style:paragraph-properties fo:text-align="center"/>
      <style:text-properties style:font-name="Palemonas" style:font-name-complex="Tahoma"/>
    </style:style>
    <style:style style:name="P9" style:parent-style-name="Normal" style:family="paragraph">
      <style:paragraph-properties fo:text-indent="0.3256in"/>
    </style:style>
    <style:style style:name="T10" style:parent-style-name="DefaultParagraphFont" style:family="text">
      <style:text-properties style:font-name="Palemonas" style:font-name-complex="Tahoma"/>
    </style:style>
    <style:style style:name="T11" style:parent-style-name="DefaultParagraphFont" style:family="text">
      <style:text-properties style:font-name="Palemonas" style:font-name-complex="Tahoma" fo:letter-spacing="0.0277in"/>
    </style:style>
    <style:style style:name="T12" style:parent-style-name="DefaultParagraphFont" style:family="text">
      <style:text-properties style:font-name="Palemonas" style:font-name-complex="Tahoma"/>
    </style:style>
    <style:style style:name="T13" style:parent-style-name="DefaultParagraphFont" style:family="text">
      <style:text-properties style:font-name="Palemonas" style:font-name-complex="Tahoma"/>
    </style:style>
    <style:style style:name="T14" style:parent-style-name="DefaultParagraphFont" style:family="text">
      <style:text-properties style:font-name="Palemonas" style:font-name-complex="Tahoma"/>
    </style:style>
    <style:style style:name="P15" style:parent-style-name="Normal" style:family="paragraph">
      <style:paragraph-properties fo:text-align="center"/>
    </style:style>
    <style:style style:name="T16" style:parent-style-name="DefaultParagraphFont" style:family="text">
      <style:text-properties style:font-name="Palemonas" style:font-name-complex="Tahoma"/>
    </style:style>
    <style:style style:name="T17" style:parent-style-name="DefaultParagraphFont" style:family="text">
      <style:text-properties style:font-name="Palemonas" style:font-name-complex="Tahoma"/>
    </style:style>
    <style:style style:name="P18" style:parent-style-name="Normal" style:family="paragraph">
      <style:paragraph-properties fo:margin-left="3.7208in" fo:text-indent="0.0465in">
        <style:tab-stops/>
      </style:paragraph-properties>
    </style:style>
    <style:style style:name="P19" style:parent-style-name="Normal" style:family="paragraph">
      <style:paragraph-properties fo:margin-left="4.125in">
        <style:tab-stops/>
      </style:paragraph-properties>
    </style:style>
    <style:style style:name="T20" style:parent-style-name="DefaultParagraphFont" style:family="text">
      <style:text-properties style:font-name="Palemonas" style:font-name-complex="Tahoma"/>
    </style:style>
    <style:style style:name="T21" style:parent-style-name="DefaultParagraphFont" style:family="text">
      <style:text-properties style:font-name="Palemonas" style:font-name-complex="Tahoma"/>
    </style:style>
    <style:style style:name="T22" style:parent-style-name="DefaultParagraphFont" style:family="text">
      <style:text-properties style:font-name="Palemonas" style:font-name-complex="Tahoma"/>
    </style:style>
    <style:style style:name="T23" style:parent-style-name="DefaultParagraphFont" style:family="text">
      <style:text-properties style:font-name="Palemonas" style:font-name-complex="Tahoma"/>
    </style:style>
    <style:style style:name="T24" style:parent-style-name="DefaultParagraphFont" style:family="text">
      <style:text-properties style:font-name="Palemonas" style:font-name-complex="Tahoma"/>
    </style:style>
    <style:style style:name="T25" style:parent-style-name="DefaultParagraphFont" style:family="text">
      <style:text-properties style:font-name="Palemonas" style:font-name-complex="Tahoma"/>
    </style:style>
    <style:style style:name="P26" style:parent-style-name="Normal" style:family="paragraph">
      <style:paragraph-properties fo:text-align="center"/>
    </style:style>
    <style:style style:name="T27" style:parent-style-name="DefaultParagraphFont" style:family="text">
      <style:text-properties style:font-name="Palemonas" style:font-name-complex="Tahoma"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style:font-name="Palemonas" style:font-name-complex="Tahoma" fo:font-weight="bold" style:font-weight-asian="bold" style:font-weight-complex="bold"/>
    </style:style>
    <style:style style:name="T30" style:parent-style-name="DefaultParagraphFont" style:family="text">
      <style:text-properties style:font-name="Palemonas" style:font-name-complex="Tahoma" fo:font-weight="bold" style:font-weight-asian="bold" style:font-weight-complex="bold"/>
    </style:style>
    <style:style style:name="T31" style:parent-style-name="DefaultParagraphFont" style:family="text">
      <style:text-properties style:font-name="Palemonas" style:font-name-complex="Tahoma" fo:font-weight="bold" style:font-weight-asian="bold" style:font-weight-complex="bold"/>
    </style:style>
    <style:style style:name="P32" style:parent-style-name="Normal" style:family="paragraph">
      <style:paragraph-properties fo:text-align="center"/>
      <style:text-properties style:font-name="Palemonas" style:font-name-complex="Tahoma"/>
    </style:style>
    <style:style style:name="P33" style:parent-style-name="Normal" style:family="paragraph">
      <style:paragraph-properties fo:text-indent="0.3256in"/>
    </style:style>
    <style:style style:name="T34" style:parent-style-name="DefaultParagraphFont" style:family="text">
      <style:text-properties style:font-name="Palemonas" style:font-name-complex="Tahoma"/>
    </style:style>
    <style:style style:name="T35" style:parent-style-name="DefaultParagraphFont" style:family="text">
      <style:text-properties style:font-name="Palemonas" style:font-name-complex="Tahoma"/>
    </style:style>
    <style:style style:name="T36" style:parent-style-name="DefaultParagraphFont" style:family="text">
      <style:text-properties style:font-name="Palemonas" style:font-name-complex="Tahoma"/>
    </style:style>
    <style:style style:name="T37" style:parent-style-name="DefaultParagraphFont" style:family="text">
      <style:text-properties style:font-name="Palemonas" style:font-name-complex="Tahoma"/>
    </style:style>
    <style:style style:name="T38" style:parent-style-name="DefaultParagraphFont" style:family="text">
      <style:text-properties style:font-name="Palemonas" style:font-name-complex="Tahoma"/>
    </style:style>
    <style:style style:name="T39" style:parent-style-name="DefaultParagraphFont" style:family="text">
      <style:text-properties style:font-name="Palemonas" style:font-name-complex="Tahoma"/>
    </style:style>
    <style:style style:name="T40" style:parent-style-name="DefaultParagraphFont" style:family="text">
      <style:text-properties style:font-name="Palemonas" style:font-name-complex="Tahoma" fo:color="#0000FF" style:text-underline-type="single" style:text-underline-style="solid" style:text-underline-width="auto" style:text-underline-mode="continuous"/>
    </style:style>
    <style:style style:name="T41" style:parent-style-name="DefaultParagraphFont" style:family="text">
      <style:text-properties style:font-name="Palemonas" style:font-name-complex="Tahoma"/>
    </style:style>
    <style:style style:name="T42" style:parent-style-name="DefaultParagraphFont" style:family="text">
      <style:text-properties style:font-name="Palemonas" style:font-name-complex="Tahoma"/>
    </style:style>
    <style:style style:name="T43" style:parent-style-name="DefaultParagraphFont" style:family="text">
      <style:text-properties style:font-name="Palemonas" style:font-name-complex="Tahoma"/>
    </style:style>
    <style:style style:name="T44" style:parent-style-name="DefaultParagraphFont" style:family="text">
      <style:text-properties style:font-name="Palemonas" style:font-name-complex="Tahoma"/>
    </style:style>
    <style:style style:name="P45" style:parent-style-name="Normal" style:family="paragraph">
      <style:paragraph-properties fo:text-align="center"/>
    </style:style>
    <style:style style:name="T46" style:parent-style-name="DefaultParagraphFont" style:family="text">
      <style:text-properties style:font-name="Palemonas" style:font-name-complex="Tahoma" fo:font-weight="bold" style:font-weight-asian="bold" style:font-weight-complex="bold"/>
    </style:style>
    <style:style style:name="T47" style:parent-style-name="DefaultParagraphFont" style:family="text">
      <style:text-properties style:font-name="Palemonas" style:font-name-complex="Tahoma" fo:font-weight="bold" style:font-weight-asian="bold" style:font-weight-complex="bold"/>
    </style:style>
    <style:style style:name="T48" style:parent-style-name="DefaultParagraphFont" style:family="text">
      <style:text-properties style:font-name="Palemonas" style:font-name-complex="Tahoma" fo:font-weight="bold" style:font-weight-asian="bold" style:font-weight-complex="bold"/>
    </style:style>
    <style:style style:name="P49" style:parent-style-name="Normal" style:family="paragraph">
      <style:text-properties style:font-name="Palemonas" style:font-name-complex="Tahoma"/>
    </style:style>
    <style:style style:name="P50" style:parent-style-name="Normal" style:family="paragraph">
      <style:paragraph-properties fo:text-indent="0.3256in"/>
    </style:style>
    <style:style style:name="T51" style:parent-style-name="DefaultParagraphFont" style:family="text">
      <style:text-properties style:font-name="Palemonas" style:font-name-complex="Tahoma"/>
    </style:style>
    <style:style style:name="T52" style:parent-style-name="DefaultParagraphFont" style:family="text">
      <style:text-properties style:font-name="Palemonas" style:font-name-complex="Tahoma"/>
    </style:style>
    <style:style style:name="T53" style:parent-style-name="DefaultParagraphFont" style:family="text">
      <style:text-properties style:font-name="Palemonas" style:font-name-complex="Tahoma"/>
    </style:style>
    <style:style style:name="T54" style:parent-style-name="DefaultParagraphFont" style:family="text">
      <style:text-properties style:font-name="Palemonas" style:font-name-complex="Tahoma"/>
    </style:style>
    <style:style style:name="T55" style:parent-style-name="DefaultParagraphFont" style:family="text">
      <style:text-properties style:font-name="Palemonas" style:font-name-complex="Tahoma"/>
    </style:style>
    <style:style style:name="T56" style:parent-style-name="DefaultParagraphFont" style:family="text">
      <style:text-properties style:font-name="Palemonas" style:font-name-complex="Tahoma"/>
    </style:style>
    <style:style style:name="T57" style:parent-style-name="DefaultParagraphFont" style:family="text">
      <style:text-properties style:font-name="Palemonas" style:font-name-complex="Tahoma"/>
    </style:style>
    <style:style style:name="T58" style:parent-style-name="DefaultParagraphFont" style:family="text">
      <style:text-properties style:font-name="Palemonas" style:font-name-complex="Tahoma"/>
    </style:style>
    <style:style style:name="T59" style:parent-style-name="DefaultParagraphFont" style:family="text">
      <style:text-properties style:font-name="Palemonas" style:font-name-complex="Tahoma"/>
    </style:style>
    <style:style style:name="T60" style:parent-style-name="DefaultParagraphFont" style:family="text">
      <style:text-properties style:font-name="Palemonas" style:font-name-complex="Tahoma"/>
    </style:style>
    <style:style style:name="T61" style:parent-style-name="DefaultParagraphFont" style:family="text">
      <style:text-properties style:font-name="Palemonas" style:font-name-complex="Tahoma"/>
    </style:style>
    <style:style style:name="T62" style:parent-style-name="DefaultParagraphFont" style:family="text">
      <style:text-properties style:font-name="Palemonas" style:font-name-complex="Tahoma"/>
    </style:style>
    <style:style style:name="T63" style:parent-style-name="DefaultParagraphFont" style:family="text">
      <style:text-properties style:font-name="Palemonas" style:font-name-complex="Tahoma"/>
    </style:style>
    <style:style style:name="T64" style:parent-style-name="DefaultParagraphFont" style:family="text">
      <style:text-properties style:font-name="Palemonas" style:font-name-complex="Tahoma"/>
    </style:style>
    <style:style style:name="T65" style:parent-style-name="DefaultParagraphFont" style:family="text">
      <style:text-properties style:font-name="Palemonas" style:font-name-complex="Tahoma"/>
    </style:style>
    <style:style style:name="T66" style:parent-style-name="DefaultParagraphFont" style:family="text">
      <style:text-properties style:font-name="Palemonas" style:font-name-complex="Tahoma"/>
    </style:style>
    <style:style style:name="T67" style:parent-style-name="DefaultParagraphFont" style:family="text">
      <style:text-properties style:font-name="Palemonas" style:font-name-complex="Tahoma"/>
    </style:style>
    <style:style style:name="T68" style:parent-style-name="DefaultParagraphFont" style:family="text">
      <style:text-properties style:font-name="Palemonas" style:font-name-complex="Tahoma"/>
    </style:style>
    <style:style style:name="T69" style:parent-style-name="DefaultParagraphFont" style:family="text">
      <style:text-properties style:font-name="Palemonas" style:font-name-complex="Tahoma"/>
    </style:style>
    <style:style style:name="T70" style:parent-style-name="DefaultParagraphFont" style:family="text">
      <style:text-properties style:font-name="Palemonas" style:font-name-complex="Tahoma"/>
    </style:style>
    <style:style style:name="T71" style:parent-style-name="DefaultParagraphFont" style:family="text">
      <style:text-properties style:font-name="Palemonas" style:font-name-complex="Tahoma"/>
    </style:style>
    <style:style style:name="T72" style:parent-style-name="DefaultParagraphFont" style:family="text">
      <style:text-properties style:font-name="Palemonas" style:font-name-complex="Tahoma"/>
    </style:style>
    <style:style style:name="T73" style:parent-style-name="DefaultParagraphFont" style:family="text">
      <style:text-properties style:font-name="Palemonas" style:font-name-complex="Tahoma"/>
    </style:style>
    <style:style style:name="T74" style:parent-style-name="DefaultParagraphFont" style:family="text">
      <style:text-properties style:font-name="Palemonas" style:font-name-complex="Tahoma"/>
    </style:style>
    <style:style style:name="T75" style:parent-style-name="DefaultParagraphFont" style:family="text">
      <style:text-properties style:font-name="Palemonas" style:font-name-complex="Tahoma"/>
    </style:style>
    <style:style style:name="T76" style:parent-style-name="DefaultParagraphFont" style:family="text">
      <style:text-properties style:font-name="Palemonas" style:font-name-complex="Tahoma"/>
    </style:style>
    <style:style style:name="P77" style:parent-style-name="Normal" style:family="paragraph">
      <style:paragraph-properties fo:text-align="center"/>
    </style:style>
    <style:style style:name="T78" style:parent-style-name="DefaultParagraphFont" style:family="text">
      <style:text-properties style:font-name="Palemonas" style:font-name-complex="Tahoma" fo:font-weight="bold" style:font-weight-asian="bold" style:font-weight-complex="bold"/>
    </style:style>
    <style:style style:name="T79" style:parent-style-name="DefaultParagraphFont" style:family="text">
      <style:text-properties style:font-name="Palemonas" style:font-name-complex="Tahoma" fo:font-weight="bold" style:font-weight-asian="bold" style:font-weight-complex="bold"/>
    </style:style>
    <style:style style:name="T80" style:parent-style-name="DefaultParagraphFont" style:family="text">
      <style:text-properties style:font-name="Palemonas" style:font-name-complex="Tahoma" fo:font-weight="bold" style:font-weight-asian="bold" style:font-weight-complex="bold"/>
    </style:style>
    <style:style style:name="P81" style:parent-style-name="Normal" style:family="paragraph">
      <style:text-properties style:font-name="Palemonas" style:font-name-complex="Tahoma"/>
    </style:style>
    <style:style style:name="P82" style:parent-style-name="Normal" style:family="paragraph">
      <style:paragraph-properties fo:text-indent="0.3256in"/>
    </style:style>
    <style:style style:name="T83" style:parent-style-name="DefaultParagraphFont" style:family="text">
      <style:text-properties style:font-name="Palemonas" style:font-name-complex="Tahoma"/>
    </style:style>
    <style:style style:name="T84" style:parent-style-name="DefaultParagraphFont" style:family="text">
      <style:text-properties style:font-name="Palemonas" style:font-name-complex="Tahoma"/>
    </style:style>
    <style:style style:name="T85" style:parent-style-name="DefaultParagraphFont" style:family="text">
      <style:text-properties style:font-name="Palemonas" style:font-name-complex="Tahoma"/>
    </style:style>
    <style:style style:name="T86" style:parent-style-name="DefaultParagraphFont" style:family="text">
      <style:text-properties style:font-name="Palemonas" style:font-name-complex="Tahoma"/>
    </style:style>
    <style:style style:name="T87" style:parent-style-name="DefaultParagraphFont" style:family="text">
      <style:text-properties style:font-name="Palemonas" style:font-name-complex="Tahoma"/>
    </style:style>
    <style:style style:name="T88" style:parent-style-name="DefaultParagraphFont" style:family="text">
      <style:text-properties style:font-name="Palemonas" style:font-name-complex="Tahoma"/>
    </style:style>
    <style:style style:name="T89" style:parent-style-name="DefaultParagraphFont" style:family="text">
      <style:text-properties style:font-name="Palemonas" style:font-name-complex="Tahoma"/>
    </style:style>
    <style:style style:name="T90" style:parent-style-name="DefaultParagraphFont" style:family="text">
      <style:text-properties style:font-name="Palemonas" style:font-name-complex="Tahoma"/>
    </style:style>
    <style:style style:name="T91" style:parent-style-name="DefaultParagraphFont" style:family="text">
      <style:text-properties style:font-name="Palemonas" style:font-name-complex="Tahoma"/>
    </style:style>
    <style:style style:name="T92" style:parent-style-name="DefaultParagraphFont" style:family="text">
      <style:text-properties style:font-name="Palemonas" style:font-name-complex="Tahoma"/>
    </style:style>
    <style:style style:name="T93" style:parent-style-name="DefaultParagraphFont" style:family="text">
      <style:text-properties style:font-name="Palemonas" style:font-name-complex="Tahoma"/>
    </style:style>
    <style:style style:name="T94" style:parent-style-name="DefaultParagraphFont" style:family="text">
      <style:text-properties style:font-name="Palemonas" style:font-name-complex="Tahoma"/>
    </style:style>
    <style:style style:name="T95" style:parent-style-name="DefaultParagraphFont" style:family="text">
      <style:text-properties style:font-name="Palemonas" style:font-name-complex="Tahoma"/>
    </style:style>
    <style:style style:name="T96" style:parent-style-name="DefaultParagraphFont" style:family="text">
      <style:text-properties style:font-name="Palemonas" style:font-name-complex="Tahoma"/>
    </style:style>
    <style:style style:name="T97" style:parent-style-name="DefaultParagraphFont" style:family="text">
      <style:text-properties style:font-name="Palemonas" style:font-name-complex="Tahoma"/>
    </style:style>
    <style:style style:name="T98" style:parent-style-name="DefaultParagraphFont" style:family="text">
      <style:text-properties style:font-name="Palemonas" style:font-name-complex="Tahoma"/>
    </style:style>
    <style:style style:name="T99" style:parent-style-name="DefaultParagraphFont" style:family="text">
      <style:text-properties style:font-name="Palemonas" style:font-name-complex="Tahoma"/>
    </style:style>
    <style:style style:name="T100" style:parent-style-name="DefaultParagraphFont" style:family="text">
      <style:text-properties style:font-name="Palemonas" style:font-name-complex="Tahoma"/>
    </style:style>
    <style:style style:name="T101" style:parent-style-name="DefaultParagraphFont" style:family="text">
      <style:text-properties style:font-name="Palemonas" style:font-name-complex="Tahoma"/>
    </style:style>
    <style:style style:name="T102" style:parent-style-name="DefaultParagraphFont" style:family="text">
      <style:text-properties style:font-name="Palemonas" style:font-name-complex="Tahoma"/>
    </style:style>
    <style:style style:name="T103" style:parent-style-name="DefaultParagraphFont" style:family="text">
      <style:text-properties style:font-name="Palemonas" style:font-name-complex="Tahoma"/>
    </style:style>
    <style:style style:name="T104" style:parent-style-name="DefaultParagraphFont" style:family="text">
      <style:text-properties style:font-name="Palemonas" style:font-name-complex="Tahoma"/>
    </style:style>
    <style:style style:name="T105" style:parent-style-name="DefaultParagraphFont" style:family="text">
      <style:text-properties style:font-name="Palemonas" style:font-name-complex="Tahoma" fo:color="#000000" fo:language="en" fo:country="GB"/>
    </style:style>
  </office:automatic-styles>
  <office:body>
    <office:text text:use-soft-page-breaks="true">
      <text:p text:style-name="P1"><text:span text:style-name="T2">VALSTYBINĖS LIETUVIŲ KALBOS KOMISIJOS</text:span></text:p>
      <text:p text:style-name="P3">PROTOKOLINIS NUTARIMAS</text:p>
      <text:p text:style-name="P4"/>
      <text:p text:style-name="P5">Dėl Kalbos programų koordinavimo tarybos nuostatų patvirtinimo</text:p>
      <text:p text:style-name="P6"/>
      <text:p text:style-name="P7">2011 m. gruodžio 15 d. Nr. PN-12 <text:line-break/>Vilnius</text:p>
      <text:p text:style-name="P8"/>
      <text:p text:style-name="P9"><text:span text:style-name="T10">Valstybinė lietuvių kalbos komisija<text:s/></text:span><text:span text:style-name="T11">nutaria</text:span><text:span text:style-name="T12">:</text:span><text:span text:style-name="T13"><text:line-break/>       Patvirtinti Kalbos programų<text:s/></text:span><text:span text:style-name="T14">koordinavimo tarybos nuostatus (pridedama).</text:span></text:p>
      <text:p text:style-name="Normal"/>
      <text:p text:style-name="P15"><text:span text:style-name="T16">KOMISIJOS PIRMININKĖ                                               <text:s text:c="18"/>IRENA SMETONIENĖ</text:span><text:span text:style-name="T17"><text:line-break/>________________________</text:span></text:p>
      <text:p text:style-name="P18"/>
      <text:p text:style-name="P19"><text:span text:style-name="T20">PATVIRTINTA</text:span><text:span text:style-name="T21"><text:line-break/>Valstybinės lietuvių kalbos komisijos </text:span><text:span text:style-name="T22"><text:line-break/>2011 m. gruodžio 15 d. </text:span><text:span text:style-name="T23"><text:line-break/></text:span><text:span text:style-name="T24">protokoliniu nutarimu Nr. PN-12 </text:span><text:span text:style-name="T25"><text:line-break/> </text:span></text:p>
      <text:p text:style-name="P26"><text:span text:style-name="T27">KALBOS PROGRAMŲ KOORDINAVIMO TARYBOS NUOSTATAI</text:span></text:p>
      <text:p text:style-name="P28"><text:span text:style-name="T29">I</text:span><text:span text:style-name="T30">.<text:s/></text:span><text:span text:style-name="T31">BENDROSIOS NUOSTATOS</text:span></text:p>
      <text:p text:style-name="P32"/>
      <text:p text:style-name="P33"><text:span text:style-name="T34">1</text:span><text:span text:style-name="T35">. Valstybinės lietuvių kalbos komisijos (toliau – Kalbos komisija) įgyvendinamoms kalbos programoms koordinuoti steigiama Kalbos programų ko</text:span><text:span text:style-name="T36">ordinavimo taryba (toliau – Koordinavimo taryba). </text:span><text:span text:style-name="T37"><text:line-break/>       2. Kalbos komisijos sprendimu prireikus gali būti steigiamos atskiros konkrečių kalbos programų koordinavimo tarybos. </text:span><text:span text:style-name="T38"><text:line-break/>       3. Koordinavimo taryba, priimdama sprendimus, vadovaujasi Valstybinės li</text:span><text:span text:style-name="T39">etuvių kalbos komisijos nuostatais, patvirtintais Lietuvos Respublikos Seimo 2004 m. gegužės 11 d. nutarimu IX-2232 „Dėl Valstybinės lietuvių kalbos komisijos nuostatų patvirtinimo“ (Žin., 2004, Nr.<text:s/></text:span><text:a xlink:href="http://www3.lrs.lt/pls/inter/dokpaieska.showdoc_l?p_id=233282" office:target-frame-name="_top" xlink:show="replace"><text:span text:style-name="T40">81-2887</text:span></text:a><text:span text:style-name="T41">), Kalbos komisijos koordinuojamomis kalbos programomis, Kalbos programų įgyvendinimo tvarkos aprašu, patvirtintu Valstybinės lietuvių kalbos komisijos 2010 m. gruodžio 9 d. protokoliniu nutarimu Nr. PN-10 (2011 m. lapkričio 17<text:s/></text:span><text:span text:style-name="T42">d. protokolinio nutarimo Nr. PN-9 redakcija, pakeista 2011 m. gruodžio 15 d. protokoliniu nutarimu Nr. PN-11), ir Valstybinės lietuvių kalbos komisijos supaprastintų viešųjų pirkimų taisyklėmis, patvirtintomis Valstybinės lietuvių kalbos komisijos pirminin</text:span><text:span text:style-name="T43">ko 2011 m. rugsėjo 22 d. įsakymu Nr. V-19, kitais Lietuvos Respublikos teisės aktais.</text:span><text:span text:style-name="T44"><text:line-break/>       4. Koordinavimo tarybos sprendimai priimami jos posėdžiuose.</text:span></text:p>
      <text:p text:style-name="Normal"/>
      <text:p text:style-name="P45"><text:span text:style-name="T46">II</text:span><text:span text:style-name="T47">.<text:s/></text:span><text:span text:style-name="T48">KOORDINAVIMO TARYBOS UŽDAVINIAI IR FUNKCIJOS</text:span></text:p>
      <text:p text:style-name="P49"/>
      <text:p text:style-name="P50"><text:span text:style-name="T51">5</text:span><text:span text:style-name="T52">. Koordinavimo taryba:</text:span><text:span text:style-name="T53"><text:line-break/>       5.1. priim</text:span><text:span text:style-name="T54">a sprendimus dėl kalbos programų vykdymo eigos ir tvarkos: kiekvienais metais nustato pirktinas paslaugas, prekes ir jų vertes, skelbtinus viešuosius konkursus, svarsto ir tvirtina kalbos programų priemones vykdančių institucijų einamųjų metų kalendorinius</text:span><text:span text:style-name="T55"><text:s/>darbo planus ir pagal juos parengtas ketvirčių ataskaitas; </text:span><text:span text:style-name="T56"><text:line-break/>       5.2. tvirtina kalbos programų ateinančių metų išlaidų sąmatų projektus ir einamųjų metų išlaidų sąmatas; </text:span><text:span text:style-name="T57"><text:line-break/>       5.3. sudaro konkrečių pirktinų paslaugų ir prekių, reikalingų kalbos progra</text:span><text:span text:style-name="T58">mų priemonėms įgyvendinti, sąrašus ir teikia juos įtraukti į Kalbos komisijos viešųjų pirkimų planą; </text:span><text:span text:style-name="T59"><text:line-break/>       5.4. priima sprendimą skelbti viešą konkursą (toliau – konkursas) vykdyti lituanistikos mokslinių tyrimų ir sklaidos projektus (toliau – projektai)</text:span><text:span text:style-name="T60">, nustato konkurso sąlygas, tvirtina<text:s/></text:span><text:soft-page-break/><text:span text:style-name="T61">konkurso skelbimo tekstą ir teikia jį skelbti Kalbos komisijos svetainėje; </text:span><text:span text:style-name="T62"><text:line-break/>       5.5. skiria paraiškų ekspertus iš konkurse nedalyvaujančių Koordinavimo tarybos narių ir šiai tarybai nepriklausančių Valstybinės lietuv</text:span><text:span text:style-name="T63">ių kalbos komisijos ekspertų, svarsto ir tvirtina jų pateiktas išvadas; </text:span><text:span text:style-name="T64"><text:line-break/>       5.6. priima sprendimus dėl finansuotinų ir galimų finansuoti (rezervinių) projektų, atsižvelgdama į paraiškų ekspertų pateiktas vertinimo išvadas ir konkursui numatytas lėšas;</text:span><text:span text:style-name="T65"><text:line-break/></text:span><text:span text:style-name="T66">       5.7. skiria asignavimus projektams finansuoti pagal projektų paraiškose pateiktas išlaidų sąmatas (prireikus prašo institucijų ateinančių metų išlaidų sąmatas tikslinti einamaisiais metais);</text:span><text:span text:style-name="T67"><text:line-break/>       5.8. skiria kalbos programas vykdančių institucijų<text:s/></text:span><text:span text:style-name="T68">metinių ir baigiamųjų ataskaitų ekspertus, svarsto ir tvirtina jų pateiktas išvadas;</text:span><text:span text:style-name="T69"><text:line-break/>       5.9. svarsto ir tvirtina kalbos programas vykdančių institucijų metines ir baigiamąsias ataskaitas, atsižvelgdama į metinių ir baigiamųjų ataskaitų ekspertų pateikt</text:span><text:span text:style-name="T70">as išvadas;</text:span><text:span text:style-name="T71"><text:line-break/>       5.10. svarsto ir teikia Kalbos komisijai tvirtinti metines ir baigiamąsias kalbos programų vykdymo ataskaitas; </text:span><text:span text:style-name="T72"><text:line-break/>       5.11. vertina Kalbos komisijos rengiamų kalbos programų projektus, vykdomas ar įvykdytas kalbos programas pasirinktais</text:span><text:span text:style-name="T73"><text:s/>aspektais (tinkamumo, efektyvumo, rezultatyvumo, naudingumo, tęstinumo ir kt.); </text:span><text:span text:style-name="T74"><text:line-break/>       5.12. teikia siūlymus Kalbos komisijai dėl kalbos programų pataisų ar papildymų, programų vykdymo ir vertinimo;</text:span><text:span text:style-name="T75"><text:line-break/>       5.13. palaiko ryšius su programas vykdančiomis i</text:span><text:span text:style-name="T76">nstitucijomis, paslaugų tiekėjų, teikėjų ar mokslininkų grupėmis, mokslininkais ir kt. vykdytojais.</text:span></text:p>
      <text:p text:style-name="Normal"/>
      <text:p text:style-name="P77"><text:span text:style-name="T78">III</text:span><text:span text:style-name="T79">.<text:s/></text:span><text:span text:style-name="T80">KOORDINAVIMO TARYBOS SUDARYMAS IR DARBO ORGANIZAVIMAS</text:span></text:p>
      <text:p text:style-name="P81"/>
      <text:p text:style-name="P82"><text:span text:style-name="T83">6</text:span><text:span text:style-name="T84">. Koordinavimo tarybą sudaro ir jos narių skaičių nustato Kalbos komisija savo kaden</text:span><text:span text:style-name="T85">cijos laikotarpiui. </text:span><text:span text:style-name="T86"><text:line-break/>       7. Koordinavimo taryba susideda iš Kalbos komisijos pirmininko ir kitų jos narių, pageidautina, atstovaujančių skirtingoms institucijoms. Prireikus gali būti įtraukiami ir Kalbos komisijai nepriklausantys aukštos kvalifikacijos<text:s/></text:span><text:span text:style-name="T87">lituanistikos specialistai. </text:span><text:span text:style-name="T88"><text:line-break/>       8. Koordinavimo tarybos nariui atsistatydinus arba negalint dalyvauti tarybos veikloje, vietoj jo Kalbos komisija paskiria kitą asmenį.</text:span><text:span text:style-name="T89"><text:line-break/>       9. Koordinavimo tarybos darbą organizuoja Kalbos komisijos sekretoriato Progr</text:span><text:span text:style-name="T90">amų skyrius.</text:span><text:span text:style-name="T91"><text:line-break/>       10. Koordinavimo tarybai ir jos posėdžiams vadovauja Kalbos komisijos pirmininkas arba jo įgaliotas asmuo. </text:span><text:span text:style-name="T92"><text:line-break/>       11. Koordinavimo tarybos nariams (išskyrus Kalbos komisijos pirmininką) už atliktą darbą atlyginama iš kalbos programų lė</text:span><text:span text:style-name="T93">šų pagal darbo sutartis remiantis Lietuvos Respublikos Vyriausybės patvirtintais valandiniais įkainiais, taikomais mokslo ir pedagoginiame darbe. </text:span><text:span text:style-name="T94"><text:line-break/>       12. Koordinavimo tarybos narių atlikto darbo apmokėjimo tvarkos aprašas ir valandiniai įkainiai tvirti</text:span><text:span text:style-name="T95">nami Kalbos komisijos pirmininko įsakymais.</text:span><text:span text:style-name="T96"><text:line-break/>       13. Koordinavimo tarybos posėdžiai rengiami ne rečiau kaip kartą per ketvirtį.</text:span><text:span text:style-name="T97"><text:line-break/>       14. Posėdis yra teisėtas, jeigu jame dalyvauja daugiau kaip pusė tarybos narių.</text:span><text:span text:style-name="T98"><text:line-break/>       15. Koordinavimo tarybos posėdži</text:span><text:span text:style-name="T99">ai protokoluojami. Sprendimai priimami paprasta dalyvaujančiųjų balsų dauguma. Jei narių balsai pasiskirsto po lygiai, lemiamas yra Kalbos komisijos pirmininko balsas.</text:span><text:span text:style-name="T100"><text:line-break/>       Atskiroji narių nuomonė įrašoma į protokolą.</text:span><text:span text:style-name="T101"><text:line-break/>       16. Jei koordinavimo tarybos<text:s/></text:span><text:span text:style-name="T102">nariai yra kalbos programų projektų vadovai ar vykdytojai, jie privalo nusišalinti, kai svarstomi su tuo projektu susiję klausimai (projekto paraiškos ekspertų skyrimas, sprendimų dėl projekto finansavimo ir lėšų skyrimo priėmimas ir kt.).</text:span><text:span text:style-name="T103"><text:line-break/>       17. Koord</text:span><text:span text:style-name="T104">inavimo tarybos metinė veiklos ataskaita teikiama tvirtinti Kalbos komisijai kartu su metine Kalbos komisijos veiklos ataskaita. </text:span><text:span text:style-name="T105"><text:line-break/>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etuvių kalbos komisijos 2003 m</dc:title>
    <meta:initial-creator>User</meta:initial-creator>
    <dc:creator>adlibuser</dc:creator>
    <meta:creation-date>2017-03-07T21:37:00Z</meta:creation-date>
    <dc:date>2017-03-07T21:37:00Z</dc:date>
    <meta:template xlink:href="Normal.dotm" xlink:type="simple"/>
    <meta:editing-cycles>2</meta:editing-cycles>
    <meta:editing-duration>PT0S</meta:editing-duration>
    <meta:document-statistic meta:page-count="2" meta:paragraph-count="120" meta:word-count="837" meta:character-count="6412" meta:row-count="406" meta:non-whitespace-character-count="5695"/>
  </office:meta>
</office:document-meta>
</file>