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LIETUVOS RESPUBLIKOS VYRIAUSYBĖ</text:p>
      <text:p text:style-name="P11">N U T A R I M A S</text:p>
      <text:p text:style-name="P12"/>
      <text:p text:style-name="P13">DĖL LIETUVOS RESPUBLIKOS VYRIAUSYBĖS 2011 M. LAPKRIČIO 16 D. NUTARIMO NR. 1329 „DĖL AKCINĖS BENDROVĖS BANKO SNORAS AKCIJŲ PAĖMIMO VISUOMENĖS POREIKIAMS“ PAPILDYMO</text:p>
      <text:p text:style-name="Normal"/>
      <text:p text:style-name="P14">2012 m. vasario 29 d. Nr. 228</text:p>
      <text:p text:style-name="P15">Vilnius</text:p>
      <text:p text:style-name="P16"/>
      <text:p text:style-name="P17">Lietuvos Respublikos Vyriausybė<text:s/><text:span text:style-name="T18">nutari</text:span>a:</text:p>
      <text:p text:style-name="P19">Papildyti Lietuvos Respublikos Vyriausybės 2011 m. lapkričio 16 d. nutarimą Nr. 1329 „Dėl akcinės bendrovės banko SNORAS akcijų paėmimo visuomenės poreikiams“ (Žin., 2011,<text:s/><text:span text:style-name="T20">Nr.<text:s/></text:span><text:a xlink:href="https://www.e-tar.lt/portal/lt/legalAct/TAR.2A743B1C0DA5" office:target-frame-name="_blank" xlink:show="new"><text:span text:style-name="T21">138-6544</text:span></text:a><text:span text:style-name="T22">) nauju<text:s/></text:span>3 punktu (ankstesnįjį 3 punktą laikyti 4 punktu):</text:p>
      <text:p text:style-name="P23">„3. Pavesti Finansų ministerijai organizuoti akcinės bendrovės banko SNORAS akcijų kainos nustatymą ir nustačius<text:s/>akcijų kainą pateikti Lietuvos Respublikos Vyriausybei nutarimo dėl akcinės bendrovės banko SNORAS akcijų kainos patvirtinimo projektą.“</text:p>
      <text:p text:style-name="P24"/>
      <text:p text:style-name="P25"/>
      <text:p text:style-name="P26">MINISTRAS PIRMININKAS<text:tab/>ANDRIUS KUBILIUS</text:p>
      <text:p text:style-name="P27"/>
      <text:p text:style-name="P28">FINANSŲ MINISTRĖ<text:tab/>INGRIDA ŠIMONYTĖ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CLUSadmin</dc:creator>
    <meta:creation-date>2015-09-30T02:04:00Z</meta:creation-date>
    <dc:date>2015-09-30T02:04:00Z</dc:date>
    <meta:print-date>2012-02-27T13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966" meta:row-count="47" meta:non-whitespace-character-count="847"/>
  </office:meta>
</office:document-meta>
</file>