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02 m. RUGPJŪČIO<text:s/><text:line-break/>12 d. ĮSAKYMO Nr. 444 „DĖL LICENCIJŲ MEDŽIOJAMIESIEMS GYVŪNAMS SUMEDŽIOTI IŠDAVIMO TVARKOS PATVIRTINIMO“ PAKEITIMO</text:p>
      <text:p text:style-name="P11"/>
      <text:p text:style-name="P12">2012 m. vasario 22 d. Nr. D1-160</text:p>
      <text:p text:style-name="P13">Vilnius</text:p>
      <text:p text:style-name="P14"/>
      <text:p text:style-name="P15"/>
      <text:p text:style-name="P16"><text:span text:style-name="T17">P a k e i č i u Licencijų medžiojamiesiems gyvūnams sumedžioti išdavimo tvarką, patvirtintą Lietuvos Respublikos aplinkos ministro 2002 m. rugpjūčio 12 d. įsakymu Nr. 444 „Dėl Licencijų medžiojamiesiems gyvūnams sumedžioti išdavimo tvarkos patvirtinimo“ (Žin., 2002, Nr.<text:s/></text:span><text:a xlink:href="https://www.e-tar.lt/portal/lt/legalAct/TAR.0F3703235FED" office:target-frame-name="_blank" xlink:show="new"><text:span text:style-name="T18">84-3667</text:span></text:a><text:span text:style-name="T19">, Nr.<text:s/></text:span><text:a xlink:href="https://www.e-tar.lt/portal/lt/legalAct/TAR.3C02A9A1CB09" office:target-frame-name="_blank" xlink:show="new"><text:span text:style-name="T20">113-5065</text:span></text:a><text:span text:style-name="T21">; 2010, Nr.<text:s/></text:span><text:a xlink:href="https://www.e-tar.lt/portal/lt/legalAct/TAR.8AFE95D3256B" office:target-frame-name="_blank" xlink:show="new"><text:span text:style-name="T22">64-3173</text:span></text:a><text:span text:style-name="T23">), ir įrašau 9 punkte po žodžių „1 metus“ žodžius „po to, kai šie dokumentai grąžinami juos panaudojus“.</text:span></text:p>
      <text:p text:style-name="P24"/>
      <text:p text:style-name="P25"/>
      <text:p text:style-name="P26"/>
      <text:p text:style-name="P27"><text:span text:style-name="T28">Aplinkos ministras</text:span><text:span text:style-name="T29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6-04-26T13:43:00Z</meta:creation-date>
    <dc:date>2016-04-26T13:43:00Z</dc:date>
    <meta:template xlink:href="Normal.dotm" xlink:type="simple"/>
    <meta:editing-cycles>2</meta:editing-cycles>
    <meta:editing-duration>PT60S</meta:editing-duration>
    <meta:document-statistic meta:page-count="1" meta:paragraph-count="13" meta:word-count="119" meta:character-count="985" meta:row-count="26" meta:non-whitespace-character-count="879"/>
  </office:meta>
</office:document-meta>
</file>