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Į S A K Y M A S</text:p>
      <text:p text:style-name="P7"/>
      <text:p text:style-name="P8">DĖL MUITINĖS DEPARTAMENTO PRIE LIETUVOS RESPUBLIKOS FINANSŲ MINISTERIJOS GENERALINIO DIREKTORIAUS 2010 m. KOVO 8 d. ĮSAKYMO NR. 1B-137 „DĖL ATLEIDIMO NUO MUITŲ TAIKYMO TAISYKLIŲ PATVIRTINIMO“ PAKEITIMO</text:p>
      <text:p text:style-name="P9"/>
      <text:p text:style-name="P10">2012 m. vasario 23 d. Nr. 1B-157</text:p>
      <text:p text:style-name="P11">Vilnius</text:p>
      <text:p text:style-name="P12"/>
      <text:p text:style-name="P13"><text:span text:style-name="T14">P a k e i č i u Atleidimo nuo muitų taikymo taisykles, patvirtintas Muitinės departamento prie Lietuvos Respublikos finansų ministerijos generalinio direktoriaus 2010 m. kovo 8 d. įsakymu Nr. 1B-137 „Dėl Atleidimo nuo muitų taikymo taisyklių patvirtinimo“ (Žin., 2010, Nr.<text:s/></text:span><text:a xlink:href="https://www.e-tar.lt/portal/lt/legalAct/TAR.F48CA4DA55D6" office:target-frame-name="_blank" xlink:show="new"><text:span text:style-name="T15">29-1377</text:span></text:a><text:span text:style-name="T16">), ir išdėstau 30 punktą taip:</text:span></text:p>
      <text:p text:style-name="P17"><text:span text:style-name="T18">„</text:span><text:span text:style-name="T19">30</text:span><text:span text:style-name="T20">. Tarybos reglamento (EB) Nr. 1186/2009 95 straipsnyje nurodytu atveju atleidimui nuo muitų taikomos Tarybos reglamento (EEB) Nr. 2913/92, Komisijos reglamento (EEB) Nr. 2454/93, kitų teisės aktų, reglamentuojančių muitinės procedūros išleidimas į laisvą apyvartą taikant galutinį vartojimą atlikimą, nuostatos. Teisės aktų, reglamentuojančių muitinės procedūros išleidimas į laisvą apyvartą taikant galutinį vartojimą atlikimą, nuostatos taikomos nepažeidžiant Tarybos reglamento (EB) Nr. 1186/2009 99, 100 ir 123 straipsnių.“</text:span></text:p>
      <text:p text:style-name="P21"/>
      <text:p text:style-name="P22"/>
      <text:p text:style-name="P23"/>
      <text:p text:style-name="P24"><text:span text:style-name="T25">Generalinis direktorius</text:span><text:span text:style-name="T26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Kamilija</meta:initial-creator>
    <dc:creator>CLUSadmin</dc:creator>
    <meta:creation-date>2016-03-21T18:50:00Z</meta:creation-date>
    <dc:date>2016-03-21T18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331" meta:row-count="41" meta:non-whitespace-character-count="1168"/>
  </office:meta>
</office:document-meta>
</file>