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2 m. BALANDŽIO 5 d. ĮSAKYMO Nr. 159 „DĖL LIGŲ IR KOMPENSUOJAMŲJŲ VAISTINIŲ PREPARATŲ JOMS GYDYTI, KOMPENSUOJAMŲJŲ VAISTINIŲ PREPARATŲ IR KOMPENSUOJAMŲJŲ MEDICINOS PAGALBOS PRIEMONIŲ ĮRAŠYMO Į SĄRAŠUS IR JŲ KEITIMO TVARKOS APRAŠO PATVIRTINIMO“ PAKEITIMO</text:p>
      <text:p text:style-name="P11"/>
      <text:p text:style-name="P12">2012 m. vasario 20 d. Nr. V-137<text:s/></text:p>
      <text:p text:style-name="P13">Vilnius</text:p>
      <text:p text:style-name="P14"/>
      <text:p text:style-name="P15"/>
      <text:p text:style-name="P16"><text:span text:style-name="T17">P a k e i č i u Ligų ir kompensuojamųjų vaistinių preparatų joms gydyti, kompensuojamųjų vaistinių preparatų ir kompensuojamųjų medicinos pagalbos priemonių įrašymo į sąrašus ir jų keitimo tvarkos aprašą, patvirtintą Lietuvos Respublikos sveikatos apsaugos ministro 2002 m. balandžio 5 d. įsakymu Nr. 159 „Dėl Ligų ir kompensuojamųjų vaistinių preparatų joms gydyti, kompensuojamųjų vaistinių preparatų ir kompensuojamųjų medicinos pagalbos priemonių įrašymo į sąrašus ir jų keitimo tvarkos aprašo patvirtinimo“ (Žin., 2002, Nr.<text:s/></text:span><text:a xlink:href="https://www.e-tar.lt/portal/lt/legalAct/TAR.E83CFAB10E7B" office:target-frame-name="_blank" xlink:show="new"><text:span text:style-name="T18">39-1450</text:span></text:a><text:span text:style-name="T19">; 2007, Nr. 21-788; 2011, Nr. 77-3764):<text:s/></text:span></text:p>
      <text:p text:style-name="P20"><text:span text:style-name="T21">1</text:span><text:span text:style-name="T22">. Papildau šiuo 7</text:span><text:span text:style-name="T23">1</text:span><text:span text:style-name="T24"><text:s/>punktu:</text:span></text:p>
      <text:p text:style-name="P25"><text:span text:style-name="T26">„</text:span><text:span text:style-name="T27">7</text:span><text:span text:style-name="T28">1</text:span><text:span text:style-name="T29">. Tais atvejais, kai į A sąrašą siūlomą įrašyti vaistinį preparatą, skirtą ligai, kurios gydymas paraiškos ir dokumentų padavimo momentu užtikrinamas centralizuotai įsigyjamais vaistiniais preparatais, šio Aprašo 7.1 punkte nurodytos paraiškos ir 7.2 punkte nustatytos informacijos pateikti nereikia.“<text:s/></text:span></text:p>
      <text:p text:style-name="P30"><text:span text:style-name="T31">2</text:span><text:span text:style-name="T32">. Išdėstau 13 punktą taip:</text:span></text:p>
      <text:p text:style-name="P33"><text:span text:style-name="T34">„</text:span><text:span text:style-name="T35">13</text:span><text:span text:style-name="T36">. Nagrinėjant paraiškas ir dokumentus ne eilės tvarka, jie turi būti pradėti nagrinėti ne vėlesniame negu trečiame Komisijos posėdyje nuo jų gavimo. Svarstant tokius klausimus taikomi šiame Apraše nustatyti paraiškų ir dokumentų, išskyrus paraiškų ir dokumentų reikalavimus dėl šio Aprašo 12.2 punkte nurodytų vaistinių preparatų, jų nagrinėjimo, sprendimų priėmimo reikalavimai ir vertinimo kriterijai. Šio Aprašo 12.2 punkte nustatytu atveju ne eilės tvarka gali būti nagrinėjama paraiška ir dokumentai, pateikti Centralizuotai perkamų vaistinių preparatų ir medicinos pagalbos priemonių sąrašo sudarymo tvarkos aprašo, patvirtinto Lietuvos Respublikos sveikatos apsaugos ministro 2007 m. kovo 2 d. įsakymu Nr. V-136 (Žin., 2007, Nr.<text:s/></text:span><text:a xlink:href="https://www.e-tar.lt/portal/lt/legalAct/TAR.579247B100D6" office:target-frame-name="_blank" xlink:show="new"><text:span text:style-name="T37">30-1107</text:span></text:a><text:span text:style-name="T38">), nustatyta tvarka.“</text:span></text:p>
      <text:p text:style-name="P39"><text:span text:style-name="T40">3</text:span><text:span text:style-name="T41">. Papildau šiuo 23</text:span><text:span text:style-name="T42">1</text:span><text:span text:style-name="T43"><text:s/>punktu:</text:span></text:p>
      <text:p text:style-name="P44"><text:span text:style-name="T45">„<text:s/></text:span><text:span text:style-name="T46">23</text:span><text:span text:style-name="T47">1</text:span><text:span text:style-name="T48">. Prieš priimant sprendimą siūlyti įrašyti į A sąrašą vaistinius preparatus, kurie</text:span><text:span text:style-name="T49"><text:s/></text:span><text:span text:style-name="T50">buvo įsigyjami centralizuotai, skirtus tai pačiai ligai gydyti arba skiriamus pagal tą pačią indikaciją, šie vaistiniai preparatai turi būti įvertinti Ambulatoriniam gydymui skirtų vaistinių preparatų ir medicinos pagalbos priemonių, kurių įsigijimo išlaidos kompensuojamos iš Privalomojo sveikatos draudimo fondo biudžeto lėšų, bazinių kainų apskaičiavimo tvarkos aprašo 1 priede nustatyta tvarka.“</text:span></text:p>
      <text:p text:style-name="P51"><text:span text:style-name="T52">4</text:span><text:span text:style-name="T53">. Papildau šiuo 24.5 punktu:</text:span></text:p>
      <text:p text:style-name="P54"><text:span text:style-name="T55">„</text:span><text:span text:style-name="T56">24.5</text:span><text:span text:style-name="T57">. vaistinis preparatas, kuris buvo įsigyjamas centralizuotai:</text:span></text:p>
      <text:p text:style-name="P58"><text:span text:style-name="T59">24.5.1</text:span><text:span text:style-name="T60">. jei jo rinkodaros teisės turėtojo ar jo atstovo deklaruota kaina pridėjus didmeninės ir mažmeninės prekybos antkainius ir pridėtinės vertės mokestį yra didesnė už vėliausią kainą, kuria vaistinis preparatas buvo įsigyjamas centralizuotai, arba</text:span></text:p>
      <text:p text:style-name="P61"><text:span text:style-name="T62">24.5.2</text:span><text:span text:style-name="T63">. jei šį vaistinį preparatą įrašius į A sąrašą ir Kompensuojamųjų vaistinių preparatų kainyną, įsigydamas jį pacientas turėtų sumokėti paciento priemoką, išskyrus mažiausią galimą priemoką, arba</text:span></text:p>
      <text:p text:style-name="P64"><text:span text:style-name="T65">24.5.3</text:span><text:span text:style-name="T66">. rinkodaros teisės turėtojas ar jo atstovas dėl šio vaistinio preparato atsisako<text:s/></text:span><text:soft-page-break/><text:span text:style-name="T67">pasirašyti PSDF biudžeto išlaidų valdymo sutartį.“</text:span></text:p>
      <text:p text:style-name="P68"><text:span text:style-name="T69">5</text:span><text:span text:style-name="T70">. Išdėstau 36 punktą taip:</text:span></text:p>
      <text:p text:style-name="P71"><text:span text:style-name="T72">„</text:span><text:span text:style-name="T73">36</text:span><text:span text:style-name="T74">. Tais atvejais, kai į A arba C sąrašą siūloma įrašyti vaistinį preparatą arba medicinos pagalbos priemonę, skirtą gydyti ligai, kurios gydymas paraiškos ir dokumentų padavimo momentu nėra kompensuojamas, liga vertinama pagal Aprašo priede numatytus kriterijus ir gali būti įtraukiama į A arba C sąrašą, kai ligos socialinė reikšmė įvertinama ne mažiau kaip 8 balais. Kai į A sąrašą siūloma įrašyti vaistinį preparatą, kuris buvo įsigyjamas centralizuotai, skirtą gydyti ligai, kurios gydymas paraiškos ir dokumentų padavimo momentu užtikrinamas centralizuotai įsigyjamais vaistiniais preparatais, ligos socialinė reikšmė nevertinama. Nurodytu atveju liga gali būti įtraukiama į A sąrašą, jei priimamas sprendimas siūlyti įrašyti į A sąrašą <text:s/>pirmiau nurodytą vaistinį preparatą.“<text:s/></text:span></text:p>
      <text:p text:style-name="P75"><text:span text:style-name="T76">6</text:span><text:span text:style-name="T77">. Papildau šiuo 36</text:span><text:span text:style-name="T78">1</text:span><text:span text:style-name="T79"><text:s/>punktu:</text:span></text:p>
      <text:p text:style-name="P80"><text:span text:style-name="T81">„</text:span><text:span text:style-name="T82">36</text:span><text:span text:style-name="T83">1</text:span><text:span text:style-name="T84">. Jei yra priimamas sprendimas siūlyti įrašyti į A sąrašą vaistinį preparatą, kuris buvo įsigyjamas centralizuotai, yra nustatomas 100 proc. ligos gydymo šiuo vaistiniu preparatu <text:s/>kompensavimo lygis.“</text:span></text:p>
      <text:p text:style-name="P85"><text:span text:style-name="T86">7</text:span><text:span text:style-name="T87">. Išdėstau 39 punktą taip:</text:span></text:p>
      <text:p text:style-name="P88"><text:span text:style-name="T89">„</text:span><text:span text:style-name="T90">39</text:span><text:span text:style-name="T91">. Apie Komisijos priimtą sprendimą siūlyti įrašyti ar neįrašyti ligą, vaistinį preparatą ar medicinos pagalbos priemonę į Sąrašus ar išbraukti juos iš Sąrašų, pakeisti kompensavimo lygį, skyrimo sąlygas pareiškėjas informuojamas Apraše nurodytais terminais. Apie Komisijos priimtą sprendimą siūlyti neįrašyti vaistinio preparato, kuris buvo įsigyjamas centralizuotai, papildomai informuojama sveikatos apsaugos ministro įsakymu patvirtinta Centralizuotai perkamų vaistinių preparatų ir medicinos pagalbos priemonių sąrašo sudarymo komisija. Jeigu priimamas sprendimas siūlyti neįrašyti ligos, vaistinio preparato ar medicinos pagalbos priemonės į Sąrašus, išbraukti ligą, vaistinį preparatą ar medicinos pagalbos priemonę iš Sąrašų, sumažinti kompensavimo lygį, sugriežtinti ar palikti galioti esamas vaistinio preparato ar medicinos pagalbos priemonės skyrimo sąlygas (toliau – neigiamas sprendimas), nurodomi tokio sprendimo priėmimo argumentai ir motyvai. Priimdama neigiamą sprendimą, Komisija vadovaujasi analogiškais kriterijais, kaip ir priimdama sprendimą siūlyti įrašyti ligą, vaistinį preparatą ar medicinos pagalbos priemonę į Sąrašus.“</text:span></text:p>
      <text:p text:style-name="P92"/>
      <text:p text:style-name="P93"/>
      <text:p text:style-name="P94"/>
      <text:p text:style-name="P95"><text:span text:style-name="T96">SVEIKATOS APSAUGOS MINISTRAS</text:span><text:span text:style-name="T9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16T13:03:00Z</meta:creation-date>
    <dc:date>2015-11-16T13:03:00Z</dc:date>
    <meta:template xlink:href="Normal.dotm" xlink:type="simple"/>
    <meta:editing-cycles>2</meta:editing-cycles>
    <meta:editing-duration>PT0S</meta:editing-duration>
    <meta:document-statistic meta:page-count="2" meta:paragraph-count="81" meta:word-count="871" meta:character-count="5783" meta:row-count="249" meta:non-whitespace-character-count="4993"/>
  </office:meta>
</office:document-meta>
</file>