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9" style:family="table-column">
      <style:table-column-properties style:column-width="0.575in" style:use-optimal-column-width="false"/>
    </style:style>
    <style:style style:name="TableColumn30" style:family="table-column">
      <style:table-column-properties style:column-width="1.5in" style:use-optimal-column-width="false"/>
    </style:style>
    <style:style style:name="TableColumn31" style:family="table-column">
      <style:table-column-properties style:column-width="4.2236in" style:use-optimal-column-width="false"/>
    </style:style>
    <style:style style:name="Table28" style:family="table">
      <style:table-properties style:width="6.2986in" fo:margin-left="0in" table:align="left"/>
    </style:style>
    <style:style style:name="TableRow32" style:family="table-row">
      <style:table-row-properties style:min-row-height="1.4493in" style:use-optimal-row-height="false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</style:style>
    <style:style style:name="T35" style:parent-style-name="DefaultParagraphFont" style:family="text">
      <style:text-properties fo:color="#000000" fo:letter-spacing="-0.0013in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</style:style>
    <style:style style:name="T38" style:parent-style-name="DefaultParagraphFont" style:family="text">
      <style:text-properties fo:color="#000000" fo:letter-spacing="-0.0013in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6" style:family="table-column">
      <style:table-column-properties style:column-width="0.575in" style:use-optimal-column-width="false"/>
    </style:style>
    <style:style style:name="TableColumn57" style:family="table-column">
      <style:table-column-properties style:column-width="1.5in" style:use-optimal-column-width="false"/>
    </style:style>
    <style:style style:name="TableColumn58" style:family="table-column">
      <style:table-column-properties style:column-width="4.2236in" style:use-optimal-column-width="false"/>
    </style:style>
    <style:style style:name="Table55" style:family="table">
      <style:table-properties style:width="6.2986in" fo:margin-left="0in" table:align="left"/>
    </style:style>
    <style:style style:name="TableRow59" style:family="table-row">
      <style:table-row-properties style:min-row-height="1.7104in" style:use-optimal-row-height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</style:style>
    <style:style style:name="T62" style:parent-style-name="DefaultParagraphFont" style:family="text">
      <style:text-properties fo:color="#000000" fo:letter-spacing="-0.0013in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</style:style>
    <style:style style:name="T65" style:parent-style-name="DefaultParagraphFont" style:family="text">
      <style:text-properties fo:color="#000000" fo:letter-spacing="-0.0006in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widows="0" fo:orphans="0"/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07 m. GRUODŽIO 3 d. ĮSAKYMO Nr. ISAK-2334 <text:s/>„DĖL NACIONALINĖS STUDIJŲ PROGRAMOS PATVIRTINIMO“ PAKEITIMO</text:p>
      <text:p text:style-name="P9"/>
      <text:p text:style-name="P10">2012 m. vasario 20 d. Nr. V-288</text:p>
      <text:p text:style-name="P11">Vilnius</text:p>
      <text:p text:style-name="P12"/>
      <text:p text:style-name="P13"><text:span text:style-name="T14">P a k e i č i u <text:s/>Nacionalinę studijų programą, patvirtintą Lietuvos Respublikos švietimo ir mokslo ministro 2007 m. gruodžio 3 d. įsakymu Nr. ISAK-2334 „Dėl Nacionalinės studijų programos patvirtinimo“ (Žin., 2008, Nr.<text:s/></text:span><text:a xlink:href="https://www.e-tar.lt/portal/lt/legalAct/TAR.782AE47C7C72" office:target-frame-name="_blank" xlink:show="new"><text:span text:style-name="T15">7-260</text:span></text:a><text:span text:style-name="T16">; 2009, Nr.<text:s/></text:span><text:a xlink:href="https://www.e-tar.lt/portal/lt/legalAct/TAR.594AED9FD374" office:target-frame-name="_blank" xlink:show="new"><text:span text:style-name="T17">82-3435</text:span></text:a><text:span text:style-name="T18">, Nr.<text:s/></text:span><text:a xlink:href="https://www.e-tar.lt/portal/lt/legalAct/TAR.B735476149D2" office:target-frame-name="_blank" xlink:show="new"><text:span text:style-name="T19">14</text:span><text:span text:style-name="T20">3-6317</text:span></text:a><text:span text:style-name="T21">; 2011, Nr.<text:s/></text:span><text:a xlink:href="https://www.e-tar.lt/portal/lt/legalAct/TAR.D39C476D2240" office:target-frame-name="_blank" xlink:show="new"><text:span text:style-name="T22">78-3842</text:span></text:a><text:span text:style-name="T23">) (toliau – Programa):</text:span></text:p>
      <text:p text:style-name="P24"><text:span text:style-name="T25">1</text:span><text:span text:style-name="T26">. Išdėstau <text:s/>Programos 2 priedo 2.1.1 veiklų grupės lentelės 3 eilutę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3.</text:span></text:p>
          </table:table-cell>
          <table:table-cell table:style-name="TableCell36">
            <text:p text:style-name="P37"><text:span text:style-name="T38">Galimi pareiškėjai</text:span></text:p>
          </table:table-cell>
          <table:table-cell table:style-name="TableCell39">
            <text:p text:style-name="P40"><text:span text:style-name="T41">Kauno technologijos unive</text:span><text:span text:style-name="T42">rsitetas, Vilniaus universitetas, Vytauto Didžiojo universitetas, Vilniaus Gedimino technikos universitetas, Lietuvos edukologijos universitetas, kitos aukštosios mokyklos, viešojo administravimo institucijos, asociacijos, Jungtinių Tautų vystymo programa<text:s/></text:span><text:span text:style-name="T43">Lietuvoje, teisėtai veikiančios Lietuvos Respublikoje, Studijų kokybės vertinimo centras, Švietimo mainų paramos fondas, Mokslo ir studijų stebėsenos ir analizės centras, atsižvelgiant į Valstybės projektų planavimo tvarkos aprašą, Aukštojo mokslo tarptaut</text:span><text:span text:style-name="T44">iškumo skatinimo 2008–2010 metų programą, patvirtintą Lietuvos Respublikos Vyriausybės 2008 m. liepos 9 d. nutarimu Nr. 732 (Žin., 2008, Nr.<text:s/></text:span><text:a xlink:href="https://www.e-tar.lt/portal/lt/legalAct/TAR.00282B7B0C47" office:target-frame-name="_blank" xlink:show="new"><text:span text:style-name="T45">85-3384</text:span></text:a><text:span text:style-name="T46">), ir Aukštojo mokslo tarptau</text:span><text:span text:style-name="T47">tiškumo skatinimo 2011–2012 metų programą, patvirtintą Lietuvos Respublikos švietimo ir mokslo ministro 2011 m. vasario 2 d. įsakymu Nr. V-178 (Žin., 2011, Nr.<text:s/></text:span><text:a xlink:href="https://www.e-tar.lt/portal/lt/legalAct/TAR.3C43DC3FD9D1" office:target-frame-name="_blank" xlink:show="new"><text:span text:style-name="T48">16-785</text:span></text:a><text:span text:style-name="T49">).“</text:span></text:p>
          </table:table-cell>
        </table:table-row>
      </table:table>
      <text:p text:style-name="P50"/>
      <text:p text:style-name="P51"><text:span text:style-name="T52">2</text:span><text:span text:style-name="T53">. Išdėstau Programos 2 priedo 2.1.1 veiklų grupės lentelės 4 eilutę taip:<text:s/>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„4.</text:span></text:p>
          </table:table-cell>
          <table:table-cell table:style-name="TableCell63">
            <text:p text:style-name="P64"><text:span text:style-name="T65">Galimi partneriai</text:span></text:p>
          </table:table-cell>
          <table:table-cell table:style-name="TableCell66">
            <text:p text:style-name="P67"><text:span text:style-name="T68">Kauno technologijos universitetas, Klaipėdos universitetas, Vilniaus universitetas, Vytauto Didžiojo universitetas, Vilniaus Gedimino technikos universitetas, Lietuvos sveikatos mokslų universitetas, Mykolo Romerio universitetas, Šiaulių universitetas, kit</text:span><text:span text:style-name="T69">os aukštosios mokyklos, viešojo administravimo institucijos, asociacijos, tarptautinės organizacijos, teisėtai veikiančios Lietuvos Respublikoje, Studijų kokybės vertinimo centras, Švietimo mainų paramos fondas, Mokslo ir studijų stebėsenos ir analizės cen</text:span><text:span text:style-name="T70">tras, Lietuvių literatūros ir tautosakos institutas, Lietuvių kalbos institutas, Lietuvos istorijos institutas ir kitos Lietuvos mokslo ir studijų institucijos, atsižvelgiant į Valstybės projektų planavimo tvarkos aprašą, Aukštojo mokslo tarptautiškumo ska</text:span><text:span text:style-name="T71">tinimo 2008–2010 metų programą, patvirtintą Lietuvos Respublikos Vyriausybės 2008 m. liepos 9 d. nutarimu Nr. 732 (Žin., 2008, Nr.<text:s/></text:span><text:a xlink:href="https://www.e-tar.lt/portal/lt/legalAct/TAR.00282B7B0C47" office:target-frame-name="_blank" xlink:show="new"><text:span text:style-name="T72">85-</text:span><text:soft-page-break/><text:span text:style-name="T73">3384</text:span></text:a><text:span text:style-name="T74">), ir Aukštojo mokslo tarptautiškumo sk</text:span><text:span text:style-name="T75">atinimo 2011–2012 metų programą, patvirtintą Lietuvos Respublikos švietimo ir mokslo ministro 2011 m. vasario 2 d. įsakymu Nr. V-178 (Žin., 2011, Nr.<text:s/></text:span><text:a xlink:href="https://www.e-tar.lt/portal/lt/legalAct/TAR.3C43DC3FD9D1" office:target-frame-name="_blank" xlink:show="new"><text:span text:style-name="T76">16-785</text:span></text:a><text:span text:style-name="T77">).“</text:span></text:p>
          </table:table-cell>
        </table:table-row>
      </table:table>
      <text:p text:style-name="P78"/>
      <text:p text:style-name="P79"/>
      <text:p text:style-name="P80"><text:span text:style-name="T81">Švietimo ir<text:s/></text:span><text:span text:style-name="T82">mokslo ministras</text:span><text:span text:style-name="T83"><text:tab/>Gintaras Steponavičius</text:span></text:p>
      <text:p text:style-name="P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CLUSadmin</dc:creator>
    <meta:creation-date>2015-07-28T14:34:00Z</meta:creation-date>
    <dc:date>2015-07-28T14:34:00Z</dc:date>
    <meta:template xlink:href="Normal.dotm" xlink:type="simple"/>
    <meta:editing-cycles>2</meta:editing-cycles>
    <meta:editing-duration>PT0S</meta:editing-duration>
    <meta:document-statistic meta:page-count="2" meta:paragraph-count="48" meta:word-count="413" meta:character-count="3390" meta:row-count="177" meta:non-whitespace-character-count="3025"/>
  </office:meta>
</office:document-meta>
</file>