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style:text-properties fo:font-style="italic" style:font-style-asian="italic" style:font-size-complex="12pt" fo:language="ru" fo:country="RU"/>
    </style:style>
    <style:style style:name="P10" style:parent-style-name="Normal" style:family="paragraph">
      <style:paragraph-properties fo:text-align="center"/>
      <style:text-properties fo:font-weight="bold" style:font-weight-asian="bold" style:font-size-complex="12pt" fo:language="ru" fo:country="RU"/>
    </style:style>
    <style:style style:name="P11" style:parent-style-name="Normal" style:family="paragraph">
      <style:paragraph-properties fo:text-align="center"/>
      <style:text-properties fo:font-weight="bold" style:font-weight-asian="bold" style:font-size-complex="12pt" fo:language="ru" fo:country="RU"/>
    </style:style>
    <style:style style:name="P12" style:parent-style-name="Normal" style:family="paragraph">
      <style:paragraph-properties fo:text-align="justify" fo:text-indent="0.2166in"/>
      <style:text-properties style:font-size-complex="12pt" fo:language="ru" fo:country="RU"/>
    </style:style>
    <style:style style:name="P13" style:parent-style-name="Normal" style:family="paragraph">
      <style:paragraph-properties fo:text-align="center"/>
      <style:text-properties style:font-size-complex="12pt" fo:language="ru" fo:country="RU"/>
    </style:style>
    <style:style style:name="P14" style:parent-style-name="Normal" style:family="paragraph">
      <style:paragraph-properties fo:text-align="center"/>
      <style:text-properties style:font-size-complex="12pt" fo:language="ru" fo:country="RU"/>
    </style:style>
    <style:style style:name="P15" style:parent-style-name="Normal" style:family="paragraph">
      <style:paragraph-properties fo:text-align="justify" fo:text-indent="0.2166in"/>
      <style:text-properties style:font-size-complex="12pt" fo:language="ru" fo:country="RU"/>
    </style:style>
    <style:style style:name="P16" style:parent-style-name="Normal" style:family="paragraph">
      <style:paragraph-properties fo:text-align="center" fo:line-height="150%"/>
      <style:text-properties fo:font-weight="bold" style:font-weight-asian="bold" fo:text-transform="uppercase" style:font-size-complex="12pt" fo:language="ru" fo:country="RU"/>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ru" fo:country="RU"/>
    </style:style>
    <style:style style:name="T20" style:parent-style-name="DefaultParagraphFont" style:family="text">
      <style:text-properties style:font-weight-complex="bold" fo:font-style="italic" style:font-style-asian="italic" style:font-style-complex="italic" style:font-size-complex="12pt" fo:language="en" fo:country="US"/>
    </style:style>
    <style:style style:name="T21" style:parent-style-name="DefaultParagraphFont" style:family="text">
      <style:text-properties style:font-weight-complex="bold" fo:font-style="italic" style:font-style-asian="italic" style:font-style-complex="italic" style:font-size-complex="12pt" fo:language="ru" fo:country="RU"/>
    </style:style>
    <style:style style:name="T22" style:parent-style-name="DefaultParagraphFont" style:family="text">
      <style:text-properties style:font-weight-complex="bold" fo:font-style="italic" style:font-style-asian="italic" style:font-style-complex="italic" style:font-size-complex="12pt"/>
    </style:style>
    <style:style style:name="T23" style:parent-style-name="DefaultParagraphFont" style:family="text">
      <style:text-properties style:font-weight-complex="bold" fo:font-style="italic" style:font-style-asian="italic" style:font-style-complex="italic" style:font-size-complex="12pt" fo:language="ru" fo:country="RU"/>
    </style:style>
    <style:style style:name="T24" style:parent-style-name="DefaultParagraphFont" style:family="text">
      <style:text-properties style:font-weight-complex="bold" fo:font-style="italic" style:font-style-asian="italic" style:font-style-complex="italic" style:font-size-complex="12pt"/>
    </style:style>
    <style:style style:name="T25" style:parent-style-name="DefaultParagraphFont" style:family="text">
      <style:text-properties style:font-weight-complex="bold" fo:font-style="italic" style:font-style-asian="italic" style:font-style-complex="italic" style:font-size-complex="12pt" fo:language="ru" fo:country="RU"/>
    </style:style>
    <style:style style:name="T26" style:parent-style-name="DefaultParagraphFont" style:family="text">
      <style:text-properties style:font-weight-complex="bold" fo:font-style="italic" style:font-style-asian="italic" style:font-style-complex="italic" style:font-size-complex="12pt"/>
    </style:style>
    <style:style style:name="T27" style:parent-style-name="DefaultParagraphFont" style:family="text">
      <style:text-properties style:font-weight-complex="bold" fo:font-style="italic" style:font-style-asian="italic" style:font-style-complex="italic" style:font-size-complex="12pt" fo:language="ru" fo:country="RU"/>
    </style:style>
    <style:style style:name="T28" style:parent-style-name="DefaultParagraphFont" style:family="text">
      <style:text-properties style:font-weight-complex="bold" fo:font-style="italic" style:font-style-asian="italic" style:font-style-complex="italic" style:font-size-complex="12pt"/>
    </style:style>
    <style:style style:name="T29" style:parent-style-name="DefaultParagraphFont" style:family="text">
      <style:text-properties style:font-weight-complex="bold" fo:font-style="italic" style:font-style-asian="italic" style:font-style-complex="italic" style:font-size-complex="12pt" fo:language="ru" fo:country="RU"/>
    </style:style>
    <style:style style:name="T30" style:parent-style-name="DefaultParagraphFont" style:family="text">
      <style:text-properties style:font-weight-complex="bold" fo:font-style="italic" style:font-style-asian="italic" style:font-style-complex="italic" style:font-size-complex="12pt"/>
    </style:style>
    <style:style style:name="T31" style:parent-style-name="DefaultParagraphFont" style:family="text">
      <style:text-properties style:font-weight-complex="bold" fo:font-style="italic" style:font-style-asian="italic" style:font-style-complex="italic" style:font-size-complex="12pt" fo:language="ru" fo:country="RU"/>
    </style:style>
    <style:style style:name="T32" style:parent-style-name="DefaultParagraphFont" style:family="text">
      <style:text-properties style:font-weight-complex="bold" fo:font-style="italic" style:font-style-asian="italic" style:font-style-complex="italic" style:font-size-complex="12pt"/>
    </style:style>
    <style:style style:name="T33" style:parent-style-name="DefaultParagraphFont" style:family="text">
      <style:text-properties style:font-weight-complex="bold" fo:font-style="italic" style:font-style-asian="italic" style:font-style-complex="italic" style:font-size-complex="12pt" fo:language="ru" fo:country="RU"/>
    </style:style>
    <style:style style:name="T34" style:parent-style-name="DefaultParagraphFont" style:family="text">
      <style:text-properties style:font-weight-complex="bold" fo:font-style="italic" style:font-style-asian="italic" style:font-style-complex="italic" style:font-size-complex="12pt"/>
    </style:style>
    <style:style style:name="T35" style:parent-style-name="DefaultParagraphFont" style:family="text">
      <style:text-properties style:font-weight-complex="bold" fo:font-style="italic" style:font-style-asian="italic" style:font-style-complex="italic" style:font-size-complex="12pt" fo:language="ru" fo:country="RU"/>
    </style:style>
    <style:style style:name="T36" style:parent-style-name="DefaultParagraphFont" style:family="text">
      <style:text-properties style:font-weight-complex="bold" fo:font-style="italic" style:font-style-asian="italic" style:font-style-complex="italic" style:font-size-complex="12pt"/>
    </style:style>
    <style:style style:name="T37" style:parent-style-name="DefaultParagraphFont" style:family="text">
      <style:text-properties style:font-weight-complex="bold" fo:font-style="italic" style:font-style-asian="italic" style:font-style-complex="italic" style:font-size-complex="12pt" fo:language="ru" fo:country="RU"/>
    </style:style>
    <style:style style:name="T38" style:parent-style-name="DefaultParagraphFont" style:family="text">
      <style:text-properties style:font-weight-complex="bold" fo:font-style="italic" style:font-style-asian="italic" style:font-style-complex="italic" style:font-size-complex="12pt"/>
    </style:style>
    <style:style style:name="T39" style:parent-style-name="DefaultParagraphFont" style:family="text">
      <style:text-properties style:font-weight-complex="bold" fo:font-style="italic" style:font-style-asian="italic" style:font-style-complex="italic" style:font-size-complex="12pt" fo:language="ru" fo:country="RU"/>
    </style:style>
    <style:style style:name="T40" style:parent-style-name="DefaultParagraphFont" style:family="text">
      <style:text-properties style:font-weight-complex="bold" fo:font-style="italic" style:font-style-asian="italic" style:font-style-complex="italic" style:font-size-complex="12pt"/>
    </style:style>
    <style:style style:name="T41" style:parent-style-name="DefaultParagraphFont" style:family="text">
      <style:text-properties style:font-weight-complex="bold" fo:font-style="italic" style:font-style-asian="italic" style:font-style-complex="italic" style:font-size-complex="12pt" fo:language="ru" fo:country="RU"/>
    </style:style>
    <style:style style:name="T42" style:parent-style-name="DefaultParagraphFont" style:family="text">
      <style:text-properties style:font-weight-complex="bold" fo:font-style="italic" style:font-style-asian="italic" style:font-style-complex="italic" style:font-size-complex="12pt"/>
    </style:style>
    <style:style style:name="T43" style:parent-style-name="DefaultParagraphFont" style:family="text">
      <style:text-properties style:font-weight-complex="bold" fo:font-style="italic" style:font-style-asian="italic" style:font-style-complex="italic" style:font-size-complex="12pt" fo:language="ru" fo:country="RU"/>
    </style:style>
    <style:style style:name="T44" style:parent-style-name="DefaultParagraphFont" style:family="text">
      <style:text-properties style:font-weight-complex="bold" fo:font-style="italic" style:font-style-asian="italic" style:font-style-complex="italic" style:font-size-complex="12pt"/>
    </style:style>
    <style:style style:name="T45" style:parent-style-name="DefaultParagraphFont" style:family="text">
      <style:text-properties style:font-weight-complex="bold" fo:font-style="italic" style:font-style-asian="italic" style:font-style-complex="italic" style:font-size-complex="12pt" fo:language="ru" fo:country="RU"/>
    </style:style>
    <style:style style:name="T46" style:parent-style-name="DefaultParagraphFont" style:family="text">
      <style:text-properties style:font-weight-complex="bold" fo:font-style="italic" style:font-style-asian="italic" style:font-style-complex="italic" style:font-size-complex="12pt"/>
    </style:style>
    <style:style style:name="T47" style:parent-style-name="DefaultParagraphFont" style:family="text">
      <style:text-properties style:font-weight-complex="bold" fo:font-style="italic" style:font-style-asian="italic" style:font-style-complex="italic" style:font-size-complex="12pt" fo:language="ru" fo:country="RU"/>
    </style:style>
    <style:style style:name="T48" style:parent-style-name="DefaultParagraphFont" style:family="text">
      <style:text-properties style:font-weight-complex="bold" fo:font-style="italic" style:font-style-asian="italic" style:font-style-complex="italic" style:font-size-complex="12pt"/>
    </style:style>
    <style:style style:name="T49" style:parent-style-name="DefaultParagraphFont" style:family="text">
      <style:text-properties style:font-weight-complex="bold" fo:font-style="italic" style:font-style-asian="italic" style:font-style-complex="italic" style:font-size-complex="12pt" fo:language="ru" fo:country="RU"/>
    </style:style>
    <style:style style:name="T50" style:parent-style-name="DefaultParagraphFont" style:family="text">
      <style:text-properties style:font-weight-complex="bold" fo:font-style="italic" style:font-style-asian="italic" style:font-style-complex="italic" style:font-size-complex="12pt"/>
    </style:style>
    <style:style style:name="T51" style:parent-style-name="DefaultParagraphFont" style:family="text">
      <style:text-properties style:font-weight-complex="bold" fo:font-style="italic" style:font-style-asian="italic" style:font-style-complex="italic" style:font-size-complex="12pt" fo:language="ru" fo:country="RU"/>
    </style:style>
    <style:style style:name="T52" style:parent-style-name="DefaultParagraphFont" style:family="text">
      <style:text-properties style:font-weight-complex="bold" fo:font-style="italic" style:font-style-asian="italic" style:font-style-complex="italic" style:font-size-complex="12pt"/>
    </style:style>
    <style:style style:name="T53" style:parent-style-name="DefaultParagraphFont" style:family="text">
      <style:text-properties style:font-weight-complex="bold" fo:font-style="italic" style:font-style-asian="italic" style:font-style-complex="italic" style:font-size-complex="12pt" fo:language="ru" fo:country="RU"/>
    </style:style>
    <style:style style:name="T54" style:parent-style-name="DefaultParagraphFont" style:family="text">
      <style:text-properties style:font-weight-complex="bold" fo:font-style="italic" style:font-style-asian="italic" style:font-style-complex="italic" style:font-size-complex="12pt"/>
    </style:style>
    <style:style style:name="T55" style:parent-style-name="DefaultParagraphFont" style:family="text">
      <style:text-properties style:font-weight-complex="bold" fo:font-style="italic" style:font-style-asian="italic" style:font-style-complex="italic" style:font-size-complex="12pt" fo:language="ru" fo:country="RU"/>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fo:font-style="italic" style:font-style-asian="italic" style:font-style-complex="italic" style:font-size-complex="12pt" fo:language="ru" fo:country="RU"/>
    </style:style>
    <style:style style:name="T58" style:parent-style-name="DefaultParagraphFont" style:family="text">
      <style:text-properties style:font-weight-complex="bold" fo:font-style="italic" style:font-style-asian="italic" style:font-style-complex="italic" style:font-size-complex="12pt"/>
    </style:style>
    <style:style style:name="T59" style:parent-style-name="DefaultParagraphFont" style:family="text">
      <style:text-properties style:font-weight-complex="bold" fo:font-style="italic" style:font-style-asian="italic" style:font-style-complex="italic" style:font-size-complex="12pt" fo:language="ru" fo:country="RU"/>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fo:font-style="italic" style:font-style-asian="italic" style:font-style-complex="italic" style:font-size-complex="12pt" fo:language="ru" fo:country="RU"/>
    </style:style>
    <style:style style:name="T62" style:parent-style-name="DefaultParagraphFont" style:family="text">
      <style:text-properties style:font-weight-complex="bold" fo:font-style="italic" style:font-style-asian="italic" style:font-style-complex="italic" style:font-size-complex="12pt"/>
    </style:style>
    <style:style style:name="T63" style:parent-style-name="DefaultParagraphFont" style:family="text">
      <style:text-properties style:font-weight-complex="bold" fo:font-style="italic" style:font-style-asian="italic" style:font-style-complex="italic" style:font-size-complex="12pt" fo:language="ru" fo:country="RU"/>
    </style:style>
    <style:style style:name="T64" style:parent-style-name="DefaultParagraphFont" style:family="text">
      <style:text-properties style:font-weight-complex="bold" fo:font-style="italic" style:font-style-asian="italic" style:font-style-complex="italic" style:font-size-complex="12pt"/>
    </style:style>
    <style:style style:name="T65" style:parent-style-name="DefaultParagraphFont" style:family="text">
      <style:text-properties style:font-weight-complex="bold" fo:font-style="italic" style:font-style-asian="italic" style:font-style-complex="italic" style:font-size-complex="12pt" fo:language="ru" fo:country="RU"/>
    </style:style>
    <style:style style:name="T66" style:parent-style-name="DefaultParagraphFont" style:family="text">
      <style:text-properties style:font-weight-complex="bold" fo:font-style="italic" style:font-style-asian="italic" style:font-style-complex="italic" style:font-size-complex="12pt"/>
    </style:style>
    <style:style style:name="T67" style:parent-style-name="DefaultParagraphFont" style:family="text">
      <style:text-properties style:font-weight-complex="bold" fo:font-style="italic" style:font-style-asian="italic" style:font-style-complex="italic" style:font-size-complex="12pt" fo:language="ru" fo:country="RU"/>
    </style:style>
    <style:style style:name="T68" style:parent-style-name="DefaultParagraphFont" style:family="text">
      <style:text-properties style:font-weight-complex="bold" fo:font-style="italic" style:font-style-asian="italic" style:font-style-complex="italic" style:font-size-complex="12pt"/>
    </style:style>
    <style:style style:name="T69" style:parent-style-name="DefaultParagraphFont" style:family="text">
      <style:text-properties style:font-weight-complex="bold" fo:font-style="italic" style:font-style-asian="italic" style:font-style-complex="italic" style:font-size-complex="12pt" fo:language="ru" fo:country="RU"/>
    </style:style>
    <style:style style:name="T70" style:parent-style-name="DefaultParagraphFont" style:family="text">
      <style:text-properties style:font-weight-complex="bold" fo:font-style="italic" style:font-style-asian="italic" style:font-style-complex="italic" style:font-size-complex="12pt"/>
    </style:style>
    <style:style style:name="T71" style:parent-style-name="DefaultParagraphFont" style:family="text">
      <style:text-properties style:font-weight-complex="bold" fo:font-style="italic" style:font-style-asian="italic" style:font-style-complex="italic" style:font-size-complex="12pt" fo:language="ru" fo:country="RU"/>
    </style:style>
    <style:style style:name="T72" style:parent-style-name="DefaultParagraphFont" style:family="text">
      <style:text-properties style:font-weight-complex="bold" fo:font-style="italic" style:font-style-asian="italic" style:font-style-complex="italic" style:font-size-complex="12pt"/>
    </style:style>
    <style:style style:name="T73" style:parent-style-name="DefaultParagraphFont" style:family="text">
      <style:text-properties style:font-weight-complex="bold" fo:font-style="italic" style:font-style-asian="italic" style:font-style-complex="italic" style:font-size-complex="12pt" fo:language="ru" fo:country="RU"/>
    </style:style>
    <style:style style:name="T74" style:parent-style-name="DefaultParagraphFont" style:family="text">
      <style:text-properties style:font-weight-complex="bold" fo:font-style="italic" style:font-style-asian="italic" style:font-style-complex="italic" style:font-size-complex="12pt"/>
    </style:style>
    <style:style style:name="T75" style:parent-style-name="DefaultParagraphFont" style:family="text">
      <style:text-properties style:font-weight-complex="bold" fo:font-style="italic" style:font-style-asian="italic" style:font-style-complex="italic" style:font-size-complex="12pt" fo:language="ru" fo:country="RU"/>
    </style:style>
    <style:style style:name="T76" style:parent-style-name="DefaultParagraphFont" style:family="text">
      <style:text-properties style:font-weight-complex="bold" fo:font-style="italic" style:font-style-asian="italic" style:font-style-complex="italic" style:font-size-complex="12pt"/>
    </style:style>
    <style:style style:name="T77" style:parent-style-name="DefaultParagraphFont" style:family="text">
      <style:text-properties style:font-weight-complex="bold" fo:font-style="italic" style:font-style-asian="italic" style:font-style-complex="italic" style:font-size-complex="12pt" fo:language="ru" fo:country="RU"/>
    </style:style>
    <style:style style:name="T78" style:parent-style-name="DefaultParagraphFont" style:family="text">
      <style:text-properties style:font-weight-complex="bold" fo:font-style="italic" style:font-style-asian="italic" style:font-style-complex="italic" style:font-size-complex="12pt"/>
    </style:style>
    <style:style style:name="T79" style:parent-style-name="DefaultParagraphFont" style:family="text">
      <style:text-properties style:font-weight-complex="bold" fo:font-style="italic" style:font-style-asian="italic" style:font-style-complex="italic" style:font-size-complex="12pt" fo:language="ru" fo:country="RU"/>
    </style:style>
    <style:style style:name="T80" style:parent-style-name="DefaultParagraphFont" style:family="text">
      <style:text-properties style:font-weight-complex="bold" fo:font-style="italic" style:font-style-asian="italic" style:font-style-complex="italic" style:font-size-complex="12pt"/>
    </style:style>
    <style:style style:name="T81" style:parent-style-name="DefaultParagraphFont" style:family="text">
      <style:text-properties style:font-weight-complex="bold" fo:font-style="italic" style:font-style-asian="italic" style:font-style-complex="italic" style:font-size-complex="12pt" fo:language="ru" fo:country="RU"/>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fo:font-style="italic" style:font-style-asian="italic" style:font-style-complex="italic" style:font-size-complex="12pt" fo:language="ru" fo:country="RU"/>
    </style:style>
    <style:style style:name="T84" style:parent-style-name="DefaultParagraphFont" style:family="text">
      <style:text-properties style:font-weight-complex="bold" fo:font-style="italic" style:font-style-asian="italic" style:font-style-complex="italic" style:font-size-complex="12pt"/>
    </style:style>
    <style:style style:name="T85" style:parent-style-name="DefaultParagraphFont" style:family="text">
      <style:text-properties style:font-weight-complex="bold" fo:font-style="italic" style:font-style-asian="italic" style:font-style-complex="italic" style:font-size-complex="12pt" fo:language="ru" fo:country="RU"/>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weight-complex="bold" fo:font-style="italic" style:font-style-asian="italic" style:font-style-complex="italic" style:font-size-complex="12pt" fo:language="ru" fo:country="RU"/>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fo:font-style="italic" style:font-style-asian="italic" style:font-style-complex="italic" style:font-size-complex="12pt" fo:language="ru" fo:country="RU"/>
    </style:style>
    <style:style style:name="T90" style:parent-style-name="DefaultParagraphFont" style:family="text">
      <style:text-properties style:font-weight-complex="bold" fo:font-style="italic" style:font-style-asian="italic" style:font-style-complex="italic" style:font-size-complex="12pt"/>
    </style:style>
    <style:style style:name="T91" style:parent-style-name="DefaultParagraphFont" style:family="text">
      <style:text-properties style:font-weight-complex="bold" fo:font-style="italic" style:font-style-asian="italic" style:font-style-complex="italic" style:font-size-complex="12pt" fo:language="ru" fo:country="RU"/>
    </style:style>
    <style:style style:name="T92" style:parent-style-name="DefaultParagraphFont" style:family="text">
      <style:text-properties style:font-weight-complex="bold" fo:font-style="italic" style:font-style-asian="italic" style:font-style-complex="italic" style:font-size-complex="12pt"/>
    </style:style>
    <style:style style:name="T93" style:parent-style-name="DefaultParagraphFont" style:family="text">
      <style:text-properties style:font-weight-complex="bold" fo:font-style="italic" style:font-style-asian="italic" style:font-style-complex="italic" style:font-size-complex="12pt" fo:language="ru" fo:country="RU"/>
    </style:style>
    <style:style style:name="T94" style:parent-style-name="DefaultParagraphFont" style:family="text">
      <style:text-properties style:font-weight-complex="bold" fo:font-style="italic" style:font-style-asian="italic" style:font-style-complex="italic" style:font-size-complex="12pt"/>
    </style:style>
    <style:style style:name="T95" style:parent-style-name="DefaultParagraphFont" style:family="text">
      <style:text-properties style:font-weight-complex="bold" fo:font-style="italic" style:font-style-asian="italic" style:font-style-complex="italic" style:font-size-complex="12pt" fo:language="ru" fo:country="RU"/>
    </style:style>
    <style:style style:name="T96" style:parent-style-name="DefaultParagraphFont" style:family="text">
      <style:text-properties style:font-weight-complex="bold" fo:font-style="italic" style:font-style-asian="italic" style:font-style-complex="italic" style:font-size-complex="12pt" fo:language="ru" fo:country="RU"/>
    </style:style>
    <style:style style:name="T97" style:parent-style-name="DefaultParagraphFont" style:family="text">
      <style:text-properties style:font-weight-complex="bold" fo:font-style="italic" style:font-style-asian="italic" style:font-style-complex="italic" style:font-size-complex="12pt"/>
    </style:style>
    <style:style style:name="T98" style:parent-style-name="DefaultParagraphFont" style:family="text">
      <style:text-properties style:font-weight-complex="bold" fo:font-style="italic" style:font-style-asian="italic" style:font-style-complex="italic" style:font-size-complex="12pt" fo:language="ru" fo:country="RU"/>
    </style:style>
    <style:style style:name="T99" style:parent-style-name="DefaultParagraphFont" style:family="text">
      <style:text-properties style:font-weight-complex="bold" fo:font-style="italic" style:font-style-asian="italic" style:font-style-complex="italic" style:font-size-complex="12pt"/>
    </style:style>
    <style:style style:name="T100" style:parent-style-name="DefaultParagraphFont" style:family="text">
      <style:text-properties style:font-weight-complex="bold" fo:font-style="italic" style:font-style-asian="italic" style:font-style-complex="italic" style:font-size-complex="12pt" fo:language="ru" fo:country="RU"/>
    </style:style>
    <style:style style:name="T101" style:parent-style-name="DefaultParagraphFont" style:family="text">
      <style:text-properties style:font-weight-complex="bold" fo:font-style="italic" style:font-style-asian="italic" style:font-style-complex="italic" style:font-size-complex="12pt"/>
    </style:style>
    <style:style style:name="T102" style:parent-style-name="DefaultParagraphFont" style:family="text">
      <style:text-properties style:font-weight-complex="bold" fo:font-style="italic" style:font-style-asian="italic" style:font-style-complex="italic" style:font-size-complex="12pt" fo:language="ru" fo:country="RU"/>
    </style:style>
    <style:style style:name="T103" style:parent-style-name="DefaultParagraphFont" style:family="text">
      <style:text-properties style:font-weight-complex="bold" fo:font-style="italic" style:font-style-asian="italic" style:font-style-complex="italic" style:font-size-complex="12pt"/>
    </style:style>
    <style:style style:name="T104" style:parent-style-name="DefaultParagraphFont" style:family="text">
      <style:text-properties style:font-weight-complex="bold" fo:font-style="italic" style:font-style-asian="italic" style:font-style-complex="italic" style:font-size-complex="12pt" fo:language="ru" fo:country="RU"/>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fo:font-style="italic" style:font-style-asian="italic" style:font-style-complex="italic" style:font-size-complex="12pt" fo:language="ru" fo:country="RU"/>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fo:font-style="italic" style:font-style-asian="italic" style:font-style-complex="italic" style:font-size-complex="12pt" fo:language="ru" fo:country="RU"/>
    </style:style>
    <style:style style:name="T109" style:parent-style-name="DefaultParagraphFont" style:family="text">
      <style:text-properties style:font-weight-complex="bold" fo:font-style="italic" style:font-style-asian="italic" style:font-style-complex="italic" style:font-size-complex="12pt"/>
    </style:style>
    <style:style style:name="T110" style:parent-style-name="DefaultParagraphFont" style:family="text">
      <style:text-properties style:font-weight-complex="bold" fo:font-style="italic" style:font-style-asian="italic" style:font-style-complex="italic" style:font-size-complex="12pt" fo:language="ru" fo:country="RU"/>
    </style:style>
    <style:style style:name="T111" style:parent-style-name="DefaultParagraphFont" style:family="text">
      <style:text-properties style:font-weight-complex="bold" fo:font-style="italic" style:font-style-asian="italic" style:font-style-complex="italic" style:font-size-complex="12pt"/>
    </style:style>
    <style:style style:name="T112" style:parent-style-name="DefaultParagraphFont" style:family="text">
      <style:text-properties style:font-weight-complex="bold" fo:font-style="italic" style:font-style-asian="italic" style:font-style-complex="italic" style:font-size-complex="12pt" fo:language="ru" fo:country="RU"/>
    </style:style>
    <style:style style:name="T113" style:parent-style-name="DefaultParagraphFont" style:family="text">
      <style:text-properties style:font-weight-complex="bold" fo:font-style="italic" style:font-style-asian="italic" style:font-style-complex="italic" style:font-size-complex="12pt"/>
    </style:style>
    <style:style style:name="T114" style:parent-style-name="DefaultParagraphFont" style:family="text">
      <style:text-properties style:font-weight-complex="bold" fo:font-style="italic" style:font-style-asian="italic" style:font-style-complex="italic" style:font-size-complex="12pt" fo:language="ru" fo:country="RU"/>
    </style:style>
    <style:style style:name="T115" style:parent-style-name="DefaultParagraphFont" style:family="text">
      <style:text-properties style:font-weight-complex="bold" fo:font-style="italic" style:font-style-asian="italic" style:font-style-complex="italic" style:font-size-complex="12pt" fo:language="ru" fo:country="RU"/>
    </style:style>
    <style:style style:name="T116" style:parent-style-name="DefaultParagraphFont" style:family="text">
      <style:text-properties style:font-weight-complex="bold" fo:font-style="italic" style:font-style-asian="italic" style:font-style-complex="italic" style:font-size-complex="12pt"/>
    </style:style>
    <style:style style:name="T117" style:parent-style-name="DefaultParagraphFont" style:family="text">
      <style:text-properties style:font-weight-complex="bold" fo:font-style="italic" style:font-style-asian="italic" style:font-style-complex="italic" style:font-size-complex="12pt" fo:language="ru" fo:country="RU"/>
    </style:style>
    <style:style style:name="T118" style:parent-style-name="DefaultParagraphFont" style:family="text">
      <style:text-properties style:font-weight-complex="bold" fo:font-style="italic" style:font-style-asian="italic" style:font-style-complex="italic" style:font-size-complex="12pt"/>
    </style:style>
    <style:style style:name="T119" style:parent-style-name="DefaultParagraphFont" style:family="text">
      <style:text-properties style:font-weight-complex="bold" fo:font-style="italic" style:font-style-asian="italic" style:font-style-complex="italic" style:font-size-complex="12pt" fo:language="ru" fo:country="RU"/>
    </style:style>
    <style:style style:name="T120" style:parent-style-name="DefaultParagraphFont" style:family="text">
      <style:text-properties style:font-weight-complex="bold" fo:font-style="italic" style:font-style-asian="italic" style:font-style-complex="italic" style:font-size-complex="12pt"/>
    </style:style>
    <style:style style:name="T121" style:parent-style-name="DefaultParagraphFont" style:family="text">
      <style:text-properties style:font-weight-complex="bold" fo:font-style="italic" style:font-style-asian="italic" style:font-style-complex="italic" style:font-size-complex="12pt" fo:language="ru" fo:country="RU"/>
    </style:style>
    <style:style style:name="T122" style:parent-style-name="DefaultParagraphFont" style:family="text">
      <style:text-properties style:font-weight-complex="bold" fo:font-style="italic" style:font-style-asian="italic" style:font-style-complex="italic" style:font-size-complex="12pt"/>
    </style:style>
    <style:style style:name="T123" style:parent-style-name="DefaultParagraphFont" style:family="text">
      <style:text-properties style:font-weight-complex="bold" fo:font-style="italic" style:font-style-asian="italic" style:font-style-complex="italic" style:font-size-complex="12pt" fo:language="ru" fo:country="RU"/>
    </style:style>
    <style:style style:name="T124" style:parent-style-name="DefaultParagraphFont" style:family="text">
      <style:text-properties style:font-weight-complex="bold" fo:font-style="italic" style:font-style-asian="italic" style:font-style-complex="italic" style:font-size-complex="12pt"/>
    </style:style>
    <style:style style:name="T125" style:parent-style-name="DefaultParagraphFont" style:family="text">
      <style:text-properties style:font-weight-complex="bold" fo:font-style="italic" style:font-style-asian="italic" style:font-style-complex="italic" style:font-size-complex="12pt" fo:language="ru" fo:country="RU"/>
    </style:style>
    <style:style style:name="T126" style:parent-style-name="DefaultParagraphFont" style:family="text">
      <style:text-properties style:font-weight-complex="bold" fo:font-style="italic" style:font-style-asian="italic" style:font-style-complex="italic" style:font-size-complex="12pt"/>
    </style:style>
    <style:style style:name="T127" style:parent-style-name="DefaultParagraphFont" style:family="text">
      <style:text-properties style:font-weight-complex="bold" fo:font-style="italic" style:font-style-asian="italic" style:font-style-complex="italic" style:font-size-complex="12pt" fo:language="ru" fo:country="RU"/>
    </style:style>
    <style:style style:name="T128" style:parent-style-name="DefaultParagraphFont" style:family="text">
      <style:text-properties style:font-weight-complex="bold" fo:font-style="italic" style:font-style-asian="italic" style:font-style-complex="italic" style:font-size-complex="12pt"/>
    </style:style>
    <style:style style:name="T129" style:parent-style-name="DefaultParagraphFont" style:family="text">
      <style:text-properties style:font-weight-complex="bold" fo:font-style="italic" style:font-style-asian="italic" style:font-style-complex="italic" style:font-size-complex="12pt" fo:language="ru" fo:country="RU"/>
    </style:style>
    <style:style style:name="T130" style:parent-style-name="DefaultParagraphFont" style:family="text">
      <style:text-properties style:font-weight-complex="bold" fo:font-style="italic" style:font-style-asian="italic" style:font-style-complex="italic" style:font-size-complex="12pt"/>
    </style:style>
    <style:style style:name="T131" style:parent-style-name="DefaultParagraphFont" style:family="text">
      <style:text-properties style:font-weight-complex="bold" fo:font-style="italic" style:font-style-asian="italic" style:font-style-complex="italic" style:font-size-complex="12pt" fo:language="ru" fo:country="RU"/>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fo:font-style="italic" style:font-style-asian="italic" style:font-style-complex="italic" style:font-size-complex="12pt" fo:language="ru" fo:country="RU"/>
    </style:style>
    <style:style style:name="T134" style:parent-style-name="DefaultParagraphFont" style:family="text">
      <style:text-properties style:font-weight-complex="bold" fo:font-style="italic" style:font-style-asian="italic" style:font-style-complex="italic" style:font-size-complex="12pt"/>
    </style:style>
    <style:style style:name="T135" style:parent-style-name="DefaultParagraphFont" style:family="text">
      <style:text-properties style:font-weight-complex="bold" fo:font-style="italic" style:font-style-asian="italic" style:font-style-complex="italic" style:font-size-complex="12pt" fo:language="ru" fo:country="RU"/>
    </style:style>
    <style:style style:name="T136" style:parent-style-name="DefaultParagraphFont" style:family="text">
      <style:text-properties style:font-weight-complex="bold" fo:font-style="italic" style:font-style-asian="italic" style:font-style-complex="italic" style:font-size-complex="12pt"/>
    </style:style>
    <style:style style:name="T137" style:parent-style-name="DefaultParagraphFont" style:family="text">
      <style:text-properties style:font-weight-complex="bold" fo:font-style="italic" style:font-style-asian="italic" style:font-style-complex="italic" style:font-size-complex="12pt" fo:language="ru" fo:country="RU"/>
    </style:style>
    <style:style style:name="T138" style:parent-style-name="DefaultParagraphFont" style:family="text">
      <style:text-properties style:font-weight-complex="bold" fo:font-style="italic" style:font-style-asian="italic" style:font-style-complex="italic" style:font-size-complex="12pt"/>
    </style:style>
    <style:style style:name="T139" style:parent-style-name="DefaultParagraphFont" style:family="text">
      <style:text-properties style:font-weight-complex="bold" fo:font-style="italic" style:font-style-asian="italic" style:font-style-complex="italic" style:font-size-complex="12pt" fo:language="ru" fo:country="RU"/>
    </style:style>
    <style:style style:name="T140" style:parent-style-name="DefaultParagraphFont" style:family="text">
      <style:text-properties style:font-weight-complex="bold" fo:font-style="italic" style:font-style-asian="italic" style:font-style-complex="italic" style:font-size-complex="12pt"/>
    </style:style>
    <style:style style:name="T141" style:parent-style-name="DefaultParagraphFont" style:family="text">
      <style:text-properties style:font-weight-complex="bold" fo:font-style="italic" style:font-style-asian="italic" style:font-style-complex="italic" style:font-size-complex="12pt" fo:language="ru" fo:country="RU"/>
    </style:style>
    <style:style style:name="T142" style:parent-style-name="DefaultParagraphFont" style:family="text">
      <style:text-properties style:font-weight-complex="bold" fo:font-style="italic" style:font-style-asian="italic" style:font-style-complex="italic" style:font-size-complex="12pt"/>
    </style:style>
    <style:style style:name="T143" style:parent-style-name="DefaultParagraphFont" style:family="text">
      <style:text-properties style:font-weight-complex="bold" fo:font-style="italic" style:font-style-asian="italic" style:font-style-complex="italic" style:font-size-complex="12pt" fo:language="ru" fo:country="RU"/>
    </style:style>
    <style:style style:name="T144" style:parent-style-name="DefaultParagraphFont" style:family="text">
      <style:text-properties style:font-weight-complex="bold" fo:font-style="italic" style:font-style-asian="italic" style:font-style-complex="italic" style:font-size-complex="12pt"/>
    </style:style>
    <style:style style:name="T145" style:parent-style-name="DefaultParagraphFont" style:family="text">
      <style:text-properties style:font-weight-complex="bold" fo:font-style="italic" style:font-style-asian="italic" style:font-style-complex="italic" style:font-size-complex="12pt" fo:language="ru" fo:country="RU"/>
    </style:style>
    <style:style style:name="T146" style:parent-style-name="DefaultParagraphFont" style:family="text">
      <style:text-properties style:font-weight-complex="bold" fo:font-style="italic" style:font-style-asian="italic" style:font-style-complex="italic" style:font-size-complex="12pt" fo:language="ru" fo:country="RU"/>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fo:font-style="italic" style:font-style-asian="italic" style:font-style-complex="italic" style:font-size-complex="12pt" fo:language="ru" fo:country="RU"/>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fo:font-style="italic" style:font-style-asian="italic" style:font-style-complex="italic" style:font-size-complex="12pt" fo:language="ru" fo:country="RU"/>
    </style:style>
    <style:style style:name="T151" style:parent-style-name="DefaultParagraphFont" style:family="text">
      <style:text-properties style:font-weight-complex="bold" fo:font-style="italic" style:font-style-asian="italic" style:font-style-complex="italic" style:font-size-complex="12pt"/>
    </style:style>
    <style:style style:name="P152" style:parent-style-name="Normal" style:family="paragraph">
      <style:paragraph-properties fo:text-align="center" fo:line-height="150%"/>
      <style:text-properties fo:font-weight="bold" style:font-weight-asian="bold" fo:text-transform="uppercase"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style:font-size-complex="12pt" fo:language="ru" fo:country="RU"/>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fo:line-height="150%"/>
      <style:text-properties fo:font-weight="bold" style:font-weight-asian="bold" fo:text-transform="uppercase" style:font-size-complex="12pt" fo:language="ru" fo:country="RU"/>
    </style:style>
    <style:style style:name="P157" style:parent-style-name="Normal" style:family="paragraph">
      <style:paragraph-properties fo:text-align="center" fo:line-height="150%"/>
      <style:text-properties fo:font-weight="bold" style:font-weight-asian="bold" fo:text-transform="uppercase" style:font-size-complex="12pt" fo:language="ru" fo:country="RU"/>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font-weight="bold" style:font-weight-asian="bold" fo:text-transform="uppercase" style:font-size-complex="12pt" fo:language="ru" fo:country="RU"/>
    </style:style>
    <style:style style:name="T160" style:parent-style-name="DefaultParagraphFont" style:family="text">
      <style:text-properties fo:font-weight="bold" style:font-weight-asian="bold" style:font-size-complex="12pt" fo:language="ru" fo:country="RU"/>
    </style:style>
    <style:style style:name="T161" style:parent-style-name="DefaultParagraphFont" style:family="text">
      <style:text-properties fo:font-weight="bold" style:font-weight-asian="bold" fo:text-transform="uppercase" style:font-size-complex="12pt" fo:language="ru" fo:country="RU"/>
    </style:style>
    <style:style style:name="T162" style:parent-style-name="DefaultParagraphFont" style:family="text">
      <style:text-properties fo:font-weight="bold" style:font-weight-asian="bold" style:font-size-complex="12pt" fo:language="ru" fo:country="RU"/>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fo:language="ru" fo:country="RU"/>
    </style:style>
    <style:style style:name="T165" style:parent-style-name="DefaultParagraphFont" style:family="text">
      <style:text-properties style:font-size-complex="12pt" fo:language="ru" fo:country="RU"/>
    </style:style>
    <style:style style:name="T166" style:parent-style-name="DefaultParagraphFont" style:family="text">
      <style:text-properties style:font-size-complex="12pt" fo:language="ru" fo:country="RU"/>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fo:language="ru" fo:country="RU"/>
    </style:style>
    <style:style style:name="T169" style:parent-style-name="DefaultParagraphFont" style:family="text">
      <style:text-properties style:font-size-complex="12pt" fo:language="ru" fo:country="RU"/>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weight="bold" style:font-weight-asian="bold" fo:text-transform="uppercase" style:font-size-complex="12pt" fo:language="ru" fo:country="RU"/>
    </style:style>
    <style:style style:name="T173" style:parent-style-name="DefaultParagraphFont" style:family="text">
      <style:text-properties fo:font-weight="bold" style:font-weight-asian="bold" style:font-size-complex="12pt" fo:language="ru" fo:country="RU"/>
    </style:style>
    <style:style style:name="T174" style:parent-style-name="DefaultParagraphFont" style:family="text">
      <style:text-properties fo:font-weight="bold" style:font-weight-asian="bold" fo:text-transform="uppercase" style:font-size-complex="12pt" fo:language="ru" fo:country="RU"/>
    </style:style>
    <style:style style:name="T175" style:parent-style-name="DefaultParagraphFont" style:family="text">
      <style:text-properties fo:font-weight="bold" style:font-weight-asian="bold" style:font-size-complex="12pt" fo:language="ru" fo:country="RU"/>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ru" fo:country="RU"/>
    </style:style>
    <style:style style:name="T178" style:parent-style-name="DefaultParagraphFont" style:family="text">
      <style:text-properties style:font-size-complex="12pt" fo:language="ru" fo:country="RU"/>
    </style:style>
    <style:style style:name="T179" style:parent-style-name="DefaultParagraphFont" style:family="text">
      <style:text-properties fo:font-weight="bold" style:font-weight-asian="bold" style:font-size-complex="12pt" fo:language="ru" fo:country="RU"/>
    </style:style>
    <style:style style:name="T180" style:parent-style-name="DefaultParagraphFont" style:family="text">
      <style:text-properties fo:font-weight="bold" style:font-weight-asian="bold" style:font-size-complex="12pt" fo:language="ru" fo:country="RU"/>
    </style:style>
    <style:style style:name="T181" style:parent-style-name="DefaultParagraphFont" style:family="text">
      <style:text-properties style:font-size-complex="12pt" fo:language="ru" fo:country="RU"/>
    </style:style>
    <style:style style:name="T182" style:parent-style-name="DefaultParagraphFont" style:family="text">
      <style:text-properties style:font-size-complex="12pt" fo:language="ru" fo:country="RU"/>
    </style:style>
    <style:style style:name="P183" style:parent-style-name="Normal" style:family="paragraph">
      <style:paragraph-properties fo:text-align="justify" fo:line-height="150%"/>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T187" style:parent-style-name="DefaultParagraphFont" style:family="text">
      <style:text-properties fo:font-weight="bold" style:font-weight-asian="bold" style:font-size-complex="12pt" fo:language="ru" fo:country="RU"/>
    </style:style>
    <style:style style:name="T188" style:parent-style-name="DefaultParagraphFont" style:family="text">
      <style:text-properties style:font-size-complex="12pt" fo:language="ru" fo:country="RU"/>
    </style:style>
    <style:style style:name="T189" style:parent-style-name="DefaultParagraphFont" style:family="text">
      <style:text-properties fo:font-weight="bold" style:font-weight-asian="bold" style:font-size-complex="12pt" fo:language="ru" fo:country="RU"/>
    </style:style>
    <style:style style:name="T190" style:parent-style-name="DefaultParagraphFont" style:family="text">
      <style:text-properties style:font-size-complex="12pt" fo:language="ru" fo:country="RU"/>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fo:font-weight="bold" style:font-weight-asian="bold" style:font-size-complex="12pt" fo:language="ru" fo:country="RU"/>
    </style:style>
    <style:style style:name="T195" style:parent-style-name="DefaultParagraphFont" style:family="text">
      <style:text-properties style:font-size-complex="12pt" fo:language="ru" fo:country="RU"/>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fo:language="ru" fo:country="RU"/>
    </style:style>
    <style:style style:name="T198" style:parent-style-name="DefaultParagraphFont" style:family="text">
      <style:text-properties style:font-size-complex="12pt" fo:language="ru" fo:country="RU"/>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fo:language="ru" fo:country="RU"/>
    </style:style>
    <style:style style:name="T201" style:parent-style-name="DefaultParagraphFont" style:family="text">
      <style:text-properties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font-size-complex="12pt" fo:language="ru" fo:country="RU"/>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fo:font-weight="bold" style:font-weight-asian="bold" style:font-size-complex="12pt" fo:language="ru" fo:country="RU"/>
    </style:style>
    <style:style style:name="T211" style:parent-style-name="DefaultParagraphFont" style:family="text">
      <style:text-properties style:font-size-complex="12pt" fo:language="ru" fo:country="RU"/>
    </style:style>
    <style:style style:name="T212" style:parent-style-name="DefaultParagraphFont" style:family="text">
      <style:text-properties style:font-size-complex="12pt" fo:language="ru" fo:country="RU"/>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fo:language="ru" fo:country="RU"/>
    </style:style>
    <style:style style:name="T215" style:parent-style-name="DefaultParagraphFont" style:family="text">
      <style:text-properties style:font-size-complex="12pt" fo:language="ru" fo:country="RU"/>
    </style:style>
    <style:style style:name="T216" style:parent-style-name="DefaultParagraphFont" style:family="text">
      <style:text-properties fo:font-weight="bold" style:font-weight-asian="bold" style:font-size-complex="12pt" fo:language="ru" fo:country="RU"/>
    </style:style>
    <style:style style:name="T217" style:parent-style-name="DefaultParagraphFont" style:family="text">
      <style:text-properties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fo:font-weight="bold" style:font-weight-asian="bold" style:font-size-complex="12pt" fo:language="ru" fo:country="RU"/>
    </style:style>
    <style:style style:name="T223" style:parent-style-name="DefaultParagraphFont" style:family="text">
      <style:text-properties style:font-size-complex="12pt" fo:language="ru" fo:country="RU"/>
    </style:style>
    <style:style style:name="T224" style:parent-style-name="DefaultParagraphFont" style:family="text">
      <style:text-properties style:font-size-complex="12pt" fo:language="ru" fo:country="RU"/>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language="ru" fo:country="RU"/>
    </style:style>
    <style:style style:name="T227" style:parent-style-name="DefaultParagraphFont" style:family="text">
      <style:text-properties style:font-size-complex="12pt" fo:language="ru" fo:country="RU"/>
    </style:style>
    <style:style style:name="T228" style:parent-style-name="DefaultParagraphFont" style:family="text">
      <style:text-properties fo:font-weight="bold" style:font-weight-asian="bold" style:font-size-complex="12pt" fo:language="ru" fo:country="RU"/>
    </style:style>
    <style:style style:name="T229" style:parent-style-name="DefaultParagraphFont" style:family="text">
      <style:text-properties style:font-size-complex="12pt" fo:language="ru" fo:country="RU"/>
    </style:style>
    <style:style style:name="T230" style:parent-style-name="DefaultParagraphFont" style:family="text">
      <style:text-properties style:font-size-complex="12pt" fo:language="ru" fo:country="RU"/>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ru" fo:country="RU"/>
    </style:style>
    <style:style style:name="T233" style:parent-style-name="DefaultParagraphFont" style:family="text">
      <style:text-properties style:font-size-complex="12pt" fo:language="ru" fo:country="RU"/>
    </style:style>
    <style:style style:name="T234" style:parent-style-name="DefaultParagraphFont" style:family="text">
      <style:text-properties fo:font-weight="bold" style:font-weight-asian="bold" style:font-size-complex="12pt" fo:language="ru" fo:country="RU"/>
    </style:style>
    <style:style style:name="T235" style:parent-style-name="DefaultParagraphFont" style:family="text">
      <style:text-properties style:font-size-complex="12pt" fo:language="ru" fo:country="RU"/>
    </style:style>
    <style:style style:name="T236" style:parent-style-name="DefaultParagraphFont" style:family="text">
      <style:text-properties style:font-size-complex="12pt" fo:language="ru" fo:country="RU"/>
    </style:style>
    <style:style style:name="T237" style:parent-style-name="DefaultParagraphFont" style:family="text">
      <style:text-properties style:font-size-complex="12pt" fo:language="ru" fo:country="RU"/>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ru" fo:country="RU"/>
    </style:style>
    <style:style style:name="T240" style:parent-style-name="DefaultParagraphFont" style:family="text">
      <style:text-properties style:font-size-complex="12pt" fo:language="ru" fo:country="RU"/>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ru" fo:country="RU"/>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fo:font-weight="bold" style:font-weight-asian="bold" style:font-size-complex="12pt" fo:language="ru" fo:country="RU"/>
    </style:style>
    <style:style style:name="T249" style:parent-style-name="DefaultParagraphFont" style:family="text">
      <style:text-properties style:font-size-complex="12pt" fo:language="ru" fo:country="RU"/>
    </style:style>
    <style:style style:name="T250" style:parent-style-name="DefaultParagraphFont" style:family="text">
      <style:text-properties style:font-size-complex="12pt" fo:language="ru" fo:country="RU"/>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fo:font-weight="bold" style:font-weight-asian="bold" style:font-size-complex="12pt" fo:language="ru" fo:country="RU"/>
    </style:style>
    <style:style style:name="T255" style:parent-style-name="DefaultParagraphFont" style:family="text">
      <style:text-properties style:font-size-complex="12pt" fo:language="ru" fo:country="RU"/>
    </style:style>
    <style:style style:name="T256" style:parent-style-name="DefaultParagraphFont" style:family="text">
      <style:text-properties fo:color="#000000" style:font-size-complex="12pt" fo:language="ru" fo:country="RU"/>
    </style:style>
    <style:style style:name="T257" style:parent-style-name="DefaultParagraphFont" style:family="text">
      <style:text-properties style:font-size-complex="12pt" fo:language="ru" fo:country="RU"/>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ru" fo:country="RU"/>
    </style:style>
    <style:style style:name="T260" style:parent-style-name="DefaultParagraphFont" style:family="text">
      <style:text-properties style:font-size-complex="12pt" fo:language="ru" fo:country="RU"/>
    </style:style>
    <style:style style:name="T261" style:parent-style-name="DefaultParagraphFont" style:family="text">
      <style:text-properties fo:font-weight="bold" style:font-weight-asian="bold" style:font-size-complex="12pt" fo:language="ru" fo:country="RU"/>
    </style:style>
    <style:style style:name="T262" style:parent-style-name="DefaultParagraphFont" style:family="text">
      <style:text-properties style:font-size-complex="12pt" fo:language="ru" fo:country="RU"/>
    </style:style>
    <style:style style:name="T263" style:parent-style-name="DefaultParagraphFont" style:family="text">
      <style:text-properties style:font-size-complex="12pt" fo:language="ru" fo:country="RU"/>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ru" fo:country="RU"/>
    </style:style>
    <style:style style:name="T266" style:parent-style-name="DefaultParagraphFont" style:family="text">
      <style:text-properties style:font-size-complex="12pt" fo:language="ru" fo:country="RU"/>
    </style:style>
    <style:style style:name="T267" style:parent-style-name="DefaultParagraphFont" style:family="text">
      <style:text-properties fo:font-weight="bold" style:font-weight-asian="bold" style:font-size-complex="12pt" fo:language="ru" fo:country="RU"/>
    </style:style>
    <style:style style:name="T268" style:parent-style-name="DefaultParagraphFont" style:family="text">
      <style:text-properties style:font-size-complex="12pt" fo:language="ru" fo:country="RU"/>
    </style:style>
    <style:style style:name="T269" style:parent-style-name="DefaultParagraphFont" style:family="text">
      <style:text-properties style:font-size-complex="12pt" fo:language="ru" fo:country="RU"/>
    </style:style>
    <style:style style:name="T270" style:parent-style-name="DefaultParagraphFont" style:family="text">
      <style:text-properties style:font-size-complex="12pt" fo:language="ru" fo:country="RU"/>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fo:font-weight="bold" style:font-weight-asian="bold" style:font-size-complex="12pt" fo:language="ru" fo:country="RU"/>
    </style:style>
    <style:style style:name="T275" style:parent-style-name="DefaultParagraphFont" style:family="text">
      <style:text-properties style:font-size-complex="12pt" fo:language="ru" fo:country="RU"/>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fo:language="ru" fo:country="RU"/>
    </style:style>
    <style:style style:name="T278" style:parent-style-name="DefaultParagraphFont" style:family="text">
      <style:text-properties style:font-size-complex="12pt" fo:language="ru" fo:country="RU"/>
    </style:style>
    <style:style style:name="T279" style:parent-style-name="DefaultParagraphFont" style:family="text">
      <style:text-properties fo:font-weight="bold" style:font-weight-asian="bold" style:font-size-complex="12pt" fo:language="ru" fo:country="RU"/>
    </style:style>
    <style:style style:name="T280" style:parent-style-name="DefaultParagraphFont" style:family="text">
      <style:text-properties style:font-size-complex="12pt" fo:language="ru" fo:country="RU"/>
    </style:style>
    <style:style style:name="T281" style:parent-style-name="DefaultParagraphFont" style:family="text">
      <style:text-properties style:font-size-complex="12pt" fo:language="ru" fo:country="RU"/>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fo:font-weight="bold" style:font-weight-asian="bold" style:font-size-complex="12pt" fo:language="ru" fo:country="RU"/>
    </style:style>
    <style:style style:name="T286" style:parent-style-name="DefaultParagraphFont" style:family="text">
      <style:text-properties style:font-size-complex="12pt" fo:language="ru" fo:country="RU"/>
    </style:style>
    <style:style style:name="T287" style:parent-style-name="DefaultParagraphFont" style:family="text">
      <style:text-properties style:font-size-complex="12pt" fo:language="ru" fo:country="RU"/>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fo:language="ru" fo:country="RU"/>
    </style:style>
    <style:style style:name="T290" style:parent-style-name="DefaultParagraphFont" style:family="text">
      <style:text-properties style:font-size-complex="12pt" fo:language="ru" fo:country="RU"/>
    </style:style>
    <style:style style:name="T291" style:parent-style-name="DefaultParagraphFont" style:family="text">
      <style:text-properties fo:font-weight="bold" style:font-weight-asian="bold" style:font-size-complex="12pt" fo:language="ru" fo:country="RU"/>
    </style:style>
    <style:style style:name="T292" style:parent-style-name="DefaultParagraphFont" style:family="text">
      <style:text-properties style:font-size-complex="12pt" fo:language="ru" fo:country="RU"/>
    </style:style>
    <style:style style:name="T293" style:parent-style-name="DefaultParagraphFont" style:family="text">
      <style:text-properties style:font-size-complex="12pt" fo:language="ru" fo:country="RU"/>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T303" style:parent-style-name="DefaultParagraphFont" style:family="text">
      <style:text-properties style:font-size-complex="12pt" fo:language="ru" fo:country="RU"/>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T307" style:parent-style-name="DefaultParagraphFont" style:family="text">
      <style:text-properties style:font-size-complex="12pt" fo:language="ru" fo:country="RU"/>
    </style:style>
    <style:style style:name="T308" style:parent-style-name="DefaultParagraphFont" style:family="text">
      <style:text-properties style:font-size-complex="12pt" fo:language="ru" fo:country="RU"/>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fo:font-weight="bold" style:font-weight-asian="bold" style:font-size-complex="12pt" fo:language="ru" fo:country="RU"/>
    </style:style>
    <style:style style:name="T313" style:parent-style-name="DefaultParagraphFont" style:family="text">
      <style:text-properties style:font-size-complex="12pt" fo:language="ru" fo:country="RU"/>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fo:language="ru" fo:country="RU"/>
    </style:style>
    <style:style style:name="T316" style:parent-style-name="DefaultParagraphFont" style:family="text">
      <style:text-properties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fo:font-weight="bold" style:font-weight-asian="bold" style:font-size-complex="12pt" fo:language="ru" fo:country="RU"/>
    </style:style>
    <style:style style:name="T319" style:parent-style-name="DefaultParagraphFont" style:family="text">
      <style:text-properties style:font-size-complex="12pt" fo:language="ru" fo:country="RU"/>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fo:language="ru" fo:country="RU"/>
    </style:style>
    <style:style style:name="T322" style:parent-style-name="DefaultParagraphFont" style:family="text">
      <style:text-properties style:font-size-complex="12pt" fo:language="ru" fo:country="RU"/>
    </style:style>
    <style:style style:name="T323" style:parent-style-name="DefaultParagraphFont" style:family="text">
      <style:text-properties fo:font-weight="bold" style:font-weight-asian="bold" style:font-size-complex="12pt" fo:language="ru" fo:country="RU"/>
    </style:style>
    <style:style style:name="T324" style:parent-style-name="DefaultParagraphFont" style:family="text">
      <style:text-properties style:font-size-complex="12pt" fo:language="ru" fo:country="RU"/>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fo:font-weight="bold" style:font-weight-asian="bold" style:font-size-complex="12pt" fo:language="ru" fo:country="RU"/>
    </style:style>
    <style:style style:name="T329" style:parent-style-name="DefaultParagraphFont" style:family="text">
      <style:text-properties style:font-size-complex="12pt" fo:language="ru" fo:country="RU"/>
    </style:style>
    <style:style style:name="T330" style:parent-style-name="DefaultParagraphFont" style:family="text">
      <style:text-properties style:font-size-complex="12pt" fo:language="ru" fo:country="RU"/>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fo:language="ru" fo:country="RU"/>
    </style:style>
    <style:style style:name="T333" style:parent-style-name="DefaultParagraphFont" style:family="text">
      <style:text-properties style:font-size-complex="12pt" fo:language="ru" fo:country="RU"/>
    </style:style>
    <style:style style:name="T334" style:parent-style-name="DefaultParagraphFont" style:family="text">
      <style:text-properties fo:font-weight="bold" style:font-weight-asian="bold" style:font-size-complex="12pt" fo:language="ru" fo:country="RU"/>
    </style:style>
    <style:style style:name="T335" style:parent-style-name="DefaultParagraphFont" style:family="text">
      <style:text-properties style:font-size-complex="12pt" fo:language="ru" fo:country="RU"/>
    </style:style>
    <style:style style:name="T336" style:parent-style-name="DefaultParagraphFont" style:family="text">
      <style:text-properties style:font-size-complex="12pt" fo:language="ru" fo:country="RU"/>
    </style:style>
    <style:style style:name="T337" style:parent-style-name="DefaultParagraphFont" style:family="text">
      <style:text-properties style:font-size-complex="12pt" fo:language="ru" fo:country="RU"/>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fo:font-weight="bold" style:font-weight-asian="bold" style:font-size-complex="12pt" fo:language="ru" fo:country="RU"/>
    </style:style>
    <style:style style:name="T342" style:parent-style-name="DefaultParagraphFont" style:family="text">
      <style:text-properties style:font-size-complex="12pt" fo:language="ru" fo:country="RU"/>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fo:font-weight="bold" style:font-weight-asian="bold" style:font-size-complex="12pt" fo:language="ru" fo:country="RU"/>
    </style:style>
    <style:style style:name="T349" style:parent-style-name="DefaultParagraphFont" style:family="text">
      <style:text-properties style:font-size-complex="12pt" fo:language="ru" fo:country="RU"/>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fo:font-weight="bold" style:font-weight-asian="bold" style:font-size-complex="12pt" fo:language="ru" fo:country="RU"/>
    </style:style>
    <style:style style:name="T356" style:parent-style-name="DefaultParagraphFont" style:family="text">
      <style:text-properties style:font-size-complex="12pt" fo:language="ru" fo:country="RU"/>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fo:language="ru" fo:country="RU"/>
    </style:style>
    <style:style style:name="T359" style:parent-style-name="DefaultParagraphFont" style:family="text">
      <style:text-properties style:font-size-complex="12pt" fo:language="ru" fo:country="RU"/>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fo:language="ru" fo:country="RU"/>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fo:language="ru" fo:country="RU"/>
    </style:style>
    <style:style style:name="T366" style:parent-style-name="DefaultParagraphFont" style:family="text">
      <style:text-properties style:font-size-complex="12pt" fo:language="ru" fo:country="RU"/>
    </style:style>
    <style:style style:name="T367" style:parent-style-name="DefaultParagraphFont" style:family="text">
      <style:text-properties fo:font-weight="bold" style:font-weight-asian="bold" style:font-size-complex="12pt" fo:language="ru" fo:country="RU"/>
    </style:style>
    <style:style style:name="T368" style:parent-style-name="DefaultParagraphFont" style:family="text">
      <style:text-properties style:font-size-complex="12pt" fo:language="ru" fo:country="RU"/>
    </style:style>
    <style:style style:name="T369" style:parent-style-name="DefaultParagraphFont" style:family="text">
      <style:text-properties style:font-size-complex="12pt" fo:language="ru" fo:country="RU"/>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fo:font-weight="bold" style:font-weight-asian="bold" style:font-size-complex="12pt" fo:language="ru" fo:country="RU"/>
    </style:style>
    <style:style style:name="T374" style:parent-style-name="DefaultParagraphFont" style:family="text">
      <style:text-properties style:font-size-complex="12pt" fo:language="ru" fo:country="RU"/>
    </style:style>
    <style:style style:name="T375" style:parent-style-name="DefaultParagraphFont" style:family="text">
      <style:text-properties style:font-size-complex="12pt" fo:language="ru" fo:country="RU"/>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fo:language="ru" fo:country="RU"/>
    </style:style>
    <style:style style:name="T378" style:parent-style-name="DefaultParagraphFont" style:family="text">
      <style:text-properties style:font-size-complex="12pt" fo:language="ru" fo:country="RU"/>
    </style:style>
    <style:style style:name="T379" style:parent-style-name="DefaultParagraphFont" style:family="text">
      <style:text-properties fo:font-weight="bold" style:font-weight-asian="bold" style:font-size-complex="12pt" fo:language="ru" fo:country="RU"/>
    </style:style>
    <style:style style:name="T380" style:parent-style-name="DefaultParagraphFont" style:family="text">
      <style:text-properties style:font-size-complex="12pt" fo:language="ru" fo:country="RU"/>
    </style:style>
    <style:style style:name="T381" style:parent-style-name="DefaultParagraphFont" style:family="text">
      <style:text-properties style:font-size-complex="12pt" fo:language="ru" fo:country="RU"/>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fo:language="ru" fo:country="RU"/>
    </style:style>
    <style:style style:name="T384" style:parent-style-name="DefaultParagraphFont" style:family="text">
      <style:text-properties style:font-size-complex="12pt" fo:language="ru" fo:country="RU"/>
    </style:style>
    <style:style style:name="T385" style:parent-style-name="DefaultParagraphFont" style:family="text">
      <style:text-properties fo:font-weight="bold" style:font-weight-asian="bold" style:font-size-complex="12pt" fo:language="ru" fo:country="RU"/>
    </style:style>
    <style:style style:name="T386" style:parent-style-name="DefaultParagraphFont" style:family="text">
      <style:text-properties style:font-size-complex="12pt" fo:language="ru" fo:country="RU"/>
    </style:style>
    <style:style style:name="T387" style:parent-style-name="DefaultParagraphFont" style:family="text">
      <style:text-properties style:font-size-complex="12pt" fo:language="ru" fo:country="RU"/>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fo:language="ru" fo:country="RU"/>
    </style:style>
    <style:style style:name="T390" style:parent-style-name="DefaultParagraphFont" style:family="text">
      <style:text-properties style:font-size-complex="12pt" fo:language="ru" fo:country="RU"/>
    </style:style>
    <style:style style:name="T391" style:parent-style-name="DefaultParagraphFont" style:family="text">
      <style:text-properties fo:font-weight="bold" style:font-weight-asian="bold" style:font-size-complex="12pt" fo:language="ru" fo:country="RU"/>
    </style:style>
    <style:style style:name="T392" style:parent-style-name="DefaultParagraphFont" style:family="text">
      <style:text-properties style:font-size-complex="12pt" fo:language="ru" fo:country="RU"/>
    </style:style>
    <style:style style:name="T393" style:parent-style-name="DefaultParagraphFont" style:family="text">
      <style:text-properties style:font-size-complex="12pt" fo:language="ru" fo:country="RU"/>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fo:language="ru" fo:country="RU"/>
    </style:style>
    <style:style style:name="T396" style:parent-style-name="DefaultParagraphFont" style:family="text">
      <style:text-properties style:font-size-complex="12pt" fo:language="ru" fo:country="RU"/>
    </style:style>
    <style:style style:name="T397" style:parent-style-name="DefaultParagraphFont" style:family="text">
      <style:text-properties fo:font-weight="bold" style:font-weight-asian="bold" style:font-size-complex="12pt" fo:language="ru" fo:country="RU"/>
    </style:style>
    <style:style style:name="T398" style:parent-style-name="DefaultParagraphFont" style:family="text">
      <style:text-properties style:font-size-complex="12pt" fo:language="ru" fo:country="RU"/>
    </style:style>
    <style:style style:name="T399" style:parent-style-name="DefaultParagraphFont" style:family="text">
      <style:text-properties style:font-size-complex="12pt" fo:language="ru" fo:country="RU"/>
    </style:style>
    <style:style style:name="T400" style:parent-style-name="DefaultParagraphFont" style:family="text">
      <style:text-properties style:font-size-complex="12pt" fo:language="ru" fo:country="RU"/>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fo:language="ru" fo:country="RU"/>
    </style:style>
    <style:style style:name="T403" style:parent-style-name="DefaultParagraphFont" style:family="text">
      <style:text-properties style:font-size-complex="12pt" fo:language="ru" fo:country="RU"/>
    </style:style>
    <style:style style:name="T404" style:parent-style-name="DefaultParagraphFont" style:family="text">
      <style:text-properties fo:font-weight="bold" style:font-weight-asian="bold" style:font-size-complex="12pt" fo:language="ru" fo:country="RU"/>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fo:language="ru" fo:country="RU"/>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fo:language="ru" fo:country="RU"/>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T413" style:parent-style-name="DefaultParagraphFont" style:family="text">
      <style:text-properties style:font-size-complex="12pt" fo:language="ru" fo:country="RU"/>
    </style:style>
    <style:style style:name="T414" style:parent-style-name="DefaultParagraphFont" style:family="text">
      <style:text-properties style:font-size-complex="12pt" fo:language="ru" fo:country="RU"/>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fo:language="ru" fo:country="RU"/>
    </style:style>
    <style:style style:name="T417" style:parent-style-name="DefaultParagraphFont" style:family="text">
      <style:text-properties style:font-size-complex="12pt" fo:language="ru" fo:country="RU"/>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fo:language="ru" fo:country="RU"/>
    </style:style>
    <style:style style:name="T420" style:parent-style-name="DefaultParagraphFont" style:family="text">
      <style:text-properties style:font-size-complex="12pt" fo:language="ru" fo:country="RU"/>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fo:language="ru" fo:country="RU"/>
    </style:style>
    <style:style style:name="T423" style:parent-style-name="DefaultParagraphFont" style:family="text">
      <style:text-properties style:font-size-complex="12pt" fo:language="ru" fo:country="RU"/>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fo:language="ru" fo:country="RU"/>
    </style:style>
    <style:style style:name="T426" style:parent-style-name="DefaultParagraphFont" style:family="text">
      <style:text-properties style:font-size-complex="12pt" fo:language="ru" fo:country="RU"/>
    </style:style>
    <style:style style:name="T427" style:parent-style-name="DefaultParagraphFont" style:family="text">
      <style:text-properties style:font-size-complex="12pt" fo:language="ru" fo:country="RU"/>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fo:language="ru" fo:country="RU"/>
    </style:style>
    <style:style style:name="T430" style:parent-style-name="DefaultParagraphFont" style:family="text">
      <style:text-properties style:font-size-complex="12pt" fo:language="ru" fo:country="RU"/>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fo:language="ru" fo:country="RU"/>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fo:language="ru" fo:country="RU"/>
    </style:style>
    <style:style style:name="T437" style:parent-style-name="DefaultParagraphFont" style:family="text">
      <style:text-properties style:font-size-complex="12pt" fo:language="ru" fo:country="RU"/>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fo:language="ru" fo:country="RU"/>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fo:language="ru" fo:country="RU"/>
    </style:style>
    <style:style style:name="T444" style:parent-style-name="DefaultParagraphFont" style:family="text">
      <style:text-properties style:font-size-complex="12pt" fo:language="ru" fo:country="RU"/>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ru" fo:country="RU"/>
    </style:style>
    <style:style style:name="T447" style:parent-style-name="DefaultParagraphFont" style:family="text">
      <style:text-properties style:font-size-complex="12pt" fo:language="ru" fo:country="RU"/>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ize-complex="12pt" fo:language="ru" fo:country="RU"/>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T453" style:parent-style-name="DefaultParagraphFont" style:family="text">
      <style:text-properties style:font-size-complex="12pt" fo:language="ru" fo:country="RU"/>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T460" style:parent-style-name="DefaultParagraphFont" style:family="text">
      <style:text-properties style:font-size-complex="12pt" fo:language="ru" fo:country="RU"/>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T467" style:parent-style-name="DefaultParagraphFont" style:family="text">
      <style:text-properties style:font-size-complex="12pt" fo:language="ru" fo:country="RU"/>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T471" style:parent-style-name="DefaultParagraphFont" style:family="text">
      <style:text-properties style:font-size-complex="12pt" fo:language="ru" fo:country="RU"/>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fo:language="ru" fo:country="RU"/>
    </style:style>
    <style:style style:name="T478" style:parent-style-name="DefaultParagraphFont" style:family="text">
      <style:text-properties style:font-size-complex="12pt" fo:language="ru" fo:country="RU"/>
    </style:style>
    <style:style style:name="T479" style:parent-style-name="DefaultParagraphFont" style:family="text">
      <style:text-properties fo:font-weight="bold" style:font-weight-asian="bold" style:font-size-complex="12pt" fo:language="ru" fo:country="RU"/>
    </style:style>
    <style:style style:name="T480" style:parent-style-name="DefaultParagraphFont" style:family="text">
      <style:text-properties style:font-size-complex="12pt" fo:language="ru" fo:country="RU"/>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fo:language="ru" fo:country="RU"/>
    </style:style>
    <style:style style:name="T483" style:parent-style-name="DefaultParagraphFont" style:family="text">
      <style:text-properties style:font-size-complex="12pt" fo:language="ru" fo:country="RU"/>
    </style:style>
    <style:style style:name="T484" style:parent-style-name="DefaultParagraphFont" style:family="text">
      <style:text-properties fo:font-weight="bold" style:font-weight-asian="bold" style:font-size-complex="12pt" fo:language="ru" fo:country="RU"/>
    </style:style>
    <style:style style:name="T485" style:parent-style-name="DefaultParagraphFont" style:family="text">
      <style:text-properties style:font-size-complex="12pt" fo:language="ru" fo:country="RU"/>
    </style:style>
    <style:style style:name="T486" style:parent-style-name="DefaultParagraphFont" style:family="text">
      <style:text-properties style:font-size-complex="12pt" fo:language="ru" fo:country="RU"/>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fo:language="ru" fo:country="RU"/>
    </style:style>
    <style:style style:name="T489" style:parent-style-name="DefaultParagraphFont" style:family="text">
      <style:text-properties style:font-size-complex="12pt" fo:language="ru" fo:country="RU"/>
    </style:style>
    <style:style style:name="T490" style:parent-style-name="DefaultParagraphFont" style:family="text">
      <style:text-properties fo:font-weight="bold" style:font-weight-asian="bold" style:font-size-complex="12pt" fo:language="ru" fo:country="RU"/>
    </style:style>
    <style:style style:name="T491" style:parent-style-name="DefaultParagraphFont" style:family="text">
      <style:text-properties fo:font-weight="bold" style:font-weight-asian="bold" style:font-size-complex="12pt" fo:language="ru" fo:country="RU"/>
    </style:style>
    <style:style style:name="T492" style:parent-style-name="DefaultParagraphFont" style:family="text">
      <style:text-properties style:font-size-complex="12pt" fo:language="ru" fo:country="RU"/>
    </style:style>
    <style:style style:name="T493" style:parent-style-name="DefaultParagraphFont" style:family="text">
      <style:text-properties style:font-size-complex="12pt" fo:language="ru" fo:country="RU"/>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fo:language="ru" fo:country="RU"/>
    </style:style>
    <style:style style:name="T496" style:parent-style-name="DefaultParagraphFont" style:family="text">
      <style:text-properties style:font-size-complex="12pt" fo:language="ru" fo:country="RU"/>
    </style:style>
    <style:style style:name="T497" style:parent-style-name="DefaultParagraphFont" style:family="text">
      <style:text-properties fo:font-weight="bold" style:font-weight-asian="bold" style:font-size-complex="12pt" fo:language="ru" fo:country="RU"/>
    </style:style>
    <style:style style:name="T498" style:parent-style-name="DefaultParagraphFont" style:family="text">
      <style:text-properties style:font-size-complex="12pt" fo:language="ru" fo:country="RU"/>
    </style:style>
    <style:style style:name="T499" style:parent-style-name="DefaultParagraphFont" style:family="text">
      <style:text-properties style:font-size-complex="12pt" fo:language="ru" fo:country="RU"/>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fo:language="ru" fo:country="RU"/>
    </style:style>
    <style:style style:name="T502" style:parent-style-name="DefaultParagraphFont" style:family="text">
      <style:text-properties style:font-size-complex="12pt" fo:language="ru" fo:country="RU"/>
    </style:style>
    <style:style style:name="T503" style:parent-style-name="DefaultParagraphFont" style:family="text">
      <style:text-properties fo:font-weight="bold" style:font-weight-asian="bold" style:font-size-complex="12pt" fo:language="ru" fo:country="RU"/>
    </style:style>
    <style:style style:name="T504" style:parent-style-name="DefaultParagraphFont" style:family="text">
      <style:text-properties style:font-size-complex="12pt" fo:language="ru" fo:country="RU"/>
    </style:style>
    <style:style style:name="T505" style:parent-style-name="DefaultParagraphFont" style:family="text">
      <style:text-properties fo:color="#000000" style:font-size-complex="12pt" fo:language="ru" fo:country="RU"/>
    </style:style>
    <style:style style:name="T506" style:parent-style-name="DefaultParagraphFont" style:family="text">
      <style:text-properties style:font-size-complex="12pt" fo:language="ru" fo:country="RU"/>
    </style:style>
    <style:style style:name="T507" style:parent-style-name="DefaultParagraphFont" style:family="text">
      <style:text-properties style:font-size-complex="12pt" fo:language="ru" fo:country="RU"/>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fo:language="ru" fo:country="RU"/>
    </style:style>
    <style:style style:name="T510" style:parent-style-name="DefaultParagraphFont" style:family="text">
      <style:text-properties style:font-size-complex="12pt" fo:language="ru" fo:country="RU"/>
    </style:style>
    <style:style style:name="T511" style:parent-style-name="DefaultParagraphFont" style:family="text">
      <style:text-properties fo:font-weight="bold" style:font-weight-asian="bold" style:font-size-complex="12pt" fo:language="ru" fo:country="RU"/>
    </style:style>
    <style:style style:name="T512" style:parent-style-name="DefaultParagraphFont" style:family="text">
      <style:text-properties style:font-size-complex="12pt" fo:language="ru" fo:country="RU"/>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fo:language="ru" fo:country="RU"/>
    </style:style>
    <style:style style:name="T515" style:parent-style-name="DefaultParagraphFont" style:family="text">
      <style:text-properties style:font-size-complex="12pt" fo:language="ru" fo:country="RU"/>
    </style:style>
    <style:style style:name="T516" style:parent-style-name="DefaultParagraphFont" style:family="text">
      <style:text-properties style:font-size-complex="12pt" fo:language="ru" fo:country="RU"/>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T523" style:parent-style-name="DefaultParagraphFont" style:family="text">
      <style:text-properties style:font-size-complex="12pt" fo:language="ru" fo:country="RU"/>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fo:language="ru" fo:country="RU"/>
    </style:style>
    <style:style style:name="T526" style:parent-style-name="DefaultParagraphFont" style:family="text">
      <style:text-properties style:font-size-complex="12pt" fo:language="ru" fo:country="RU"/>
    </style:style>
    <style:style style:name="T527" style:parent-style-name="DefaultParagraphFont" style:family="text">
      <style:text-properties fo:font-weight="bold" style:font-weight-asian="bold"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style:font-size-complex="12pt" fo:language="ru" fo:country="RU"/>
    </style:style>
    <style:style style:name="T530" style:parent-style-name="DefaultParagraphFont" style:family="text">
      <style:text-properties style:font-size-complex="12pt" fo:language="ru" fo:country="RU"/>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fo:language="ru" fo:country="RU"/>
    </style:style>
    <style:style style:name="T533" style:parent-style-name="DefaultParagraphFont" style:family="text">
      <style:text-properties style:font-size-complex="12pt" fo:language="ru" fo:country="RU"/>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fo:language="ru" fo:country="RU"/>
    </style:style>
    <style:style style:name="T536" style:parent-style-name="DefaultParagraphFont" style:family="text">
      <style:text-properties style:font-size-complex="12pt" fo:language="ru" fo:country="RU"/>
    </style:style>
    <style:style style:name="T537" style:parent-style-name="DefaultParagraphFont" style:family="text">
      <style:text-properties style:font-size-complex="12pt" fo:language="ru" fo:country="RU"/>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fo:language="ru" fo:country="RU"/>
    </style:style>
    <style:style style:name="T540" style:parent-style-name="DefaultParagraphFont" style:family="text">
      <style:text-properties style:font-size-complex="12pt" fo:language="ru" fo:country="RU"/>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fo:language="ru" fo:country="RU"/>
    </style:style>
    <style:style style:name="T543" style:parent-style-name="DefaultParagraphFont" style:family="text">
      <style:text-properties style:font-size-complex="12pt" fo:language="ru" fo:country="RU"/>
    </style:style>
    <style:style style:name="T544" style:parent-style-name="DefaultParagraphFont" style:family="text">
      <style:text-properties style:font-size-complex="12pt" fo:language="ru" fo:country="RU"/>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fo:language="ru" fo:country="RU"/>
    </style:style>
    <style:style style:name="T547" style:parent-style-name="DefaultParagraphFont" style:family="text">
      <style:text-properties style:font-size-complex="12pt" fo:language="ru" fo:country="RU"/>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fo:language="ru" fo:country="RU"/>
    </style:style>
    <style:style style:name="T550" style:parent-style-name="DefaultParagraphFont" style:family="text">
      <style:text-properties style:font-size-complex="12pt" fo:language="ru" fo:country="RU"/>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fo:language="ru" fo:country="RU"/>
    </style:style>
    <style:style style:name="T553" style:parent-style-name="DefaultParagraphFont" style:family="text">
      <style:text-properties style:font-size-complex="12pt" fo:language="ru" fo:country="RU"/>
    </style:style>
    <style:style style:name="T554" style:parent-style-name="DefaultParagraphFont" style:family="text">
      <style:text-properties style:font-size-complex="12pt" fo:language="ru" fo:country="RU"/>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fo:language="ru" fo:country="RU"/>
    </style:style>
    <style:style style:name="T557" style:parent-style-name="DefaultParagraphFont" style:family="text">
      <style:text-properties style:font-size-complex="12pt" fo:language="ru" fo:country="RU"/>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fo:language="ru" fo:country="RU"/>
    </style:style>
    <style:style style:name="T560" style:parent-style-name="DefaultParagraphFont" style:family="text">
      <style:text-properties style:font-size-complex="12pt" fo:language="ru" fo:country="RU"/>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fo:language="ru" fo:country="RU"/>
    </style:style>
    <style:style style:name="T563" style:parent-style-name="DefaultParagraphFont" style:family="text">
      <style:text-properties style:font-size-complex="12pt" fo:language="ru" fo:country="RU"/>
    </style:style>
    <style:style style:name="T564" style:parent-style-name="DefaultParagraphFont" style:family="text">
      <style:text-properties style:font-size-complex="12pt" fo:language="ru" fo:country="RU"/>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fo:language="ru" fo:country="RU"/>
    </style:style>
    <style:style style:name="T567" style:parent-style-name="DefaultParagraphFont" style:family="text">
      <style:text-properties style:font-size-complex="12pt" fo:language="ru" fo:country="RU"/>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fo:language="ru" fo:country="RU"/>
    </style:style>
    <style:style style:name="T570" style:parent-style-name="DefaultParagraphFont" style:family="text">
      <style:text-properties style:font-size-complex="12pt" fo:language="ru" fo:country="RU"/>
    </style:style>
    <style:style style:name="T571" style:parent-style-name="DefaultParagraphFont" style:family="text">
      <style:text-properties style:font-size-complex="12pt" fo:language="ru" fo:country="RU"/>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fo:language="ru" fo:country="RU"/>
    </style:style>
    <style:style style:name="T574" style:parent-style-name="DefaultParagraphFont" style:family="text">
      <style:text-properties style:font-size-complex="12pt" fo:language="ru" fo:country="RU"/>
    </style:style>
    <style:style style:name="T575" style:parent-style-name="DefaultParagraphFont" style:family="text">
      <style:text-properties fo:font-weight="bold" style:font-weight-asian="bold" style:font-size-complex="12pt" fo:language="ru" fo:country="RU"/>
    </style:style>
    <style:style style:name="T576" style:parent-style-name="DefaultParagraphFont" style:family="text">
      <style:text-properties fo:font-weight="bold" style:font-weight-asian="bold" style:font-size-complex="12pt" fo:language="ru" fo:country="RU"/>
    </style:style>
    <style:style style:name="T577" style:parent-style-name="DefaultParagraphFont" style:family="text">
      <style:text-properties style:font-size-complex="12pt" fo:language="ru" fo:country="RU"/>
    </style:style>
    <style:style style:name="T578" style:parent-style-name="DefaultParagraphFont" style:family="text">
      <style:text-properties fo:color="#000000" style:font-size-complex="12pt" fo:language="ru" fo:country="RU"/>
    </style:style>
    <style:style style:name="T579" style:parent-style-name="DefaultParagraphFont" style:family="text">
      <style:text-properties fo:color="#000000" style:font-size-complex="12pt" fo:language="ru" fo:country="RU"/>
    </style:style>
    <style:style style:name="T580" style:parent-style-name="DefaultParagraphFont" style:family="text">
      <style:text-properties style:font-size-complex="12pt" fo:language="ru" fo:country="RU"/>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fo:language="ru" fo:country="RU"/>
    </style:style>
    <style:style style:name="T583" style:parent-style-name="DefaultParagraphFont" style:family="text">
      <style:text-properties fo:color="#000000" style:font-size-complex="12pt" fo:language="ru" fo:country="RU"/>
    </style:style>
    <style:style style:name="T584" style:parent-style-name="DefaultParagraphFont" style:family="text">
      <style:text-properties style:font-size-complex="12pt" fo:language="ru" fo:country="RU"/>
    </style:style>
    <style:style style:name="T585" style:parent-style-name="DefaultParagraphFont" style:family="text">
      <style:text-properties style:font-size-complex="12pt" fo:language="ru" fo:country="RU"/>
    </style:style>
    <style:style style:name="T586" style:parent-style-name="DefaultParagraphFont" style:family="text">
      <style:text-properties style:font-size-complex="12pt" fo:language="ru" fo:country="RU"/>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font-weight="bold" style:font-weight-asian="bold" style:font-size-complex="12pt" fo:language="ru" fo:country="RU"/>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fo:language="ru" fo:country="RU"/>
    </style:style>
    <style:style style:name="T592" style:parent-style-name="DefaultParagraphFont" style:family="text">
      <style:text-properties style:font-size-complex="12pt" fo:language="ru" fo:country="RU"/>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ru" fo:country="RU"/>
    </style:style>
    <style:style style:name="T598" style:parent-style-name="DefaultParagraphFont" style:family="text">
      <style:text-properties style:font-size-complex="12pt" fo:language="ru" fo:country="RU"/>
    </style:style>
    <style:style style:name="T599" style:parent-style-name="DefaultParagraphFont" style:family="text">
      <style:text-properties style:font-size-complex="12pt" fo:language="ru" fo:country="RU"/>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ru" fo:country="RU"/>
    </style:style>
    <style:style style:name="T602" style:parent-style-name="DefaultParagraphFont" style:family="text">
      <style:text-properties style:font-size-complex="12pt" fo:language="ru" fo:country="RU"/>
    </style:style>
    <style:style style:name="T603" style:parent-style-name="DefaultParagraphFont" style:family="text">
      <style:text-properties style:font-size-complex="12pt" fo:language="ru" fo:country="RU"/>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fo:language="ru" fo:country="RU"/>
    </style:style>
    <style:style style:name="T608" style:parent-style-name="DefaultParagraphFont" style:family="text">
      <style:text-properties style:font-size-complex="12pt" fo:language="ru" fo:country="RU"/>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T612" style:parent-style-name="DefaultParagraphFont" style:family="text">
      <style:text-properties style:font-size-complex="12pt" fo:language="ru" fo:country="RU"/>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fo:language="ru" fo:country="RU"/>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T623" style:parent-style-name="DefaultParagraphFont" style:family="text">
      <style:text-properties style:font-size-complex="12pt" fo:language="ru" fo:country="RU"/>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T627" style:parent-style-name="DefaultParagraphFont" style:family="text">
      <style:text-properties style:font-size-complex="12pt" fo:language="ru" fo:country="RU"/>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fo:language="ru" fo:country="RU"/>
    </style:style>
    <style:style style:name="T630" style:parent-style-name="DefaultParagraphFont" style:family="text">
      <style:text-properties style:font-size-complex="12pt" fo:language="ru" fo:country="RU"/>
    </style:style>
    <style:style style:name="T631" style:parent-style-name="DefaultParagraphFont" style:family="text">
      <style:text-properties style:font-size-complex="12pt" fo:language="ru" fo:country="RU"/>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T638" style:parent-style-name="DefaultParagraphFont" style:family="text">
      <style:text-properties style:font-size-complex="12pt" fo:language="ru" fo:country="RU"/>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T642" style:parent-style-name="DefaultParagraphFont" style:family="text">
      <style:text-properties style:font-size-complex="12pt" fo:language="ru" fo:country="RU"/>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ru" fo:country="RU"/>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fo:language="ru" fo:country="RU"/>
    </style:style>
    <style:style style:name="T647" style:parent-style-name="DefaultParagraphFont" style:family="text">
      <style:text-properties style:font-size-complex="12pt" fo:language="ru" fo:country="RU"/>
    </style:style>
    <style:style style:name="T648" style:parent-style-name="DefaultParagraphFont" style:family="text">
      <style:text-properties style:font-size-complex="12pt" fo:language="ru" fo:country="RU"/>
    </style:style>
    <style:style style:name="T649" style:parent-style-name="DefaultParagraphFont" style:family="text">
      <style:text-properties style:font-size-complex="12pt" fo:language="ru" fo:country="RU"/>
    </style:style>
    <style:style style:name="P650" style:parent-style-name="Normal" style:family="paragraph">
      <style:paragraph-properties fo:text-align="justify" fo:line-height="150%" fo:text-indent="0.4923in"/>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font-weight="bold" style:font-weight-asian="bold" style:font-size-complex="12pt" fo:language="ru" fo:country="RU"/>
    </style:style>
    <style:style style:name="P653" style:parent-style-name="Normal" style:family="paragraph">
      <style:paragraph-properties fo:text-align="justify" fo:line-height="150%" fo:margin-left="0.4923in">
        <style:tab-stops/>
      </style:paragraph-properties>
    </style:style>
    <style:style style:name="T654" style:parent-style-name="DefaultParagraphFont" style:family="text">
      <style:text-properties style:font-size-complex="12pt" fo:language="ru" fo:country="RU"/>
    </style:style>
    <style:style style:name="T655" style:parent-style-name="DefaultParagraphFont" style:family="text">
      <style:text-properties style:font-size-complex="12pt" fo:language="ru" fo:country="RU"/>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T659" style:parent-style-name="DefaultParagraphFont" style:family="text">
      <style:text-properties style:font-size-complex="12pt" fo:language="ru" fo:country="RU"/>
    </style:style>
    <style:style style:name="T660" style:parent-style-name="DefaultParagraphFont" style:family="text">
      <style:text-properties style:text-position="super 62.5%" style:font-size-complex="12pt" fo:language="ru" fo:country="RU"/>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T666" style:parent-style-name="DefaultParagraphFont" style:family="text">
      <style:text-properties style:font-size-complex="12pt" fo:language="ru" fo:country="RU"/>
    </style:style>
    <style:style style:name="T667" style:parent-style-name="DefaultParagraphFont" style:family="text">
      <style:text-properties style:text-position="super 62.5%"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T673" style:parent-style-name="DefaultParagraphFont" style:family="text">
      <style:text-properties style:font-size-complex="12pt" fo:language="ru" fo:country="RU"/>
    </style:style>
    <style:style style:name="T674" style:parent-style-name="DefaultParagraphFont" style:family="text">
      <style:text-properties style:font-size-complex="12pt" fo:language="ru" fo:country="RU"/>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T678" style:parent-style-name="DefaultParagraphFont" style:family="text">
      <style:text-properties style:font-size-complex="12pt" fo:language="ru" fo:country="RU"/>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P681" style:parent-style-name="Normal" style:family="paragraph">
      <style:paragraph-properties fo:text-align="justify" fo:line-height="150%" fo:text-indent="0.4923in"/>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font-weight="bold" style:font-weight-asian="bold" style:font-size-complex="12pt" fo:language="ru" fo:country="RU"/>
    </style:style>
    <style:style style:name="T684" style:parent-style-name="DefaultParagraphFont" style:family="text">
      <style:text-properties fo:font-weight="bold" style:font-weight-asian="bold" style:text-position="super 62.5%" style:font-size-complex="12pt" fo:language="ru" fo:country="RU"/>
    </style:style>
    <style:style style:name="T685" style:parent-style-name="DefaultParagraphFont" style:family="text">
      <style:text-properties fo:font-weight="bold" style:font-weight-asian="bold" style:font-size-complex="12pt" fo:language="ru" fo:country="RU"/>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ru" fo:country="RU"/>
    </style:style>
    <style:style style:name="T688" style:parent-style-name="DefaultParagraphFont" style:family="text">
      <style:text-properties style:font-size-complex="12pt" fo:language="ru" fo:country="RU"/>
    </style:style>
    <style:style style:name="T689" style:parent-style-name="DefaultParagraphFont" style:family="text">
      <style:text-properties style:font-size-complex="12pt" fo:language="ru" fo:country="RU"/>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T693" style:parent-style-name="DefaultParagraphFont" style:family="text">
      <style:text-properties style:font-size-complex="12pt" fo:language="ru" fo:country="RU"/>
    </style:style>
    <style:style style:name="T694" style:parent-style-name="DefaultParagraphFont" style:family="text">
      <style:text-properties style:font-size-complex="12pt" fo:language="ru" fo:country="RU"/>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T698" style:parent-style-name="DefaultParagraphFont" style:family="text">
      <style:text-properties style:font-size-complex="12pt" fo:language="ru" fo:country="RU"/>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text-position="super 62.5%" style:font-size-complex="12pt" fo:language="ru" fo:country="RU"/>
    </style:style>
    <style:style style:name="T701" style:parent-style-name="DefaultParagraphFont" style:family="text">
      <style:text-properties style:font-size-complex="12pt" fo:language="ru" fo:country="RU"/>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fo:language="ru" fo:country="RU"/>
    </style:style>
    <style:style style:name="T704" style:parent-style-name="DefaultParagraphFont" style:family="text">
      <style:text-properties style:font-size-complex="12pt" fo:language="ru" fo:country="RU"/>
    </style:style>
    <style:style style:name="T705" style:parent-style-name="DefaultParagraphFont" style:family="text">
      <style:text-properties style:font-size-complex="12pt" fo:language="ru" fo:country="RU"/>
    </style:style>
    <style:style style:name="T706" style:parent-style-name="DefaultParagraphFont" style:family="text">
      <style:text-properties style:font-size-complex="12pt" fo:language="ru" fo:country="RU"/>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T710" style:parent-style-name="DefaultParagraphFont" style:family="text">
      <style:text-properties style:font-size-complex="12pt" fo:language="ru" fo:country="RU"/>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T714" style:parent-style-name="DefaultParagraphFont" style:family="text">
      <style:text-properties style:font-size-complex="12pt" fo:language="ru" fo:country="RU"/>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fo:line-height="150%" fo:margin-left="1.4166in" fo:text-indent="-0.9243in">
        <style:tab-stops/>
      </style:paragraph-properties>
    </style:style>
    <style:style style:name="T719" style:parent-style-name="DefaultParagraphFont" style:family="text">
      <style:text-properties fo:font-weight="bold" style:font-weight-asian="bold" style:font-size-complex="12pt" fo:language="ru" fo:country="RU"/>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fo:language="ru" fo:country="RU"/>
    </style:style>
    <style:style style:name="T722" style:parent-style-name="DefaultParagraphFont" style:family="text">
      <style:text-properties style:font-size-complex="12pt" fo:language="ru" fo:country="RU"/>
    </style:style>
    <style:style style:name="T723" style:parent-style-name="DefaultParagraphFont" style:family="text">
      <style:text-properties style:font-size-complex="12pt" fo:language="ru" fo:country="RU"/>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fo:language="ru" fo:country="RU"/>
    </style:style>
    <style:style style:name="T726" style:parent-style-name="DefaultParagraphFont" style:family="text">
      <style:text-properties style:font-size-complex="12pt" fo:language="ru" fo:country="RU"/>
    </style:style>
    <style:style style:name="T727" style:parent-style-name="DefaultParagraphFont" style:family="text">
      <style:text-properties style:font-size-complex="12pt" fo:language="ru" fo:country="RU"/>
    </style:style>
    <style:style style:name="T728" style:parent-style-name="DefaultParagraphFont" style:family="text">
      <style:text-properties style:font-size-complex="12pt" fo:language="ru" fo:country="RU"/>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T732" style:parent-style-name="DefaultParagraphFont" style:family="text">
      <style:text-properties style:font-size-complex="12pt" fo:language="ru" fo:country="RU"/>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T739" style:parent-style-name="DefaultParagraphFont" style:family="text">
      <style:text-properties style:font-size-complex="12pt" fo:language="ru" fo:country="RU"/>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T746" style:parent-style-name="DefaultParagraphFont" style:family="text">
      <style:text-properties style:font-size-complex="12pt" fo:language="ru" fo:country="RU"/>
    </style:style>
    <style:style style:name="T747" style:parent-style-name="DefaultParagraphFont" style:family="text">
      <style:text-properties style:font-size-complex="12pt" fo:language="ru" fo:country="RU"/>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T751" style:parent-style-name="DefaultParagraphFont" style:family="text">
      <style:text-properties style:font-size-complex="12pt" fo:language="ru" fo:country="RU"/>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T755" style:parent-style-name="DefaultParagraphFont" style:family="text">
      <style:text-properties style:font-size-complex="12pt" fo:language="ru" fo:country="RU"/>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font-weight="bold" style:font-weight-asian="bold" style:font-size-complex="12pt" fo:language="ru" fo:country="RU"/>
    </style:style>
    <style:style style:name="T759" style:parent-style-name="DefaultParagraphFont" style:family="text">
      <style:text-properties fo:font-weight="bold" style:font-weight-asian="bold" style:text-position="super 62.5%" style:font-size-complex="12pt" fo:language="ru" fo:country="RU"/>
    </style:style>
    <style:style style:name="T760" style:parent-style-name="DefaultParagraphFont" style:family="text">
      <style:text-properties fo:font-weight="bold" style:font-weight-asian="bold" style:font-size-complex="12pt" fo:language="ru" fo:country="RU"/>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fo:language="ru" fo:country="RU"/>
    </style:style>
    <style:style style:name="T763" style:parent-style-name="DefaultParagraphFont" style:family="text">
      <style:text-properties style:font-size-complex="12pt" fo:language="ru" fo:country="RU"/>
    </style:style>
    <style:style style:name="T764" style:parent-style-name="DefaultParagraphFont" style:family="text">
      <style:text-properties style:font-size-complex="12pt" fo:language="ru" fo:country="RU"/>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fo:language="ru" fo:country="RU"/>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T776" style:parent-style-name="DefaultParagraphFont" style:family="text">
      <style:text-properties style:font-size-complex="12pt" fo:language="ru" fo:country="RU"/>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fo:font-weight="bold" style:font-weight-asian="bold" style:font-size-complex="12pt" fo:language="ru" fo:country="RU"/>
    </style:style>
    <style:style style:name="T781" style:parent-style-name="DefaultParagraphFont" style:family="text">
      <style:text-properties style:font-size-complex="12pt" fo:language="ru" fo:country="RU"/>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text-position="super 62.5%" style:font-size-complex="12pt" fo:language="ru" fo:country="RU"/>
    </style:style>
    <style:style style:name="T784" style:parent-style-name="DefaultParagraphFont" style:family="text">
      <style:text-properties style:font-size-complex="12pt" fo:language="ru" fo:country="RU"/>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T793" style:parent-style-name="DefaultParagraphFont" style:family="text">
      <style:text-properties style:font-size-complex="12pt" fo:language="ru" fo:country="RU"/>
    </style:style>
    <style:style style:name="P794" style:parent-style-name="Normal" style:family="paragraph">
      <style:paragraph-properties fo:text-align="justify" fo:line-height="150%"/>
    </style:style>
    <style:style style:name="T795" style:parent-style-name="DefaultParagraphFont" style:family="text">
      <style:text-properties fo:font-weight="bold" style:font-weight-asian="bold" style:font-size-complex="12pt" fo:language="ru" fo:country="RU"/>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fo:language="ru" fo:country="RU"/>
    </style:style>
    <style:style style:name="T798" style:parent-style-name="DefaultParagraphFont" style:family="text">
      <style:text-properties style:font-size-complex="12pt" fo:language="ru" fo:country="RU"/>
    </style:style>
    <style:style style:name="T799" style:parent-style-name="DefaultParagraphFont" style:family="text">
      <style:text-properties style:font-size-complex="12pt" fo:language="ru" fo:country="RU"/>
    </style:style>
    <style:style style:name="P800" style:parent-style-name="Normal" style:family="paragraph">
      <style:paragraph-properties fo:text-align="justify" fo:line-height="150%"/>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T804" style:parent-style-name="DefaultParagraphFont" style:family="text">
      <style:text-properties style:font-size-complex="12pt" fo:language="ru" fo:country="RU"/>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T809" style:parent-style-name="DefaultParagraphFont" style:family="text">
      <style:text-properties style:font-size-complex="12pt" fo:language="ru" fo:country="RU"/>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T814" style:parent-style-name="DefaultParagraphFont" style:family="text">
      <style:text-properties style:font-size-complex="12pt" fo:language="ru" fo:country="RU"/>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margin-left="1.5in" fo:text-indent="-1.0076in">
        <style:tab-stops/>
      </style:paragraph-properties>
    </style:style>
    <style:style style:name="T821" style:parent-style-name="DefaultParagraphFont" style:family="text">
      <style:text-properties fo:font-weight="bold" style:font-weight-asian="bold" style:font-size-complex="12pt" fo:language="ru" fo:country="RU"/>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fo:language="ru" fo:country="RU"/>
    </style:style>
    <style:style style:name="T824" style:parent-style-name="DefaultParagraphFont" style:family="text">
      <style:text-properties style:font-size-complex="12pt" fo:language="ru" fo:country="RU"/>
    </style:style>
    <style:style style:name="T825" style:parent-style-name="DefaultParagraphFont" style:family="text">
      <style:text-properties style:font-size-complex="12pt" fo:language="ru" fo:country="RU"/>
    </style:style>
    <style:style style:name="T826" style:parent-style-name="DefaultParagraphFont" style:family="text">
      <style:text-properties style:font-size-complex="12pt" fo:language="ru" fo:country="RU"/>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ru" fo:country="RU"/>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fo:language="ru" fo:country="RU"/>
    </style:style>
    <style:style style:name="P837" style:parent-style-name="Normal" style:family="paragraph">
      <style:paragraph-properties fo:text-align="justify" fo:line-height="150%" fo:text-indent="0.5in"/>
      <style:text-properties style:font-size-complex="12pt" fo:language="ru" fo:country="RU"/>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ru" fo:country="RU"/>
    </style:style>
    <style:style style:name="T840" style:parent-style-name="DefaultParagraphFont" style:family="text">
      <style:text-properties style:font-size-complex="12pt" fo:language="ru" fo:country="RU"/>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fo:language="ru" fo:country="RU"/>
    </style:style>
    <style:style style:name="T843" style:parent-style-name="DefaultParagraphFont" style:family="text">
      <style:text-properties style:font-size-complex="12pt" fo:language="ru" fo:country="RU"/>
    </style:style>
    <style:style style:name="P844" style:parent-style-name="Normal" style:family="paragraph">
      <style:paragraph-properties fo:text-align="justify" fo:line-height="150%" fo:text-indent="0.4923in"/>
    </style:style>
    <style:style style:name="T845" style:parent-style-name="DefaultParagraphFont" style:family="text">
      <style:text-properties style:font-size-complex="12pt" fo:language="ru" fo:country="RU"/>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fo:language="ru" fo:country="RU"/>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margin-left="1.25in" fo:text-indent="-0.7576in">
        <style:tab-stops/>
      </style:paragraph-properties>
    </style:style>
    <style:style style:name="T857" style:parent-style-name="DefaultParagraphFont" style:family="text">
      <style:text-properties fo:font-weight="bold" style:font-weight-asian="bold" style:font-size-complex="12pt" fo:language="ru" fo:country="RU"/>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fo:language="ru" fo:country="RU"/>
    </style:style>
    <style:style style:name="T860" style:parent-style-name="DefaultParagraphFont" style:family="text">
      <style:text-properties style:font-size-complex="12pt" fo:language="ru" fo:country="RU"/>
    </style:style>
    <style:style style:name="T861" style:parent-style-name="DefaultParagraphFont" style:family="text">
      <style:text-properties style:font-size-complex="12pt" fo:language="ru" fo:country="RU"/>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fo:language="ru" fo:country="RU"/>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size-complex="12pt" fo:language="ru" fo:country="RU"/>
    </style:style>
    <style:style style:name="T879" style:parent-style-name="DefaultParagraphFont" style:family="text">
      <style:text-properties style:font-size-complex="12pt" fo:language="ru" fo:country="RU"/>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font-weight="bold" style:font-weight-asian="bold" style:font-size-complex="12pt" fo:language="ru" fo:country="RU"/>
    </style:style>
    <style:style style:name="T885" style:parent-style-name="DefaultParagraphFont" style:family="text">
      <style:text-properties fo:font-weight="bold" style:font-weight-asian="bold" style:font-size-complex="12pt" fo:language="ru" fo:country="RU"/>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ize-complex="12pt" fo:language="ru" fo:country="RU"/>
    </style:style>
    <style:style style:name="T888" style:parent-style-name="DefaultParagraphFont" style:family="text">
      <style:text-properties style:font-size-complex="12pt" fo:language="ru" fo:country="RU"/>
    </style:style>
    <style:style style:name="T889" style:parent-style-name="DefaultParagraphFont" style:family="text">
      <style:text-properties style:font-size-complex="12pt" fo:language="ru" fo:country="RU"/>
    </style:style>
    <style:style style:name="T890" style:parent-style-name="DefaultParagraphFont" style:family="text">
      <style:text-properties style:font-size-complex="12pt" fo:language="ru" fo:country="RU"/>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T896" style:parent-style-name="DefaultParagraphFont" style:family="text">
      <style:text-properties style:font-size-complex="12pt" fo:language="ru" fo:country="RU"/>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T902" style:parent-style-name="DefaultParagraphFont" style:family="text">
      <style:text-properties style:font-size-complex="12pt" fo:language="ru" fo:country="RU"/>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T908" style:parent-style-name="DefaultParagraphFont" style:family="text">
      <style:text-properties style:font-size-complex="12pt" fo:language="ru" fo:country="RU"/>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font-weight="bold" style:font-weight-asian="bold" style:font-size-complex="12pt" fo:language="ru" fo:country="RU"/>
    </style:style>
    <style:style style:name="P912" style:parent-style-name="Normal" style:family="paragraph">
      <style:paragraph-properties fo:text-align="justify" fo:line-height="150%" fo:text-indent="0.4923in"/>
      <style:text-properties style:font-size-complex="12pt" fo:language="ru" fo:country="RU"/>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font-weight="bold" style:font-weight-asian="bold" style:font-size-complex="12pt" fo:language="ru" fo:country="RU"/>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font-size-complex="12pt" fo:language="ru" fo:country="RU"/>
    </style:style>
    <style:style style:name="T918" style:parent-style-name="DefaultParagraphFont" style:family="text">
      <style:text-properties style:font-size-complex="12pt" fo:language="ru" fo:country="RU"/>
    </style:style>
    <style:style style:name="T919" style:parent-style-name="DefaultParagraphFont" style:family="text">
      <style:text-properties style:font-size-complex="12pt" fo:language="ru" fo:country="RU"/>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fo:language="ru" fo:country="RU"/>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P924" style:parent-style-name="Normal" style:family="paragraph">
      <style:paragraph-properties fo:text-align="justify" fo:line-height="150%" fo:text-indent="0.4923in"/>
    </style:style>
    <style:style style:name="P925" style:parent-style-name="Normal" style:family="paragraph">
      <style:paragraph-properties fo:text-align="justify" fo:line-height="150%" fo:margin-left="1.3784in" fo:text-indent="-0.8861in">
        <style:tab-stops/>
      </style:paragraph-properties>
    </style:style>
    <style:style style:name="T926" style:parent-style-name="DefaultParagraphFont" style:family="text">
      <style:text-properties fo:font-weight="bold" style:font-weight-asian="bold" style:font-size-complex="12pt" fo:language="ru" fo:country="RU"/>
    </style:style>
    <style:style style:name="T927" style:parent-style-name="DefaultParagraphFont" style:family="text">
      <style:text-properties fo:font-weight="bold" style:font-weight-asian="bold" style:font-size-complex="12pt" fo:language="ru" fo:country="RU"/>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fo:language="ru" fo:country="RU"/>
    </style:style>
    <style:style style:name="T930" style:parent-style-name="DefaultParagraphFont" style:family="text">
      <style:text-properties style:font-size-complex="12pt" fo:language="ru" fo:country="RU"/>
    </style:style>
    <style:style style:name="T931" style:parent-style-name="DefaultParagraphFont" style:family="text">
      <style:text-properties style:font-size-complex="12pt" fo:language="ru" fo:country="RU"/>
    </style:style>
    <style:style style:name="T932" style:parent-style-name="DefaultParagraphFont" style:family="text">
      <style:text-properties style:font-size-complex="12pt" fo:language="ru" fo:country="RU"/>
    </style:style>
    <style:style style:name="T933" style:parent-style-name="DefaultParagraphFont" style:family="text">
      <style:text-properties style:font-size-complex="12pt" fo:language="ru" fo:country="RU"/>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fo:language="ru" fo:country="RU"/>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T950" style:parent-style-name="DefaultParagraphFont" style:family="text">
      <style:text-properties style:font-size-complex="12pt" fo:language="ru" fo:country="RU"/>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text-position="super 62.5%" style:font-size-complex="12pt" fo:language="ru" fo:country="RU"/>
    </style:style>
    <style:style style:name="T955" style:parent-style-name="DefaultParagraphFont" style:family="text">
      <style:text-properties style:font-size-complex="12pt" fo:language="ru" fo:country="RU"/>
    </style:style>
    <style:style style:name="T956" style:parent-style-name="DefaultParagraphFont" style:family="text">
      <style:text-properties style:font-size-complex="12pt" fo:language="ru" fo:country="RU"/>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fo:language="ru" fo:country="RU"/>
    </style:style>
    <style:style style:name="T959" style:parent-style-name="DefaultParagraphFont" style:family="text">
      <style:text-properties style:font-size-complex="12pt" fo:language="ru" fo:country="RU"/>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size-complex="12pt" fo:language="ru" fo:country="RU"/>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T987" style:parent-style-name="DefaultParagraphFont" style:family="text">
      <style:text-properties style:font-size-complex="12pt" fo:language="ru" fo:country="RU"/>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T992" style:parent-style-name="DefaultParagraphFont" style:family="text">
      <style:text-properties style:font-size-complex="12pt" fo:language="ru" fo:country="RU"/>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T997" style:parent-style-name="DefaultParagraphFont" style:family="text">
      <style:text-properties style:font-size-complex="12pt" fo:language="ru" fo:country="RU"/>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T1002" style:parent-style-name="DefaultParagraphFont" style:family="text">
      <style:text-properties style:font-size-complex="12pt" fo:language="ru" fo:country="RU"/>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fo:language="ru" fo:country="RU"/>
    </style:style>
    <style:style style:name="T1005" style:parent-style-name="DefaultParagraphFont" style:family="text">
      <style:text-properties style:font-size-complex="12pt" fo:language="ru" fo:country="RU"/>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margin-left="1.5in" fo:text-indent="-1.0076in">
        <style:tab-stops/>
      </style:paragraph-properties>
    </style:style>
    <style:style style:name="T1008" style:parent-style-name="DefaultParagraphFont" style:family="text">
      <style:text-properties fo:font-weight="bold" style:font-weight-asian="bold" style:font-size-complex="12pt" fo:language="ru" fo:country="RU"/>
    </style:style>
    <style:style style:name="T1009" style:parent-style-name="DefaultParagraphFont" style:family="text">
      <style:text-properties fo:font-weight="bold" style:font-weight-asian="bold" style:text-position="super 62.5%" style:font-size-complex="12pt" fo:language="ru" fo:country="RU"/>
    </style:style>
    <style:style style:name="T1010" style:parent-style-name="DefaultParagraphFont" style:family="text">
      <style:text-properties fo:font-weight="bold" style:font-weight-asian="bold" style:font-size-complex="12pt" fo:language="ru" fo:country="RU"/>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fo:language="ru" fo:country="RU"/>
    </style:style>
    <style:style style:name="T1013" style:parent-style-name="DefaultParagraphFont" style:family="text">
      <style:text-properties style:font-size-complex="12pt" fo:language="ru" fo:country="RU"/>
    </style:style>
    <style:style style:name="T1014" style:parent-style-name="DefaultParagraphFont" style:family="text">
      <style:text-properties style:font-size-complex="12pt" fo:language="ru" fo:country="RU"/>
    </style:style>
    <style:style style:name="T1015" style:parent-style-name="DefaultParagraphFont" style:family="text">
      <style:text-properties fo:font-weight="bold" style:font-weight-asian="bold" style:font-size-complex="12pt" fo:language="ru" fo:country="RU"/>
    </style:style>
    <style:style style:name="T1016" style:parent-style-name="DefaultParagraphFont" style:family="text">
      <style:text-properties style:font-size-complex="12pt" fo:language="ru" fo:country="RU"/>
    </style:style>
    <style:style style:name="T1017" style:parent-style-name="DefaultParagraphFont" style:family="text">
      <style:text-properties fo:font-weight="bold" style:font-weight-asian="bold" style:font-size-complex="12pt" fo:language="ru" fo:country="RU"/>
    </style:style>
    <style:style style:name="T1018" style:parent-style-name="DefaultParagraphFont" style:family="text">
      <style:text-properties style:font-size-complex="12pt" fo:language="ru" fo:country="RU"/>
    </style:style>
    <style:style style:name="T1019" style:parent-style-name="DefaultParagraphFont" style:family="text">
      <style:text-properties style:font-size-complex="12pt" fo:language="ru" fo:country="RU"/>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fo:language="ru" fo:country="RU"/>
    </style:style>
    <style:style style:name="T1022" style:parent-style-name="DefaultParagraphFont" style:family="text">
      <style:text-properties style:font-size-complex="12pt" fo:language="ru" fo:country="RU"/>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fo:language="ru" fo:country="RU"/>
    </style:style>
    <style:style style:name="T1025" style:parent-style-name="DefaultParagraphFont" style:family="text">
      <style:text-properties style:font-size-complex="12pt" fo:language="ru" fo:country="RU"/>
    </style:style>
    <style:style style:name="T1026" style:parent-style-name="DefaultParagraphFont" style:family="text">
      <style:text-properties style:font-size-complex="12pt" fo:language="ru" fo:country="RU"/>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fo:language="ru" fo:country="RU"/>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fo:language="ru" fo:country="RU"/>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fo:language="ru" fo:country="RU"/>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fo:language="ru" fo:country="RU"/>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font-weight="bold" style:font-weight-asian="bold" style:font-size-complex="12pt" fo:language="ru" fo:country="RU"/>
    </style:style>
    <style:style style:name="T1046" style:parent-style-name="DefaultParagraphFont" style:family="text">
      <style:text-properties fo:font-weight="bold" style:font-weight-asian="bold" style:text-position="super 62.5%" style:font-size-complex="12pt" fo:language="ru" fo:country="RU"/>
    </style:style>
    <style:style style:name="T1047" style:parent-style-name="DefaultParagraphFont" style:family="text">
      <style:text-properties fo:font-weight="bold" style:font-weight-asian="bold" style:font-size-complex="12pt" fo:language="ru" fo:country="RU"/>
    </style:style>
    <style:style style:name="T1048" style:parent-style-name="DefaultParagraphFont" style:family="text">
      <style:text-properties fo:font-weight="bold" style:font-weight-asian="bold" style:font-size-complex="12pt" fo:language="ru" fo:country="RU"/>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fo:language="ru" fo:country="RU"/>
    </style:style>
    <style:style style:name="T1051" style:parent-style-name="DefaultParagraphFont" style:family="text">
      <style:text-properties style:font-size-complex="12pt" fo:language="ru" fo:country="RU"/>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fo:language="ru" fo:country="RU"/>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T1056" style:parent-style-name="DefaultParagraphFont" style:family="text">
      <style:text-properties style:font-size-complex="12pt" fo:language="ru" fo:country="RU"/>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T1061" style:parent-style-name="DefaultParagraphFont" style:family="text">
      <style:text-properties style:font-size-complex="12pt" fo:language="ru" fo:country="RU"/>
    </style:style>
    <style:style style:name="T1062" style:parent-style-name="DefaultParagraphFont" style:family="text">
      <style:text-properties style:font-size-complex="12pt" fo:language="ru" fo:country="RU"/>
    </style:style>
    <style:style style:name="P1063" style:parent-style-name="Normal" style:family="paragraph">
      <style:paragraph-properties fo:text-align="justify" fo:line-height="150%" fo:text-indent="0.4923in"/>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font-weight="bold" style:font-weight-asian="bold" style:font-size-complex="12pt" fo:language="ru" fo:country="RU"/>
    </style:style>
    <style:style style:name="T1066" style:parent-style-name="DefaultParagraphFont" style:family="text">
      <style:text-properties fo:font-weight="bold" style:font-weight-asian="bold" style:text-position="super 62.5%" style:font-size-complex="12pt" fo:language="ru" fo:country="RU"/>
    </style:style>
    <style:style style:name="T1067" style:parent-style-name="DefaultParagraphFont" style:family="text">
      <style:text-properties fo:font-weight="bold" style:font-weight-asian="bold" style:font-size-complex="12pt" fo:language="ru" fo:country="RU"/>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fo:language="ru" fo:country="RU"/>
    </style:style>
    <style:style style:name="T1070" style:parent-style-name="DefaultParagraphFont" style:family="text">
      <style:text-properties style:font-size-complex="12pt" fo:language="ru" fo:country="RU"/>
    </style:style>
    <style:style style:name="T1071" style:parent-style-name="DefaultParagraphFont" style:family="text">
      <style:text-properties style:font-size-complex="12pt" fo:language="ru" fo:country="RU"/>
    </style:style>
    <style:style style:name="T1072" style:parent-style-name="DefaultParagraphFont" style:family="text">
      <style:text-properties style:font-size-complex="12pt" fo:language="ru" fo:country="RU"/>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P1075" style:parent-style-name="Normal" style:family="paragraph">
      <style:paragraph-properties fo:text-align="justify" fo:line-height="150%" fo:text-indent="0.4923in"/>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T1079" style:parent-style-name="DefaultParagraphFont" style:family="text">
      <style:text-properties style:font-size-complex="12pt" fo:language="ru" fo:country="RU"/>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T1085" style:parent-style-name="DefaultParagraphFont" style:family="text">
      <style:text-properties style:font-size-complex="12pt" fo:language="ru" fo:country="RU"/>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T1093" style:parent-style-name="DefaultParagraphFont" style:family="text">
      <style:text-properties style:font-size-complex="12pt" fo:language="ru" fo:country="RU"/>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P1096" style:parent-style-name="Normal" style:family="paragraph">
      <style:paragraph-properties fo:text-align="justify" fo:line-height="150%" fo:text-indent="0.4923in"/>
    </style:style>
    <style:style style:name="P1097" style:parent-style-name="Normal" style:family="paragraph">
      <style:paragraph-properties fo:text-align="justify" fo:line-height="150%" fo:margin-left="1.3333in" fo:text-indent="-0.8409in">
        <style:tab-stops/>
      </style:paragraph-properties>
    </style:style>
    <style:style style:name="T1098" style:parent-style-name="DefaultParagraphFont" style:family="text">
      <style:text-properties fo:font-weight="bold" style:font-weight-asian="bold" style:font-size-complex="12pt" fo:language="ru" fo:country="RU"/>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fo:language="ru" fo:country="RU"/>
    </style:style>
    <style:style style:name="T1101" style:parent-style-name="DefaultParagraphFont" style:family="text">
      <style:text-properties style:font-size-complex="12pt" fo:language="ru" fo:country="RU"/>
    </style:style>
    <style:style style:name="T1102" style:parent-style-name="DefaultParagraphFont" style:family="text">
      <style:text-properties style:font-size-complex="12pt" fo:language="ru" fo:country="RU"/>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fo:language="ru" fo:country="RU"/>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T1117" style:parent-style-name="DefaultParagraphFont" style:family="text">
      <style:text-properties style:font-size-complex="12pt" fo:language="ru" fo:country="RU"/>
    </style:style>
    <style:style style:name="T1118" style:parent-style-name="DefaultParagraphFont" style:family="text">
      <style:text-properties style:font-size-complex="12pt" fo:language="ru" fo:country="RU"/>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T1123" style:parent-style-name="DefaultParagraphFont" style:family="text">
      <style:text-properties style:font-size-complex="12pt" fo:language="ru" fo:country="RU"/>
    </style:style>
    <style:style style:name="T1124" style:parent-style-name="DefaultParagraphFont" style:family="text">
      <style:text-properties style:font-size-complex="12pt" fo:language="ru" fo:country="RU"/>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fo:language="ru" fo:country="RU"/>
    </style:style>
    <style:style style:name="T1138" style:parent-style-name="DefaultParagraphFont" style:family="text">
      <style:text-properties style:font-size-complex="12pt" fo:language="ru" fo:country="RU"/>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fo:language="ru" fo:country="RU"/>
    </style:style>
    <style:style style:name="T1141" style:parent-style-name="DefaultParagraphFont" style:family="text">
      <style:text-properties style:font-size-complex="12pt" fo:language="ru" fo:country="RU"/>
    </style:style>
    <style:style style:name="T1142" style:parent-style-name="DefaultParagraphFont" style:family="text">
      <style:text-properties style:font-size-complex="12pt" fo:language="ru" fo:country="RU"/>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fo:language="ru" fo:country="RU"/>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style:font-size-complex="12pt" fo:language="ru" fo:country="RU"/>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fo:language="ru" fo:country="RU"/>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fo:language="ru" fo:country="RU"/>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style:font-size-complex="12pt" fo:language="ru" fo:country="RU"/>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T1169" style:parent-style-name="DefaultParagraphFont" style:family="text">
      <style:text-properties style:font-size-complex="12pt" fo:language="ru" fo:country="RU"/>
    </style:style>
    <style:style style:name="T1170" style:parent-style-name="DefaultParagraphFont" style:family="text">
      <style:text-properties style:font-size-complex="12pt" fo:language="ru" fo:country="RU"/>
    </style:style>
    <style:style style:name="P1171" style:parent-style-name="Normal" style:family="paragraph">
      <style:paragraph-properties fo:text-align="justify" fo:line-height="150%" fo:text-indent="0.4923in"/>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style:font-size-complex="12pt" fo:language="ru" fo:country="RU"/>
    </style:style>
    <style:style style:name="T1177" style:parent-style-name="DefaultParagraphFont" style:family="text">
      <style:text-properties style:font-size-complex="12pt" fo:language="ru" fo:country="RU"/>
    </style:style>
    <style:style style:name="T1178" style:parent-style-name="DefaultParagraphFont" style:family="text">
      <style:text-properties fo:font-weight="bold" style:font-weight-asian="bold" style:font-size-complex="12pt" fo:language="ru" fo:country="RU"/>
    </style:style>
    <style:style style:name="T1179" style:parent-style-name="DefaultParagraphFont" style:family="text">
      <style:text-properties style:font-size-complex="12pt" fo:language="ru" fo:country="RU"/>
    </style:style>
    <style:style style:name="T1180" style:parent-style-name="DefaultParagraphFont" style:family="text">
      <style:text-properties style:font-size-complex="12pt" fo:language="ru" fo:country="RU"/>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style:font-size-complex="12pt" fo:language="ru" fo:country="RU"/>
    </style:style>
    <style:style style:name="T1183" style:parent-style-name="DefaultParagraphFont" style:family="text">
      <style:text-properties style:font-size-complex="12pt" fo:language="ru" fo:country="RU"/>
    </style:style>
    <style:style style:name="T1184" style:parent-style-name="DefaultParagraphFont" style:family="text">
      <style:text-properties style:font-size-complex="12pt" fo:language="ru" fo:country="RU"/>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fo:language="ru" fo:country="RU"/>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T1191" style:parent-style-name="DefaultParagraphFont" style:family="text">
      <style:text-properties style:font-size-complex="12pt" fo:language="ru" fo:country="RU"/>
    </style:style>
    <style:style style:name="P1192" style:parent-style-name="Normal" style:family="paragraph">
      <style:paragraph-properties fo:text-align="justify" fo:line-height="150%"/>
    </style:style>
    <style:style style:name="T1193" style:parent-style-name="DefaultParagraphFont" style:family="text">
      <style:text-properties fo:font-weight="bold" style:font-weight-asian="bold" style:font-size-complex="12pt" fo:language="ru" fo:country="RU"/>
    </style:style>
    <style:style style:name="P1194" style:parent-style-name="Normal" style:family="paragraph">
      <style:paragraph-properties fo:text-align="justify" fo:line-height="150%"/>
      <style:text-properties style:font-size-complex="12pt" fo:language="ru" fo:country="RU"/>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T1198" style:parent-style-name="DefaultParagraphFont" style:family="text">
      <style:text-properties style:font-size-complex="12pt" fo:language="ru" fo:country="RU"/>
    </style:style>
    <style:style style:name="T1199" style:parent-style-name="DefaultParagraphFont" style:family="text">
      <style:text-properties style:font-size-complex="12pt" fo:language="ru" fo:country="RU"/>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fo:language="ru" fo:country="RU"/>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style:font-size-complex="12pt" fo:language="ru" fo:country="RU"/>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style:font-size-complex="12pt" fo:language="ru" fo:country="RU"/>
    </style:style>
    <style:style style:name="T1210" style:parent-style-name="DefaultParagraphFont" style:family="text">
      <style:text-properties style:font-size-complex="12pt" fo:language="ru" fo:country="RU"/>
    </style:style>
    <style:style style:name="T1211" style:parent-style-name="DefaultParagraphFont" style:family="text">
      <style:text-properties style:font-size-complex="12pt" fo:language="ru" fo:country="RU"/>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fo:language="ru" fo:country="RU"/>
    </style:style>
    <style:style style:name="T1214" style:parent-style-name="DefaultParagraphFont" style:family="text">
      <style:text-properties style:font-size-complex="12pt" fo:language="ru" fo:country="RU"/>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T1227" style:parent-style-name="DefaultParagraphFont" style:family="text">
      <style:text-properties style:font-size-complex="12pt" fo:language="ru" fo:country="RU"/>
    </style:style>
    <style:style style:name="T1228" style:parent-style-name="DefaultParagraphFont" style:family="text">
      <style:text-properties style:font-size-complex="12pt" fo:language="ru" fo:country="RU"/>
    </style:style>
    <style:style style:name="P1229" style:parent-style-name="Normal" style:family="paragraph">
      <style:paragraph-properties fo:text-align="justify" fo:line-height="150%" fo:text-indent="0.4923in"/>
    </style:style>
    <style:style style:name="T1230" style:parent-style-name="DefaultParagraphFont" style:family="text">
      <style:text-properties style:font-size-complex="12pt" fo:language="ru" fo:country="RU"/>
    </style:style>
    <style:style style:name="T1231" style:parent-style-name="DefaultParagraphFont" style:family="text">
      <style:text-properties style:font-size-complex="12pt" fo:language="ru" fo:country="RU"/>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T1242" style:parent-style-name="DefaultParagraphFont" style:family="text">
      <style:text-properties style:font-size-complex="12pt" fo:language="ru" fo:country="RU"/>
    </style:style>
    <style:style style:name="P1243" style:parent-style-name="Normal" style:family="paragraph">
      <style:paragraph-properties fo:text-align="justify" fo:line-height="150%" fo:text-indent="0.4923in"/>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T1246" style:parent-style-name="DefaultParagraphFont" style:family="text">
      <style:text-properties style:font-size-complex="12pt" fo:language="ru" fo:country="RU"/>
    </style:style>
    <style:style style:name="T1247" style:parent-style-name="DefaultParagraphFont" style:family="text">
      <style:text-properties style:font-size-complex="12pt" fo:language="ru" fo:country="RU"/>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size-complex="12pt" fo:language="ru" fo:country="RU"/>
    </style:style>
    <style:style style:name="T1250" style:parent-style-name="DefaultParagraphFont" style:family="text">
      <style:text-properties style:font-size-complex="12pt" fo:language="ru" fo:country="RU"/>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style:font-size-complex="12pt" fo:language="ru" fo:country="RU"/>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fo:language="ru" fo:country="RU"/>
    </style:style>
    <style:style style:name="T1261" style:parent-style-name="DefaultParagraphFont" style:family="text">
      <style:text-properties style:font-size-complex="12pt" fo:language="ru" fo:country="RU"/>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T1266" style:parent-style-name="DefaultParagraphFont" style:family="text">
      <style:text-properties style:font-size-complex="12pt" fo:language="ru" fo:country="RU"/>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P1272" style:parent-style-name="Normal" style:family="paragraph">
      <style:paragraph-properties fo:text-align="justify" fo:line-height="150%" fo:text-indent="0.4923in"/>
      <style:text-properties style:font-size-complex="12pt" fo:language="ru" fo:country="RU"/>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fo:font-weight="bold" style:font-weight-asian="bold" style:font-size-complex="12pt" fo:language="ru" fo:country="RU"/>
    </style:style>
    <style:style style:name="T1275" style:parent-style-name="DefaultParagraphFont" style:family="text">
      <style:text-properties fo:font-weight="bold" style:font-weight-asian="bold" style:text-position="super 62.5%" style:font-size-complex="12pt" fo:language="ru" fo:country="RU"/>
    </style:style>
    <style:style style:name="T1276" style:parent-style-name="DefaultParagraphFont" style:family="text">
      <style:text-properties fo:font-weight="bold" style:font-weight-asian="bold" style:font-size-complex="12pt" fo:language="ru" fo:country="RU"/>
    </style:style>
    <style:style style:name="T1277" style:parent-style-name="DefaultParagraphFont" style:family="text">
      <style:text-properties style:font-size-complex="12pt" fo:language="ru" fo:country="RU"/>
    </style:style>
    <style:style style:name="P1278" style:parent-style-name="Normal" style:family="paragraph">
      <style:paragraph-properties fo:text-align="justify" fo:line-height="150%"/>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fo:language="ru" fo:country="RU"/>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size-complex="12pt" fo:language="ru" fo:country="RU"/>
    </style:style>
    <style:style style:name="P1284" style:parent-style-name="Normal" style:family="paragraph">
      <style:paragraph-properties fo:text-align="center" fo:line-height="150%"/>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fo:language="ru" fo:country="RU"/>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ru" fo:country="RU"/>
    </style:style>
    <style:style style:name="T1289" style:parent-style-name="DefaultParagraphFont" style:family="text">
      <style:text-properties style:font-size-complex="12pt" fo:language="ru" fo:country="RU"/>
    </style:style>
    <style:style style:name="T1290" style:parent-style-name="DefaultParagraphFont" style:family="text">
      <style:text-properties style:font-size-complex="12pt" fo:language="ru" fo:country="RU"/>
    </style:style>
    <style:style style:name="T1291" style:parent-style-name="DefaultParagraphFont" style:family="text">
      <style:text-properties style:font-size-complex="12pt" fo:language="ru" fo:country="RU"/>
    </style:style>
    <style:style style:name="P1292" style:parent-style-name="Normal" style:family="paragraph">
      <style:paragraph-properties fo:text-align="justify" fo:line-height="150%" fo:text-indent="0.4923in"/>
    </style:style>
    <style:style style:name="T1293" style:parent-style-name="DefaultParagraphFont" style:family="text">
      <style:text-properties style:font-size-complex="12pt" fo:language="ru" fo:country="RU"/>
    </style:style>
    <style:style style:name="T1294" style:parent-style-name="DefaultParagraphFont" style:family="text">
      <style:text-properties style:font-size-complex="12pt" fo:language="ru" fo:country="RU"/>
    </style:style>
    <style:style style:name="T1295" style:parent-style-name="DefaultParagraphFont" style:family="text">
      <style:text-properties style:font-size-complex="12pt" fo:language="ru" fo:country="RU"/>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fo:language="ru" fo:country="RU"/>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T1306" style:parent-style-name="DefaultParagraphFont" style:family="text">
      <style:text-properties style:font-size-complex="12pt" fo:language="ru" fo:country="RU"/>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fo:language="ru" fo:country="RU"/>
    </style:style>
    <style:style style:name="T1309" style:parent-style-name="DefaultParagraphFont" style:family="text">
      <style:text-properties style:font-size-complex="12pt" fo:language="ru" fo:country="RU"/>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T1313" style:parent-style-name="DefaultParagraphFont" style:family="text">
      <style:text-properties style:font-size-complex="12pt" fo:language="ru" fo:country="RU"/>
    </style:style>
    <style:style style:name="P1314" style:parent-style-name="Normal" style:family="paragraph">
      <style:paragraph-properties fo:text-align="justify" fo:line-height="150%" fo:text-indent="0.4923in"/>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T1320" style:parent-style-name="DefaultParagraphFont" style:family="text">
      <style:text-properties style:font-size-complex="12pt" fo:language="ru" fo:country="RU"/>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T1324" style:parent-style-name="DefaultParagraphFont" style:family="text">
      <style:text-properties style:font-size-complex="12pt" fo:language="ru" fo:country="RU"/>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fo:language="ru" fo:country="RU"/>
    </style:style>
    <style:style style:name="T1327" style:parent-style-name="DefaultParagraphFont" style:family="text">
      <style:text-properties style:font-size-complex="12pt" fo:language="ru" fo:country="RU"/>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T1332" style:parent-style-name="DefaultParagraphFont" style:family="text">
      <style:text-properties style:font-size-complex="12pt" fo:language="ru" fo:country="RU"/>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T1335" style:parent-style-name="DefaultParagraphFont" style:family="text">
      <style:text-properties style:font-size-complex="12pt" fo:language="ru" fo:country="RU"/>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P1341" style:parent-style-name="Normal" style:family="paragraph">
      <style:paragraph-properties fo:text-align="justify" fo:line-height="150%"/>
    </style:style>
    <style:style style:name="T1342" style:parent-style-name="DefaultParagraphFont" style:family="text">
      <style:text-properties fo:font-weight="bold" style:font-weight-asian="bold" style:font-size-complex="12pt" fo:language="ru" fo:country="RU"/>
    </style:style>
    <style:style style:name="T1343" style:parent-style-name="DefaultParagraphFont" style:family="text">
      <style:text-properties fo:font-weight="bold" style:font-weight-asian="bold" style:font-size-complex="12pt" fo:language="ru" fo:country="RU"/>
    </style:style>
    <style:style style:name="P1344" style:parent-style-name="Normal" style:family="paragraph">
      <style:paragraph-properties fo:text-align="justify" fo:line-height="150%" fo:text-indent="0.4923in"/>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T1349" style:parent-style-name="DefaultParagraphFont" style:family="text">
      <style:text-properties style:font-size-complex="12pt" fo:language="ru" fo:country="RU"/>
    </style:style>
    <style:style style:name="T1350" style:parent-style-name="DefaultParagraphFont" style:family="text">
      <style:text-properties style:font-size-complex="12pt" fo:language="ru" fo:country="RU"/>
    </style:style>
    <style:style style:name="T1351" style:parent-style-name="DefaultParagraphFont" style:family="text">
      <style:text-properties style:font-size-complex="12pt" fo:language="ru" fo:country="RU"/>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P1358" style:parent-style-name="Normal" style:family="paragraph">
      <style:paragraph-properties fo:text-align="justify" fo:line-height="150%"/>
      <style:text-properties style:font-size-complex="12pt" fo:language="ru" fo:country="RU"/>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T1366" style:parent-style-name="DefaultParagraphFont" style:family="text">
      <style:text-properties style:font-size-complex="12pt" fo:language="ru" fo:country="RU"/>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T1375" style:parent-style-name="DefaultParagraphFont" style:family="text">
      <style:text-properties style:font-name="BaltikaRS" fo:color="#000000" fo:font-size="11pt" style:font-size-asian="11pt" style:font-size-complex="12pt" fo:language="ru" fo:country="RU"/>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ru" fo:country="RU"/>
    </style:style>
    <style:style style:name="T1378" style:parent-style-name="DefaultParagraphFont" style:family="text">
      <style:text-properties style:font-size-complex="12pt" fo:language="ru" fo:country="RU"/>
    </style:style>
    <style:style style:name="T1379" style:parent-style-name="DefaultParagraphFont" style:family="text">
      <style:text-properties style:font-size-complex="12pt" fo:language="ru" fo:country="RU"/>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size-complex="12pt" fo:language="ru" fo:country="RU"/>
    </style:style>
    <style:style style:name="T1383" style:parent-style-name="DefaultParagraphFont" style:family="text">
      <style:text-properties style:font-size-complex="12pt" fo:language="ru" fo:country="RU"/>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T1388" style:parent-style-name="DefaultParagraphFont" style:family="text">
      <style:text-properties style:font-size-complex="12pt" fo:language="ru" fo:country="RU"/>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P1394" style:parent-style-name="Normal" style:family="paragraph">
      <style:paragraph-properties fo:text-align="justify" fo:line-height="150%"/>
    </style:style>
    <style:style style:name="T1395" style:parent-style-name="DefaultParagraphFont" style:family="text">
      <style:text-properties fo:font-weight="bold" style:font-weight-asian="bold" style:font-size-complex="12pt" fo:language="ru" fo:country="RU"/>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ru" fo:country="RU"/>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P1400" style:parent-style-name="Normal" style:family="paragraph">
      <style:paragraph-properties fo:text-align="justify" fo:line-height="150%"/>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fo:language="ru" fo:country="RU"/>
    </style:style>
    <style:style style:name="T1403" style:parent-style-name="DefaultParagraphFont" style:family="text">
      <style:text-properties style:font-size-complex="12pt" fo:language="ru" fo:country="RU"/>
    </style:style>
    <style:style style:name="T1404" style:parent-style-name="DefaultParagraphFont" style:family="text">
      <style:text-properties style:font-size-complex="12pt" fo:language="ru" fo:country="RU"/>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T1408" style:parent-style-name="DefaultParagraphFont" style:family="text">
      <style:text-properties style:font-size-complex="12pt" fo:language="ru" fo:country="RU"/>
    </style:style>
    <style:style style:name="T1409" style:parent-style-name="DefaultParagraphFont" style:family="text">
      <style:text-properties style:text-position="super 62.5%" style:font-size-complex="12pt" fo:language="ru" fo:country="RU"/>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ru" fo:country="RU"/>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font-size-complex="12pt" fo:language="ru" fo:country="RU"/>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ru" fo:country="RU"/>
    </style:style>
    <style:style style:name="T1420" style:parent-style-name="DefaultParagraphFont" style:family="text">
      <style:text-properties style:font-size-complex="12pt" fo:language="ru" fo:country="RU"/>
    </style:style>
    <style:style style:name="T1421" style:parent-style-name="DefaultParagraphFont" style:family="text">
      <style:text-properties style:font-size-complex="12pt" fo:language="ru" fo:country="RU"/>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fo:language="ru" fo:country="RU"/>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fo:language="ru" fo:country="RU"/>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ru" fo:country="RU"/>
    </style:style>
    <style:style style:name="T1432" style:parent-style-name="DefaultParagraphFont" style:family="text">
      <style:text-properties style:font-size-complex="12pt" fo:language="ru" fo:country="RU"/>
    </style:style>
    <style:style style:name="T1433" style:parent-style-name="DefaultParagraphFont" style:family="text">
      <style:text-properties style:font-size-complex="12pt" fo:language="ru" fo:country="RU"/>
    </style:style>
    <style:style style:name="T1434" style:parent-style-name="DefaultParagraphFont" style:family="text">
      <style:text-properties style:text-position="super 62.5%" style:font-size-complex="12pt" fo:language="ru" fo:country="RU"/>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T1438" style:parent-style-name="DefaultParagraphFont" style:family="text">
      <style:text-properties style:font-size-complex="12pt" fo:language="ru" fo:country="RU"/>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font-size-complex="12pt" fo:language="ru" fo:country="RU"/>
    </style:style>
    <style:style style:name="T1443" style:parent-style-name="DefaultParagraphFont" style:family="text">
      <style:text-properties style:font-size-complex="12pt" fo:language="ru" fo:country="RU"/>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ru" fo:country="RU"/>
    </style:style>
    <style:style style:name="T1446" style:parent-style-name="DefaultParagraphFont" style:family="text">
      <style:text-properties style:font-size-complex="12pt" fo:language="ru" fo:country="RU"/>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fo:language="ru" fo:country="RU"/>
    </style:style>
    <style:style style:name="T1451" style:parent-style-name="DefaultParagraphFont" style:family="text">
      <style:text-properties style:font-size-complex="12pt" fo:language="ru" fo:country="RU"/>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size-complex="12pt" fo:language="ru" fo:country="RU"/>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T1465" style:parent-style-name="DefaultParagraphFont" style:family="text">
      <style:text-properties style:font-size-complex="12pt" fo:language="ru" fo:country="RU"/>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ru" fo:country="RU"/>
    </style:style>
    <style:style style:name="T1477" style:parent-style-name="DefaultParagraphFont" style:family="text">
      <style:text-properties style:font-size-complex="12pt" fo:language="ru" fo:country="RU"/>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ru" fo:country="RU"/>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T1485" style:parent-style-name="DefaultParagraphFont" style:family="text">
      <style:text-properties style:font-size-complex="12pt" fo:language="ru" fo:country="RU"/>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T1489" style:parent-style-name="DefaultParagraphFont" style:family="text">
      <style:text-properties style:font-size-complex="12pt" fo:language="ru" fo:country="RU"/>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T1493" style:parent-style-name="DefaultParagraphFont" style:family="text">
      <style:text-properties style:font-size-complex="12pt" fo:language="ru" fo:country="RU"/>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ru" fo:country="RU"/>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fo:language="ru" fo:country="RU"/>
    </style:style>
    <style:style style:name="T1501" style:parent-style-name="DefaultParagraphFont" style:family="text">
      <style:text-properties style:font-size-complex="12pt" fo:language="ru" fo:country="RU"/>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fo:language="ru" fo:country="RU"/>
    </style:style>
    <style:style style:name="T1506" style:parent-style-name="DefaultParagraphFont" style:family="text">
      <style:text-properties style:font-size-complex="12pt" fo:language="ru" fo:country="RU"/>
    </style:style>
    <style:style style:name="T1507" style:parent-style-name="DefaultParagraphFont" style:family="text">
      <style:text-properties style:font-size-complex="12pt" fo:language="ru" fo:country="RU"/>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T1511" style:parent-style-name="DefaultParagraphFont" style:family="text">
      <style:text-properties style:font-size-complex="12pt" fo:language="ru" fo:country="RU"/>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T1516" style:parent-style-name="DefaultParagraphFont" style:family="text">
      <style:text-properties style:font-size-complex="12pt" fo:language="ru" fo:country="RU"/>
    </style:style>
    <style:style style:name="T1517" style:parent-style-name="DefaultParagraphFont" style:family="text">
      <style:text-properties style:text-position="super 62.5%"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T1520" style:parent-style-name="DefaultParagraphFont" style:family="text">
      <style:text-properties style:font-size-complex="12pt" fo:language="ru" fo:country="RU"/>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T1531" style:parent-style-name="DefaultParagraphFont" style:family="text">
      <style:text-properties style:font-size-complex="12pt" fo:language="ru" fo:country="RU"/>
    </style:style>
    <style:style style:name="T1532" style:parent-style-name="DefaultParagraphFont" style:family="text">
      <style:text-properties style:font-size-complex="12pt" fo:language="ru" fo:country="RU"/>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fo:language="ru" fo:country="RU"/>
    </style:style>
    <style:style style:name="T1535" style:parent-style-name="DefaultParagraphFont" style:family="text">
      <style:text-properties style:font-size-complex="12pt" fo:language="ru" fo:country="RU"/>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T1541" style:parent-style-name="DefaultParagraphFont" style:family="text">
      <style:text-properties style:font-size-complex="12pt" fo:language="ru" fo:country="RU"/>
    </style:style>
    <style:style style:name="T1542" style:parent-style-name="DefaultParagraphFont" style:family="text">
      <style:text-properties style:font-size-complex="12pt" fo:language="ru" fo:country="RU"/>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fo:language="ru" fo:country="RU"/>
    </style:style>
    <style:style style:name="T1545" style:parent-style-name="DefaultParagraphFont" style:family="text">
      <style:text-properties style:font-size-complex="12pt" fo:language="ru" fo:country="RU"/>
    </style:style>
    <style:style style:name="T1546" style:parent-style-name="DefaultParagraphFont" style:family="text">
      <style:text-properties style:font-size-complex="12pt" fo:language="ru" fo:country="RU"/>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T1551" style:parent-style-name="DefaultParagraphFont" style:family="text">
      <style:text-properties style:font-size-complex="12pt" fo:language="ru" fo:country="RU"/>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fo:language="ru" fo:country="RU"/>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T1563" style:parent-style-name="DefaultParagraphFont" style:family="text">
      <style:text-properties style:font-size-complex="12pt" fo:language="ru" fo:country="RU"/>
    </style:style>
    <style:style style:name="T1564" style:parent-style-name="DefaultParagraphFont" style:family="text">
      <style:text-properties style:font-size-complex="12pt" fo:language="ru" fo:country="RU"/>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ru" fo:country="RU"/>
    </style:style>
    <style:style style:name="T1567" style:parent-style-name="DefaultParagraphFont" style:family="text">
      <style:text-properties style:font-size-complex="12pt" fo:language="ru" fo:country="RU"/>
    </style:style>
    <style:style style:name="T1568" style:parent-style-name="DefaultParagraphFont" style:family="text">
      <style:text-properties style:font-size-complex="12pt" fo:language="ru" fo:country="RU"/>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T1574" style:parent-style-name="DefaultParagraphFont" style:family="text">
      <style:text-properties style:font-size-complex="12pt" fo:language="ru" fo:country="RU"/>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margin-left="1.4166in" fo:text-indent="-0.9166in">
        <style:tab-stops/>
      </style:paragraph-properties>
    </style:style>
    <style:style style:name="T1580" style:parent-style-name="DefaultParagraphFont" style:family="text">
      <style:text-properties fo:font-weight="bold" style:font-weight-asian="bold" style:font-size-complex="12pt" fo:language="ru" fo:country="RU"/>
    </style:style>
    <style:style style:name="T1581" style:parent-style-name="DefaultParagraphFont" style:family="text">
      <style:text-properties fo:font-weight="bold" style:font-weight-asian="bold" style:font-size-complex="12pt" fo:language="ru" fo:country="RU"/>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fo:language="ru" fo:country="RU"/>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ru" fo:country="RU"/>
    </style:style>
    <style:style style:name="T1588" style:parent-style-name="DefaultParagraphFont" style:family="text">
      <style:text-properties style:font-size-complex="12pt" fo:language="ru" fo:country="RU"/>
    </style:style>
    <style:style style:name="T1589" style:parent-style-name="DefaultParagraphFont" style:family="text">
      <style:text-properties style:font-size-complex="12pt" fo:language="ru" fo:country="RU"/>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margin-left="1.4166in" fo:text-indent="-0.9166in">
        <style:tab-stops/>
      </style:paragraph-properties>
    </style:style>
    <style:style style:name="T1592" style:parent-style-name="DefaultParagraphFont" style:family="text">
      <style:text-properties fo:font-weight="bold" style:font-weight-asian="bold" style:font-size-complex="12pt" fo:language="ru" fo:country="RU"/>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fo:language="ru" fo:country="RU"/>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size-complex="12pt" fo:language="ru" fo:country="RU"/>
    </style:style>
    <style:style style:name="T1600" style:parent-style-name="DefaultParagraphFont" style:family="text">
      <style:text-properties style:font-size-complex="12pt" fo:language="ru" fo:country="RU"/>
    </style:style>
    <style:style style:name="T1601" style:parent-style-name="DefaultParagraphFont" style:family="text">
      <style:text-properties style:font-size-complex="12pt" fo:language="ru" fo:country="RU"/>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P1606" style:parent-style-name="Normal" style:family="paragraph">
      <style:paragraph-properties fo:text-align="justify" fo:line-height="150%"/>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style:font-size-complex="12pt" fo:language="ru" fo:country="RU"/>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fo:language="ru" fo:country="RU"/>
    </style:style>
    <style:style style:name="P1612" style:parent-style-name="Normal" style:family="paragraph">
      <style:paragraph-properties fo:text-align="center" fo:line-height="150%"/>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fo:language="ru" fo:country="RU"/>
    </style:style>
    <style:style style:name="P1615" style:parent-style-name="Normal" style:family="paragraph">
      <style:paragraph-properties fo:text-align="justify" fo:line-height="150%" fo:text-indent="0.5in"/>
      <style:text-properties style:font-size-complex="12pt" fo:language="ru" fo:country="RU"/>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fo:language="ru" fo:country="RU"/>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fo:language="ru" fo:country="RU"/>
    </style:style>
    <style:style style:name="T1621" style:parent-style-name="DefaultParagraphFont" style:family="text">
      <style:text-properties style:font-size-complex="12pt" fo:language="ru" fo:country="RU"/>
    </style:style>
    <style:style style:name="T1622" style:parent-style-name="DefaultParagraphFont" style:family="text">
      <style:text-properties style:font-size-complex="12pt" fo:language="ru" fo:country="RU"/>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size-complex="12pt" fo:language="ru" fo:country="RU"/>
    </style:style>
    <style:style style:name="T1625" style:parent-style-name="DefaultParagraphFont" style:family="text">
      <style:text-properties style:font-size-complex="12pt" fo:language="ru" fo:country="RU"/>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fo:language="ru" fo:country="RU"/>
    </style:style>
    <style:style style:name="T1628" style:parent-style-name="DefaultParagraphFont" style:family="text">
      <style:text-properties style:font-size-complex="12pt" fo:language="ru" fo:country="RU"/>
    </style:style>
    <style:style style:name="T1629" style:parent-style-name="DefaultParagraphFont" style:family="text">
      <style:text-properties style:font-size-complex="12pt" fo:language="ru" fo:country="RU"/>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size-complex="12pt" fo:language="ru" fo:country="RU"/>
    </style:style>
    <style:style style:name="T1632" style:parent-style-name="DefaultParagraphFont" style:family="text">
      <style:text-properties style:font-size-complex="12pt" fo:language="ru" fo:country="RU"/>
    </style:style>
    <style:style style:name="T1633" style:parent-style-name="DefaultParagraphFont" style:family="text">
      <style:text-properties style:font-size-complex="12pt" fo:language="ru" fo:country="RU"/>
    </style:style>
    <style:style style:name="P1634" style:parent-style-name="Normal" style:family="paragraph">
      <style:paragraph-properties fo:text-align="justify" fo:line-height="150%"/>
    </style:style>
    <style:style style:name="T1635" style:parent-style-name="DefaultParagraphFont" style:family="text">
      <style:text-properties fo:font-weight="bold" style:font-weight-asian="bold" style:font-size-complex="12pt" fo:language="ru" fo:country="RU"/>
    </style:style>
    <style:style style:name="P1636" style:parent-style-name="Normal" style:family="paragraph">
      <style:paragraph-properties fo:text-align="justify" fo:line-height="150%"/>
      <style:text-properties style:font-size-complex="12pt" fo:language="ru" fo:country="RU"/>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size-complex="12pt" fo:language="ru" fo:country="RU"/>
    </style:style>
    <style:style style:name="T1639" style:parent-style-name="DefaultParagraphFont" style:family="text">
      <style:text-properties style:font-size-complex="12pt" fo:language="ru" fo:country="RU"/>
    </style:style>
    <style:style style:name="T1640" style:parent-style-name="DefaultParagraphFont" style:family="text">
      <style:text-properties style:font-size-complex="12pt" fo:language="ru" fo:country="RU"/>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fo:language="ru" fo:country="RU"/>
    </style:style>
    <style:style style:name="T1643" style:parent-style-name="DefaultParagraphFont" style:family="text">
      <style:text-properties style:font-size-complex="12pt" fo:language="ru" fo:country="RU"/>
    </style:style>
    <style:style style:name="T1644" style:parent-style-name="DefaultParagraphFont" style:family="text">
      <style:text-properties style:font-size-complex="12pt" fo:language="ru" fo:country="RU"/>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size-complex="12pt" fo:language="ru" fo:country="RU"/>
    </style:style>
    <style:style style:name="T1647" style:parent-style-name="DefaultParagraphFont" style:family="text">
      <style:text-properties style:font-size-complex="12pt" fo:language="ru" fo:country="RU"/>
    </style:style>
    <style:style style:name="T1648" style:parent-style-name="DefaultParagraphFont" style:family="text">
      <style:text-properties style:font-size-complex="12pt" fo:language="ru" fo:country="RU"/>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size-complex="12pt" fo:language="ru" fo:country="RU"/>
    </style:style>
    <style:style style:name="T1651" style:parent-style-name="DefaultParagraphFont" style:family="text">
      <style:text-properties style:font-size-complex="12pt" fo:language="ru" fo:country="RU"/>
    </style:style>
    <style:style style:name="T1652" style:parent-style-name="DefaultParagraphFont" style:family="text">
      <style:text-properties style:font-size-complex="12pt" fo:language="ru" fo:country="RU"/>
    </style:style>
    <style:style style:name="P1653" style:parent-style-name="Normal" style:family="paragraph">
      <style:paragraph-properties fo:text-align="justify" fo:line-height="150%"/>
    </style:style>
    <style:style style:name="P1654" style:parent-style-name="Normal" style:family="paragraph">
      <style:paragraph-properties fo:text-align="center" fo:line-height="150%"/>
    </style:style>
    <style:style style:name="T1655" style:parent-style-name="DefaultParagraphFont" style:family="text">
      <style:text-properties fo:font-weight="bold" style:font-weight-asian="bold" style:font-size-complex="12pt" fo:language="ru" fo:country="RU"/>
    </style:style>
    <style:style style:name="P1656" style:parent-style-name="Normal" style:family="paragraph">
      <style:paragraph-properties fo:text-align="center" fo:line-height="150%"/>
    </style:style>
    <style:style style:name="T1657" style:parent-style-name="DefaultParagraphFont" style:family="text">
      <style:text-properties fo:font-weight="bold" style:font-weight-asian="bold" style:font-size-complex="12pt" fo:language="ru" fo:country="RU"/>
    </style:style>
    <style:style style:name="P1658" style:parent-style-name="Normal" style:family="paragraph">
      <style:paragraph-properties fo:text-align="center" fo:line-height="150%"/>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fo:language="ru" fo:country="RU"/>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language="ru" fo:country="RU"/>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P1665" style:parent-style-name="Normal" style:family="paragraph">
      <style:paragraph-properties fo:text-align="justify" fo:line-height="150%" fo:text-indent="0.4923in"/>
    </style:style>
    <style:style style:name="T1666" style:parent-style-name="DefaultParagraphFont" style:family="text">
      <style:text-properties style:font-size-complex="12pt" fo:language="ru" fo:country="RU"/>
    </style:style>
    <style:style style:name="T1667" style:parent-style-name="DefaultParagraphFont" style:family="text">
      <style:text-properties style:font-size-complex="12pt" fo:language="ru" fo:country="RU"/>
    </style:style>
    <style:style style:name="T1668" style:parent-style-name="DefaultParagraphFont" style:family="text">
      <style:text-properties style:font-size-complex="12pt" fo:language="ru" fo:country="RU"/>
    </style:style>
    <style:style style:name="P1669" style:parent-style-name="Normal" style:family="paragraph">
      <style:paragraph-properties fo:text-align="justify" fo:line-height="150%" fo:text-indent="0.4923in"/>
    </style:style>
    <style:style style:name="T1670" style:parent-style-name="DefaultParagraphFont" style:family="text">
      <style:text-properties style:font-size-complex="12pt" fo:language="ru" fo:country="RU"/>
    </style:style>
    <style:style style:name="T1671" style:parent-style-name="DefaultParagraphFont" style:family="text">
      <style:text-properties style:font-size-complex="12pt" fo:language="ru" fo:country="RU"/>
    </style:style>
    <style:style style:name="P1672" style:parent-style-name="Normal" style:family="paragraph">
      <style:paragraph-properties fo:text-align="justify" fo:line-height="150%" fo:text-indent="0.4923in"/>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T1675" style:parent-style-name="DefaultParagraphFont" style:family="text">
      <style:text-properties style:font-size-complex="12pt" fo:language="ru" fo:country="RU"/>
    </style:style>
    <style:style style:name="P1676" style:parent-style-name="Normal" style:family="paragraph">
      <style:paragraph-properties fo:text-align="justify" fo:line-height="150%" fo:text-indent="0.4923in"/>
    </style:style>
    <style:style style:name="T1677" style:parent-style-name="DefaultParagraphFont" style:family="text">
      <style:text-properties style:font-size-complex="12pt" fo:language="ru" fo:country="RU"/>
    </style:style>
    <style:style style:name="T1678" style:parent-style-name="DefaultParagraphFont" style:family="text">
      <style:text-properties style:font-size-complex="12pt" fo:language="ru" fo:country="RU"/>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style:font-size-complex="12pt" fo:language="ru" fo:country="RU"/>
    </style:style>
    <style:style style:name="T1681" style:parent-style-name="DefaultParagraphFont" style:family="text">
      <style:text-properties style:font-size-complex="12pt" fo:language="ru" fo:country="RU"/>
    </style:style>
    <style:style style:name="T1682" style:parent-style-name="DefaultParagraphFont" style:family="text">
      <style:text-properties style:font-size-complex="12pt" fo:language="ru" fo:country="RU"/>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style:font-size-complex="12pt" fo:language="ru" fo:country="RU"/>
    </style:style>
    <style:style style:name="T1685" style:parent-style-name="DefaultParagraphFont" style:family="text">
      <style:text-properties style:font-size-complex="12pt" fo:language="ru" fo:country="RU"/>
    </style:style>
    <style:style style:name="T1686" style:parent-style-name="DefaultParagraphFont" style:family="text">
      <style:text-properties style:font-size-complex="12pt" fo:language="ru" fo:country="RU"/>
    </style:style>
    <style:style style:name="P1687" style:parent-style-name="Normal" style:family="paragraph">
      <style:paragraph-properties fo:text-align="justify" fo:line-height="150%" fo:text-indent="0.4923in"/>
    </style:style>
    <style:style style:name="P1688" style:parent-style-name="Normal" style:family="paragraph">
      <style:paragraph-properties fo:text-align="justify" fo:line-height="150%" fo:text-indent="0.4923in"/>
    </style:style>
    <style:style style:name="T1689" style:parent-style-name="DefaultParagraphFont" style:family="text">
      <style:text-properties fo:font-weight="bold" style:font-weight-asian="bold" style:font-size-complex="12pt" fo:language="ru" fo:country="RU"/>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style:font-size-complex="12pt" fo:language="ru" fo:country="RU"/>
    </style:style>
    <style:style style:name="T1692" style:parent-style-name="DefaultParagraphFont" style:family="text">
      <style:text-properties style:font-size-complex="12pt" fo:language="ru" fo:country="RU"/>
    </style:style>
    <style:style style:name="T1693" style:parent-style-name="DefaultParagraphFont" style:family="text">
      <style:text-properties style:font-size-complex="12pt" fo:language="ru" fo:country="RU"/>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T1697" style:parent-style-name="DefaultParagraphFont" style:family="text">
      <style:text-properties style:font-size-complex="12pt" fo:language="ru" fo:country="RU"/>
    </style:style>
    <style:style style:name="P1698" style:parent-style-name="Normal" style:family="paragraph">
      <style:paragraph-properties fo:text-align="justify" fo:line-height="150%" fo:text-indent="0.4923in"/>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T1704" style:parent-style-name="DefaultParagraphFont" style:family="text">
      <style:text-properties style:font-size-complex="12pt" fo:language="ru" fo:country="RU"/>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P1708" style:parent-style-name="Normal" style:family="paragraph">
      <style:paragraph-properties fo:text-align="justify" fo:line-height="150%" fo:text-indent="0.4923in"/>
    </style:style>
    <style:style style:name="P1709" style:parent-style-name="Normal" style:family="paragraph">
      <style:paragraph-properties fo:text-align="justify" fo:line-height="150%" fo:text-indent="0.4923in"/>
    </style:style>
    <style:style style:name="T1710" style:parent-style-name="DefaultParagraphFont" style:family="text">
      <style:text-properties fo:font-weight="bold" style:font-weight-asian="bold" style:font-size-complex="12pt" fo:language="ru" fo:country="RU"/>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T1715" style:parent-style-name="DefaultParagraphFont" style:family="text">
      <style:text-properties style:font-size-complex="12pt" fo:language="ru" fo:country="RU"/>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T1719" style:parent-style-name="DefaultParagraphFont" style:family="text">
      <style:text-properties style:font-size-complex="12pt" fo:language="ru" fo:country="RU"/>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style:font-size-complex="12pt" fo:language="ru" fo:country="RU"/>
    </style:style>
    <style:style style:name="T1722" style:parent-style-name="DefaultParagraphFont" style:family="text">
      <style:text-properties style:font-size-complex="12pt" fo:language="ru" fo:country="RU"/>
    </style:style>
    <style:style style:name="P1723" style:parent-style-name="Normal" style:family="paragraph">
      <style:paragraph-properties fo:text-align="justify" fo:line-height="150%" fo:text-indent="0.4923in"/>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T1726" style:parent-style-name="DefaultParagraphFont" style:family="text">
      <style:text-properties style:font-size-complex="12pt" fo:language="ru" fo:country="RU"/>
    </style:style>
    <style:style style:name="P1727" style:parent-style-name="Normal" style:family="paragraph">
      <style:paragraph-properties fo:text-align="justify" fo:line-height="150%" fo:text-indent="0.4923in"/>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T1733" style:parent-style-name="DefaultParagraphFont" style:family="text">
      <style:text-properties style:font-size-complex="12pt" fo:language="ru" fo:country="RU"/>
    </style:style>
    <style:style style:name="P1734" style:parent-style-name="Normal" style:family="paragraph">
      <style:paragraph-properties fo:text-align="justify" fo:line-height="150%" fo:text-indent="0.4923in"/>
    </style:style>
    <style:style style:name="P1735" style:parent-style-name="Normal" style:family="paragraph">
      <style:paragraph-properties fo:text-align="justify" fo:line-height="150%" fo:text-indent="0.4923in"/>
    </style:style>
    <style:style style:name="T1736" style:parent-style-name="DefaultParagraphFont" style:family="text">
      <style:text-properties fo:font-weight="bold" style:font-weight-asian="bold" style:font-size-complex="12pt" fo:language="ru" fo:country="RU"/>
    </style:style>
    <style:style style:name="P1737" style:parent-style-name="Normal" style:family="paragraph">
      <style:paragraph-properties fo:text-align="justify" fo:line-height="150%" fo:text-indent="0.4923in"/>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T1740" style:parent-style-name="DefaultParagraphFont" style:family="text">
      <style:text-properties style:font-size-complex="12pt" fo:language="ru" fo:country="RU"/>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size-complex="12pt" fo:language="ru" fo:country="RU"/>
    </style:style>
    <style:style style:name="T1743" style:parent-style-name="DefaultParagraphFont" style:family="text">
      <style:text-properties style:font-size-complex="12pt" fo:language="ru" fo:country="RU"/>
    </style:style>
    <style:style style:name="P1744" style:parent-style-name="Normal" style:family="paragraph">
      <style:paragraph-properties fo:text-align="justify" fo:line-height="150%" fo:text-indent="0.4923in"/>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T1748" style:parent-style-name="DefaultParagraphFont" style:family="text">
      <style:text-properties style:font-size-complex="12pt" fo:language="ru" fo:country="RU"/>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T1755" style:parent-style-name="DefaultParagraphFont" style:family="text">
      <style:text-properties style:font-size-complex="12pt" fo:language="ru" fo:country="RU"/>
    </style:style>
    <style:style style:name="P1756" style:parent-style-name="Normal" style:family="paragraph">
      <style:paragraph-properties fo:text-align="justify" fo:line-height="150%" fo:text-indent="0.4923in"/>
    </style:style>
    <style:style style:name="T1757" style:parent-style-name="DefaultParagraphFont" style:family="text">
      <style:text-properties style:font-size-complex="12pt" fo:language="ru" fo:country="RU"/>
    </style:style>
    <style:style style:name="T1758" style:parent-style-name="DefaultParagraphFont" style:family="text">
      <style:text-properties style:font-size-complex="12pt" fo:language="ru" fo:country="RU"/>
    </style:style>
    <style:style style:name="P1759" style:parent-style-name="Normal" style:family="paragraph">
      <style:paragraph-properties fo:text-align="justify" fo:line-height="150%" fo:text-indent="0.4923in"/>
    </style:style>
    <style:style style:name="T1760" style:parent-style-name="DefaultParagraphFont" style:family="text">
      <style:text-properties style:font-size-complex="12pt" fo:language="ru" fo:country="RU"/>
    </style:style>
    <style:style style:name="T1761" style:parent-style-name="DefaultParagraphFont" style:family="text">
      <style:text-properties style:font-size-complex="12pt" fo:language="ru" fo:country="RU"/>
    </style:style>
    <style:style style:name="T1762" style:parent-style-name="DefaultParagraphFont" style:family="text">
      <style:text-properties style:font-size-complex="12pt" fo:language="ru" fo:country="RU"/>
    </style:style>
    <style:style style:name="P1763" style:parent-style-name="Normal" style:family="paragraph">
      <style:paragraph-properties fo:text-align="justify" fo:line-height="150%" fo:text-indent="0.4923in"/>
    </style:style>
    <style:style style:name="T1764" style:parent-style-name="DefaultParagraphFont" style:family="text">
      <style:text-properties style:font-size-complex="12pt" fo:language="ru" fo:country="RU"/>
    </style:style>
    <style:style style:name="T1765" style:parent-style-name="DefaultParagraphFont" style:family="text">
      <style:text-properties style:font-size-complex="12pt" fo:language="ru" fo:country="RU"/>
    </style:style>
    <style:style style:name="P1766" style:parent-style-name="Normal" style:family="paragraph">
      <style:paragraph-properties fo:text-align="justify" fo:line-height="150%" fo:text-indent="0.4923in"/>
    </style:style>
    <style:style style:name="T1767" style:parent-style-name="DefaultParagraphFont" style:family="text">
      <style:text-properties style:font-size-complex="12pt" fo:language="ru" fo:country="RU"/>
    </style:style>
    <style:style style:name="T1768" style:parent-style-name="DefaultParagraphFont" style:family="text">
      <style:text-properties style:font-size-complex="12pt" fo:language="ru" fo:country="RU"/>
    </style:style>
    <style:style style:name="T1769" style:parent-style-name="DefaultParagraphFont" style:family="text">
      <style:text-properties style:font-size-complex="12pt" fo:language="ru" fo:country="RU"/>
    </style:style>
    <style:style style:name="P1770" style:parent-style-name="Normal" style:family="paragraph">
      <style:paragraph-properties fo:text-align="justify" fo:line-height="150%" fo:text-indent="0.4923in"/>
    </style:style>
    <style:style style:name="T1771" style:parent-style-name="DefaultParagraphFont" style:family="text">
      <style:text-properties style:font-size-complex="12pt" fo:language="ru" fo:country="RU"/>
    </style:style>
    <style:style style:name="T1772" style:parent-style-name="DefaultParagraphFont" style:family="text">
      <style:text-properties style:font-size-complex="12pt" fo:language="ru" fo:country="RU"/>
    </style:style>
    <style:style style:name="T1773" style:parent-style-name="DefaultParagraphFont" style:family="text">
      <style:text-properties style:font-size-complex="12pt" fo:language="ru" fo:country="RU"/>
    </style:style>
    <style:style style:name="P1774" style:parent-style-name="Normal" style:family="paragraph">
      <style:paragraph-properties fo:text-align="justify" fo:line-height="150%" fo:text-indent="0.4923in"/>
    </style:style>
    <style:style style:name="T1775" style:parent-style-name="DefaultParagraphFont" style:family="text">
      <style:text-properties style:font-size-complex="12pt" fo:language="ru" fo:country="RU"/>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P1778" style:parent-style-name="Normal" style:family="paragraph">
      <style:paragraph-properties fo:text-align="justify" fo:line-height="150%" fo:text-indent="0.4923in"/>
    </style:style>
    <style:style style:name="P1779" style:parent-style-name="Normal" style:family="paragraph">
      <style:paragraph-properties fo:text-align="justify" fo:line-height="150%" fo:margin-left="1.4166in" fo:text-indent="-0.9243in">
        <style:tab-stops/>
      </style:paragraph-properties>
    </style:style>
    <style:style style:name="T1780" style:parent-style-name="DefaultParagraphFont" style:family="text">
      <style:text-properties fo:font-weight="bold" style:font-weight-asian="bold" style:font-size-complex="12pt" fo:language="ru" fo:country="RU"/>
    </style:style>
    <style:style style:name="T1781" style:parent-style-name="DefaultParagraphFont" style:family="text">
      <style:text-properties fo:font-weight="bold" style:font-weight-asian="bold" style:font-size-complex="12pt" fo:language="ru" fo:country="RU"/>
    </style:style>
    <style:style style:name="P1782" style:parent-style-name="Normal" style:family="paragraph">
      <style:paragraph-properties fo:text-align="justify" fo:line-height="150%" fo:text-indent="0.4923in"/>
    </style:style>
    <style:style style:name="T1783" style:parent-style-name="DefaultParagraphFont" style:family="text">
      <style:text-properties style:font-size-complex="12pt" fo:language="ru" fo:country="RU"/>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T1786" style:parent-style-name="DefaultParagraphFont" style:family="text">
      <style:text-properties style:font-size-complex="12pt" fo:language="ru" fo:country="RU"/>
    </style:style>
    <style:style style:name="P1787" style:parent-style-name="Normal" style:family="paragraph">
      <style:paragraph-properties fo:text-align="justify" fo:line-height="150%" fo:text-indent="0.4923in"/>
    </style:style>
    <style:style style:name="T1788" style:parent-style-name="DefaultParagraphFont" style:family="text">
      <style:text-properties style:font-size-complex="12pt" fo:language="ru" fo:country="RU"/>
    </style:style>
    <style:style style:name="T1789" style:parent-style-name="DefaultParagraphFont" style:family="text">
      <style:text-properties style:font-size-complex="12pt" fo:language="ru" fo:country="RU"/>
    </style:style>
    <style:style style:name="T1790" style:parent-style-name="DefaultParagraphFont" style:family="text">
      <style:text-properties style:font-size-complex="12pt" fo:language="ru" fo:country="RU"/>
    </style:style>
    <style:style style:name="T1791" style:parent-style-name="DefaultParagraphFont" style:family="text">
      <style:text-properties style:font-size-complex="12pt" fo:language="ru" fo:country="RU"/>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size-complex="12pt" fo:language="ru" fo:country="RU"/>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P1796" style:parent-style-name="Normal" style:family="paragraph">
      <style:paragraph-properties fo:text-align="justify" fo:line-height="150%" fo:text-indent="0.4923in"/>
    </style:style>
    <style:style style:name="T1797" style:parent-style-name="DefaultParagraphFont" style:family="text">
      <style:text-properties style:font-size-complex="12pt" fo:language="ru" fo:country="RU"/>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T1801" style:parent-style-name="DefaultParagraphFont" style:family="text">
      <style:text-properties style:font-size-complex="12pt" fo:language="ru" fo:country="RU"/>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T1804" style:parent-style-name="DefaultParagraphFont" style:family="text">
      <style:text-properties style:font-size-complex="12pt" fo:language="ru" fo:country="RU"/>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T1809" style:parent-style-name="DefaultParagraphFont" style:family="text">
      <style:text-properties style:font-size-complex="12pt" fo:language="ru" fo:country="RU"/>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font-size-complex="12pt" fo:language="ru" fo:country="RU"/>
    </style:style>
    <style:style style:name="T1812" style:parent-style-name="DefaultParagraphFont" style:family="text">
      <style:text-properties style:font-size-complex="12pt" fo:language="ru" fo:country="RU"/>
    </style:style>
    <style:style style:name="T1813" style:parent-style-name="DefaultParagraphFont" style:family="text">
      <style:text-properties style:font-size-complex="12pt" fo:language="ru" fo:country="RU"/>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T1818" style:parent-style-name="DefaultParagraphFont" style:family="text">
      <style:text-properties style:font-size-complex="12pt" fo:language="ru" fo:country="RU"/>
    </style:style>
    <style:style style:name="P1819" style:parent-style-name="Normal" style:family="paragraph">
      <style:paragraph-properties fo:text-align="justify" fo:line-height="150%" fo:text-indent="0.4923in"/>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fo:font-weight="bold" style:font-weight-asian="bold" style:font-size-complex="12pt" fo:language="ru" fo:country="RU"/>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P1830" style:parent-style-name="Normal" style:family="paragraph">
      <style:paragraph-properties fo:text-align="justify" fo:line-height="150%" fo:text-indent="0.4923in"/>
    </style:style>
    <style:style style:name="P1831" style:parent-style-name="Normal" style:family="paragraph">
      <style:paragraph-properties fo:text-align="justify" fo:line-height="150%" fo:text-indent="0.4923in"/>
    </style:style>
    <style:style style:name="T1832" style:parent-style-name="DefaultParagraphFont" style:family="text">
      <style:text-properties fo:font-weight="bold" style:font-weight-asian="bold" style:font-size-complex="12pt" fo:language="ru" fo:country="RU"/>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T1836" style:parent-style-name="DefaultParagraphFont" style:family="text">
      <style:text-properties style:font-size-complex="12pt" fo:language="ru" fo:country="RU"/>
    </style:style>
    <style:style style:name="P1837" style:parent-style-name="Normal" style:family="paragraph">
      <style:paragraph-properties fo:text-align="justify" fo:line-height="150%" fo:text-indent="0.4923in"/>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P1840" style:parent-style-name="Normal" style:family="paragraph">
      <style:paragraph-properties fo:text-align="justify" fo:line-height="150%" fo:text-indent="0.4923in"/>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fo:font-weight="bold" style:font-weight-asian="bold" style:font-size-complex="12pt" fo:language="ru" fo:country="RU"/>
    </style:style>
    <style:style style:name="P1843" style:parent-style-name="Normal" style:family="paragraph">
      <style:paragraph-properties fo:text-align="justify" fo:line-height="150%" fo:text-indent="0.4923in"/>
      <style:text-properties style:font-size-complex="12pt" fo:language="ru" fo:country="RU"/>
    </style:style>
    <style:style style:name="P1844" style:parent-style-name="Normal" style:family="paragraph">
      <style:paragraph-properties fo:text-align="justify" fo:line-height="150%" fo:text-indent="0.4923in"/>
    </style:style>
    <style:style style:name="P1845" style:parent-style-name="Normal" style:family="paragraph">
      <style:paragraph-properties fo:text-align="justify" fo:line-height="150%" fo:text-indent="0.4923in"/>
    </style:style>
    <style:style style:name="T1846" style:parent-style-name="DefaultParagraphFont" style:family="text">
      <style:text-properties fo:font-weight="bold" style:font-weight-asian="bold" style:font-size-complex="12pt" fo:language="ru" fo:country="RU"/>
    </style:style>
    <style:style style:name="T1847" style:parent-style-name="DefaultParagraphFont" style:family="text">
      <style:text-properties fo:font-weight="bold" style:font-weight-asian="bold" style:font-size-complex="12pt" fo:language="ru" fo:country="RU"/>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style:font-size-complex="12pt" fo:language="ru" fo:country="RU"/>
    </style:style>
    <style:style style:name="T1850" style:parent-style-name="DefaultParagraphFont" style:family="text">
      <style:text-properties style:font-size-complex="12pt" fo:language="ru" fo:country="RU"/>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fo:language="ru" fo:country="RU"/>
    </style:style>
    <style:style style:name="T1853" style:parent-style-name="DefaultParagraphFont" style:family="text">
      <style:text-properties style:font-size-complex="12pt" fo:language="ru" fo:country="RU"/>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P1856" style:parent-style-name="Normal" style:family="paragraph">
      <style:paragraph-properties fo:text-align="justify" fo:line-height="150%" fo:text-indent="0.4923in"/>
    </style:style>
    <style:style style:name="T1857" style:parent-style-name="DefaultParagraphFont" style:family="text">
      <style:text-properties style:font-size-complex="12pt" fo:language="ru" fo:country="RU"/>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fo:text-indent="0.4923in"/>
    </style:style>
    <style:style style:name="T1862" style:parent-style-name="DefaultParagraphFont" style:family="text">
      <style:text-properties style:font-size-complex="12pt" fo:language="ru" fo:country="RU"/>
    </style:style>
    <style:style style:name="T1863" style:parent-style-name="DefaultParagraphFont" style:family="text">
      <style:text-properties style:font-size-complex="12pt" fo:language="ru" fo:country="RU"/>
    </style:style>
    <style:style style:name="T1864" style:parent-style-name="DefaultParagraphFont" style:family="text">
      <style:text-properties style:font-size-complex="12pt" fo:language="ru" fo:country="RU"/>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font-size-complex="12pt" fo:language="ru" fo:country="RU"/>
    </style:style>
    <style:style style:name="T1867" style:parent-style-name="DefaultParagraphFont" style:family="text">
      <style:text-properties style:font-size-complex="12pt" fo:language="ru" fo:country="RU"/>
    </style:style>
    <style:style style:name="T1868" style:parent-style-name="DefaultParagraphFont" style:family="text">
      <style:text-properties style:font-size-complex="12pt" fo:language="ru" fo:country="RU"/>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size-complex="12pt" fo:language="ru" fo:country="RU"/>
    </style:style>
    <style:style style:name="T1871" style:parent-style-name="DefaultParagraphFont" style:family="text">
      <style:text-properties style:font-size-complex="12pt" fo:language="ru" fo:country="RU"/>
    </style:style>
    <style:style style:name="T1872" style:parent-style-name="DefaultParagraphFont" style:family="text">
      <style:text-properties style:font-size-complex="12pt" fo:language="ru" fo:country="RU"/>
    </style:style>
    <style:style style:name="P1873" style:parent-style-name="Normal" style:family="paragraph">
      <style:paragraph-properties fo:text-align="justify" fo:line-height="150%" fo:text-indent="0.4923in"/>
    </style:style>
    <style:style style:name="T1874" style:parent-style-name="DefaultParagraphFont" style:family="text">
      <style:text-properties style:font-size-complex="12pt" fo:language="ru" fo:country="RU"/>
    </style:style>
    <style:style style:name="T1875" style:parent-style-name="DefaultParagraphFont" style:family="text">
      <style:text-properties style:font-size-complex="12pt" fo:language="ru" fo:country="RU"/>
    </style:style>
    <style:style style:name="T1876" style:parent-style-name="DefaultParagraphFont" style:family="text">
      <style:text-properties style:font-size-complex="12pt" fo:language="ru" fo:country="RU"/>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P1880" style:parent-style-name="Normal" style:family="paragraph">
      <style:paragraph-properties fo:text-align="justify" fo:line-height="150%" fo:text-indent="0.4923in"/>
    </style:style>
    <style:style style:name="T1881" style:parent-style-name="DefaultParagraphFont" style:family="text">
      <style:text-properties style:font-size-complex="12pt" fo:language="ru" fo:country="RU"/>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fo:language="ru" fo:country="RU"/>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P1891" style:parent-style-name="Normal" style:family="paragraph">
      <style:paragraph-properties fo:text-align="justify" fo:line-height="150%" fo:text-indent="0.4923in"/>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T1895" style:parent-style-name="DefaultParagraphFont" style:family="text">
      <style:text-properties style:font-size-complex="12pt" fo:language="ru" fo:country="RU"/>
    </style:style>
    <style:style style:name="P1896" style:parent-style-name="Normal" style:family="paragraph">
      <style:paragraph-properties fo:text-align="justify" fo:line-height="150%" fo:text-indent="0.4923in"/>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T1899" style:parent-style-name="DefaultParagraphFont" style:family="text">
      <style:text-properties style:font-size-complex="12pt" fo:language="ru" fo:country="RU"/>
    </style:style>
    <style:style style:name="P1900" style:parent-style-name="Normal" style:family="paragraph">
      <style:paragraph-properties fo:text-align="justify" fo:line-height="150%" fo:text-indent="0.4923in"/>
    </style:style>
    <style:style style:name="P1901" style:parent-style-name="Normal" style:family="paragraph">
      <style:paragraph-properties fo:text-align="justify" fo:line-height="150%" fo:text-indent="0.4923in"/>
    </style:style>
    <style:style style:name="T1902" style:parent-style-name="DefaultParagraphFont" style:family="text">
      <style:text-properties fo:font-weight="bold" style:font-weight-asian="bold" style:font-size-complex="12pt" fo:language="ru" fo:country="RU"/>
    </style:style>
    <style:style style:name="P1903" style:parent-style-name="Normal" style:family="paragraph">
      <style:paragraph-properties fo:text-align="justify" fo:line-height="150%" fo:text-indent="0.4923in"/>
      <style:text-properties style:font-size-complex="12pt" fo:language="ru" fo:country="RU"/>
    </style:style>
    <style:style style:name="P1904" style:parent-style-name="Normal" style:family="paragraph">
      <style:paragraph-properties fo:text-align="justify" fo:line-height="150%" fo:text-indent="0.4923in"/>
    </style:style>
    <style:style style:name="P1905" style:parent-style-name="Normal" style:family="paragraph">
      <style:paragraph-properties fo:text-align="justify" fo:line-height="150%" fo:text-indent="0.4923in"/>
    </style:style>
    <style:style style:name="T1906" style:parent-style-name="DefaultParagraphFont" style:family="text">
      <style:text-properties fo:font-weight="bold" style:font-weight-asian="bold" style:font-size-complex="12pt" fo:language="ru" fo:country="RU"/>
    </style:style>
    <style:style style:name="P1907" style:parent-style-name="Normal" style:family="paragraph">
      <style:paragraph-properties fo:text-align="justify" fo:line-height="150%" fo:text-indent="0.4923in"/>
      <style:text-properties style:font-size-complex="12pt" fo:language="ru" fo:country="RU"/>
    </style:style>
    <style:style style:name="P1908" style:parent-style-name="Normal" style:family="paragraph">
      <style:paragraph-properties fo:text-align="justify" fo:line-height="150%" fo:text-indent="0.4923in"/>
    </style:style>
    <style:style style:name="P1909" style:parent-style-name="Normal" style:family="paragraph">
      <style:paragraph-properties fo:text-align="justify" fo:line-height="150%" fo:text-indent="0.4923in"/>
    </style:style>
    <style:style style:name="T1910" style:parent-style-name="DefaultParagraphFont" style:family="text">
      <style:text-properties fo:font-weight="bold" style:font-weight-asian="bold" style:font-size-complex="12pt" fo:language="ru" fo:country="RU"/>
    </style:style>
    <style:style style:name="P1911" style:parent-style-name="Normal" style:family="paragraph">
      <style:paragraph-properties fo:text-align="justify" fo:line-height="150%" fo:text-indent="0.4923in"/>
    </style:style>
    <style:style style:name="T1912" style:parent-style-name="DefaultParagraphFont" style:family="text">
      <style:text-properties style:font-size-complex="12pt" fo:language="ru" fo:country="RU"/>
    </style:style>
    <style:style style:name="T1913" style:parent-style-name="DefaultParagraphFont" style:family="text">
      <style:text-properties style:font-size-complex="12pt" fo:language="ru" fo:country="RU"/>
    </style:style>
    <style:style style:name="P1914" style:parent-style-name="Normal" style:family="paragraph">
      <style:paragraph-properties fo:text-align="justify" fo:line-height="150%" fo:text-indent="0.4923in"/>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P1924" style:parent-style-name="Normal" style:family="paragraph">
      <style:paragraph-properties fo:text-align="justify" fo:line-height="150%" fo:text-indent="0.4923in"/>
    </style:style>
    <style:style style:name="T1925" style:parent-style-name="DefaultParagraphFont" style:family="text">
      <style:text-properties style:font-size-complex="12pt" fo:language="ru" fo:country="RU"/>
    </style:style>
    <style:style style:name="T1926" style:parent-style-name="DefaultParagraphFont" style:family="text">
      <style:text-properties style:font-size-complex="12pt" fo:language="ru" fo:country="RU"/>
    </style:style>
    <style:style style:name="T1927" style:parent-style-name="DefaultParagraphFont" style:family="text">
      <style:text-properties style:font-size-complex="12pt" fo:language="ru" fo:country="RU"/>
    </style:style>
    <style:style style:name="P1928" style:parent-style-name="Normal" style:family="paragraph">
      <style:paragraph-properties fo:text-align="justify" fo:line-height="150%" fo:text-indent="0.4923in"/>
    </style:style>
    <style:style style:name="T1929" style:parent-style-name="DefaultParagraphFont" style:family="text">
      <style:text-properties style:font-size-complex="12pt" fo:language="ru" fo:country="RU"/>
    </style:style>
    <style:style style:name="T1930" style:parent-style-name="DefaultParagraphFont" style:family="text">
      <style:text-properties style:font-size-complex="12pt" fo:language="ru" fo:country="RU"/>
    </style:style>
    <style:style style:name="T1931" style:parent-style-name="DefaultParagraphFont" style:family="text">
      <style:text-properties style:font-size-complex="12pt" fo:language="ru" fo:country="RU"/>
    </style:style>
    <style:style style:name="P1932" style:parent-style-name="Normal" style:family="paragraph">
      <style:paragraph-properties fo:text-align="justify" fo:line-height="150%" fo:text-indent="0.4923in"/>
    </style:style>
    <style:style style:name="T1933" style:parent-style-name="DefaultParagraphFont" style:family="text">
      <style:text-properties style:font-size-complex="12pt" fo:language="ru" fo:country="RU"/>
    </style:style>
    <style:style style:name="T1934" style:parent-style-name="DefaultParagraphFont" style:family="text">
      <style:text-properties style:font-size-complex="12pt" fo:language="ru" fo:country="RU"/>
    </style:style>
    <style:style style:name="T1935" style:parent-style-name="DefaultParagraphFont" style:family="text">
      <style:text-properties style:font-size-complex="12pt" fo:language="ru" fo:country="RU"/>
    </style:style>
    <style:style style:name="T1936" style:parent-style-name="DefaultParagraphFont" style:family="text">
      <style:text-properties style:font-size-complex="12pt" fo:language="ru" fo:country="RU"/>
    </style:style>
    <style:style style:name="P1937" style:parent-style-name="Normal" style:family="paragraph">
      <style:paragraph-properties fo:text-align="justify" fo:line-height="150%" fo:text-indent="0.4923in"/>
    </style:style>
    <style:style style:name="T1938" style:parent-style-name="DefaultParagraphFont" style:family="text">
      <style:text-properties style:font-size-complex="12pt" fo:language="ru" fo:country="RU"/>
    </style:style>
    <style:style style:name="T1939" style:parent-style-name="DefaultParagraphFont" style:family="text">
      <style:text-properties style:font-size-complex="12pt" fo:language="ru" fo:country="RU"/>
    </style:style>
    <style:style style:name="T1940" style:parent-style-name="DefaultParagraphFont" style:family="text">
      <style:text-properties style:font-size-complex="12pt" fo:language="ru" fo:country="RU"/>
    </style:style>
    <style:style style:name="P1941" style:parent-style-name="Normal" style:family="paragraph">
      <style:paragraph-properties fo:text-align="justify" fo:line-height="150%" fo:text-indent="0.4923in"/>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fo:font-weight="bold" style:font-weight-asian="bold" style:font-size-complex="12pt" fo:language="ru" fo:country="RU"/>
    </style:style>
    <style:style style:name="P1944" style:parent-style-name="Normal" style:family="paragraph">
      <style:paragraph-properties fo:text-align="justify" fo:line-height="150%" fo:text-indent="0.4923in"/>
    </style:style>
    <style:style style:name="T1945" style:parent-style-name="DefaultParagraphFont" style:family="text">
      <style:text-properties style:font-size-complex="12pt" fo:language="ru" fo:country="RU"/>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style:font-size-complex="12pt" fo:language="ru" fo:country="RU"/>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T1955" style:parent-style-name="DefaultParagraphFont" style:family="text">
      <style:text-properties style:font-size-complex="12pt" fo:language="ru" fo:country="RU"/>
    </style:style>
    <style:style style:name="P1956" style:parent-style-name="Normal" style:family="paragraph">
      <style:paragraph-properties fo:text-align="justify" fo:line-height="150%" fo:text-indent="0.4923in"/>
    </style:style>
    <style:style style:name="T1957" style:parent-style-name="DefaultParagraphFont" style:family="text">
      <style:text-properties style:font-size-complex="12pt" fo:language="ru" fo:country="RU"/>
    </style:style>
    <style:style style:name="T1958" style:parent-style-name="DefaultParagraphFont" style:family="text">
      <style:text-properties style:font-size-complex="12pt" fo:language="ru" fo:country="RU"/>
    </style:style>
    <style:style style:name="T1959" style:parent-style-name="DefaultParagraphFont" style:family="text">
      <style:text-properties style:font-size-complex="12pt" fo:language="ru" fo:country="RU"/>
    </style:style>
    <style:style style:name="T1960" style:parent-style-name="DefaultParagraphFont" style:family="text">
      <style:text-properties style:font-size-complex="12pt" fo:language="ru" fo:country="RU"/>
    </style:style>
    <style:style style:name="P1961" style:parent-style-name="Normal" style:family="paragraph">
      <style:paragraph-properties fo:text-align="justify" fo:line-height="150%" fo:text-indent="0.4923in"/>
    </style:style>
    <style:style style:name="T1962" style:parent-style-name="DefaultParagraphFont" style:family="text">
      <style:text-properties style:font-size-complex="12pt" fo:language="ru" fo:country="RU"/>
    </style:style>
    <style:style style:name="T1963" style:parent-style-name="DefaultParagraphFont" style:family="text">
      <style:text-properties style:font-size-complex="12pt" fo:language="ru" fo:country="RU"/>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ru" fo:country="RU"/>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T1968" style:parent-style-name="DefaultParagraphFont" style:family="text">
      <style:text-properties style:font-size-complex="12pt" fo:language="ru" fo:country="RU"/>
    </style:style>
    <style:style style:name="P1969" style:parent-style-name="Normal" style:family="paragraph">
      <style:paragraph-properties fo:text-align="justify" fo:line-height="150%" fo:text-indent="0.4923in"/>
    </style:style>
    <style:style style:name="P1970" style:parent-style-name="Normal" style:family="paragraph">
      <style:paragraph-properties fo:text-align="justify" fo:line-height="150%" fo:margin-left="1.3333in" fo:text-indent="-0.8409in">
        <style:tab-stops/>
      </style:paragraph-properties>
    </style:style>
    <style:style style:name="T1971" style:parent-style-name="DefaultParagraphFont" style:family="text">
      <style:text-properties fo:font-weight="bold" style:font-weight-asian="bold" style:font-size-complex="12pt" fo:language="ru" fo:country="RU"/>
    </style:style>
    <style:style style:name="P1972" style:parent-style-name="Normal" style:family="paragraph">
      <style:paragraph-properties fo:text-align="justify" fo:line-height="150%" fo:text-indent="0.4923in"/>
    </style:style>
    <style:style style:name="T1973" style:parent-style-name="DefaultParagraphFont" style:family="text">
      <style:text-properties style:font-size-complex="12pt" fo:language="ru" fo:country="RU"/>
    </style:style>
    <style:style style:name="T1974" style:parent-style-name="DefaultParagraphFont" style:family="text">
      <style:text-properties style:font-size-complex="12pt" fo:language="ru" fo:country="RU"/>
    </style:style>
    <style:style style:name="T1975" style:parent-style-name="DefaultParagraphFont" style:family="text">
      <style:text-properties style:font-size-complex="12pt" fo:language="ru" fo:country="RU"/>
    </style:style>
    <style:style style:name="P1976" style:parent-style-name="Normal" style:family="paragraph">
      <style:paragraph-properties fo:text-align="justify" fo:line-height="150%" fo:text-indent="0.4923in"/>
    </style:style>
    <style:style style:name="T1977" style:parent-style-name="DefaultParagraphFont" style:family="text">
      <style:text-properties style:font-size-complex="12pt" fo:language="ru" fo:country="RU"/>
    </style:style>
    <style:style style:name="T1978" style:parent-style-name="DefaultParagraphFont" style:family="text">
      <style:text-properties style:font-size-complex="12pt" fo:language="ru" fo:country="RU"/>
    </style:style>
    <style:style style:name="T1979" style:parent-style-name="DefaultParagraphFont" style:family="text">
      <style:text-properties style:font-size-complex="12pt" fo:language="ru" fo:country="RU"/>
    </style:style>
    <style:style style:name="P1980" style:parent-style-name="Normal" style:family="paragraph">
      <style:paragraph-properties fo:text-align="justify" fo:line-height="150%" fo:text-indent="0.4923in"/>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P1983" style:parent-style-name="Normal" style:family="paragraph">
      <style:paragraph-properties fo:text-align="justify" fo:line-height="150%" fo:text-indent="0.4923in"/>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P1987" style:parent-style-name="Normal" style:family="paragraph">
      <style:paragraph-properties fo:text-align="justify" fo:line-height="150%" fo:text-indent="0.4923in"/>
    </style:style>
    <style:style style:name="P1988" style:parent-style-name="Normal" style:family="paragraph">
      <style:paragraph-properties fo:text-align="justify" fo:line-height="150%" fo:margin-left="1.5833in" fo:text-indent="-1.0909in">
        <style:tab-stops/>
      </style:paragraph-properties>
    </style:style>
    <style:style style:name="T1989" style:parent-style-name="DefaultParagraphFont" style:family="text">
      <style:text-properties fo:font-weight="bold" style:font-weight-asian="bold" style:font-size-complex="12pt" fo:language="ru" fo:country="RU"/>
    </style:style>
    <style:style style:name="T1990" style:parent-style-name="DefaultParagraphFont" style:family="text">
      <style:text-properties fo:font-weight="bold" style:font-weight-asian="bold" style:text-position="super 62.5%" style:font-size-complex="12pt" fo:language="ru" fo:country="RU"/>
    </style:style>
    <style:style style:name="T1991" style:parent-style-name="DefaultParagraphFont" style:family="text">
      <style:text-properties fo:font-weight="bold" style:font-weight-asian="bold" style:font-size-complex="12pt" fo:language="ru" fo:country="RU"/>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P1996" style:parent-style-name="Normal" style:family="paragraph">
      <style:paragraph-properties fo:text-align="justify" fo:line-height="150%" fo:text-indent="0.4923in"/>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line-height="150%" fo:text-indent="0.4923in"/>
    </style:style>
    <style:style style:name="T2001" style:parent-style-name="DefaultParagraphFont" style:family="text">
      <style:text-properties style:font-size-complex="12pt" fo:language="ru" fo:country="RU"/>
    </style:style>
    <style:style style:name="T2002" style:parent-style-name="DefaultParagraphFont" style:family="text">
      <style:text-properties style:font-size-complex="12pt" fo:language="ru" fo:country="RU"/>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T2006" style:parent-style-name="DefaultParagraphFont" style:family="text">
      <style:text-properties style:font-size-complex="12pt" fo:language="ru" fo:country="RU"/>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language="ru" fo:country="RU"/>
    </style:style>
    <style:style style:name="P2009" style:parent-style-name="Normal" style:family="paragraph">
      <style:paragraph-properties fo:text-align="justify" fo:line-height="150%" fo:text-indent="0.4923in"/>
    </style:style>
    <style:style style:name="T2010" style:parent-style-name="DefaultParagraphFont" style:family="text">
      <style:text-properties style:font-size-complex="12pt" fo:language="ru" fo:country="RU"/>
    </style:style>
    <style:style style:name="T2011" style:parent-style-name="DefaultParagraphFont" style:family="text">
      <style:text-properties style:font-size-complex="12pt" fo:language="ru" fo:country="RU"/>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P2014" style:parent-style-name="Normal" style:family="paragraph">
      <style:paragraph-properties fo:text-align="justify" fo:line-height="150%" fo:text-indent="0.4923in"/>
    </style:style>
    <style:style style:name="T2015" style:parent-style-name="DefaultParagraphFont" style:family="text">
      <style:text-properties style:font-size-complex="12pt" fo:language="ru" fo:country="RU"/>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text-align="justify" fo:line-height="150%"/>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size-complex="12pt" fo:language="ru" fo:country="RU"/>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size-complex="12pt" fo:language="ru" fo:country="RU"/>
    </style:style>
    <style:style style:name="P2024" style:parent-style-name="Normal" style:family="paragraph">
      <style:paragraph-properties fo:text-align="center" fo:line-height="150%"/>
    </style:style>
    <style:style style:name="P2025" style:parent-style-name="Normal" style:family="paragraph">
      <style:paragraph-properties fo:text-align="justify" fo:line-height="150%" fo:margin-left="1.5in" fo:text-indent="-1in">
        <style:tab-stops/>
      </style:paragraph-properties>
    </style:style>
    <style:style style:name="T2026" style:parent-style-name="DefaultParagraphFont" style:family="text">
      <style:text-properties fo:font-weight="bold" style:font-weight-asian="bold" style:font-size-complex="12pt" fo:language="ru" fo:country="RU"/>
    </style:style>
    <style:style style:name="T2027" style:parent-style-name="DefaultParagraphFont" style:family="text">
      <style:text-properties fo:font-weight="bold" style:font-weight-asian="bold" style:font-size-complex="12pt" fo:language="ru" fo:country="RU"/>
    </style:style>
    <style:style style:name="P2028" style:parent-style-name="Normal" style:family="paragraph">
      <style:paragraph-properties fo:text-align="justify" fo:line-height="150%" fo:text-indent="0.4923in"/>
      <style:text-properties style:font-size-complex="12pt" fo:language="ru" fo:country="RU"/>
    </style:style>
    <style:style style:name="P2029" style:parent-style-name="Normal" style:family="paragraph">
      <style:paragraph-properties fo:text-align="justify" fo:line-height="150%" fo:text-indent="0.4923in"/>
    </style:style>
    <style:style style:name="P2030" style:parent-style-name="Normal" style:family="paragraph">
      <style:paragraph-properties fo:text-align="justify" fo:line-height="150%" fo:text-indent="0.4923in"/>
    </style:style>
    <style:style style:name="T2031" style:parent-style-name="DefaultParagraphFont" style:family="text">
      <style:text-properties fo:font-weight="bold" style:font-weight-asian="bold" style:font-size-complex="12pt" fo:language="ru" fo:country="RU"/>
    </style:style>
    <style:style style:name="P2032" style:parent-style-name="Normal" style:family="paragraph">
      <style:paragraph-properties fo:text-align="justify" fo:line-height="150%" fo:text-indent="0.4923in"/>
    </style:style>
    <style:style style:name="T2033" style:parent-style-name="DefaultParagraphFont" style:family="text">
      <style:text-properties style:font-size-complex="12pt" fo:language="ru" fo:country="RU"/>
    </style:style>
    <style:style style:name="T2034" style:parent-style-name="DefaultParagraphFont" style:family="text">
      <style:text-properties style:font-size-complex="12pt" fo:language="ru" fo:country="RU"/>
    </style:style>
    <style:style style:name="T2035" style:parent-style-name="DefaultParagraphFont" style:family="text">
      <style:text-properties style:font-size-complex="12pt" fo:language="ru" fo:country="RU"/>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fo:language="ru" fo:country="RU"/>
    </style:style>
    <style:style style:name="T2039" style:parent-style-name="DefaultParagraphFont" style:family="text">
      <style:text-properties style:font-size-complex="12pt" fo:language="ru" fo:country="RU"/>
    </style:style>
    <style:style style:name="T2040" style:parent-style-name="DefaultParagraphFont" style:family="text">
      <style:text-properties style:font-size-complex="12pt" fo:language="ru" fo:country="RU"/>
    </style:style>
    <style:style style:name="P2041" style:parent-style-name="Normal" style:family="paragraph">
      <style:paragraph-properties fo:text-align="justify" fo:line-height="150%" fo:text-indent="0.4923in"/>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P2045" style:parent-style-name="Normal" style:family="paragraph">
      <style:paragraph-properties fo:text-align="justify" fo:line-height="150%" fo:text-indent="0.4923in"/>
    </style:style>
    <style:style style:name="P2046" style:parent-style-name="Normal" style:family="paragraph">
      <style:paragraph-properties fo:text-align="justify" fo:line-height="150%" fo:margin-left="1.3784in" fo:text-indent="-0.8861in">
        <style:tab-stops/>
      </style:paragraph-properties>
    </style:style>
    <style:style style:name="T2047" style:parent-style-name="DefaultParagraphFont" style:family="text">
      <style:text-properties fo:font-weight="bold" style:font-weight-asian="bold" style:font-size-complex="12pt" fo:language="ru" fo:country="RU"/>
    </style:style>
    <style:style style:name="T2048" style:parent-style-name="DefaultParagraphFont" style:family="text">
      <style:text-properties fo:font-weight="bold" style:font-weight-asian="bold" style:font-size-complex="12pt" fo:language="ru" fo:country="RU"/>
    </style:style>
    <style:style style:name="P2049" style:parent-style-name="Normal" style:family="paragraph">
      <style:paragraph-properties fo:text-align="justify" fo:line-height="150%" fo:text-indent="0.4923in"/>
    </style:style>
    <style:style style:name="T2050" style:parent-style-name="DefaultParagraphFont" style:family="text">
      <style:text-properties style:font-size-complex="12pt" fo:language="ru" fo:country="RU"/>
    </style:style>
    <style:style style:name="T2051" style:parent-style-name="DefaultParagraphFont" style:family="text">
      <style:text-properties style:font-size-complex="12pt" fo:language="ru" fo:country="RU"/>
    </style:style>
    <style:style style:name="T2052" style:parent-style-name="DefaultParagraphFont" style:family="text">
      <style:text-properties style:font-size-complex="12pt" fo:language="ru" fo:country="RU"/>
    </style:style>
    <style:style style:name="T2053" style:parent-style-name="DefaultParagraphFont" style:family="text">
      <style:text-properties style:font-size-complex="12pt" fo:language="ru" fo:country="RU"/>
    </style:style>
    <style:style style:name="T2054" style:parent-style-name="DefaultParagraphFont" style:family="text">
      <style:text-properties style:font-size-complex="12pt" fo:language="ru" fo:country="RU"/>
    </style:style>
    <style:style style:name="T2055" style:parent-style-name="DefaultParagraphFont" style:family="text">
      <style:text-properties style:font-size-complex="12pt" fo:language="ru" fo:country="RU"/>
    </style:style>
    <style:style style:name="P2056" style:parent-style-name="Normal" style:family="paragraph">
      <style:paragraph-properties fo:text-align="justify" fo:line-height="150%" fo:text-indent="0.4923in"/>
    </style:style>
    <style:style style:name="T2057" style:parent-style-name="DefaultParagraphFont" style:family="text">
      <style:text-properties style:font-size-complex="12pt" fo:language="ru" fo:country="RU"/>
    </style:style>
    <style:style style:name="T2058" style:parent-style-name="DefaultParagraphFont" style:family="text">
      <style:text-properties style:font-size-complex="12pt" fo:language="ru" fo:country="RU"/>
    </style:style>
    <style:style style:name="T2059" style:parent-style-name="DefaultParagraphFont" style:family="text">
      <style:text-properties style:font-size-complex="12pt" fo:language="ru" fo:country="RU"/>
    </style:style>
    <style:style style:name="T2060" style:parent-style-name="DefaultParagraphFont" style:family="text">
      <style:text-properties style:font-size-complex="12pt" fo:language="ru" fo:country="RU"/>
    </style:style>
    <style:style style:name="P2061" style:parent-style-name="Normal" style:family="paragraph">
      <style:paragraph-properties fo:text-align="justify" fo:line-height="150%" fo:text-indent="0.4923in"/>
    </style:style>
    <style:style style:name="T2062" style:parent-style-name="DefaultParagraphFont" style:family="text">
      <style:text-properties style:font-size-complex="12pt" fo:language="ru" fo:country="RU"/>
    </style:style>
    <style:style style:name="T2063" style:parent-style-name="DefaultParagraphFont" style:family="text">
      <style:text-properties style:font-size-complex="12pt" fo:language="ru" fo:country="RU"/>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P2066" style:parent-style-name="Normal" style:family="paragraph">
      <style:paragraph-properties fo:text-align="justify" fo:line-height="150%" fo:text-indent="0.4923in"/>
    </style:style>
    <style:style style:name="T2067" style:parent-style-name="DefaultParagraphFont" style:family="text">
      <style:text-properties style:font-size-complex="12pt" fo:language="ru" fo:country="RU"/>
    </style:style>
    <style:style style:name="T2068" style:parent-style-name="DefaultParagraphFont" style:family="text">
      <style:text-properties style:font-size-complex="12pt" fo:language="ru" fo:country="RU"/>
    </style:style>
    <style:style style:name="P2069" style:parent-style-name="Normal" style:family="paragraph">
      <style:paragraph-properties fo:text-align="justify" fo:line-height="150%"/>
    </style:style>
    <style:style style:name="T2070" style:parent-style-name="DefaultParagraphFont" style:family="text">
      <style:text-properties fo:font-weight="bold" style:font-weight-asian="bold" style:font-size-complex="12pt" fo:language="ru" fo:country="RU"/>
    </style:style>
    <style:style style:name="T2071" style:parent-style-name="DefaultParagraphFont" style:family="text">
      <style:text-properties fo:font-weight="bold" style:font-weight-asian="bold" style:font-size-complex="12pt" fo:language="ru" fo:country="RU"/>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T2076" style:parent-style-name="DefaultParagraphFont" style:family="text">
      <style:text-properties style:font-size-complex="12pt" fo:language="ru" fo:country="RU"/>
    </style:style>
    <style:style style:name="T2077" style:parent-style-name="DefaultParagraphFont" style:family="text">
      <style:text-properties style:font-size-complex="12pt" fo:language="ru" fo:country="RU"/>
    </style:style>
    <style:style style:name="T2078" style:parent-style-name="DefaultParagraphFont" style:family="text">
      <style:text-properties style:font-size-complex="12pt" fo:language="ru" fo:country="RU"/>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fo:font-weight="bold" style:font-weight-asian="bold" style:font-size-complex="12pt" fo:language="ru" fo:country="RU"/>
    </style:style>
    <style:style style:name="T2081" style:parent-style-name="DefaultParagraphFont" style:family="text">
      <style:text-properties fo:font-weight="bold" style:font-weight-asian="bold" style:font-size-complex="12pt" fo:language="ru" fo:country="RU"/>
    </style:style>
    <style:style style:name="T2082" style:parent-style-name="DefaultParagraphFont" style:family="text">
      <style:text-properties fo:font-weight="bold" style:font-weight-asian="bold" style:font-size-complex="12pt" fo:language="ru" fo:country="RU"/>
    </style:style>
    <style:style style:name="P2083" style:parent-style-name="Normal" style:family="paragraph">
      <style:paragraph-properties fo:text-align="justify" fo:line-height="150%" fo:text-indent="0.4923in"/>
      <style:text-properties style:font-size-complex="12pt" fo:language="ru" fo:country="RU"/>
    </style:style>
    <style:style style:name="P2084" style:parent-style-name="Normal" style:family="paragraph">
      <style:paragraph-properties fo:text-align="justify" fo:line-height="150%" fo:text-indent="0.4923in"/>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P2087" style:parent-style-name="Normal" style:family="paragraph">
      <style:paragraph-properties fo:text-align="justify" fo:line-height="150%" fo:text-indent="0.4923in"/>
    </style:style>
    <style:style style:name="P2088" style:parent-style-name="Normal" style:family="paragraph">
      <style:paragraph-properties fo:text-align="justify" fo:line-height="150%" fo:text-indent="0.4923in"/>
    </style:style>
    <style:style style:name="T2089" style:parent-style-name="DefaultParagraphFont" style:family="text">
      <style:text-properties fo:font-weight="bold" style:font-weight-asian="bold" style:font-size-complex="12pt" fo:language="ru" fo:country="RU"/>
    </style:style>
    <style:style style:name="P2090" style:parent-style-name="Normal" style:family="paragraph">
      <style:paragraph-properties fo:text-align="justify" fo:line-height="150%" fo:text-indent="0.4923in"/>
      <style:text-properties style:font-size-complex="12pt" fo:language="ru" fo:country="RU"/>
    </style:style>
    <style:style style:name="P2091" style:parent-style-name="Normal" style:family="paragraph">
      <style:paragraph-properties fo:text-align="justify" fo:line-height="150%" fo:text-indent="0.4923in"/>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fo:font-weight="bold" style:font-weight-asian="bold" style:font-size-complex="12pt" fo:language="ru" fo:country="RU"/>
    </style:style>
    <style:style style:name="P2094" style:parent-style-name="Normal" style:family="paragraph">
      <style:paragraph-properties fo:text-align="justify" fo:line-height="150%" fo:text-indent="0.4923in"/>
      <style:text-properties style:font-size-complex="12pt" fo:language="ru" fo:country="RU"/>
    </style:style>
    <style:style style:name="P2095" style:parent-style-name="Normal" style:family="paragraph">
      <style:paragraph-properties fo:text-align="justify" fo:line-height="150%" fo:text-indent="0.4923in"/>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fo:font-weight="bold" style:font-weight-asian="bold" style:font-size-complex="12pt" fo:language="ru" fo:country="RU"/>
    </style:style>
    <style:style style:name="P2098" style:parent-style-name="Normal" style:family="paragraph">
      <style:paragraph-properties fo:text-align="justify" fo:line-height="150%" fo:text-indent="0.4923in"/>
      <style:text-properties style:font-size-complex="12pt" fo:language="ru" fo:country="RU"/>
    </style:style>
    <style:style style:name="P2099" style:parent-style-name="Normal" style:family="paragraph">
      <style:paragraph-properties fo:text-align="justify" fo:line-height="150%" fo:text-indent="0.4923in"/>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P2102" style:parent-style-name="Normal" style:family="paragraph">
      <style:paragraph-properties fo:text-align="justify" fo:line-height="150%" fo:text-indent="0.4923in"/>
    </style:style>
    <style:style style:name="T2103" style:parent-style-name="DefaultParagraphFont" style:family="text">
      <style:text-properties style:font-size-complex="12pt" fo:language="ru" fo:country="RU"/>
    </style:style>
    <style:style style:name="T2104" style:parent-style-name="DefaultParagraphFont" style:family="text">
      <style:text-properties style:font-size-complex="12pt" fo:language="ru" fo:country="RU"/>
    </style:style>
    <style:style style:name="P2105" style:parent-style-name="Normal" style:family="paragraph">
      <style:paragraph-properties fo:text-align="justify" fo:line-height="150%" fo:text-indent="0.4923in"/>
    </style:style>
    <style:style style:name="T2106" style:parent-style-name="DefaultParagraphFont" style:family="text">
      <style:text-properties style:font-size-complex="12pt" fo:language="ru" fo:country="RU"/>
    </style:style>
    <style:style style:name="T2107" style:parent-style-name="DefaultParagraphFont" style:family="text">
      <style:text-properties style:font-size-complex="12pt" fo:language="ru" fo:country="RU"/>
    </style:style>
    <style:style style:name="T2108" style:parent-style-name="DefaultParagraphFont" style:family="text">
      <style:text-properties style:font-size-complex="12pt" fo:language="ru" fo:country="RU"/>
    </style:style>
    <style:style style:name="P2109" style:parent-style-name="Normal" style:family="paragraph">
      <style:paragraph-properties fo:text-align="justify" fo:line-height="150%" fo:text-indent="0.4923in"/>
    </style:style>
    <style:style style:name="P2110" style:parent-style-name="Normal" style:family="paragraph">
      <style:paragraph-properties fo:text-align="justify" fo:line-height="150%" fo:margin-left="1.5833in" fo:text-indent="-1.0909in">
        <style:tab-stops/>
      </style:paragraph-properties>
    </style:style>
    <style:style style:name="T2111" style:parent-style-name="DefaultParagraphFont" style:family="text">
      <style:text-properties fo:font-weight="bold" style:font-weight-asian="bold" style:font-size-complex="12pt" fo:language="ru" fo:country="RU"/>
    </style:style>
    <style:style style:name="P2112" style:parent-style-name="Normal" style:family="paragraph">
      <style:paragraph-properties fo:text-align="justify" fo:line-height="150%" fo:text-indent="0.4923in"/>
    </style:style>
    <style:style style:name="T2113" style:parent-style-name="DefaultParagraphFont" style:family="text">
      <style:text-properties style:font-size-complex="12pt" fo:language="ru" fo:country="RU"/>
    </style:style>
    <style:style style:name="T2114" style:parent-style-name="DefaultParagraphFont" style:family="text">
      <style:text-properties style:font-size-complex="12pt" fo:language="ru" fo:country="RU"/>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style:font-size-complex="12pt" fo:language="ru" fo:country="RU"/>
    </style:style>
    <style:style style:name="T2117" style:parent-style-name="DefaultParagraphFont" style:family="text">
      <style:text-properties style:font-size-complex="12pt" fo:language="ru" fo:country="RU"/>
    </style:style>
    <style:style style:name="T2118" style:parent-style-name="DefaultParagraphFont" style:family="text">
      <style:text-properties style:font-size-complex="12pt" fo:language="ru" fo:country="RU"/>
    </style:style>
    <style:style style:name="P2119" style:parent-style-name="Normal" style:family="paragraph">
      <style:paragraph-properties fo:text-align="justify" fo:line-height="150%" fo:text-indent="0.4923in"/>
    </style:style>
    <style:style style:name="T2120" style:parent-style-name="DefaultParagraphFont" style:family="text">
      <style:text-properties style:font-size-complex="12pt" fo:language="ru" fo:country="RU"/>
    </style:style>
    <style:style style:name="T2121" style:parent-style-name="DefaultParagraphFont" style:family="text">
      <style:text-properties style:font-size-complex="12pt" fo:language="ru" fo:country="RU"/>
    </style:style>
    <style:style style:name="T2122" style:parent-style-name="DefaultParagraphFont" style:family="text">
      <style:text-properties style:font-size-complex="12pt" fo:language="ru" fo:country="RU"/>
    </style:style>
    <style:style style:name="P2123" style:parent-style-name="Normal" style:family="paragraph">
      <style:paragraph-properties fo:text-align="justify" fo:line-height="150%" fo:text-indent="0.4923in"/>
    </style:style>
    <style:style style:name="T2124" style:parent-style-name="DefaultParagraphFont" style:family="text">
      <style:text-properties style:font-size-complex="12pt" fo:language="ru" fo:country="RU"/>
    </style:style>
    <style:style style:name="T2125" style:parent-style-name="DefaultParagraphFont" style:family="text">
      <style:text-properties style:font-size-complex="12pt" fo:language="ru" fo:country="RU"/>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T2136" style:parent-style-name="DefaultParagraphFont" style:family="text">
      <style:text-properties style:font-size-complex="12pt" fo:language="ru" fo:country="RU"/>
    </style:style>
    <style:style style:name="T2137" style:parent-style-name="DefaultParagraphFont" style:family="text">
      <style:text-properties style:font-size-complex="12pt" fo:language="ru" fo:country="RU"/>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size-complex="12pt" fo:language="ru" fo:country="RU"/>
    </style:style>
    <style:style style:name="T2140" style:parent-style-name="DefaultParagraphFont" style:family="text">
      <style:text-properties style:font-size-complex="12pt" fo:language="ru" fo:country="RU"/>
    </style:style>
    <style:style style:name="P2141" style:parent-style-name="Normal" style:family="paragraph">
      <style:paragraph-properties fo:text-align="justify" fo:line-height="150%" fo:text-indent="0.4923in"/>
    </style:style>
    <style:style style:name="T2142" style:parent-style-name="DefaultParagraphFont" style:family="text">
      <style:text-properties style:font-size-complex="12pt" fo:language="ru" fo:country="RU"/>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P2145" style:parent-style-name="Normal" style:family="paragraph">
      <style:paragraph-properties fo:text-align="justify" fo:line-height="150%" fo:text-indent="0.4923in"/>
    </style:style>
    <style:style style:name="T2146" style:parent-style-name="DefaultParagraphFont" style:family="text">
      <style:text-properties style:font-size-complex="12pt" fo:language="ru" fo:country="RU"/>
    </style:style>
    <style:style style:name="T2147" style:parent-style-name="DefaultParagraphFont" style:family="text">
      <style:text-properties style:font-size-complex="12pt" fo:language="ru" fo:country="RU"/>
    </style:style>
    <style:style style:name="P2148" style:parent-style-name="Normal" style:family="paragraph">
      <style:paragraph-properties fo:text-align="justify" fo:line-height="150%" fo:text-indent="0.4923in"/>
    </style:style>
    <style:style style:name="T2149" style:parent-style-name="DefaultParagraphFont" style:family="text">
      <style:text-properties style:font-size-complex="12pt" fo:language="ru" fo:country="RU"/>
    </style:style>
    <style:style style:name="T2150" style:parent-style-name="DefaultParagraphFont" style:family="text">
      <style:text-properties style:font-size-complex="12pt" fo:language="ru" fo:country="RU"/>
    </style:style>
    <style:style style:name="P2151" style:parent-style-name="Normal" style:family="paragraph">
      <style:paragraph-properties fo:text-align="justify" fo:line-height="150%" fo:text-indent="0.4923in"/>
    </style:style>
    <style:style style:name="T2152" style:parent-style-name="DefaultParagraphFont" style:family="text">
      <style:text-properties style:font-size-complex="12pt" fo:language="ru" fo:country="RU"/>
    </style:style>
    <style:style style:name="T2153" style:parent-style-name="DefaultParagraphFont" style:family="text">
      <style:text-properties style:font-size-complex="12pt" fo:language="ru" fo:country="RU"/>
    </style:style>
    <style:style style:name="P2154" style:parent-style-name="Normal" style:family="paragraph">
      <style:paragraph-properties fo:text-align="justify" fo:line-height="150%" fo:text-indent="0.4923in"/>
    </style:style>
    <style:style style:name="T2155" style:parent-style-name="DefaultParagraphFont" style:family="text">
      <style:text-properties style:font-size-complex="12pt" fo:language="ru" fo:country="RU"/>
    </style:style>
    <style:style style:name="T2156" style:parent-style-name="DefaultParagraphFont" style:family="text">
      <style:text-properties style:font-size-complex="12pt" fo:language="ru" fo:country="RU"/>
    </style:style>
    <style:style style:name="T2157" style:parent-style-name="DefaultParagraphFont" style:family="text">
      <style:text-properties style:font-size-complex="12pt" fo:language="ru" fo:country="RU"/>
    </style:style>
    <style:style style:name="P2158" style:parent-style-name="Normal" style:family="paragraph">
      <style:paragraph-properties fo:text-align="justify" fo:line-height="150%" fo:text-indent="0.4923in"/>
    </style:style>
    <style:style style:name="T2159" style:parent-style-name="DefaultParagraphFont" style:family="text">
      <style:text-properties style:font-size-complex="12pt" fo:language="ru" fo:country="RU"/>
    </style:style>
    <style:style style:name="T2160" style:parent-style-name="DefaultParagraphFont" style:family="text">
      <style:text-properties style:font-size-complex="12pt" fo:language="ru" fo:country="RU"/>
    </style:style>
    <style:style style:name="T2161" style:parent-style-name="DefaultParagraphFont" style:family="text">
      <style:text-properties style:font-size-complex="12pt" fo:language="ru" fo:country="RU"/>
    </style:style>
    <style:style style:name="P2162" style:parent-style-name="Normal" style:family="paragraph">
      <style:paragraph-properties fo:text-align="justify" fo:line-height="150%" fo:text-indent="0.4923in"/>
    </style:style>
    <style:style style:name="T2163" style:parent-style-name="DefaultParagraphFont" style:family="text">
      <style:text-properties style:font-size-complex="12pt" fo:language="ru" fo:country="RU"/>
    </style:style>
    <style:style style:name="T2164" style:parent-style-name="DefaultParagraphFont" style:family="text">
      <style:text-properties style:font-size-complex="12pt" fo:language="ru" fo:country="RU"/>
    </style:style>
    <style:style style:name="T2165" style:parent-style-name="DefaultParagraphFont" style:family="text">
      <style:text-properties style:font-size-complex="12pt" fo:language="ru" fo:country="RU"/>
    </style:style>
    <style:style style:name="P2166" style:parent-style-name="Normal" style:family="paragraph">
      <style:paragraph-properties fo:text-align="justify" fo:line-height="150%" fo:text-indent="0.4923in"/>
    </style:style>
    <style:style style:name="T2167" style:parent-style-name="DefaultParagraphFont" style:family="text">
      <style:text-properties style:font-size-complex="12pt" fo:language="ru" fo:country="RU"/>
    </style:style>
    <style:style style:name="T2168" style:parent-style-name="DefaultParagraphFont" style:family="text">
      <style:text-properties style:font-size-complex="12pt" fo:language="ru" fo:country="RU"/>
    </style:style>
    <style:style style:name="P2169" style:parent-style-name="Normal" style:family="paragraph">
      <style:paragraph-properties fo:text-align="justify" fo:line-height="150%" fo:text-indent="0.4923in"/>
    </style:style>
    <style:style style:name="T2170" style:parent-style-name="DefaultParagraphFont" style:family="text">
      <style:text-properties style:font-size-complex="12pt" fo:language="ru" fo:country="RU"/>
    </style:style>
    <style:style style:name="T2171" style:parent-style-name="DefaultParagraphFont" style:family="text">
      <style:text-properties style:font-size-complex="12pt" fo:language="ru" fo:country="RU"/>
    </style:style>
    <style:style style:name="T2172" style:parent-style-name="DefaultParagraphFont" style:family="text">
      <style:text-properties style:font-size-complex="12pt" fo:language="ru" fo:country="RU"/>
    </style:style>
    <style:style style:name="P2173" style:parent-style-name="Normal" style:family="paragraph">
      <style:paragraph-properties fo:text-align="justify" fo:line-height="150%" fo:text-indent="0.4923in"/>
    </style:style>
    <style:style style:name="T2174" style:parent-style-name="DefaultParagraphFont" style:family="text">
      <style:text-properties style:font-size-complex="12pt" fo:language="ru" fo:country="RU"/>
    </style:style>
    <style:style style:name="T2175" style:parent-style-name="DefaultParagraphFont" style:family="text">
      <style:text-properties style:font-size-complex="12pt" fo:language="ru" fo:country="RU"/>
    </style:style>
    <style:style style:name="P2176" style:parent-style-name="Normal" style:family="paragraph">
      <style:paragraph-properties fo:text-align="justify" fo:line-height="150%" fo:text-indent="0.4923in"/>
    </style:style>
    <style:style style:name="T2177" style:parent-style-name="DefaultParagraphFont" style:family="text">
      <style:text-properties style:font-size-complex="12pt" fo:language="ru" fo:country="RU"/>
    </style:style>
    <style:style style:name="T2178" style:parent-style-name="DefaultParagraphFont" style:family="text">
      <style:text-properties style:font-size-complex="12pt" fo:language="ru" fo:country="RU"/>
    </style:style>
    <style:style style:name="P2179" style:parent-style-name="Normal" style:family="paragraph">
      <style:paragraph-properties fo:text-align="justify" fo:line-height="150%" fo:text-indent="0.4923in"/>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T2182" style:parent-style-name="DefaultParagraphFont" style:family="text">
      <style:text-properties style:font-size-complex="12pt" fo:language="ru" fo:country="RU"/>
    </style:style>
    <style:style style:name="P2183" style:parent-style-name="Normal" style:family="paragraph">
      <style:paragraph-properties fo:text-align="justify" fo:line-height="150%" fo:text-indent="0.4923in"/>
    </style:style>
    <style:style style:name="T2184" style:parent-style-name="DefaultParagraphFont" style:family="text">
      <style:text-properties style:font-size-complex="12pt" fo:language="ru" fo:country="RU"/>
    </style:style>
    <style:style style:name="T2185" style:parent-style-name="DefaultParagraphFont" style:family="text">
      <style:text-properties style:font-size-complex="12pt" fo:language="ru" fo:country="RU"/>
    </style:style>
    <style:style style:name="P2186" style:parent-style-name="Normal" style:family="paragraph">
      <style:paragraph-properties fo:text-align="justify" fo:line-height="150%" fo:text-indent="0.4923in"/>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style:font-size-complex="12pt" fo:language="ru" fo:country="RU"/>
    </style:style>
    <style:style style:name="T2194" style:parent-style-name="DefaultParagraphFont" style:family="text">
      <style:text-properties style:font-size-complex="12pt" fo:language="ru" fo:country="RU"/>
    </style:style>
    <style:style style:name="P2195" style:parent-style-name="Normal" style:family="paragraph">
      <style:paragraph-properties fo:text-align="justify" fo:line-height="150%" fo:text-indent="0.4923in"/>
    </style:style>
    <style:style style:name="T2196" style:parent-style-name="DefaultParagraphFont" style:family="text">
      <style:text-properties style:font-size-complex="12pt" fo:language="ru" fo:country="RU"/>
    </style:style>
    <style:style style:name="T2197" style:parent-style-name="DefaultParagraphFont" style:family="text">
      <style:text-properties style:font-size-complex="12pt" fo:language="ru" fo:country="RU"/>
    </style:style>
    <style:style style:name="P2198" style:parent-style-name="Normal" style:family="paragraph">
      <style:paragraph-properties fo:text-align="justify" fo:line-height="150%" fo:text-indent="0.4923in"/>
    </style:style>
    <style:style style:name="T2199" style:parent-style-name="DefaultParagraphFont" style:family="text">
      <style:text-properties style:font-size-complex="12pt" fo:language="ru" fo:country="RU"/>
    </style:style>
    <style:style style:name="T2200" style:parent-style-name="DefaultParagraphFont" style:family="text">
      <style:text-properties style:font-size-complex="12pt" fo:language="ru" fo:country="RU"/>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P2203" style:parent-style-name="Normal" style:family="paragraph">
      <style:paragraph-properties fo:text-align="justify" fo:line-height="150%" fo:text-indent="0.4923in"/>
    </style:style>
    <style:style style:name="T2204" style:parent-style-name="DefaultParagraphFont" style:family="text">
      <style:text-properties style:font-size-complex="12pt" fo:language="ru" fo:country="RU"/>
    </style:style>
    <style:style style:name="T2205" style:parent-style-name="DefaultParagraphFont" style:family="text">
      <style:text-properties style:font-size-complex="12pt" fo:language="ru" fo:country="RU"/>
    </style:style>
    <style:style style:name="T2206" style:parent-style-name="DefaultParagraphFont" style:family="text">
      <style:text-properties fo:font-style="italic" style:font-style-asian="italic" style:font-size-complex="12pt"/>
    </style:style>
    <style:style style:name="T2207" style:parent-style-name="DefaultParagraphFont" style:family="text">
      <style:text-properties fo:font-style="italic" style:font-style-asian="italic"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style>
    <style:style style:name="T2212" style:parent-style-name="DefaultParagraphFont" style:family="text">
      <style:text-properties style:font-size-complex="12pt" fo:language="ru" fo:country="RU"/>
    </style:style>
    <style:style style:name="T2213" style:parent-style-name="DefaultParagraphFont" style:family="text">
      <style:text-properties style:font-size-complex="12pt" fo:language="ru" fo:country="RU"/>
    </style:style>
    <style:style style:name="T2214" style:parent-style-name="DefaultParagraphFont" style:family="text">
      <style:text-properties style:font-size-complex="12pt" fo:language="ru" fo:country="RU"/>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style:font-size-complex="12pt" fo:language="ru" fo:country="RU"/>
    </style:style>
    <style:style style:name="T2217" style:parent-style-name="DefaultParagraphFont" style:family="text">
      <style:text-properties style:font-size-complex="12pt" fo:language="ru" fo:country="RU"/>
    </style:style>
    <style:style style:name="T2218" style:parent-style-name="DefaultParagraphFont" style:family="text">
      <style:text-properties style:font-size-complex="12pt" fo:language="ru" fo:country="RU"/>
    </style:style>
    <style:style style:name="P2219" style:parent-style-name="Normal" style:family="paragraph">
      <style:paragraph-properties fo:text-align="justify" fo:line-height="150%" fo:text-indent="0.4923in"/>
    </style:style>
    <style:style style:name="T2220" style:parent-style-name="DefaultParagraphFont" style:family="text">
      <style:text-properties style:font-size-complex="12pt" fo:language="ru" fo:country="RU"/>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P2223" style:parent-style-name="Normal" style:family="paragraph">
      <style:paragraph-properties fo:text-align="justify" fo:line-height="150%" fo:text-indent="0.4923in"/>
    </style:style>
    <style:style style:name="T2224" style:parent-style-name="DefaultParagraphFont" style:family="text">
      <style:text-properties style:font-size-complex="12pt" fo:language="ru" fo:country="RU"/>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style:font-size-complex="12pt" fo:language="ru" fo:country="RU"/>
    </style:style>
    <style:style style:name="T2232" style:parent-style-name="DefaultParagraphFont" style:family="text">
      <style:text-properties style:font-size-complex="12pt" fo:language="ru" fo:country="RU"/>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style:font-size-complex="12pt" fo:language="ru" fo:country="RU"/>
    </style:style>
    <style:style style:name="T2235" style:parent-style-name="DefaultParagraphFont" style:family="text">
      <style:text-properties style:font-size-complex="12pt" fo:language="ru" fo:country="RU"/>
    </style:style>
    <style:style style:name="P2236" style:parent-style-name="Normal" style:family="paragraph">
      <style:paragraph-properties fo:text-align="justify" fo:line-height="150%" fo:text-indent="0.4923in"/>
    </style:style>
    <style:style style:name="T2237" style:parent-style-name="DefaultParagraphFont" style:family="text">
      <style:text-properties style:font-size-complex="12pt" fo:language="ru" fo:country="RU"/>
    </style:style>
    <style:style style:name="T2238" style:parent-style-name="DefaultParagraphFont" style:family="text">
      <style:text-properties style:font-size-complex="12pt" fo:language="ru" fo:country="RU"/>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P2241" style:parent-style-name="Normal" style:family="paragraph">
      <style:paragraph-properties fo:text-align="justify" fo:line-height="150%" fo:text-indent="0.4923in"/>
    </style:style>
    <style:style style:name="T2242" style:parent-style-name="DefaultParagraphFont" style:family="text">
      <style:text-properties style:font-size-complex="12pt" fo:language="ru" fo:country="RU"/>
    </style:style>
    <style:style style:name="T2243" style:parent-style-name="DefaultParagraphFont" style:family="text">
      <style:text-properties style:font-size-complex="12pt" fo:language="ru" fo:country="RU"/>
    </style:style>
    <style:style style:name="T2244" style:parent-style-name="DefaultParagraphFont" style:family="text">
      <style:text-properties style:font-size-complex="12pt" fo:language="ru" fo:country="RU"/>
    </style:style>
    <style:style style:name="P2245" style:parent-style-name="Normal" style:family="paragraph">
      <style:paragraph-properties fo:text-align="justify" fo:line-height="150%" fo:text-indent="0.4923in"/>
    </style:style>
    <style:style style:name="T2246" style:parent-style-name="DefaultParagraphFont" style:family="text">
      <style:text-properties style:font-size-complex="12pt" fo:language="ru" fo:country="RU"/>
    </style:style>
    <style:style style:name="T2247" style:parent-style-name="DefaultParagraphFont" style:family="text">
      <style:text-properties style:font-size-complex="12pt" fo:language="ru" fo:country="RU"/>
    </style:style>
    <style:style style:name="T2248" style:parent-style-name="DefaultParagraphFont" style:family="text">
      <style:text-properties style:font-size-complex="12pt"/>
    </style:style>
    <style:style style:name="T2249" style:parent-style-name="DefaultParagraphFont" style:family="text">
      <style:text-properties style:font-size-complex="12pt" fo:language="ru" fo:country="RU"/>
    </style:style>
    <style:style style:name="P2250" style:parent-style-name="Normal" style:family="paragraph">
      <style:paragraph-properties fo:text-align="justify" fo:line-height="150%"/>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style:font-size-complex="12pt" fo:language="ru" fo:country="RU"/>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line-height="150%"/>
    </style:style>
    <style:style style:name="T2255" style:parent-style-name="DefaultParagraphFont" style:family="text">
      <style:text-properties fo:font-weight="bold" style:font-weight-asian="bold" style:font-size-complex="12pt" fo:language="ru" fo:country="RU"/>
    </style:style>
    <style:style style:name="T2256" style:parent-style-name="DefaultParagraphFont" style:family="text">
      <style:text-properties fo:font-weight="bold" style:font-weight-asian="bold" style:font-size-complex="12pt" fo:language="ru" fo:country="RU"/>
    </style:style>
    <style:style style:name="P2257" style:parent-style-name="Normal" style:family="paragraph">
      <style:paragraph-properties fo:text-align="center" fo:line-height="150%"/>
    </style:style>
    <style:style style:name="P2258" style:parent-style-name="Normal" style:family="paragraph">
      <style:paragraph-properties fo:text-align="justify" fo:line-height="150%" fo:text-indent="0.5in"/>
    </style:style>
    <style:style style:name="T2259" style:parent-style-name="DefaultParagraphFont" style:family="text">
      <style:text-properties fo:font-weight="bold" style:font-weight-asian="bold" style:font-size-complex="12pt" fo:language="ru" fo:country="RU"/>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fo:language="ru" fo:country="RU"/>
    </style:style>
    <style:style style:name="T2262" style:parent-style-name="DefaultParagraphFont" style:family="text">
      <style:text-properties style:font-size-complex="12pt" fo:language="ru" fo:country="RU"/>
    </style:style>
    <style:style style:name="P2263" style:parent-style-name="Normal" style:family="paragraph">
      <style:paragraph-properties fo:text-align="justify" fo:line-height="150%" fo:text-indent="0.4923in"/>
    </style:style>
    <style:style style:name="T2264" style:parent-style-name="DefaultParagraphFont" style:family="text">
      <style:text-properties style:font-size-complex="12pt" fo:language="ru" fo:country="RU"/>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P2269" style:parent-style-name="Normal" style:family="paragraph">
      <style:paragraph-properties fo:text-align="justify" fo:line-height="150%" fo:text-indent="0.4923in"/>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fo:font-weight="bold" style:font-weight-asian="bold" style:font-size-complex="12pt" fo:language="ru" fo:country="RU"/>
    </style:style>
    <style:style style:name="P2272" style:parent-style-name="Normal" style:family="paragraph">
      <style:paragraph-properties fo:text-align="justify" fo:line-height="150%" fo:text-indent="0.4923in"/>
    </style:style>
    <style:style style:name="T2273" style:parent-style-name="DefaultParagraphFont" style:family="text">
      <style:text-properties style:font-size-complex="12pt" fo:language="ru" fo:country="RU"/>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fo:language="ru" fo:country="RU"/>
    </style:style>
    <style:style style:name="P2277" style:parent-style-name="Normal" style:family="paragraph">
      <style:paragraph-properties fo:text-align="justify" fo:line-height="150%" fo:text-indent="0.4923in"/>
    </style:style>
    <style:style style:name="T2278" style:parent-style-name="DefaultParagraphFont" style:family="text">
      <style:text-properties style:font-size-complex="12pt" fo:language="ru" fo:country="RU"/>
    </style:style>
    <style:style style:name="T2279" style:parent-style-name="DefaultParagraphFont" style:family="text">
      <style:text-properties style:font-size-complex="12pt" fo:language="ru" fo:country="RU"/>
    </style:style>
    <style:style style:name="T2280" style:parent-style-name="DefaultParagraphFont" style:family="text">
      <style:text-properties style:font-size-complex="12pt" fo:language="ru" fo:country="RU"/>
    </style:style>
    <style:style style:name="P2281" style:parent-style-name="Normal" style:family="paragraph">
      <style:paragraph-properties fo:text-align="justify" fo:line-height="150%" fo:text-indent="0.4923in"/>
    </style:style>
    <style:style style:name="P2282" style:parent-style-name="Normal" style:family="paragraph">
      <style:paragraph-properties fo:text-align="justify" fo:line-height="150%" fo:text-indent="0.4923in"/>
    </style:style>
    <style:style style:name="T2283" style:parent-style-name="DefaultParagraphFont" style:family="text">
      <style:text-properties fo:font-weight="bold" style:font-weight-asian="bold" style:font-size-complex="12pt" fo:language="ru" fo:country="RU"/>
    </style:style>
    <style:style style:name="P2284" style:parent-style-name="Normal" style:family="paragraph">
      <style:paragraph-properties fo:text-align="justify" fo:line-height="150%" fo:text-indent="0.4923in"/>
    </style:style>
    <style:style style:name="T2285" style:parent-style-name="DefaultParagraphFont" style:family="text">
      <style:text-properties style:font-size-complex="12pt" fo:language="ru" fo:country="RU"/>
    </style:style>
    <style:style style:name="T2286" style:parent-style-name="DefaultParagraphFont" style:family="text">
      <style:text-properties style:font-size-complex="12pt" fo:language="ru" fo:country="RU"/>
    </style:style>
    <style:style style:name="P2287" style:parent-style-name="Normal" style:family="paragraph">
      <style:paragraph-properties fo:text-align="justify" fo:line-height="150%" fo:text-indent="0.4923in"/>
    </style:style>
    <style:style style:name="T2288" style:parent-style-name="DefaultParagraphFont" style:family="text">
      <style:text-properties style:font-size-complex="12pt" fo:language="ru" fo:country="RU"/>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P2294" style:parent-style-name="Normal" style:family="paragraph">
      <style:paragraph-properties fo:text-align="justify" fo:line-height="150%" fo:text-indent="0.4923in"/>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P2297" style:parent-style-name="Normal" style:family="paragraph">
      <style:paragraph-properties fo:text-align="justify" fo:line-height="150%" fo:text-indent="0.4923in"/>
    </style:style>
    <style:style style:name="T2298" style:parent-style-name="DefaultParagraphFont" style:family="text">
      <style:text-properties style:font-size-complex="12pt" fo:language="ru" fo:country="RU"/>
    </style:style>
    <style:style style:name="T2299" style:parent-style-name="DefaultParagraphFont" style:family="text">
      <style:text-properties style:font-size-complex="12pt" fo:language="ru" fo:country="RU"/>
    </style:style>
    <style:style style:name="T2300" style:parent-style-name="DefaultParagraphFont" style:family="text">
      <style:text-properties style:font-size-complex="12pt" fo:language="ru" fo:country="RU"/>
    </style:style>
    <style:style style:name="T2301" style:parent-style-name="DefaultParagraphFont" style:family="text">
      <style:text-properties style:font-size-complex="12pt" fo:language="ru" fo:country="RU"/>
    </style:style>
    <style:style style:name="P2302" style:parent-style-name="Normal" style:family="paragraph">
      <style:paragraph-properties fo:text-align="justify" fo:line-height="150%" fo:text-indent="0.4923in"/>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T2305" style:parent-style-name="DefaultParagraphFont" style:family="text">
      <style:text-properties style:font-size-complex="12pt" fo:language="ru" fo:country="RU"/>
    </style:style>
    <style:style style:name="T2306" style:parent-style-name="DefaultParagraphFont" style:family="text">
      <style:text-properties style:font-size-complex="12pt" fo:language="ru" fo:country="RU"/>
    </style:style>
    <style:style style:name="T2307" style:parent-style-name="DefaultParagraphFont" style:family="text">
      <style:text-properties style:font-size-complex="12pt" fo:language="ru" fo:country="RU"/>
    </style:style>
    <style:style style:name="P2308" style:parent-style-name="Normal" style:family="paragraph">
      <style:paragraph-properties fo:text-align="justify" fo:line-height="150%" fo:text-indent="0.4923in"/>
    </style:style>
    <style:style style:name="T2309" style:parent-style-name="DefaultParagraphFont" style:family="text">
      <style:text-properties style:font-size-complex="12pt" fo:language="ru" fo:country="RU"/>
    </style:style>
    <style:style style:name="T2310" style:parent-style-name="DefaultParagraphFont" style:family="text">
      <style:text-properties style:font-size-complex="12pt" fo:language="ru" fo:country="RU"/>
    </style:style>
    <style:style style:name="T2311" style:parent-style-name="DefaultParagraphFont" style:family="text">
      <style:text-properties style:font-size-complex="12pt" fo:language="ru" fo:country="RU"/>
    </style:style>
    <style:style style:name="P2312" style:parent-style-name="Normal" style:family="paragraph">
      <style:paragraph-properties fo:text-align="justify" fo:line-height="150%" fo:text-indent="0.4923in"/>
    </style:style>
    <style:style style:name="T2313" style:parent-style-name="DefaultParagraphFont" style:family="text">
      <style:text-properties style:font-size-complex="12pt" fo:language="ru" fo:country="RU"/>
    </style:style>
    <style:style style:name="T2314" style:parent-style-name="DefaultParagraphFont" style:family="text">
      <style:text-properties style:font-size-complex="12pt" fo:language="ru" fo:country="RU"/>
    </style:style>
    <style:style style:name="P2315" style:parent-style-name="Normal" style:family="paragraph">
      <style:paragraph-properties fo:text-align="justify" fo:line-height="150%" fo:text-indent="0.4923in"/>
    </style:style>
    <style:style style:name="T2316" style:parent-style-name="DefaultParagraphFont" style:family="text">
      <style:text-properties style:font-size-complex="12pt" fo:language="ru" fo:country="RU"/>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P2319" style:parent-style-name="Normal" style:family="paragraph">
      <style:paragraph-properties fo:text-align="justify" fo:line-height="150%" fo:text-indent="0.4923in"/>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fo:font-weight="bold" style:font-weight-asian="bold" style:font-size-complex="12pt" fo:language="ru" fo:country="RU"/>
    </style:style>
    <style:style style:name="T2322" style:parent-style-name="DefaultParagraphFont" style:family="text">
      <style:text-properties fo:font-weight="bold" style:font-weight-asian="bold" style:font-size-complex="12pt" fo:language="ru" fo:country="RU"/>
    </style:style>
    <style:style style:name="P2323" style:parent-style-name="Normal" style:family="paragraph">
      <style:paragraph-properties fo:text-align="justify" fo:line-height="150%" fo:text-indent="0.4923in"/>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T2326" style:parent-style-name="DefaultParagraphFont" style:family="text">
      <style:text-properties style:font-size-complex="12pt" fo:language="ru" fo:country="RU"/>
    </style:style>
    <style:style style:name="P2327" style:parent-style-name="Normal" style:family="paragraph">
      <style:paragraph-properties fo:text-align="justify" fo:line-height="150%" fo:text-indent="0.4923in"/>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P2331" style:parent-style-name="Normal" style:family="paragraph">
      <style:paragraph-properties fo:text-align="justify" fo:line-height="150%" fo:text-indent="0.4923in"/>
    </style:style>
    <style:style style:name="T2332" style:parent-style-name="DefaultParagraphFont" style:family="text">
      <style:text-properties style:font-size-complex="12pt" fo:language="ru" fo:country="RU"/>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P2335" style:parent-style-name="Normal" style:family="paragraph">
      <style:paragraph-properties fo:text-align="justify" fo:line-height="150%" fo:text-indent="0.4923in"/>
    </style:style>
    <style:style style:name="P2336" style:parent-style-name="Normal" style:family="paragraph">
      <style:paragraph-properties fo:text-align="justify" fo:line-height="150%" fo:text-indent="0.4923in"/>
    </style:style>
    <style:style style:name="T2337" style:parent-style-name="DefaultParagraphFont" style:family="text">
      <style:text-properties fo:font-weight="bold" style:font-weight-asian="bold" style:font-size-complex="12pt" fo:language="ru" fo:country="RU"/>
    </style:style>
    <style:style style:name="T2338" style:parent-style-name="DefaultParagraphFont" style:family="text">
      <style:text-properties fo:font-weight="bold" style:font-weight-asian="bold" style:font-size-complex="12pt" fo:language="ru" fo:country="RU"/>
    </style:style>
    <style:style style:name="P2339" style:parent-style-name="Normal" style:family="paragraph">
      <style:paragraph-properties fo:text-align="justify" fo:line-height="150%" fo:text-indent="0.4923in"/>
    </style:style>
    <style:style style:name="T2340" style:parent-style-name="DefaultParagraphFont" style:family="text">
      <style:text-properties style:font-size-complex="12pt" fo:language="ru" fo:country="RU"/>
    </style:style>
    <style:style style:name="T2341" style:parent-style-name="DefaultParagraphFont" style:family="text">
      <style:text-properties style:font-size-complex="12pt" fo:language="ru" fo:country="RU"/>
    </style:style>
    <style:style style:name="P2342" style:parent-style-name="Normal" style:family="paragraph">
      <style:paragraph-properties fo:text-align="justify" fo:line-height="150%" fo:text-indent="0.4923in"/>
    </style:style>
    <style:style style:name="T2343" style:parent-style-name="DefaultParagraphFont" style:family="text">
      <style:text-properties style:font-size-complex="12pt" fo:language="ru" fo:country="RU"/>
    </style:style>
    <style:style style:name="T2344" style:parent-style-name="DefaultParagraphFont" style:family="text">
      <style:text-properties style:font-size-complex="12pt" fo:language="ru" fo:country="RU"/>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text-position="super 62.5%" style:font-size-complex="12pt" fo:language="ru" fo:country="RU"/>
    </style:style>
    <style:style style:name="T2347" style:parent-style-name="DefaultParagraphFont" style:family="text">
      <style:text-properties style:font-size-complex="12pt" fo:language="ru" fo:country="RU"/>
    </style:style>
    <style:style style:name="T2348" style:parent-style-name="DefaultParagraphFont" style:family="text">
      <style:text-properties style:font-size-complex="12pt" fo:language="ru" fo:country="RU"/>
    </style:style>
    <style:style style:name="P2349" style:parent-style-name="Normal" style:family="paragraph">
      <style:paragraph-properties fo:text-align="justify" fo:line-height="150%" fo:text-indent="0.4923in"/>
    </style:style>
    <style:style style:name="T2350" style:parent-style-name="DefaultParagraphFont" style:family="text">
      <style:text-properties style:font-size-complex="12pt" fo:language="ru" fo:country="RU"/>
    </style:style>
    <style:style style:name="T2351" style:parent-style-name="DefaultParagraphFont" style:family="text">
      <style:text-properties style:font-size-complex="12pt" fo:language="ru" fo:country="RU"/>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P2354" style:parent-style-name="Normal" style:family="paragraph">
      <style:paragraph-properties fo:text-align="justify" fo:line-height="150%" fo:text-indent="0.4923in"/>
    </style:style>
    <style:style style:name="T2355" style:parent-style-name="DefaultParagraphFont" style:family="text">
      <style:text-properties style:font-size-complex="12pt" fo:language="ru" fo:country="RU"/>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P2358" style:parent-style-name="Normal" style:family="paragraph">
      <style:paragraph-properties fo:text-align="justify" fo:line-height="150%" fo:text-indent="0.4923in"/>
    </style:style>
    <style:style style:name="T2359" style:parent-style-name="DefaultParagraphFont" style:family="text">
      <style:text-properties style:font-size-complex="12pt" fo:language="ru" fo:country="RU"/>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language="ru" fo:country="RU"/>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language="ru" fo:country="RU"/>
    </style:style>
    <style:style style:name="P2365" style:parent-style-name="Normal" style:family="paragraph">
      <style:paragraph-properties fo:text-align="justify" fo:line-height="150%" fo:text-indent="0.4923in"/>
    </style:style>
    <style:style style:name="T2366" style:parent-style-name="DefaultParagraphFont" style:family="text">
      <style:text-properties style:font-size-complex="12pt" fo:language="ru" fo:country="RU"/>
    </style:style>
    <style:style style:name="T2367" style:parent-style-name="DefaultParagraphFont" style:family="text">
      <style:text-properties style:font-size-complex="12pt" fo:language="ru" fo:country="RU"/>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P2370" style:parent-style-name="Normal" style:family="paragraph">
      <style:paragraph-properties fo:text-align="justify" fo:line-height="150%" fo:text-indent="0.4923in"/>
    </style:style>
    <style:style style:name="T2371" style:parent-style-name="DefaultParagraphFont" style:family="text">
      <style:text-properties style:font-size-complex="12pt" fo:language="ru" fo:country="RU"/>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T2377" style:parent-style-name="DefaultParagraphFont" style:family="text">
      <style:text-properties style:font-size-complex="12pt" fo:language="ru" fo:country="RU"/>
    </style:style>
    <style:style style:name="P2378" style:parent-style-name="Normal" style:family="paragraph">
      <style:paragraph-properties fo:text-align="justify" fo:line-height="150%" fo:text-indent="0.4923in"/>
    </style:style>
    <style:style style:name="P2379" style:parent-style-name="Normal" style:family="paragraph">
      <style:paragraph-properties fo:text-align="justify" fo:line-height="150%" fo:margin-left="1.5in" fo:text-indent="-1.0076in">
        <style:tab-stops/>
      </style:paragraph-properties>
    </style:style>
    <style:style style:name="T2380" style:parent-style-name="DefaultParagraphFont" style:family="text">
      <style:text-properties fo:font-weight="bold" style:font-weight-asian="bold" style:font-size-complex="12pt" fo:language="ru" fo:country="RU"/>
    </style:style>
    <style:style style:name="P2381" style:parent-style-name="Normal" style:family="paragraph">
      <style:paragraph-properties fo:text-align="justify" fo:line-height="150%" fo:text-indent="0.4923in"/>
      <style:text-properties style:font-size-complex="12pt" fo:language="ru" fo:country="RU"/>
    </style:style>
    <style:style style:name="P2382" style:parent-style-name="Normal" style:family="paragraph">
      <style:paragraph-properties fo:text-align="justify" fo:line-height="150%" fo:text-indent="0.4923in"/>
    </style:style>
    <style:style style:name="P2383" style:parent-style-name="Normal" style:family="paragraph">
      <style:paragraph-properties fo:text-align="justify" fo:line-height="150%" fo:margin-left="1.5833in" fo:text-indent="-1.0909in">
        <style:tab-stops/>
      </style:paragraph-properties>
    </style:style>
    <style:style style:name="T2384" style:parent-style-name="DefaultParagraphFont" style:family="text">
      <style:text-properties fo:font-weight="bold" style:font-weight-asian="bold" style:font-size-complex="12pt" fo:language="ru" fo:country="RU"/>
    </style:style>
    <style:style style:name="T2385" style:parent-style-name="DefaultParagraphFont" style:family="text">
      <style:text-properties fo:font-weight="bold" style:font-weight-asian="bold" style:font-size-complex="12pt" fo:language="ru" fo:country="RU"/>
    </style:style>
    <style:style style:name="P2386" style:parent-style-name="Normal" style:family="paragraph">
      <style:paragraph-properties fo:text-align="justify" fo:line-height="150%" fo:text-indent="0.4923in"/>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fo:language="ru" fo:country="RU"/>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fo:language="ru" fo:country="RU"/>
    </style:style>
    <style:style style:name="T2392" style:parent-style-name="DefaultParagraphFont" style:family="text">
      <style:text-properties style:font-size-complex="12pt"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fo:language="ru" fo:country="RU"/>
    </style:style>
    <style:style style:name="T2399" style:parent-style-name="DefaultParagraphFont" style:family="text">
      <style:text-properties style:font-size-complex="12pt" fo:language="ru" fo:country="RU"/>
    </style:style>
    <style:style style:name="P2400" style:parent-style-name="Normal" style:family="paragraph">
      <style:paragraph-properties fo:text-align="justify" fo:line-height="150%" fo:text-indent="0.4923in"/>
    </style:style>
    <style:style style:name="T2401" style:parent-style-name="DefaultParagraphFont" style:family="text">
      <style:text-properties style:font-size-complex="12pt" fo:language="ru" fo:country="RU"/>
    </style:style>
    <style:style style:name="T2402" style:parent-style-name="DefaultParagraphFont" style:family="text">
      <style:text-properties style:font-size-complex="12pt" fo:language="ru" fo:country="RU"/>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T2405" style:parent-style-name="DefaultParagraphFont" style:family="text">
      <style:text-properties style:font-size-complex="12pt" fo:language="ru" fo:country="RU"/>
    </style:style>
    <style:style style:name="P2406" style:parent-style-name="Normal" style:family="paragraph">
      <style:paragraph-properties fo:text-align="justify" fo:line-height="150%" fo:text-indent="0.4923in"/>
    </style:style>
    <style:style style:name="T2407" style:parent-style-name="DefaultParagraphFont" style:family="text">
      <style:text-properties style:font-size-complex="12pt" fo:language="ru" fo:country="RU"/>
    </style:style>
    <style:style style:name="T2408" style:parent-style-name="DefaultParagraphFont" style:family="text">
      <style:text-properties style:font-size-complex="12pt" fo:language="ru" fo:country="RU"/>
    </style:style>
    <style:style style:name="T2409" style:parent-style-name="DefaultParagraphFont" style:family="text">
      <style:text-properties style:font-size-complex="12pt" fo:language="ru" fo:country="RU"/>
    </style:style>
    <style:style style:name="P2410" style:parent-style-name="Normal" style:family="paragraph">
      <style:paragraph-properties fo:text-align="justify" fo:line-height="150%" fo:text-indent="0.4923in"/>
    </style:style>
    <style:style style:name="T2411" style:parent-style-name="DefaultParagraphFont" style:family="text">
      <style:text-properties style:font-size-complex="12pt" fo:language="ru" fo:country="RU"/>
    </style:style>
    <style:style style:name="T2412" style:parent-style-name="DefaultParagraphFont" style:family="text">
      <style:text-properties style:font-size-complex="12pt" fo:language="ru" fo:country="RU"/>
    </style:style>
    <style:style style:name="T2413" style:parent-style-name="DefaultParagraphFont" style:family="text">
      <style:text-properties style:font-size-complex="12pt" fo:language="ru" fo:country="RU"/>
    </style:style>
    <style:style style:name="T2414" style:parent-style-name="DefaultParagraphFont" style:family="text">
      <style:text-properties style:font-size-complex="12pt" fo:language="ru" fo:country="RU"/>
    </style:style>
    <style:style style:name="T2415" style:parent-style-name="DefaultParagraphFont" style:family="text">
      <style:text-properties style:font-size-complex="12pt" fo:language="ru" fo:country="RU"/>
    </style:style>
    <style:style style:name="P2416" style:parent-style-name="Normal" style:family="paragraph">
      <style:paragraph-properties fo:text-align="justify" fo:line-height="150%" fo:text-indent="0.4923in"/>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P2421" style:parent-style-name="Normal" style:family="paragraph">
      <style:paragraph-properties fo:text-align="justify" fo:line-height="150%" fo:text-indent="0.4923in"/>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style:font-size-complex="12pt" fo:language="ru" fo:country="RU"/>
    </style:style>
    <style:style style:name="P2426" style:parent-style-name="Normal" style:family="paragraph">
      <style:paragraph-properties fo:text-align="justify" fo:line-height="150%" fo:text-indent="0.4923in"/>
    </style:style>
    <style:style style:name="T2427" style:parent-style-name="DefaultParagraphFont" style:family="text">
      <style:text-properties style:font-size-complex="12pt" fo:language="ru" fo:country="RU"/>
    </style:style>
    <style:style style:name="T2428" style:parent-style-name="DefaultParagraphFont" style:family="text">
      <style:text-properties style:font-size-complex="12pt" fo:language="ru" fo:country="RU"/>
    </style:style>
    <style:style style:name="P2429" style:parent-style-name="Normal" style:family="paragraph">
      <style:paragraph-properties fo:text-align="justify" fo:line-height="150%"/>
    </style:style>
    <style:style style:name="T2430" style:parent-style-name="DefaultParagraphFont" style:family="text">
      <style:text-properties fo:font-weight="bold" style:font-weight-asian="bold" style:font-size-complex="12pt" fo:language="ru" fo:country="RU"/>
    </style:style>
    <style:style style:name="T2431" style:parent-style-name="DefaultParagraphFont" style:family="text">
      <style:text-properties fo:font-weight="bold" style:font-weight-asian="bold" style:font-size-complex="12pt" fo:language="ru" fo:country="RU"/>
    </style:style>
    <style:style style:name="P2432" style:parent-style-name="Normal" style:family="paragraph">
      <style:paragraph-properties fo:text-align="justify" fo:line-height="150%" fo:text-indent="0.4923in"/>
    </style:style>
    <style:style style:name="T2433" style:parent-style-name="DefaultParagraphFont" style:family="text">
      <style:text-properties style:font-size-complex="12pt" fo:language="ru" fo:country="RU"/>
    </style:style>
    <style:style style:name="T2434" style:parent-style-name="DefaultParagraphFont" style:family="text">
      <style:text-properties style:font-size-complex="12pt" fo:language="ru" fo:country="RU"/>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T2438" style:parent-style-name="DefaultParagraphFont" style:family="text">
      <style:text-properties style:font-size-complex="12pt" fo:language="ru" fo:country="RU"/>
    </style:style>
    <style:style style:name="P2439" style:parent-style-name="Normal" style:family="paragraph">
      <style:paragraph-properties fo:text-align="justify" fo:line-height="150%"/>
    </style:style>
    <style:style style:name="T2440" style:parent-style-name="DefaultParagraphFont" style:family="text">
      <style:text-properties fo:font-weight="bold" style:font-weight-asian="bold" style:font-size-complex="12pt" fo:language="ru" fo:country="RU"/>
    </style:style>
    <style:style style:name="T2441" style:parent-style-name="DefaultParagraphFont" style:family="text">
      <style:text-properties fo:font-weight="bold" style:font-weight-asian="bold" style:font-size-complex="12pt" fo:language="ru" fo:country="RU"/>
    </style:style>
    <style:style style:name="T2442" style:parent-style-name="DefaultParagraphFont" style:family="text">
      <style:text-properties fo:font-weight="bold" style:font-weight-asian="bold" style:font-size-complex="12pt" fo:language="ru" fo:country="RU"/>
    </style:style>
    <style:style style:name="P2443" style:parent-style-name="Normal" style:family="paragraph">
      <style:paragraph-properties fo:text-align="justify" fo:line-height="150%" fo:text-indent="0.4923in"/>
      <style:text-properties style:font-size-complex="12pt" fo:language="ru" fo:country="RU"/>
    </style:style>
    <style:style style:name="P2444" style:parent-style-name="Normal" style:family="paragraph">
      <style:paragraph-properties fo:text-align="justify" fo:line-height="150%" fo:text-indent="0.4923in"/>
    </style:style>
    <style:style style:name="T2445" style:parent-style-name="DefaultParagraphFont" style:family="text">
      <style:text-properties style:font-size-complex="12pt" fo:language="ru" fo:country="RU"/>
    </style:style>
    <style:style style:name="T2446" style:parent-style-name="DefaultParagraphFont" style:family="text">
      <style:text-properties style:font-size-complex="12pt" fo:language="ru" fo:country="RU"/>
    </style:style>
    <style:style style:name="P2447" style:parent-style-name="Normal" style:family="paragraph">
      <style:paragraph-properties fo:text-align="justify" fo:line-height="150%" fo:text-indent="0.4923in"/>
    </style:style>
    <style:style style:name="P2448" style:parent-style-name="Normal" style:family="paragraph">
      <style:paragraph-properties fo:text-align="justify" fo:line-height="150%" fo:margin-left="1.5in" fo:text-indent="-1.0076in">
        <style:tab-stops/>
      </style:paragraph-properties>
    </style:style>
    <style:style style:name="T2449" style:parent-style-name="DefaultParagraphFont" style:family="text">
      <style:text-properties fo:font-weight="bold" style:font-weight-asian="bold" style:font-size-complex="12pt" fo:language="ru" fo:country="RU"/>
    </style:style>
    <style:style style:name="P2450" style:parent-style-name="Normal" style:family="paragraph">
      <style:paragraph-properties fo:text-align="justify" fo:line-height="150%" fo:text-indent="0.4923in"/>
      <style:text-properties style:font-size-complex="12pt" fo:language="ru" fo:country="RU"/>
    </style:style>
    <style:style style:name="P2451" style:parent-style-name="Normal" style:family="paragraph">
      <style:paragraph-properties fo:text-align="justify" fo:line-height="150%" fo:text-indent="0.4923in"/>
    </style:style>
    <style:style style:name="P2452" style:parent-style-name="Normal" style:family="paragraph">
      <style:paragraph-properties fo:text-align="justify" fo:line-height="150%" fo:text-indent="0.4923in"/>
    </style:style>
    <style:style style:name="T2453" style:parent-style-name="DefaultParagraphFont" style:family="text">
      <style:text-properties fo:font-weight="bold" style:font-weight-asian="bold" style:font-size-complex="12pt" fo:language="ru" fo:country="RU"/>
    </style:style>
    <style:style style:name="P2454" style:parent-style-name="Normal" style:family="paragraph">
      <style:paragraph-properties fo:text-align="justify" fo:line-height="150%" fo:text-indent="0.4923in"/>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P2459" style:parent-style-name="Normal" style:family="paragraph">
      <style:paragraph-properties fo:text-align="justify" fo:line-height="150%" fo:text-indent="0.4923in"/>
    </style:style>
    <style:style style:name="T2460" style:parent-style-name="DefaultParagraphFont" style:family="text">
      <style:text-properties style:font-size-complex="12pt" fo:language="ru" fo:country="RU"/>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P2463" style:parent-style-name="Normal" style:family="paragraph">
      <style:paragraph-properties fo:text-align="justify" fo:line-height="150%" fo:text-indent="0.4923in"/>
    </style:style>
    <style:style style:name="T2464" style:parent-style-name="DefaultParagraphFont" style:family="text">
      <style:text-properties style:font-size-complex="12pt" fo:language="ru" fo:country="RU"/>
    </style:style>
    <style:style style:name="T2465" style:parent-style-name="DefaultParagraphFont" style:family="text">
      <style:text-properties style:font-size-complex="12pt" fo:language="ru" fo:country="RU"/>
    </style:style>
    <style:style style:name="T2466" style:parent-style-name="DefaultParagraphFont" style:family="text">
      <style:text-properties style:font-size-complex="12pt" fo:language="ru" fo:country="RU"/>
    </style:style>
    <style:style style:name="T2467" style:parent-style-name="DefaultParagraphFont" style:family="text">
      <style:text-properties style:font-size-complex="12pt" fo:language="ru" fo:country="RU"/>
    </style:style>
    <style:style style:name="T2468" style:parent-style-name="DefaultParagraphFont" style:family="text">
      <style:text-properties style:font-size-complex="12pt" fo:language="ru" fo:country="RU"/>
    </style:style>
    <style:style style:name="P2469" style:parent-style-name="Normal" style:family="paragraph">
      <style:paragraph-properties fo:text-align="justify" fo:line-height="150%" fo:text-indent="0.4923in"/>
    </style:style>
    <style:style style:name="T2470" style:parent-style-name="DefaultParagraphFont" style:family="text">
      <style:text-properties style:font-size-complex="12pt" fo:language="ru" fo:country="RU"/>
    </style:style>
    <style:style style:name="T2471" style:parent-style-name="DefaultParagraphFont" style:family="text">
      <style:text-properties style:font-size-complex="12pt" fo:language="ru" fo:country="RU"/>
    </style:style>
    <style:style style:name="T2472" style:parent-style-name="DefaultParagraphFont" style:family="text">
      <style:text-properties style:font-size-complex="12pt" fo:language="ru" fo:country="RU"/>
    </style:style>
    <style:style style:name="P2473" style:parent-style-name="Normal" style:family="paragraph">
      <style:paragraph-properties fo:text-align="justify" fo:line-height="150%" fo:text-indent="0.4923in"/>
    </style:style>
    <style:style style:name="T2474" style:parent-style-name="DefaultParagraphFont" style:family="text">
      <style:text-properties style:font-size-complex="12pt" fo:language="ru" fo:country="RU"/>
    </style:style>
    <style:style style:name="T2475" style:parent-style-name="DefaultParagraphFont" style:family="text">
      <style:text-properties style:font-size-complex="12pt" fo:language="ru" fo:country="RU"/>
    </style:style>
    <style:style style:name="T2476" style:parent-style-name="DefaultParagraphFont" style:family="text">
      <style:text-properties style:font-size-complex="12pt" fo:language="ru" fo:country="RU"/>
    </style:style>
    <style:style style:name="P2477" style:parent-style-name="Normal" style:family="paragraph">
      <style:paragraph-properties fo:text-align="justify" fo:line-height="150%" fo:text-indent="0.4923in"/>
    </style:style>
    <style:style style:name="P2478" style:parent-style-name="Normal" style:family="paragraph">
      <style:paragraph-properties fo:text-align="justify" fo:line-height="150%" fo:text-indent="0.4923in"/>
    </style:style>
    <style:style style:name="T2479" style:parent-style-name="DefaultParagraphFont" style:family="text">
      <style:text-properties fo:font-weight="bold" style:font-weight-asian="bold" style:font-size-complex="12pt" fo:language="ru" fo:country="RU"/>
    </style:style>
    <style:style style:name="P2480" style:parent-style-name="Normal" style:family="paragraph">
      <style:paragraph-properties fo:text-align="justify" fo:line-height="150%" fo:text-indent="0.4923in"/>
    </style:style>
    <style:style style:name="T2481" style:parent-style-name="DefaultParagraphFont" style:family="text">
      <style:text-properties style:font-size-complex="12pt" fo:language="ru" fo:country="RU"/>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P2490" style:parent-style-name="Normal" style:family="paragraph">
      <style:paragraph-properties fo:text-align="justify" fo:line-height="150%" fo:text-indent="0.4923in"/>
    </style:style>
    <style:style style:name="P2491" style:parent-style-name="Normal" style:family="paragraph">
      <style:paragraph-properties fo:text-align="justify" fo:line-height="150%" fo:text-indent="0.4923in"/>
    </style:style>
    <style:style style:name="T2492" style:parent-style-name="DefaultParagraphFont" style:family="text">
      <style:text-properties fo:font-weight="bold" style:font-weight-asian="bold" style:font-size-complex="12pt" fo:language="ru" fo:country="RU"/>
    </style:style>
    <style:style style:name="P2493" style:parent-style-name="Normal" style:family="paragraph">
      <style:paragraph-properties fo:text-align="justify" fo:line-height="150%" fo:text-indent="0.4923in"/>
      <style:text-properties style:font-size-complex="12pt" fo:language="ru" fo:country="RU"/>
    </style:style>
    <style:style style:name="P2494" style:parent-style-name="Normal" style:family="paragraph">
      <style:paragraph-properties fo:text-align="justify" fo:line-height="150%" fo:text-indent="0.4923in"/>
    </style:style>
    <style:style style:name="P2495" style:parent-style-name="Normal" style:family="paragraph">
      <style:paragraph-properties fo:text-align="justify" fo:line-height="150%" fo:margin-left="1.4166in" fo:text-indent="-0.9243in">
        <style:tab-stops/>
      </style:paragraph-properties>
    </style:style>
    <style:style style:name="T2496" style:parent-style-name="DefaultParagraphFont" style:family="text">
      <style:text-properties fo:font-weight="bold" style:font-weight-asian="bold" style:font-size-complex="12pt" fo:language="ru" fo:country="RU"/>
    </style:style>
    <style:style style:name="P2497" style:parent-style-name="Normal" style:family="paragraph">
      <style:paragraph-properties fo:text-align="justify" fo:line-height="150%" fo:text-indent="0.4923in"/>
    </style:style>
    <style:style style:name="T2498" style:parent-style-name="DefaultParagraphFont" style:family="text">
      <style:text-properties style:font-size-complex="12pt" fo:language="ru" fo:country="RU"/>
    </style:style>
    <style:style style:name="T2499" style:parent-style-name="DefaultParagraphFont" style:family="text">
      <style:text-properties style:font-size-complex="12pt" fo:language="ru" fo:country="RU"/>
    </style:style>
    <style:style style:name="T2500" style:parent-style-name="DefaultParagraphFont" style:family="text">
      <style:text-properties style:font-size-complex="12pt" fo:language="ru" fo:country="RU"/>
    </style:style>
    <style:style style:name="P2501" style:parent-style-name="Normal" style:family="paragraph">
      <style:paragraph-properties fo:text-align="justify" fo:line-height="150%" fo:text-indent="0.4923in"/>
    </style:style>
    <style:style style:name="T2502" style:parent-style-name="DefaultParagraphFont" style:family="text">
      <style:text-properties style:font-size-complex="12pt" fo:language="ru" fo:country="RU"/>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P2505" style:parent-style-name="Normal" style:family="paragraph">
      <style:paragraph-properties fo:text-align="justify" fo:line-height="150%" fo:text-indent="0.4923in"/>
    </style:style>
    <style:style style:name="T2506" style:parent-style-name="DefaultParagraphFont" style:family="text">
      <style:text-properties style:font-size-complex="12pt" fo:language="ru" fo:country="RU"/>
    </style:style>
    <style:style style:name="T2507" style:parent-style-name="DefaultParagraphFont" style:family="text">
      <style:text-properties style:font-size-complex="12pt" fo:language="ru" fo:country="RU"/>
    </style:style>
    <style:style style:name="P2508" style:parent-style-name="Normal" style:family="paragraph">
      <style:paragraph-properties fo:text-align="justify" fo:line-height="150%" fo:text-indent="0.4923in"/>
    </style:style>
    <style:style style:name="T2509" style:parent-style-name="DefaultParagraphFont" style:family="text">
      <style:text-properties style:font-size-complex="12pt" fo:language="ru" fo:country="RU"/>
    </style:style>
    <style:style style:name="T2510" style:parent-style-name="DefaultParagraphFont" style:family="text">
      <style:text-properties style:font-size-complex="12pt" fo:language="ru" fo:country="RU"/>
    </style:style>
    <style:style style:name="T2511" style:parent-style-name="DefaultParagraphFont" style:family="text">
      <style:text-properties style:font-size-complex="12pt" fo:language="ru" fo:country="RU"/>
    </style:style>
    <style:style style:name="P2512" style:parent-style-name="Normal" style:family="paragraph">
      <style:paragraph-properties fo:text-align="justify" fo:line-height="150%" fo:text-indent="0.4923in"/>
    </style:style>
    <style:style style:name="P2513" style:parent-style-name="Normal" style:family="paragraph">
      <style:paragraph-properties fo:text-align="justify" fo:line-height="150%" fo:margin-left="1.4166in" fo:text-indent="-0.9243in">
        <style:tab-stops/>
      </style:paragraph-properties>
    </style:style>
    <style:style style:name="T2514" style:parent-style-name="DefaultParagraphFont" style:family="text">
      <style:text-properties fo:font-weight="bold" style:font-weight-asian="bold" style:font-size-complex="12pt" fo:language="ru" fo:country="RU"/>
    </style:style>
    <style:style style:name="T2515" style:parent-style-name="DefaultParagraphFont" style:family="text">
      <style:text-properties fo:font-weight="bold" style:font-weight-asian="bold" style:font-size-complex="12pt" fo:language="ru" fo:country="RU"/>
    </style:style>
    <style:style style:name="P2516" style:parent-style-name="Normal" style:family="paragraph">
      <style:paragraph-properties fo:text-align="justify" fo:line-height="150%" fo:text-indent="0.4923in"/>
    </style:style>
    <style:style style:name="T2517" style:parent-style-name="DefaultParagraphFont" style:family="text">
      <style:text-properties style:font-size-complex="12pt" fo:language="ru" fo:country="RU"/>
    </style:style>
    <style:style style:name="T2518" style:parent-style-name="DefaultParagraphFont" style:family="text">
      <style:text-properties style:font-size-complex="12pt" fo:language="ru" fo:country="RU"/>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P2523" style:parent-style-name="Normal" style:family="paragraph">
      <style:paragraph-properties fo:text-align="justify" fo:line-height="150%" fo:text-indent="0.4923in"/>
    </style:style>
    <style:style style:name="T2524" style:parent-style-name="DefaultParagraphFont" style:family="text">
      <style:text-properties style:font-size-complex="12pt" fo:language="ru" fo:country="RU"/>
    </style:style>
    <style:style style:name="T2525" style:parent-style-name="DefaultParagraphFont" style:family="text">
      <style:text-properties style:font-size-complex="12pt" fo:language="ru" fo:country="RU"/>
    </style:style>
    <style:style style:name="P2526" style:parent-style-name="Normal" style:family="paragraph">
      <style:paragraph-properties fo:text-align="justify" fo:line-height="150%" fo:text-indent="0.4923in"/>
    </style:style>
    <style:style style:name="T2527" style:parent-style-name="DefaultParagraphFont" style:family="text">
      <style:text-properties style:font-size-complex="12pt" fo:language="ru" fo:country="RU"/>
    </style:style>
    <style:style style:name="T2528" style:parent-style-name="DefaultParagraphFont" style:family="text">
      <style:text-properties style:font-size-complex="12pt" fo:language="ru" fo:country="RU"/>
    </style:style>
    <style:style style:name="T2529" style:parent-style-name="DefaultParagraphFont" style:family="text">
      <style:text-properties style:font-size-complex="12pt" fo:language="ru" fo:country="RU"/>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T2533" style:parent-style-name="DefaultParagraphFont" style:family="text">
      <style:text-properties style:font-size-complex="12pt" fo:language="ru" fo:country="RU"/>
    </style:style>
    <style:style style:name="T2534" style:parent-style-name="DefaultParagraphFont" style:family="text">
      <style:text-properties style:font-size-complex="12pt" fo:language="ru" fo:country="RU"/>
    </style:style>
    <style:style style:name="P2535" style:parent-style-name="Normal" style:family="paragraph">
      <style:paragraph-properties fo:text-align="justify" fo:line-height="150%" fo:text-indent="0.4923in"/>
    </style:style>
    <style:style style:name="T2536" style:parent-style-name="DefaultParagraphFont" style:family="text">
      <style:text-properties style:font-size-complex="12pt" fo:language="ru" fo:country="RU"/>
    </style:style>
    <style:style style:name="T2537" style:parent-style-name="DefaultParagraphFont" style:family="text">
      <style:text-properties style:font-size-complex="12pt" fo:language="ru" fo:country="RU"/>
    </style:style>
    <style:style style:name="T2538" style:parent-style-name="DefaultParagraphFont" style:family="text">
      <style:text-properties style:font-size-complex="12pt" fo:language="ru" fo:country="RU"/>
    </style:style>
    <style:style style:name="P2539" style:parent-style-name="Normal" style:family="paragraph">
      <style:paragraph-properties fo:text-align="justify" fo:line-height="150%" fo:text-indent="0.4923in"/>
    </style:style>
    <style:style style:name="T2540" style:parent-style-name="DefaultParagraphFont" style:family="text">
      <style:text-properties style:font-size-complex="12pt" fo:language="ru" fo:country="RU"/>
    </style:style>
    <style:style style:name="T2541" style:parent-style-name="DefaultParagraphFont" style:family="text">
      <style:text-properties style:font-size-complex="12pt" fo:language="ru" fo:country="RU"/>
    </style:style>
    <style:style style:name="P2542" style:parent-style-name="Normal" style:family="paragraph">
      <style:paragraph-properties fo:text-align="justify" fo:line-height="150%" fo:text-indent="0.4923in"/>
    </style:style>
    <style:style style:name="T2543" style:parent-style-name="DefaultParagraphFont" style:family="text">
      <style:text-properties style:font-size-complex="12pt" fo:language="ru" fo:country="RU"/>
    </style:style>
    <style:style style:name="T2544" style:parent-style-name="DefaultParagraphFont" style:family="text">
      <style:text-properties style:font-size-complex="12pt" fo:language="ru" fo:country="RU"/>
    </style:style>
    <style:style style:name="T2545" style:parent-style-name="DefaultParagraphFont" style:family="text">
      <style:text-properties style:font-size-complex="12pt" fo:language="ru" fo:country="RU"/>
    </style:style>
    <style:style style:name="P2546" style:parent-style-name="Normal" style:family="paragraph">
      <style:paragraph-properties fo:text-align="justify" fo:line-height="150%" fo:text-indent="0.4923in"/>
    </style:style>
    <style:style style:name="T2547" style:parent-style-name="DefaultParagraphFont" style:family="text">
      <style:text-properties style:font-size-complex="12pt" fo:language="ru" fo:country="RU"/>
    </style:style>
    <style:style style:name="T2548" style:parent-style-name="DefaultParagraphFont" style:family="text">
      <style:text-properties style:font-size-complex="12pt" fo:language="ru" fo:country="RU"/>
    </style:style>
    <style:style style:name="P2549" style:parent-style-name="Normal" style:family="paragraph">
      <style:paragraph-properties fo:text-align="justify" fo:line-height="150%" fo:text-indent="0.4923in"/>
    </style:style>
    <style:style style:name="T2550" style:parent-style-name="DefaultParagraphFont" style:family="text">
      <style:text-properties style:font-size-complex="12pt" fo:language="ru" fo:country="RU"/>
    </style:style>
    <style:style style:name="T2551" style:parent-style-name="DefaultParagraphFont" style:family="text">
      <style:text-properties style:font-size-complex="12pt" fo:language="ru" fo:country="RU"/>
    </style:style>
    <style:style style:name="T2552" style:parent-style-name="DefaultParagraphFont" style:family="text">
      <style:text-properties style:font-size-complex="12pt" fo:language="ru" fo:country="RU"/>
    </style:style>
    <style:style style:name="P2553" style:parent-style-name="Normal" style:family="paragraph">
      <style:paragraph-properties fo:text-align="justify" fo:line-height="150%" fo:text-indent="0.4923in"/>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T2556" style:parent-style-name="DefaultParagraphFont" style:family="text">
      <style:text-properties style:font-size-complex="12pt" fo:language="ru" fo:country="RU"/>
    </style:style>
    <style:style style:name="T2557" style:parent-style-name="DefaultParagraphFont" style:family="text">
      <style:text-properties style:font-size-complex="12pt" fo:language="ru" fo:country="RU"/>
    </style:style>
    <style:style style:name="P2558" style:parent-style-name="Normal" style:family="paragraph">
      <style:paragraph-properties fo:text-align="justify" fo:line-height="150%" fo:text-indent="0.4923in"/>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T2561" style:parent-style-name="DefaultParagraphFont" style:family="text">
      <style:text-properties style:font-size-complex="12pt" fo:language="ru" fo:country="RU"/>
    </style:style>
    <style:style style:name="T2562" style:parent-style-name="DefaultParagraphFont" style:family="text">
      <style:text-properties style:font-size-complex="12pt" fo:language="ru" fo:country="RU"/>
    </style:style>
    <style:style style:name="P2563" style:parent-style-name="Normal" style:family="paragraph">
      <style:paragraph-properties fo:text-align="justify" fo:line-height="150%" fo:text-indent="0.4923in"/>
    </style:style>
    <style:style style:name="T2564" style:parent-style-name="DefaultParagraphFont" style:family="text">
      <style:text-properties style:font-size-complex="12pt" fo:language="ru" fo:country="RU"/>
    </style:style>
    <style:style style:name="T2565" style:parent-style-name="DefaultParagraphFont" style:family="text">
      <style:text-properties style:font-size-complex="12pt" fo:language="ru" fo:country="RU"/>
    </style:style>
    <style:style style:name="P2566" style:parent-style-name="Normal" style:family="paragraph">
      <style:paragraph-properties fo:text-align="justify" fo:line-height="150%" fo:text-indent="0.4923in"/>
    </style:style>
    <style:style style:name="T2567" style:parent-style-name="DefaultParagraphFont" style:family="text">
      <style:text-properties style:font-size-complex="12pt" fo:language="ru" fo:country="RU"/>
    </style:style>
    <style:style style:name="T2568" style:parent-style-name="DefaultParagraphFont" style:family="text">
      <style:text-properties style:font-size-complex="12pt" fo:language="ru" fo:country="RU"/>
    </style:style>
    <style:style style:name="T2569" style:parent-style-name="DefaultParagraphFont" style:family="text">
      <style:text-properties style:font-size-complex="12pt" fo:language="ru" fo:country="RU"/>
    </style:style>
    <style:style style:name="P2570" style:parent-style-name="Normal" style:family="paragraph">
      <style:paragraph-properties fo:text-align="justify" fo:line-height="150%" fo:text-indent="0.4923in"/>
    </style:style>
    <style:style style:name="T2571" style:parent-style-name="DefaultParagraphFont" style:family="text">
      <style:text-properties style:font-size-complex="12pt" fo:language="ru" fo:country="RU"/>
    </style:style>
    <style:style style:name="T2572" style:parent-style-name="DefaultParagraphFont" style:family="text">
      <style:text-properties style:font-size-complex="12pt" fo:language="ru" fo:country="RU"/>
    </style:style>
    <style:style style:name="T2573" style:parent-style-name="DefaultParagraphFont" style:family="text">
      <style:text-properties style:font-size-complex="12pt" fo:language="ru" fo:country="RU"/>
    </style:style>
    <style:style style:name="P2574" style:parent-style-name="Normal" style:family="paragraph">
      <style:paragraph-properties fo:text-align="justify" fo:line-height="150%" fo:text-indent="0.4923in"/>
    </style:style>
    <style:style style:name="T2575" style:parent-style-name="DefaultParagraphFont" style:family="text">
      <style:text-properties style:font-size-complex="12pt" fo:language="ru" fo:country="RU"/>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P2579" style:parent-style-name="Normal" style:family="paragraph">
      <style:paragraph-properties fo:text-align="justify" fo:line-height="150%" fo:text-indent="0.4923in"/>
    </style:style>
    <style:style style:name="T2580" style:parent-style-name="DefaultParagraphFont" style:family="text">
      <style:text-properties style:font-size-complex="12pt" fo:language="ru" fo:country="RU"/>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T2584" style:parent-style-name="DefaultParagraphFont" style:family="text">
      <style:text-properties style:font-size-complex="12pt" fo:language="ru" fo:country="RU"/>
    </style:style>
    <style:style style:name="P2585" style:parent-style-name="Normal" style:family="paragraph">
      <style:paragraph-properties fo:text-align="justify" fo:line-height="150%" fo:text-indent="0.4923in"/>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T2588" style:parent-style-name="DefaultParagraphFont" style:family="text">
      <style:text-properties style:font-size-complex="12pt" fo:language="ru" fo:country="RU"/>
    </style:style>
    <style:style style:name="T2589" style:parent-style-name="DefaultParagraphFont" style:family="text">
      <style:text-properties style:font-size-complex="12pt" fo:language="ru" fo:country="RU"/>
    </style:style>
    <style:style style:name="P2590" style:parent-style-name="Normal" style:family="paragraph">
      <style:paragraph-properties fo:text-align="justify" fo:line-height="150%" fo:text-indent="0.4923in"/>
    </style:style>
    <style:style style:name="T2591" style:parent-style-name="DefaultParagraphFont" style:family="text">
      <style:text-properties style:font-size-complex="12pt" fo:language="ru" fo:country="RU"/>
    </style:style>
    <style:style style:name="T2592" style:parent-style-name="DefaultParagraphFont" style:family="text">
      <style:text-properties style:font-size-complex="12pt" fo:language="ru" fo:country="RU"/>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T2595" style:parent-style-name="DefaultParagraphFont" style:family="text">
      <style:text-properties fo:font-style="italic" style:font-style-asian="italic" style:font-size-complex="12pt" fo:language="ru" fo:country="RU"/>
    </style:style>
    <style:style style:name="T2596" style:parent-style-name="DefaultParagraphFont" style:family="text">
      <style:text-properties style:font-size-complex="12pt" fo:language="ru" fo:country="RU"/>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text-position="super 62.5%" style:font-size-complex="12pt" fo:language="ru" fo:country="RU"/>
    </style:style>
    <style:style style:name="T2600" style:parent-style-name="DefaultParagraphFont" style:family="text">
      <style:text-properties style:font-size-complex="12pt" fo:language="ru" fo:country="RU"/>
    </style:style>
    <style:style style:name="P2601" style:parent-style-name="Normal" style:family="paragraph">
      <style:paragraph-properties fo:text-align="justify" fo:line-height="150%"/>
    </style:style>
    <style:style style:name="T2602" style:parent-style-name="DefaultParagraphFont" style:family="text">
      <style:text-properties fo:font-weight="bold" style:font-weight-asian="bold" style:font-size-complex="12pt" fo:language="ru" fo:country="RU"/>
    </style:style>
    <style:style style:name="P2603" style:parent-style-name="Normal" style:family="paragraph">
      <style:paragraph-properties fo:text-align="justify" fo:line-height="150%" fo:text-indent="0.4923in"/>
    </style:style>
    <style:style style:name="T2604" style:parent-style-name="DefaultParagraphFont" style:family="text">
      <style:text-properties style:font-size-complex="12pt" fo:language="ru" fo:country="RU"/>
    </style:style>
    <style:style style:name="T2605" style:parent-style-name="DefaultParagraphFont" style:family="text">
      <style:text-properties style:font-size-complex="12pt" fo:language="ru" fo:country="RU"/>
    </style:style>
    <style:style style:name="T2606" style:parent-style-name="DefaultParagraphFont" style:family="text">
      <style:text-properties style:font-size-complex="12pt" fo:language="ru" fo:country="RU"/>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fo:font-style="italic" style:font-style-asian="italic" style:font-size-complex="12pt" fo:language="ru" fo:country="RU"/>
    </style:style>
    <style:style style:name="T2610" style:parent-style-name="DefaultParagraphFont" style:family="text">
      <style:text-properties style:font-size-complex="12pt" fo:language="ru" fo:country="RU"/>
    </style:style>
    <style:style style:name="T2611" style:parent-style-name="DefaultParagraphFont" style:family="text">
      <style:text-properties style:font-size-complex="12pt" fo:language="ru" fo:country="RU"/>
    </style:style>
    <style:style style:name="T2612" style:parent-style-name="DefaultParagraphFont" style:family="text">
      <style:text-properties style:font-size-complex="12pt" fo:language="ru" fo:country="RU"/>
    </style:style>
    <style:style style:name="T2613" style:parent-style-name="DefaultParagraphFont" style:family="text">
      <style:text-properties style:text-position="super 62.5%"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P2616" style:parent-style-name="Normal" style:family="paragraph">
      <style:paragraph-properties fo:text-align="justify" fo:line-height="150%"/>
    </style:style>
    <style:style style:name="P2617" style:parent-style-name="Normal" style:family="paragraph">
      <style:paragraph-properties fo:text-align="justify" fo:line-height="150%" fo:text-indent="0.4923in"/>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font-size-complex="12pt" fo:language="ru" fo:country="RU"/>
    </style:style>
    <style:style style:name="P2622" style:parent-style-name="Normal" style:family="paragraph">
      <style:paragraph-properties fo:text-align="justify" fo:line-height="150%" fo:text-indent="0.4923in"/>
    </style:style>
    <style:style style:name="T2623" style:parent-style-name="DefaultParagraphFont" style:family="text">
      <style:text-properties style:font-size-complex="12pt" fo:language="ru" fo:country="RU"/>
    </style:style>
    <style:style style:name="T2624" style:parent-style-name="DefaultParagraphFont" style:family="text">
      <style:text-properties style:font-size-complex="12pt" fo:language="ru" fo:country="RU"/>
    </style:style>
    <style:style style:name="T2625" style:parent-style-name="DefaultParagraphFont" style:family="text">
      <style:text-properties style:font-size-complex="12pt" fo:language="ru" fo:country="RU"/>
    </style:style>
    <style:style style:name="P2626" style:parent-style-name="Normal" style:family="paragraph">
      <style:paragraph-properties fo:text-align="justify" fo:line-height="150%" fo:text-indent="0.4923in"/>
      <style:text-properties style:font-size-complex="12pt" fo:language="ru" fo:country="RU"/>
    </style:style>
    <style:style style:name="P2627" style:parent-style-name="Normal" style:family="paragraph">
      <style:paragraph-properties fo:text-align="justify" fo:line-height="150%" fo:text-indent="0.4923in"/>
    </style:style>
    <style:style style:name="T2628" style:parent-style-name="DefaultParagraphFont" style:family="text">
      <style:text-properties fo:font-weight="bold" style:font-weight-asian="bold" style:font-size-complex="12pt" fo:language="ru" fo:country="RU"/>
    </style:style>
    <style:style style:name="T2629" style:parent-style-name="DefaultParagraphFont" style:family="text">
      <style:text-properties style:font-size-complex="12pt" fo:language="ru" fo:country="RU"/>
    </style:style>
    <style:style style:name="P2630" style:parent-style-name="Normal" style:family="paragraph">
      <style:paragraph-properties fo:text-align="justify" fo:line-height="150%" fo:text-indent="0.4923in"/>
    </style:style>
    <style:style style:name="P2631" style:parent-style-name="Normal" style:family="paragraph">
      <style:paragraph-properties fo:text-align="justify" fo:line-height="150%" fo:margin-left="1.4166in" fo:text-indent="-0.9243in">
        <style:tab-stops/>
      </style:paragraph-properties>
    </style:style>
    <style:style style:name="T2632" style:parent-style-name="DefaultParagraphFont" style:family="text">
      <style:text-properties fo:font-weight="bold" style:font-weight-asian="bold" style:font-size-complex="12pt" fo:language="ru" fo:country="RU"/>
    </style:style>
    <style:style style:name="P2633" style:parent-style-name="Normal" style:family="paragraph">
      <style:paragraph-properties fo:text-align="justify" fo:line-height="150%" fo:text-indent="0.4923in"/>
      <style:text-properties style:font-size-complex="12pt" fo:language="ru" fo:country="RU"/>
    </style:style>
    <style:style style:name="P2634" style:parent-style-name="Normal" style:family="paragraph">
      <style:paragraph-properties fo:text-align="justify" fo:line-height="150%" fo:text-indent="0.4923in"/>
    </style:style>
    <style:style style:name="P2635" style:parent-style-name="Normal" style:family="paragraph">
      <style:paragraph-properties fo:text-align="justify" fo:line-height="150%" fo:margin-left="1.3333in" fo:text-indent="-0.8409in">
        <style:tab-stops/>
      </style:paragraph-properties>
    </style:style>
    <style:style style:name="T2636" style:parent-style-name="DefaultParagraphFont" style:family="text">
      <style:text-properties fo:font-weight="bold" style:font-weight-asian="bold" style:font-size-complex="12pt" fo:language="ru" fo:country="RU"/>
    </style:style>
    <style:style style:name="P2637" style:parent-style-name="Normal" style:family="paragraph">
      <style:paragraph-properties fo:text-align="justify" fo:line-height="150%" fo:text-indent="0.4923in"/>
    </style:style>
    <style:style style:name="T2638" style:parent-style-name="DefaultParagraphFont" style:family="text">
      <style:text-properties style:font-size-complex="12pt" fo:language="ru" fo:country="RU"/>
    </style:style>
    <style:style style:name="T2639" style:parent-style-name="DefaultParagraphFont" style:family="text">
      <style:text-properties style:font-size-complex="12pt" fo:language="ru" fo:country="RU"/>
    </style:style>
    <style:style style:name="T2640" style:parent-style-name="DefaultParagraphFont" style:family="text">
      <style:text-properties style:font-size-complex="12pt" fo:language="ru" fo:country="RU"/>
    </style:style>
    <style:style style:name="T2641" style:parent-style-name="DefaultParagraphFont" style:family="text">
      <style:text-properties style:font-size-complex="12pt" fo:language="ru" fo:country="RU"/>
    </style:style>
    <style:style style:name="T2642" style:parent-style-name="DefaultParagraphFont" style:family="text">
      <style:text-properties style:font-size-complex="12pt" fo:language="ru" fo:country="RU"/>
    </style:style>
    <style:style style:name="T2643" style:parent-style-name="DefaultParagraphFont" style:family="text">
      <style:text-properties style:font-size-complex="12pt" fo:language="ru" fo:country="RU"/>
    </style:style>
    <style:style style:name="P2644" style:parent-style-name="Normal" style:family="paragraph">
      <style:paragraph-properties fo:text-align="justify" fo:line-height="150%" fo:text-indent="0.4923in"/>
    </style:style>
    <style:style style:name="T2645" style:parent-style-name="DefaultParagraphFont" style:family="text">
      <style:text-properties style:font-size-complex="12pt" fo:language="ru" fo:country="RU"/>
    </style:style>
    <style:style style:name="T2646" style:parent-style-name="DefaultParagraphFont" style:family="text">
      <style:text-properties style:font-size-complex="12pt" fo:language="ru" fo:country="RU"/>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P2649" style:parent-style-name="Normal" style:family="paragraph">
      <style:paragraph-properties fo:text-align="justify" fo:line-height="150%" fo:text-indent="0.4923in"/>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T2652" style:parent-style-name="DefaultParagraphFont" style:family="text">
      <style:text-properties style:font-size-complex="12pt" fo:language="ru" fo:country="RU"/>
    </style:style>
    <style:style style:name="P2653" style:parent-style-name="Normal" style:family="paragraph">
      <style:paragraph-properties fo:text-align="justify" fo:line-height="150%" fo:text-indent="0.4923in"/>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T2657" style:parent-style-name="DefaultParagraphFont" style:family="text">
      <style:text-properties style:font-size-complex="12pt" fo:language="ru" fo:country="RU"/>
    </style:style>
    <style:style style:name="P2658" style:parent-style-name="Normal" style:family="paragraph">
      <style:paragraph-properties fo:text-align="justify" fo:line-height="150%" fo:text-indent="0.4923in"/>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T2661" style:parent-style-name="DefaultParagraphFont" style:family="text">
      <style:text-properties style:font-size-complex="12pt" fo:language="ru" fo:country="RU"/>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P2664" style:parent-style-name="Normal" style:family="paragraph">
      <style:paragraph-properties fo:text-align="justify" fo:line-height="150%"/>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size-complex="12pt" fo:language="ru" fo:country="RU"/>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style:font-size-complex="12pt" fo:language="ru" fo:country="RU"/>
    </style:style>
    <style:style style:name="P2670" style:parent-style-name="Normal" style:family="paragraph">
      <style:paragraph-properties fo:text-align="justify" fo:line-height="150%" fo:text-indent="0.4923in"/>
    </style:style>
    <style:style style:name="P2671" style:parent-style-name="Normal" style:family="paragraph">
      <style:paragraph-properties fo:text-align="justify" fo:line-height="150%" fo:margin-left="0.5in">
        <style:tab-stops/>
      </style:paragraph-properties>
    </style:style>
    <style:style style:name="T2672" style:parent-style-name="DefaultParagraphFont" style:family="text">
      <style:text-properties fo:font-weight="bold" style:font-weight-asian="bold" style:font-size-complex="12pt" fo:language="ru" fo:country="RU"/>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fo:language="ru" fo:country="RU"/>
    </style:style>
    <style:style style:name="T2675" style:parent-style-name="DefaultParagraphFont" style:family="text">
      <style:text-properties style:font-size-complex="12pt" fo:language="ru" fo:country="RU"/>
    </style:style>
    <style:style style:name="T2676" style:parent-style-name="DefaultParagraphFont" style:family="text">
      <style:text-properties style:font-size-complex="12pt" fo:language="ru" fo:country="RU"/>
    </style:style>
    <style:style style:name="T2677" style:parent-style-name="DefaultParagraphFont" style:family="text">
      <style:text-properties style:font-size-complex="12pt" fo:language="ru" fo:country="RU"/>
    </style:style>
    <style:style style:name="P2678" style:parent-style-name="Normal" style:family="paragraph">
      <style:paragraph-properties fo:text-align="justify" fo:line-height="150%"/>
    </style:style>
    <style:style style:name="T2679" style:parent-style-name="DefaultParagraphFont" style:family="text">
      <style:text-properties fo:font-weight="bold" style:font-weight-asian="bold" style:font-size-complex="12pt" fo:language="ru" fo:country="RU"/>
    </style:style>
    <style:style style:name="T2680" style:parent-style-name="DefaultParagraphFont" style:family="text">
      <style:text-properties fo:font-weight="bold" style:font-weight-asian="bold" style:font-size-complex="12pt" fo:language="ru" fo:country="RU"/>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T2685" style:parent-style-name="DefaultParagraphFont" style:family="text">
      <style:text-properties style:text-position="super 62.5%" style:font-size-complex="12pt" fo:language="ru" fo:country="RU"/>
    </style:style>
    <style:style style:name="T2686" style:parent-style-name="DefaultParagraphFont" style:family="text">
      <style:text-properties style:font-size-complex="12pt" fo:language="ru" fo:country="RU"/>
    </style:style>
    <style:style style:name="T2687" style:parent-style-name="DefaultParagraphFont" style:family="text">
      <style:text-properties style:font-size-complex="12pt" fo:language="ru" fo:country="RU"/>
    </style:style>
    <style:style style:name="T2688" style:parent-style-name="DefaultParagraphFont" style:family="text">
      <style:text-properties style:font-size-complex="12pt" fo:language="ru" fo:country="RU"/>
    </style:style>
    <style:style style:name="T2689" style:parent-style-name="DefaultParagraphFont" style:family="text">
      <style:text-properties style:font-size-complex="12pt" fo:language="ru" fo:country="RU"/>
    </style:style>
    <style:style style:name="P2690" style:parent-style-name="Normal" style:family="paragraph">
      <style:paragraph-properties fo:text-align="justify" fo:line-height="150%"/>
    </style:style>
    <style:style style:name="P2691" style:parent-style-name="Normal" style:family="paragraph">
      <style:paragraph-properties fo:text-align="justify" fo:line-height="150%" fo:text-indent="0.4923in"/>
    </style:style>
    <style:style style:name="T2692" style:parent-style-name="DefaultParagraphFont" style:family="text">
      <style:text-properties style:font-size-complex="12pt" fo:language="ru" fo:country="RU"/>
    </style:style>
    <style:style style:name="T2693" style:parent-style-name="DefaultParagraphFont" style:family="text">
      <style:text-properties style:font-size-complex="12pt" fo:language="ru" fo:country="RU"/>
    </style:style>
    <style:style style:name="P2694" style:parent-style-name="Normal" style:family="paragraph">
      <style:paragraph-properties fo:text-align="justify" fo:line-height="150%" fo:text-indent="0.4923in"/>
    </style:style>
    <style:style style:name="T2695" style:parent-style-name="DefaultParagraphFont" style:family="text">
      <style:text-properties style:font-size-complex="12pt" fo:language="ru" fo:country="RU"/>
    </style:style>
    <style:style style:name="T2696" style:parent-style-name="DefaultParagraphFont" style:family="text">
      <style:text-properties style:font-size-complex="12pt" fo:language="ru" fo:country="RU"/>
    </style:style>
    <style:style style:name="T2697" style:parent-style-name="DefaultParagraphFont" style:family="text">
      <style:text-properties style:font-size-complex="12pt" fo:language="ru" fo:country="RU"/>
    </style:style>
    <style:style style:name="P2698" style:parent-style-name="Normal" style:family="paragraph">
      <style:paragraph-properties fo:text-align="justify" fo:line-height="150%" fo:text-indent="0.4923in"/>
    </style:style>
    <style:style style:name="P2699" style:parent-style-name="Normal" style:family="paragraph">
      <style:paragraph-properties fo:text-align="justify" fo:line-height="150%" fo:margin-left="1.4166in" fo:text-indent="-0.9243in">
        <style:tab-stops/>
      </style:paragraph-properties>
    </style:style>
    <style:style style:name="T2700" style:parent-style-name="DefaultParagraphFont" style:family="text">
      <style:text-properties fo:font-weight="bold" style:font-weight-asian="bold" style:font-size-complex="12pt" fo:language="ru" fo:country="RU"/>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P2705" style:parent-style-name="Normal" style:family="paragraph">
      <style:paragraph-properties fo:text-align="justify" fo:line-height="150%" fo:text-indent="0.4923in"/>
    </style:style>
    <style:style style:name="T2706" style:parent-style-name="DefaultParagraphFont" style:family="text">
      <style:text-properties style:font-size-complex="12pt" fo:language="ru" fo:country="RU"/>
    </style:style>
    <style:style style:name="T2707" style:parent-style-name="DefaultParagraphFont" style:family="text">
      <style:text-properties style:font-size-complex="12pt"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style:font-size-complex="12pt" fo:language="ru" fo:country="RU"/>
    </style:style>
    <style:style style:name="T2712" style:parent-style-name="DefaultParagraphFont" style:family="text">
      <style:text-properties style:font-size-complex="12pt" fo:language="ru" fo:country="RU"/>
    </style:style>
    <style:style style:name="P2713" style:parent-style-name="Normal" style:family="paragraph">
      <style:paragraph-properties fo:text-align="justify" fo:line-height="150%" fo:text-indent="0.4923in"/>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T2716" style:parent-style-name="DefaultParagraphFont" style:family="text">
      <style:text-properties style:font-size-complex="12pt" fo:language="ru" fo:country="RU"/>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P2719" style:parent-style-name="Normal" style:family="paragraph">
      <style:paragraph-properties fo:text-align="justify" fo:line-height="150%" fo:text-indent="0.4923in"/>
    </style:style>
    <style:style style:name="T2720" style:parent-style-name="DefaultParagraphFont" style:family="text">
      <style:text-properties style:font-size-complex="12pt" fo:language="ru" fo:country="RU"/>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P2724" style:parent-style-name="Normal" style:family="paragraph">
      <style:paragraph-properties fo:text-align="justify" fo:line-height="150%" fo:text-indent="0.4923in"/>
    </style:style>
    <style:style style:name="T2725" style:parent-style-name="DefaultParagraphFont" style:family="text">
      <style:text-properties style:font-size-complex="12pt" fo:language="ru" fo:country="RU"/>
    </style:style>
    <style:style style:name="T2726" style:parent-style-name="DefaultParagraphFont" style:family="text">
      <style:text-properties style:font-size-complex="12pt" fo:language="ru" fo:country="RU"/>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P2729" style:parent-style-name="Normal" style:family="paragraph">
      <style:paragraph-properties fo:text-align="justify" fo:line-height="150%" fo:text-indent="0.4923in"/>
    </style:style>
    <style:style style:name="P2730" style:parent-style-name="Normal" style:family="paragraph">
      <style:paragraph-properties fo:text-align="justify" fo:line-height="150%" fo:text-indent="0.4923in"/>
    </style:style>
    <style:style style:name="T2731" style:parent-style-name="DefaultParagraphFont" style:family="text">
      <style:text-properties fo:font-weight="bold" style:font-weight-asian="bold" style:font-size-complex="12pt" fo:language="ru" fo:country="RU"/>
    </style:style>
    <style:style style:name="P2732" style:parent-style-name="Normal" style:family="paragraph">
      <style:paragraph-properties fo:text-align="justify" fo:line-height="150%" fo:text-indent="0.4923in"/>
    </style:style>
    <style:style style:name="T2733" style:parent-style-name="DefaultParagraphFont" style:family="text">
      <style:text-properties style:font-size-complex="12pt" fo:language="ru" fo:country="RU"/>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T2736" style:parent-style-name="DefaultParagraphFont" style:family="text">
      <style:text-properties style:font-size-complex="12pt" fo:language="ru" fo:country="RU"/>
    </style:style>
    <style:style style:name="P2737" style:parent-style-name="Normal" style:family="paragraph">
      <style:paragraph-properties fo:text-align="justify" fo:line-height="150%" fo:text-indent="0.4923in"/>
    </style:style>
    <style:style style:name="T2738" style:parent-style-name="DefaultParagraphFont" style:family="text">
      <style:text-properties style:font-size-complex="12pt" fo:language="ru" fo:country="RU"/>
    </style:style>
    <style:style style:name="T2739" style:parent-style-name="DefaultParagraphFont" style:family="text">
      <style:text-properties style:font-size-complex="12pt" fo:language="ru" fo:country="RU"/>
    </style:style>
    <style:style style:name="T2740" style:parent-style-name="DefaultParagraphFont" style:family="text">
      <style:text-properties style:font-size-complex="12pt" fo:language="ru" fo:country="RU"/>
    </style:style>
    <style:style style:name="P2741" style:parent-style-name="Normal" style:family="paragraph">
      <style:paragraph-properties fo:text-align="justify" fo:line-height="150%" fo:text-indent="0.4923in"/>
    </style:style>
    <style:style style:name="P2742" style:parent-style-name="Normal" style:family="paragraph">
      <style:paragraph-properties fo:text-align="justify" fo:line-height="150%" fo:text-indent="0.4923in"/>
    </style:style>
    <style:style style:name="T2743" style:parent-style-name="DefaultParagraphFont" style:family="text">
      <style:text-properties fo:font-weight="bold" style:font-weight-asian="bold" style:font-size-complex="12pt" fo:language="ru" fo:country="RU"/>
    </style:style>
    <style:style style:name="P2744" style:parent-style-name="Normal" style:family="paragraph">
      <style:paragraph-properties fo:text-align="justify" fo:line-height="150%" fo:text-indent="0.4923in"/>
    </style:style>
    <style:style style:name="T2745" style:parent-style-name="DefaultParagraphFont" style:family="text">
      <style:text-properties style:font-size-complex="12pt" fo:language="ru" fo:country="RU"/>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T2748" style:parent-style-name="DefaultParagraphFont" style:family="text">
      <style:text-properties style:font-size-complex="12pt" fo:language="ru" fo:country="RU"/>
    </style:style>
    <style:style style:name="T2749" style:parent-style-name="DefaultParagraphFont" style:family="text">
      <style:text-properties style:font-size-complex="12pt" fo:language="ru" fo:country="RU"/>
    </style:style>
    <style:style style:name="P2750" style:parent-style-name="Normal" style:family="paragraph">
      <style:paragraph-properties fo:text-align="justify" fo:line-height="150%" fo:text-indent="0.4923in"/>
    </style:style>
    <style:style style:name="T2751" style:parent-style-name="DefaultParagraphFont" style:family="text">
      <style:text-properties style:font-size-complex="12pt" fo:language="ru" fo:country="RU"/>
    </style:style>
    <style:style style:name="T2752" style:parent-style-name="DefaultParagraphFont" style:family="text">
      <style:text-properties style:font-size-complex="12pt" fo:language="ru" fo:country="RU"/>
    </style:style>
    <style:style style:name="T2753" style:parent-style-name="DefaultParagraphFont" style:family="text">
      <style:text-properties style:font-size-complex="12pt" fo:language="ru" fo:country="RU"/>
    </style:style>
    <style:style style:name="P2754" style:parent-style-name="Normal" style:family="paragraph">
      <style:paragraph-properties fo:text-align="justify" fo:line-height="150%" fo:text-indent="0.4923in"/>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P2758" style:parent-style-name="Normal" style:family="paragraph">
      <style:paragraph-properties fo:text-align="justify" fo:line-height="150%" fo:text-indent="0.4923in"/>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T2762" style:parent-style-name="DefaultParagraphFont" style:family="text">
      <style:text-properties style:font-size-complex="12pt" fo:language="ru" fo:country="RU"/>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T2765" style:parent-style-name="DefaultParagraphFont" style:family="text">
      <style:text-properties style:font-size-complex="12pt" fo:language="ru" fo:country="RU"/>
    </style:style>
    <style:style style:name="T2766" style:parent-style-name="DefaultParagraphFont" style:family="text">
      <style:text-properties style:font-size-complex="12pt" fo:language="ru" fo:country="RU"/>
    </style:style>
    <style:style style:name="P2767" style:parent-style-name="Normal" style:family="paragraph">
      <style:paragraph-properties fo:text-align="justify" fo:line-height="150%" fo:text-indent="0.4923in"/>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T2770" style:parent-style-name="DefaultParagraphFont" style:family="text">
      <style:text-properties style:font-size-complex="12pt" fo:language="ru" fo:country="RU"/>
    </style:style>
    <style:style style:name="P2771" style:parent-style-name="Normal" style:family="paragraph">
      <style:paragraph-properties fo:text-align="justify" fo:line-height="150%" fo:text-indent="0.4923in"/>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T2774" style:parent-style-name="DefaultParagraphFont" style:family="text">
      <style:text-properties style:font-size-complex="12pt" fo:language="ru" fo:country="RU"/>
    </style:style>
    <style:style style:name="T2775" style:parent-style-name="DefaultParagraphFont" style:family="text">
      <style:text-properties style:font-size-complex="12pt" fo:language="ru" fo:country="RU"/>
    </style:style>
    <style:style style:name="P2776" style:parent-style-name="Normal" style:family="paragraph">
      <style:paragraph-properties fo:text-align="justify" fo:line-height="150%" fo:text-indent="0.4923in"/>
    </style:style>
    <style:style style:name="T2777" style:parent-style-name="DefaultParagraphFont" style:family="text">
      <style:text-properties style:font-size-complex="12pt" fo:language="ru" fo:country="RU"/>
    </style:style>
    <style:style style:name="T2778" style:parent-style-name="DefaultParagraphFont" style:family="text">
      <style:text-properties style:font-size-complex="12pt" fo:language="ru" fo:country="RU"/>
    </style:style>
    <style:style style:name="T2779" style:parent-style-name="DefaultParagraphFont" style:family="text">
      <style:text-properties style:font-size-complex="12pt" fo:language="ru" fo:country="RU"/>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P2782" style:parent-style-name="Normal" style:family="paragraph">
      <style:paragraph-properties fo:text-align="justify" fo:line-height="150%" fo:text-indent="0.4923in"/>
    </style:style>
    <style:style style:name="T2783" style:parent-style-name="DefaultParagraphFont" style:family="text">
      <style:text-properties style:font-size-complex="12pt" fo:language="ru" fo:country="RU"/>
    </style:style>
    <style:style style:name="T2784" style:parent-style-name="DefaultParagraphFont" style:family="text">
      <style:text-properties style:font-size-complex="12pt" fo:language="ru" fo:country="RU"/>
    </style:style>
    <style:style style:name="T2785" style:parent-style-name="DefaultParagraphFont" style:family="text">
      <style:text-properties style:font-size-complex="12pt" fo:language="ru" fo:country="RU"/>
    </style:style>
    <style:style style:name="T2786" style:parent-style-name="DefaultParagraphFont" style:family="text">
      <style:text-properties style:font-size-complex="12pt" fo:language="ru" fo:country="RU"/>
    </style:style>
    <style:style style:name="P2787" style:parent-style-name="Normal" style:family="paragraph">
      <style:paragraph-properties fo:text-align="justify" fo:line-height="150%" fo:text-indent="0.4923in"/>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T2790" style:parent-style-name="DefaultParagraphFont" style:family="text">
      <style:text-properties style:font-size-complex="12pt" fo:language="ru" fo:country="RU"/>
    </style:style>
    <style:style style:name="P2791" style:parent-style-name="Normal" style:family="paragraph">
      <style:paragraph-properties fo:text-align="justify" fo:line-height="150%" fo:text-indent="0.4923in"/>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P2795" style:parent-style-name="Normal" style:family="paragraph">
      <style:paragraph-properties fo:text-align="justify" fo:line-height="150%" fo:text-indent="0.4923in"/>
    </style:style>
    <style:style style:name="P2796" style:parent-style-name="Normal" style:family="paragraph">
      <style:paragraph-properties fo:text-align="justify" fo:line-height="150%" fo:margin-left="1.575in" fo:text-indent="-1.0826in">
        <style:tab-stops/>
      </style:paragraph-properties>
    </style:style>
    <style:style style:name="T2797" style:parent-style-name="DefaultParagraphFont" style:family="text">
      <style:text-properties fo:font-weight="bold" style:font-weight-asian="bold" style:font-size-complex="12pt" fo:language="ru" fo:country="RU"/>
    </style:style>
    <style:style style:name="P2798" style:parent-style-name="Normal" style:family="paragraph">
      <style:paragraph-properties fo:text-align="justify" fo:line-height="150%" fo:text-indent="0.4923in"/>
      <style:text-properties style:font-size-complex="12pt" fo:language="ru" fo:country="RU"/>
    </style:style>
    <style:style style:name="P2799" style:parent-style-name="Normal" style:family="paragraph">
      <style:paragraph-properties fo:text-align="justify" fo:line-height="150%" fo:text-indent="0.4923in"/>
    </style:style>
    <style:style style:name="P2800" style:parent-style-name="Normal" style:family="paragraph">
      <style:paragraph-properties fo:text-align="justify" fo:line-height="150%" fo:margin-left="1.3333in" fo:text-indent="-0.8409in">
        <style:tab-stops/>
      </style:paragraph-properties>
    </style:style>
    <style:style style:name="T2801" style:parent-style-name="DefaultParagraphFont" style:family="text">
      <style:text-properties fo:font-weight="bold" style:font-weight-asian="bold" style:font-size-complex="12pt" fo:language="ru" fo:country="RU"/>
    </style:style>
    <style:style style:name="T2802" style:parent-style-name="DefaultParagraphFont" style:family="text">
      <style:text-properties fo:font-weight="bold" style:font-weight-asian="bold" style:font-size-complex="12pt" fo:language="ru" fo:country="RU"/>
    </style:style>
    <style:style style:name="P2803" style:parent-style-name="Normal" style:family="paragraph">
      <style:paragraph-properties fo:text-align="justify" fo:line-height="150%" fo:text-indent="0.4923in"/>
    </style:style>
    <style:style style:name="T2804" style:parent-style-name="DefaultParagraphFont" style:family="text">
      <style:text-properties style:font-size-complex="12pt" fo:language="ru" fo:country="RU"/>
    </style:style>
    <style:style style:name="T2805" style:parent-style-name="DefaultParagraphFont" style:family="text">
      <style:text-properties style:font-size-complex="12pt" fo:language="ru" fo:country="RU"/>
    </style:style>
    <style:style style:name="T2806" style:parent-style-name="DefaultParagraphFont" style:family="text">
      <style:text-properties style:font-size-complex="12pt" fo:language="ru" fo:country="RU"/>
    </style:style>
    <style:style style:name="P2807" style:parent-style-name="Normal" style:family="paragraph">
      <style:paragraph-properties fo:text-align="justify" fo:line-height="150%" fo:text-indent="0.4923in"/>
    </style:style>
    <style:style style:name="T2808" style:parent-style-name="DefaultParagraphFont" style:family="text">
      <style:text-properties style:font-size-complex="12pt" fo:language="ru" fo:country="RU"/>
    </style:style>
    <style:style style:name="T2809" style:parent-style-name="DefaultParagraphFont" style:family="text">
      <style:text-properties style:font-size-complex="12pt" fo:language="ru" fo:country="RU"/>
    </style:style>
    <style:style style:name="P2810" style:parent-style-name="Normal" style:family="paragraph">
      <style:paragraph-properties fo:text-align="justify" fo:line-height="150%" fo:text-indent="0.4923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P2814" style:parent-style-name="Normal" style:family="paragraph">
      <style:paragraph-properties fo:text-align="justify" fo:line-height="150%" fo:text-indent="0.4923in"/>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T2817" style:parent-style-name="DefaultParagraphFont" style:family="text">
      <style:text-properties style:font-size-complex="12pt" fo:language="ru" fo:country="RU"/>
    </style:style>
    <style:style style:name="P2818" style:parent-style-name="Normal" style:family="paragraph">
      <style:paragraph-properties fo:text-align="justify" fo:line-height="150%" fo:text-indent="0.4923in"/>
    </style:style>
    <style:style style:name="T2819" style:parent-style-name="DefaultParagraphFont" style:family="text">
      <style:text-properties style:font-size-complex="12pt" fo:language="ru" fo:country="RU"/>
    </style:style>
    <style:style style:name="T2820" style:parent-style-name="DefaultParagraphFont" style:family="text">
      <style:text-properties style:font-size-complex="12pt" fo:language="ru" fo:country="RU"/>
    </style:style>
    <style:style style:name="T2821" style:parent-style-name="DefaultParagraphFont" style:family="text">
      <style:text-properties style:font-size-complex="12pt" fo:language="ru" fo:country="RU"/>
    </style:style>
    <style:style style:name="T2822" style:parent-style-name="DefaultParagraphFont" style:family="text">
      <style:text-properties style:font-size-complex="12pt" fo:language="ru" fo:country="RU"/>
    </style:style>
    <style:style style:name="T2823" style:parent-style-name="DefaultParagraphFont" style:family="text">
      <style:text-properties style:font-size-complex="12pt" fo:language="ru" fo:country="RU"/>
    </style:style>
    <style:style style:name="P2824" style:parent-style-name="Normal" style:family="paragraph">
      <style:paragraph-properties fo:text-align="justify" fo:line-height="150%" fo:text-indent="0.4923in"/>
    </style:style>
    <style:style style:name="T2825" style:parent-style-name="DefaultParagraphFont" style:family="text">
      <style:text-properties style:font-size-complex="12pt" fo:language="ru" fo:country="RU"/>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P2828" style:parent-style-name="Normal" style:family="paragraph">
      <style:paragraph-properties fo:text-align="justify" fo:line-height="150%" fo:text-indent="0.4923in"/>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P2831" style:parent-style-name="Normal" style:family="paragraph">
      <style:paragraph-properties fo:text-align="justify" fo:line-height="150%" fo:text-indent="0.4923in"/>
    </style:style>
    <style:style style:name="P2832" style:parent-style-name="Normal" style:family="paragraph">
      <style:paragraph-properties fo:text-align="justify" fo:line-height="150%" fo:margin-left="1.3784in" fo:text-indent="-0.8861in">
        <style:tab-stops/>
      </style:paragraph-properties>
    </style:style>
    <style:style style:name="T2833" style:parent-style-name="DefaultParagraphFont" style:family="text">
      <style:text-properties fo:font-weight="bold" style:font-weight-asian="bold" style:font-size-complex="12pt" fo:language="ru" fo:country="RU"/>
    </style:style>
    <style:style style:name="T2834" style:parent-style-name="DefaultParagraphFont" style:family="text">
      <style:text-properties fo:font-weight="bold" style:font-weight-asian="bold" style:font-size-complex="12pt" fo:language="ru" fo:country="RU"/>
    </style:style>
    <style:style style:name="P2835" style:parent-style-name="Normal" style:family="paragraph">
      <style:paragraph-properties fo:text-align="justify" fo:line-height="150%" fo:text-indent="0.4923in"/>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T2838" style:parent-style-name="DefaultParagraphFont" style:family="text">
      <style:text-properties style:font-size-complex="12pt" fo:language="ru" fo:country="RU"/>
    </style:style>
    <style:style style:name="P2839" style:parent-style-name="Normal" style:family="paragraph">
      <style:paragraph-properties fo:text-align="justify" fo:line-height="150%" fo:text-indent="0.4923in"/>
    </style:style>
    <style:style style:name="T2840" style:parent-style-name="DefaultParagraphFont" style:family="text">
      <style:text-properties style:font-size-complex="12pt" fo:language="ru" fo:country="RU"/>
    </style:style>
    <style:style style:name="T2841" style:parent-style-name="DefaultParagraphFont" style:family="text">
      <style:text-properties style:font-size-complex="12pt" fo:language="ru" fo:country="RU"/>
    </style:style>
    <style:style style:name="T2842" style:parent-style-name="DefaultParagraphFont" style:family="text">
      <style:text-properties style:font-size-complex="12pt" fo:language="ru" fo:country="RU"/>
    </style:style>
    <style:style style:name="T2843" style:parent-style-name="DefaultParagraphFont" style:family="text">
      <style:text-properties style:font-size-complex="12pt" fo:language="ru" fo:country="RU"/>
    </style:style>
    <style:style style:name="P2844" style:parent-style-name="Normal" style:family="paragraph">
      <style:paragraph-properties fo:text-align="justify" fo:line-height="150%" fo:text-indent="0.4923in"/>
    </style:style>
    <style:style style:name="T2845" style:parent-style-name="DefaultParagraphFont" style:family="text">
      <style:text-properties style:font-size-complex="12pt" fo:language="ru" fo:country="RU"/>
    </style:style>
    <style:style style:name="T2846" style:parent-style-name="DefaultParagraphFont" style:family="text">
      <style:text-properties style:font-size-complex="12pt" fo:language="ru" fo:country="RU"/>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P2849" style:parent-style-name="Normal" style:family="paragraph">
      <style:paragraph-properties fo:text-align="justify" fo:line-height="150%" fo:text-indent="0.4923in"/>
    </style:style>
    <style:style style:name="T2850" style:parent-style-name="DefaultParagraphFont" style:family="text">
      <style:text-properties style:font-size-complex="12pt" fo:language="ru" fo:country="RU"/>
    </style:style>
    <style:style style:name="T2851" style:parent-style-name="DefaultParagraphFont" style:family="text">
      <style:text-properties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P2854" style:parent-style-name="Normal" style:family="paragraph">
      <style:paragraph-properties fo:text-align="justify" fo:line-height="150%" fo:text-indent="0.4923in"/>
    </style:style>
    <style:style style:name="T2855" style:parent-style-name="DefaultParagraphFont" style:family="text">
      <style:text-properties style:font-size-complex="12pt" fo:language="ru" fo:country="RU"/>
    </style:style>
    <style:style style:name="T2856" style:parent-style-name="DefaultParagraphFont" style:family="text">
      <style:text-properties style:font-size-complex="12pt" fo:language="ru" fo:country="RU"/>
    </style:style>
    <style:style style:name="T2857" style:parent-style-name="DefaultParagraphFont" style:family="text">
      <style:text-properties style:font-size-complex="12pt" fo:language="ru" fo:country="RU"/>
    </style:style>
    <style:style style:name="P2858" style:parent-style-name="Normal" style:family="paragraph">
      <style:paragraph-properties fo:text-align="justify" fo:line-height="150%"/>
    </style:style>
    <style:style style:name="P2859" style:parent-style-name="Normal" style:family="paragraph">
      <style:paragraph-properties fo:text-align="justify" fo:line-height="150%"/>
    </style:style>
    <style:style style:name="T2860" style:parent-style-name="DefaultParagraphFont" style:family="text">
      <style:text-properties fo:font-weight="bold" style:font-weight-asian="bold" style:font-size-complex="12pt" fo:language="ru" fo:country="RU"/>
    </style:style>
    <style:style style:name="T2861" style:parent-style-name="DefaultParagraphFont" style:family="text">
      <style:text-properties fo:font-weight="bold" style:font-weight-asian="bold" style:text-position="super 62.5%" style:font-size-complex="12pt" fo:language="ru" fo:country="RU"/>
    </style:style>
    <style:style style:name="T2862" style:parent-style-name="DefaultParagraphFont" style:family="text">
      <style:text-properties fo:font-weight="bold" style:font-weight-asian="bold" style:font-size-complex="12pt" fo:language="ru" fo:country="RU"/>
    </style:style>
    <style:style style:name="P2863" style:parent-style-name="Normal" style:family="paragraph">
      <style:paragraph-properties fo:text-align="justify" fo:line-height="150%" fo:margin-left="1.3784in" fo:text-indent="-0.8861in">
        <style:tab-stops/>
      </style:paragraph-properties>
    </style:style>
    <style:style style:name="T2864" style:parent-style-name="DefaultParagraphFont" style:family="text">
      <style:text-properties fo:font-weight="bold" style:font-weight-asian="bold" style:font-size-complex="12pt" fo:language="ru" fo:country="RU"/>
    </style:style>
    <style:style style:name="T2865" style:parent-style-name="DefaultParagraphFont" style:family="text">
      <style:text-properties fo:font-weight="bold" style:font-weight-asian="bold" style:text-position="super 62.5%" style:font-size-complex="12pt" fo:language="ru" fo:country="RU"/>
    </style:style>
    <style:style style:name="T2866" style:parent-style-name="DefaultParagraphFont" style:family="text">
      <style:text-properties fo:font-weight="bold" style:font-weight-asian="bold" style:font-size-complex="12pt" fo:language="ru" fo:country="RU"/>
    </style:style>
    <style:style style:name="T2867" style:parent-style-name="DefaultParagraphFont" style:family="text">
      <style:text-properties fo:font-weight="bold" style:font-weight-asian="bold" style:font-size-complex="12pt" fo:language="ru" fo:country="RU"/>
    </style:style>
    <style:style style:name="P2868" style:parent-style-name="Normal" style:family="paragraph">
      <style:paragraph-properties fo:text-align="justify" fo:line-height="150%" fo:text-indent="0.4923in"/>
    </style:style>
    <style:style style:name="T2869" style:parent-style-name="DefaultParagraphFont" style:family="text">
      <style:text-properties style:font-size-complex="12pt" fo:language="ru" fo:country="RU"/>
    </style:style>
    <style:style style:name="T2870" style:parent-style-name="DefaultParagraphFont" style:family="text">
      <style:text-properties style:font-size-complex="12pt" fo:language="ru" fo:country="RU"/>
    </style:style>
    <style:style style:name="T2871" style:parent-style-name="DefaultParagraphFont" style:family="text">
      <style:text-properties style:font-size-complex="12pt" fo:language="ru" fo:country="RU"/>
    </style:style>
    <style:style style:name="P2872" style:parent-style-name="Normal" style:family="paragraph">
      <style:paragraph-properties fo:text-align="justify" fo:line-height="150%" fo:text-indent="0.4923in"/>
    </style:style>
    <style:style style:name="T2873" style:parent-style-name="DefaultParagraphFont" style:family="text">
      <style:text-properties style:font-size-complex="12pt" fo:language="ru" fo:country="RU"/>
    </style:style>
    <style:style style:name="T2874" style:parent-style-name="DefaultParagraphFont" style:family="text">
      <style:text-properties style:font-size-complex="12pt" fo:language="ru" fo:country="RU"/>
    </style:style>
    <style:style style:name="T2875" style:parent-style-name="DefaultParagraphFont" style:family="text">
      <style:text-properties style:font-size-complex="12pt" fo:language="ru" fo:country="RU"/>
    </style:style>
    <style:style style:name="P2876" style:parent-style-name="Normal" style:family="paragraph">
      <style:paragraph-properties fo:text-align="justify" fo:line-height="150%" fo:text-indent="0.4923in"/>
    </style:style>
    <style:style style:name="T2877" style:parent-style-name="DefaultParagraphFont" style:family="text">
      <style:text-properties style:font-size-complex="12pt" fo:language="ru" fo:country="RU"/>
    </style:style>
    <style:style style:name="T2878" style:parent-style-name="DefaultParagraphFont" style:family="text">
      <style:text-properties style:font-size-complex="12pt" fo:language="ru" fo:country="RU"/>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style:style>
    <style:style style:name="T2881" style:parent-style-name="DefaultParagraphFont" style:family="text">
      <style:text-properties style:font-size-complex="12pt" fo:language="ru" fo:country="RU"/>
    </style:style>
    <style:style style:name="T2882" style:parent-style-name="DefaultParagraphFont" style:family="text">
      <style:text-properties style:font-size-complex="12pt"/>
    </style:style>
    <style:style style:name="T2883" style:parent-style-name="DefaultParagraphFont" style:family="text">
      <style:text-properties style:font-size-complex="12pt" fo:language="ru" fo:country="RU"/>
    </style:style>
    <style:style style:name="P2884" style:parent-style-name="Normal" style:family="paragraph">
      <style:paragraph-properties fo:text-align="justify" fo:line-height="150%" fo:text-indent="0.4923in"/>
    </style:style>
    <style:style style:name="P2885" style:parent-style-name="Normal" style:family="paragraph">
      <style:paragraph-properties fo:text-align="justify" fo:line-height="150%" fo:text-indent="0.4923in"/>
    </style:style>
    <style:style style:name="T2886" style:parent-style-name="DefaultParagraphFont" style:family="text">
      <style:text-properties fo:font-weight="bold" style:font-weight-asian="bold" style:font-size-complex="12pt" fo:language="ru" fo:country="RU"/>
    </style:style>
    <style:style style:name="P2887" style:parent-style-name="Normal" style:family="paragraph">
      <style:paragraph-properties fo:text-align="justify" fo:line-height="150%" fo:text-indent="0.4923in"/>
    </style:style>
    <style:style style:name="T2888" style:parent-style-name="DefaultParagraphFont" style:family="text">
      <style:text-properties style:font-size-complex="12pt" fo:language="ru" fo:country="RU"/>
    </style:style>
    <style:style style:name="T2889" style:parent-style-name="DefaultParagraphFont" style:family="text">
      <style:text-properties style:font-size-complex="12pt" fo:language="ru" fo:country="RU"/>
    </style:style>
    <style:style style:name="T2890" style:parent-style-name="DefaultParagraphFont" style:family="text">
      <style:text-properties style:font-size-complex="12pt" fo:language="ru" fo:country="RU"/>
    </style:style>
    <style:style style:name="T2891" style:parent-style-name="DefaultParagraphFont" style:family="text">
      <style:text-properties style:font-size-complex="12pt" fo:language="ru" fo:country="RU"/>
    </style:style>
    <style:style style:name="T2892" style:parent-style-name="DefaultParagraphFont" style:family="text">
      <style:text-properties style:font-size-complex="12pt" fo:language="ru" fo:country="RU"/>
    </style:style>
    <style:style style:name="T2893" style:parent-style-name="DefaultParagraphFont" style:family="text">
      <style:text-properties style:font-size-complex="12pt" fo:language="ru" fo:country="RU"/>
    </style:style>
    <style:style style:name="T2894" style:parent-style-name="DefaultParagraphFont" style:family="text">
      <style:text-properties style:font-size-complex="12pt" fo:language="ru" fo:country="RU"/>
    </style:style>
    <style:style style:name="P2895" style:parent-style-name="Normal" style:family="paragraph">
      <style:paragraph-properties fo:text-align="justify" fo:line-height="150%"/>
    </style:style>
    <style:style style:name="T2896" style:parent-style-name="DefaultParagraphFont" style:family="text">
      <style:text-properties fo:font-weight="bold" style:font-weight-asian="bold" style:font-size-complex="12pt" fo:language="ru" fo:country="RU"/>
    </style:style>
    <style:style style:name="P2897" style:parent-style-name="Normal" style:family="paragraph">
      <style:paragraph-properties fo:text-align="justify" fo:line-height="150%" fo:text-indent="0.4923in"/>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T2900" style:parent-style-name="DefaultParagraphFont" style:family="text">
      <style:text-properties style:font-size-complex="12pt" fo:language="ru" fo:country="RU"/>
    </style:style>
    <style:style style:name="T2901" style:parent-style-name="DefaultParagraphFont" style:family="text">
      <style:text-properties style:font-size-complex="12pt" fo:language="ru" fo:country="RU"/>
    </style:style>
    <style:style style:name="T2902" style:parent-style-name="DefaultParagraphFont" style:family="text">
      <style:text-properties style:font-size-complex="12pt" fo:language="ru" fo:country="RU"/>
    </style:style>
    <style:style style:name="T2903" style:parent-style-name="DefaultParagraphFont" style:family="text">
      <style:text-properties style:font-size-complex="12pt" fo:language="ru" fo:country="RU"/>
    </style:style>
    <style:style style:name="P2904" style:parent-style-name="Normal" style:family="paragraph">
      <style:paragraph-properties fo:text-align="justify" fo:line-height="150%"/>
    </style:style>
    <style:style style:name="P2905" style:parent-style-name="Normal" style:family="paragraph">
      <style:paragraph-properties fo:text-align="justify" fo:line-height="150%" fo:text-indent="0.4923in"/>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P2909" style:parent-style-name="Normal" style:family="paragraph">
      <style:paragraph-properties fo:text-align="justify" fo:line-height="150%" fo:text-indent="0.4923in"/>
    </style:style>
    <style:style style:name="T2910" style:parent-style-name="DefaultParagraphFont" style:family="text">
      <style:text-properties style:font-size-complex="12pt" fo:language="ru" fo:country="RU"/>
    </style:style>
    <style:style style:name="T2911" style:parent-style-name="DefaultParagraphFont" style:family="text">
      <style:text-properties style:font-size-complex="12pt" fo:language="ru" fo:country="RU"/>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T2914" style:parent-style-name="DefaultParagraphFont" style:family="text">
      <style:text-properties style:font-size-complex="12pt" fo:language="ru" fo:country="RU"/>
    </style:style>
    <style:style style:name="T2915" style:parent-style-name="DefaultParagraphFont" style:family="text">
      <style:text-properties style:font-size-complex="12pt" fo:language="ru" fo:country="RU"/>
    </style:style>
    <style:style style:name="T2916" style:parent-style-name="DefaultParagraphFont" style:family="text">
      <style:text-properties style:font-size-complex="12pt" fo:language="ru" fo:country="RU"/>
    </style:style>
    <style:style style:name="T2917" style:parent-style-name="DefaultParagraphFont" style:family="text">
      <style:text-properties style:font-size-complex="12pt" fo:language="ru" fo:country="RU"/>
    </style:style>
    <style:style style:name="P2918" style:parent-style-name="Normal" style:family="paragraph">
      <style:paragraph-properties fo:text-align="justify" fo:line-height="150%"/>
    </style:style>
    <style:style style:name="T2919" style:parent-style-name="DefaultParagraphFont" style:family="text">
      <style:text-properties fo:font-weight="bold" style:font-weight-asian="bold" style:font-size-complex="12pt" fo:language="ru" fo:country="RU"/>
    </style:style>
    <style:style style:name="P2920" style:parent-style-name="Normal" style:family="paragraph">
      <style:paragraph-properties fo:text-align="justify" fo:line-height="150%" fo:text-indent="0.4923in"/>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T2923" style:parent-style-name="DefaultParagraphFont" style:family="text">
      <style:text-properties style:font-size-complex="12pt" fo:language="ru" fo:country="RU"/>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T2926" style:parent-style-name="DefaultParagraphFont" style:family="text">
      <style:text-properties style:font-size-complex="12pt" fo:language="ru" fo:country="RU"/>
    </style:style>
    <style:style style:name="P2927" style:parent-style-name="Normal" style:family="paragraph">
      <style:paragraph-properties fo:text-align="justify" fo:line-height="150%"/>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T2931" style:parent-style-name="DefaultParagraphFont" style:family="text">
      <style:text-properties style:font-size-complex="12pt" fo:language="ru" fo:country="RU"/>
    </style:style>
    <style:style style:name="T2932" style:parent-style-name="DefaultParagraphFont" style:family="text">
      <style:text-properties style:font-size-complex="12pt" fo:language="ru" fo:country="RU"/>
    </style:style>
    <style:style style:name="P2933" style:parent-style-name="Normal" style:family="paragraph">
      <style:paragraph-properties fo:text-align="justify" fo:line-height="150%" fo:text-indent="0.4923in"/>
    </style:style>
    <style:style style:name="T2934" style:parent-style-name="DefaultParagraphFont" style:family="text">
      <style:text-properties style:font-size-complex="12pt" fo:language="ru" fo:country="RU"/>
    </style:style>
    <style:style style:name="T2935" style:parent-style-name="DefaultParagraphFont" style:family="text">
      <style:text-properties style:font-size-complex="12pt" fo:language="ru" fo:country="RU"/>
    </style:style>
    <style:style style:name="T2936" style:parent-style-name="DefaultParagraphFont" style:family="text">
      <style:text-properties style:font-size-complex="12pt" fo:language="ru" fo:country="RU"/>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T2940" style:parent-style-name="DefaultParagraphFont" style:family="text">
      <style:text-properties style:font-size-complex="12pt" fo:language="ru" fo:country="RU"/>
    </style:style>
    <style:style style:name="P2941" style:parent-style-name="Normal" style:family="paragraph">
      <style:paragraph-properties fo:text-align="justify" fo:line-height="150%" fo:text-indent="0.4923in"/>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T2944" style:parent-style-name="DefaultParagraphFont" style:family="text">
      <style:text-properties style:font-size-complex="12pt" fo:language="ru" fo:country="RU"/>
    </style:style>
    <style:style style:name="T2945" style:parent-style-name="DefaultParagraphFont" style:family="text">
      <style:text-properties style:font-size-complex="12pt" fo:language="ru" fo:country="RU"/>
    </style:style>
    <style:style style:name="P2946" style:parent-style-name="Normal" style:family="paragraph">
      <style:paragraph-properties fo:text-align="justify" fo:line-height="150%" fo:text-indent="0.4923in"/>
    </style:style>
    <style:style style:name="T2947" style:parent-style-name="DefaultParagraphFont" style:family="text">
      <style:text-properties style:font-size-complex="12pt" fo:language="ru" fo:country="RU"/>
    </style:style>
    <style:style style:name="T2948" style:parent-style-name="DefaultParagraphFont" style:family="text">
      <style:text-properties style:font-size-complex="12pt" fo:language="ru" fo:country="RU"/>
    </style:style>
    <style:style style:name="T2949" style:parent-style-name="DefaultParagraphFont" style:family="text">
      <style:text-properties style:font-size-complex="12pt" fo:language="ru" fo:country="RU"/>
    </style:style>
    <style:style style:name="P2950" style:parent-style-name="Normal" style:family="paragraph">
      <style:paragraph-properties fo:text-align="justify" fo:line-height="150%" fo:text-indent="0.4923in"/>
    </style:style>
    <style:style style:name="T2951" style:parent-style-name="DefaultParagraphFont" style:family="text">
      <style:text-properties style:font-size-complex="12pt" fo:language="ru" fo:country="RU"/>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P2954" style:parent-style-name="Normal" style:family="paragraph">
      <style:paragraph-properties fo:text-align="justify" fo:line-height="150%" fo:text-indent="0.4923in"/>
    </style:style>
    <style:style style:name="T2955" style:parent-style-name="DefaultParagraphFont" style:family="text">
      <style:text-properties style:font-size-complex="12pt" fo:language="ru" fo:country="RU"/>
    </style:style>
    <style:style style:name="T2956" style:parent-style-name="DefaultParagraphFont" style:family="text">
      <style:text-properties style:font-size-complex="12pt" fo:language="ru" fo:country="RU"/>
    </style:style>
    <style:style style:name="P2957" style:parent-style-name="Normal" style:family="paragraph">
      <style:paragraph-properties fo:text-align="justify" fo:line-height="150%" fo:text-indent="0.4923in"/>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T2960" style:parent-style-name="DefaultParagraphFont" style:family="text">
      <style:text-properties style:font-size-complex="12pt" fo:language="ru" fo:country="RU"/>
    </style:style>
    <style:style style:name="P2961" style:parent-style-name="Normal" style:family="paragraph">
      <style:paragraph-properties fo:text-align="justify" fo:line-height="150%" fo:text-indent="0.4923in"/>
    </style:style>
    <style:style style:name="T2962" style:parent-style-name="DefaultParagraphFont" style:family="text">
      <style:text-properties style:font-size-complex="12pt" fo:language="ru" fo:country="RU"/>
    </style:style>
    <style:style style:name="T2963" style:parent-style-name="DefaultParagraphFont" style:family="text">
      <style:text-properties style:font-size-complex="12pt" fo:language="ru" fo:country="RU"/>
    </style:style>
    <style:style style:name="T2964" style:parent-style-name="DefaultParagraphFont" style:family="text">
      <style:text-properties style:font-size-complex="12pt" fo:language="ru" fo:country="RU"/>
    </style:style>
    <style:style style:name="T2965" style:parent-style-name="DefaultParagraphFont" style:family="text">
      <style:text-properties style:font-size-complex="12pt" fo:language="ru" fo:country="RU"/>
    </style:style>
    <style:style style:name="P2966" style:parent-style-name="Normal" style:family="paragraph">
      <style:paragraph-properties fo:text-align="justify" fo:line-height="150%"/>
    </style:style>
    <style:style style:name="P2967" style:parent-style-name="Normal" style:family="paragraph">
      <style:paragraph-properties fo:text-align="center" fo:line-height="150%"/>
    </style:style>
    <style:style style:name="T2968" style:parent-style-name="DefaultParagraphFont" style:family="text">
      <style:text-properties fo:font-weight="bold" style:font-weight-asian="bold" style:font-size-complex="12pt" fo:language="ru" fo:country="RU"/>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center" fo:line-height="150%"/>
    </style:style>
    <style:style style:name="T2971" style:parent-style-name="DefaultParagraphFont" style:family="text">
      <style:text-properties fo:font-weight="bold" style:font-weight-asian="bold" style:font-size-complex="12pt" fo:language="ru" fo:country="RU"/>
    </style:style>
    <style:style style:name="P2972" style:parent-style-name="Normal" style:family="paragraph">
      <style:paragraph-properties fo:text-align="center" fo:line-height="150%"/>
    </style:style>
    <style:style style:name="P2973" style:parent-style-name="Normal" style:family="paragraph">
      <style:paragraph-properties fo:text-align="justify" fo:line-height="150%" fo:text-indent="0.5in"/>
    </style:style>
    <style:style style:name="T2974" style:parent-style-name="DefaultParagraphFont" style:family="text">
      <style:text-properties fo:font-weight="bold" style:font-weight-asian="bold" style:font-size-complex="12pt" fo:language="ru" fo:country="RU"/>
    </style:style>
    <style:style style:name="P2975" style:parent-style-name="Normal" style:family="paragraph">
      <style:paragraph-properties fo:text-align="justify" fo:line-height="150%" fo:text-indent="0.4923in"/>
      <style:text-properties style:font-size-complex="12pt" fo:language="ru" fo:country="RU"/>
    </style:style>
    <style:style style:name="P2976" style:parent-style-name="Normal" style:family="paragraph">
      <style:paragraph-properties fo:text-align="justify" fo:line-height="150%" fo:text-indent="0.4923in"/>
    </style:style>
    <style:style style:name="P2977" style:parent-style-name="Normal" style:family="paragraph">
      <style:paragraph-properties fo:text-align="justify" fo:line-height="150%" fo:margin-left="1.4166in" fo:text-indent="-0.9243in">
        <style:tab-stops/>
      </style:paragraph-properties>
    </style:style>
    <style:style style:name="T2978" style:parent-style-name="DefaultParagraphFont" style:family="text">
      <style:text-properties fo:font-weight="bold" style:font-weight-asian="bold" style:font-size-complex="12pt" fo:language="ru" fo:country="RU"/>
    </style:style>
    <style:style style:name="P2979" style:parent-style-name="Normal" style:family="paragraph">
      <style:paragraph-properties fo:text-align="justify" fo:line-height="150%" fo:text-indent="0.4923in"/>
    </style:style>
    <style:style style:name="T2980" style:parent-style-name="DefaultParagraphFont" style:family="text">
      <style:text-properties style:font-size-complex="12pt" fo:language="ru" fo:country="RU"/>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P2986" style:parent-style-name="Normal" style:family="paragraph">
      <style:paragraph-properties fo:text-align="justify" fo:line-height="150%" fo:text-indent="0.4923in"/>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T2990" style:parent-style-name="DefaultParagraphFont" style:family="text">
      <style:text-properties style:font-size-complex="12pt" fo:language="ru" fo:country="RU"/>
    </style:style>
    <style:style style:name="T2991" style:parent-style-name="DefaultParagraphFont" style:family="text">
      <style:text-properties style:font-size-complex="12pt" fo:language="ru" fo:country="RU"/>
    </style:style>
    <style:style style:name="P2992" style:parent-style-name="Normal" style:family="paragraph">
      <style:paragraph-properties fo:text-align="justify" fo:line-height="150%" fo:text-indent="0.4923in"/>
    </style:style>
    <style:style style:name="T2993" style:parent-style-name="DefaultParagraphFont" style:family="text">
      <style:text-properties style:font-size-complex="12pt" fo:language="ru" fo:country="RU"/>
    </style:style>
    <style:style style:name="T2994" style:parent-style-name="DefaultParagraphFont" style:family="text">
      <style:text-properties style:font-size-complex="12pt" fo:language="ru" fo:country="RU"/>
    </style:style>
    <style:style style:name="T2995" style:parent-style-name="DefaultParagraphFont" style:family="text">
      <style:text-properties style:font-size-complex="12pt" fo:language="ru" fo:country="RU"/>
    </style:style>
    <style:style style:name="P2996" style:parent-style-name="Normal" style:family="paragraph">
      <style:paragraph-properties fo:text-align="justify" fo:line-height="150%" fo:text-indent="0.4923in"/>
    </style:style>
    <style:style style:name="T2997" style:parent-style-name="DefaultParagraphFont" style:family="text">
      <style:text-properties style:font-size-complex="12pt" fo:language="ru" fo:country="RU"/>
    </style:style>
    <style:style style:name="T2998" style:parent-style-name="DefaultParagraphFont" style:family="text">
      <style:text-properties style:font-size-complex="12pt" fo:language="ru" fo:country="RU"/>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fo:language="ru" fo:country="RU"/>
    </style:style>
    <style:style style:name="P3001" style:parent-style-name="Normal" style:family="paragraph">
      <style:paragraph-properties fo:text-align="justify" fo:line-height="150%"/>
    </style:style>
    <style:style style:name="T3002" style:parent-style-name="DefaultParagraphFont" style:family="text">
      <style:text-properties fo:font-weight="bold" style:font-weight-asian="bold" style:font-size-complex="12pt" fo:language="ru" fo:country="RU"/>
    </style:style>
    <style:style style:name="T3003" style:parent-style-name="DefaultParagraphFont" style:family="text">
      <style:text-properties fo:font-weight="bold" style:font-weight-asian="bold" style:font-size-complex="12pt" fo:language="ru" fo:country="RU"/>
    </style:style>
    <style:style style:name="P3004" style:parent-style-name="Normal" style:family="paragraph">
      <style:paragraph-properties fo:text-align="justify" fo:line-height="150%" fo:text-indent="0.4923in"/>
    </style:style>
    <style:style style:name="T3005" style:parent-style-name="DefaultParagraphFont" style:family="text">
      <style:text-properties style:font-size-complex="12pt" fo:language="ru" fo:country="RU"/>
    </style:style>
    <style:style style:name="T3006" style:parent-style-name="DefaultParagraphFont" style:family="text">
      <style:text-properties style:font-size-complex="12pt" fo:language="ru" fo:country="RU"/>
    </style:style>
    <style:style style:name="P3007" style:parent-style-name="Normal" style:family="paragraph">
      <style:paragraph-properties fo:text-align="justify" fo:line-height="150%"/>
    </style:style>
    <style:style style:name="P3008" style:parent-style-name="Normal" style:family="paragraph">
      <style:paragraph-properties fo:text-align="justify" fo:line-height="150%" fo:text-indent="0.4923in"/>
    </style:style>
    <style:style style:name="T3009" style:parent-style-name="DefaultParagraphFont" style:family="text">
      <style:text-properties style:font-size-complex="12pt" fo:language="ru" fo:country="RU"/>
    </style:style>
    <style:style style:name="T3010" style:parent-style-name="DefaultParagraphFont" style:family="text">
      <style:text-properties style:font-size-complex="12pt" fo:language="ru" fo:country="RU"/>
    </style:style>
    <style:style style:name="T3011" style:parent-style-name="DefaultParagraphFont" style:family="text">
      <style:text-properties style:font-size-complex="12pt" fo:language="ru" fo:country="RU"/>
    </style:style>
    <style:style style:name="P3012" style:parent-style-name="Normal" style:family="paragraph">
      <style:paragraph-properties fo:text-align="justify" fo:line-height="150%" fo:text-indent="0.4923in"/>
    </style:style>
    <style:style style:name="P3013" style:parent-style-name="Normal" style:family="paragraph">
      <style:paragraph-properties fo:text-align="justify" fo:line-height="150%" fo:margin-left="1.477in" fo:text-indent="-0.9847in">
        <style:tab-stops/>
      </style:paragraph-properties>
    </style:style>
    <style:style style:name="T3014" style:parent-style-name="DefaultParagraphFont" style:family="text">
      <style:text-properties fo:font-weight="bold" style:font-weight-asian="bold" style:font-size-complex="12pt" fo:language="ru" fo:country="RU"/>
    </style:style>
    <style:style style:name="P3015" style:parent-style-name="Normal" style:family="paragraph">
      <style:paragraph-properties fo:text-align="justify" fo:line-height="150%" fo:text-indent="0.4923in"/>
    </style:style>
    <style:style style:name="T3016" style:parent-style-name="DefaultParagraphFont" style:family="text">
      <style:text-properties style:font-size-complex="12pt" fo:language="ru" fo:country="RU"/>
    </style:style>
    <style:style style:name="T3017" style:parent-style-name="DefaultParagraphFont" style:family="text">
      <style:text-properties style:font-size-complex="12pt" fo:language="ru" fo:country="RU"/>
    </style:style>
    <style:style style:name="T3018" style:parent-style-name="DefaultParagraphFont" style:family="text">
      <style:text-properties style:font-size-complex="12pt" fo:language="ru" fo:country="RU"/>
    </style:style>
    <style:style style:name="P3019" style:parent-style-name="Normal" style:family="paragraph">
      <style:paragraph-properties fo:text-align="justify" fo:line-height="150%" fo:text-indent="0.4923in"/>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P3022" style:parent-style-name="Normal" style:family="paragraph">
      <style:paragraph-properties fo:text-align="justify" fo:line-height="150%" fo:text-indent="0.4923in"/>
    </style:style>
    <style:style style:name="T3023" style:parent-style-name="DefaultParagraphFont" style:family="text">
      <style:text-properties style:font-size-complex="12pt" fo:language="ru" fo:country="RU"/>
    </style:style>
    <style:style style:name="T3024" style:parent-style-name="DefaultParagraphFont" style:family="text">
      <style:text-properties style:font-size-complex="12pt" fo:language="ru" fo:country="RU"/>
    </style:style>
    <style:style style:name="T3025" style:parent-style-name="DefaultParagraphFont" style:family="text">
      <style:text-properties style:font-size-complex="12pt" fo:language="ru" fo:country="RU"/>
    </style:style>
    <style:style style:name="P3026" style:parent-style-name="Normal" style:family="paragraph">
      <style:paragraph-properties fo:text-align="justify" fo:line-height="150%" fo:text-indent="0.4923in"/>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T3029" style:parent-style-name="DefaultParagraphFont" style:family="text">
      <style:text-properties style:font-size-complex="12pt" fo:language="ru" fo:country="RU"/>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ru" fo:country="RU"/>
    </style:style>
    <style:style style:name="P3032" style:parent-style-name="Normal" style:family="paragraph">
      <style:paragraph-properties fo:text-align="justify" fo:line-height="150%" fo:text-indent="0.4923in"/>
    </style:style>
    <style:style style:name="T3033" style:parent-style-name="DefaultParagraphFont" style:family="text">
      <style:text-properties style:font-size-complex="12pt" fo:language="ru" fo:country="RU"/>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T3037" style:parent-style-name="DefaultParagraphFont" style:family="text">
      <style:text-properties style:font-size-complex="12pt" fo:language="ru" fo:country="RU"/>
    </style:style>
    <style:style style:name="P3038" style:parent-style-name="Normal" style:family="paragraph">
      <style:paragraph-properties fo:text-align="justify" fo:line-height="150%" fo:text-indent="0.4923in"/>
    </style:style>
    <style:style style:name="T3039" style:parent-style-name="DefaultParagraphFont" style:family="text">
      <style:text-properties style:font-size-complex="12pt" fo:language="ru" fo:country="RU"/>
    </style:style>
    <style:style style:name="T3040" style:parent-style-name="DefaultParagraphFont" style:family="text">
      <style:text-properties style:font-size-complex="12pt" fo:language="ru" fo:country="RU"/>
    </style:style>
    <style:style style:name="T3041" style:parent-style-name="DefaultParagraphFont" style:family="text">
      <style:text-properties style:font-size-complex="12pt" fo:language="ru" fo:country="RU"/>
    </style:style>
    <style:style style:name="P3042" style:parent-style-name="Normal" style:family="paragraph">
      <style:paragraph-properties fo:text-align="justify" fo:line-height="150%" fo:text-indent="0.4923in"/>
    </style:style>
    <style:style style:name="T3043" style:parent-style-name="DefaultParagraphFont" style:family="text">
      <style:text-properties style:font-size-complex="12pt" fo:language="ru" fo:country="RU"/>
    </style:style>
    <style:style style:name="T3044" style:parent-style-name="DefaultParagraphFont" style:family="text">
      <style:text-properties style:font-size-complex="12pt" fo:language="ru" fo:country="RU"/>
    </style:style>
    <style:style style:name="T3045" style:parent-style-name="DefaultParagraphFont" style:family="text">
      <style:text-properties style:font-size-complex="12pt" fo:language="ru" fo:country="RU"/>
    </style:style>
    <style:style style:name="T3046" style:parent-style-name="DefaultParagraphFont" style:family="text">
      <style:text-properties style:font-size-complex="12pt" fo:language="ru" fo:country="RU"/>
    </style:style>
    <style:style style:name="T3047" style:parent-style-name="DefaultParagraphFont" style:family="text">
      <style:text-properties style:font-size-complex="12pt" fo:language="ru" fo:country="RU"/>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style:font-size-complex="12pt" fo:language="ru" fo:country="RU"/>
    </style:style>
    <style:style style:name="P3050" style:parent-style-name="Normal" style:family="paragraph">
      <style:paragraph-properties fo:text-align="justify" fo:line-height="150%" fo:text-indent="0.4923in"/>
    </style:style>
    <style:style style:name="T3051" style:parent-style-name="DefaultParagraphFont" style:family="text">
      <style:text-properties style:font-size-complex="12pt" fo:language="ru" fo:country="RU"/>
    </style:style>
    <style:style style:name="T3052" style:parent-style-name="DefaultParagraphFont" style:family="text">
      <style:text-properties style:font-size-complex="12pt" fo:language="ru" fo:country="RU"/>
    </style:style>
    <style:style style:name="T3053" style:parent-style-name="DefaultParagraphFont" style:family="text">
      <style:text-properties style:font-size-complex="12pt" fo:language="ru" fo:country="RU"/>
    </style:style>
    <style:style style:name="P3054" style:parent-style-name="Normal" style:family="paragraph">
      <style:paragraph-properties fo:text-align="justify" fo:line-height="150%" fo:text-indent="0.4923in"/>
    </style:style>
    <style:style style:name="P3055" style:parent-style-name="Normal" style:family="paragraph">
      <style:paragraph-properties fo:text-align="justify" fo:line-height="150%" fo:margin-left="1.4166in" fo:text-indent="-0.9243in">
        <style:tab-stops/>
      </style:paragraph-properties>
    </style:style>
    <style:style style:name="T3056" style:parent-style-name="DefaultParagraphFont" style:family="text">
      <style:text-properties fo:font-weight="bold" style:font-weight-asian="bold" style:font-size-complex="12pt" fo:language="ru" fo:country="RU"/>
    </style:style>
    <style:style style:name="P3057" style:parent-style-name="Normal" style:family="paragraph">
      <style:paragraph-properties fo:text-align="justify" fo:line-height="150%" fo:text-indent="0.4923in"/>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P3061" style:parent-style-name="Normal" style:family="paragraph">
      <style:paragraph-properties fo:text-align="justify" fo:line-height="150%" fo:text-indent="0.4923in"/>
    </style:style>
    <style:style style:name="T3062" style:parent-style-name="DefaultParagraphFont" style:family="text">
      <style:text-properties style:font-size-complex="12pt" fo:language="ru" fo:country="RU"/>
    </style:style>
    <style:style style:name="T3063" style:parent-style-name="DefaultParagraphFont" style:family="text">
      <style:text-properties style:font-size-complex="12pt" fo:language="ru" fo:country="RU"/>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P3066" style:parent-style-name="Normal" style:family="paragraph">
      <style:paragraph-properties fo:text-align="justify" fo:line-height="150%" fo:text-indent="0.4923in"/>
    </style:style>
    <style:style style:name="T3067" style:parent-style-name="DefaultParagraphFont" style:family="text">
      <style:text-properties style:font-size-complex="12pt" fo:language="ru" fo:country="RU"/>
    </style:style>
    <style:style style:name="T3068" style:parent-style-name="DefaultParagraphFont" style:family="text">
      <style:text-properties style:font-size-complex="12pt" fo:language="ru" fo:country="RU"/>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P3072" style:parent-style-name="Normal" style:family="paragraph">
      <style:paragraph-properties fo:text-align="justify" fo:line-height="150%" fo:text-indent="0.4923in"/>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T3075" style:parent-style-name="DefaultParagraphFont" style:family="text">
      <style:text-properties style:font-size-complex="12pt" fo:language="ru" fo:country="RU"/>
    </style:style>
    <style:style style:name="T3076" style:parent-style-name="DefaultParagraphFont" style:family="text">
      <style:text-properties style:font-size-complex="12pt" fo:language="ru" fo:country="RU"/>
    </style:style>
    <style:style style:name="T3077" style:parent-style-name="DefaultParagraphFont" style:family="text">
      <style:text-properties style:font-size-complex="12pt" fo:language="ru" fo:country="RU"/>
    </style:style>
    <style:style style:name="P3078" style:parent-style-name="Normal" style:family="paragraph">
      <style:paragraph-properties fo:text-align="justify" fo:line-height="150%" fo:text-indent="0.4923in"/>
    </style:style>
    <style:style style:name="T3079" style:parent-style-name="DefaultParagraphFont" style:family="text">
      <style:text-properties style:font-size-complex="12pt" fo:language="ru" fo:country="RU"/>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T3084" style:parent-style-name="DefaultParagraphFont" style:family="text">
      <style:text-properties style:font-size-complex="12pt" fo:language="ru" fo:country="RU"/>
    </style:style>
    <style:style style:name="P3085" style:parent-style-name="Normal" style:family="paragraph">
      <style:paragraph-properties fo:text-align="justify" fo:line-height="150%" fo:text-indent="0.4923in"/>
    </style:style>
    <style:style style:name="P3086" style:parent-style-name="Normal" style:family="paragraph">
      <style:paragraph-properties fo:text-align="justify" fo:line-height="150%" fo:margin-left="1.3784in" fo:text-indent="-0.8861in">
        <style:tab-stops/>
      </style:paragraph-properties>
    </style:style>
    <style:style style:name="T3087" style:parent-style-name="DefaultParagraphFont" style:family="text">
      <style:text-properties fo:font-weight="bold" style:font-weight-asian="bold" style:font-size-complex="12pt" fo:language="ru" fo:country="RU"/>
    </style:style>
    <style:style style:name="P3088" style:parent-style-name="Normal" style:family="paragraph">
      <style:paragraph-properties fo:text-align="justify" fo:line-height="150%" fo:text-indent="0.4923in"/>
    </style:style>
    <style:style style:name="T3089" style:parent-style-name="DefaultParagraphFont" style:family="text">
      <style:text-properties style:font-size-complex="12pt" fo:language="ru" fo:country="RU"/>
    </style:style>
    <style:style style:name="T3090" style:parent-style-name="DefaultParagraphFont" style:family="text">
      <style:text-properties style:font-size-complex="12pt" fo:language="ru" fo:country="RU"/>
    </style:style>
    <style:style style:name="T3091" style:parent-style-name="DefaultParagraphFont" style:family="text">
      <style:text-properties style:font-size-complex="12pt" fo:language="ru" fo:country="RU"/>
    </style:style>
    <style:style style:name="T3092" style:parent-style-name="DefaultParagraphFont" style:family="text">
      <style:text-properties style:font-size-complex="12pt" fo:language="ru" fo:country="RU"/>
    </style:style>
    <style:style style:name="T3093" style:parent-style-name="DefaultParagraphFont" style:family="text">
      <style:text-properties style:font-size-complex="12pt" fo:language="ru" fo:country="RU"/>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style:font-size-complex="12pt" fo:language="ru" fo:country="RU"/>
    </style:style>
    <style:style style:name="T3096" style:parent-style-name="DefaultParagraphFont" style:family="text">
      <style:text-properties style:font-size-complex="12pt" fo:language="ru" fo:country="RU"/>
    </style:style>
    <style:style style:name="T3097" style:parent-style-name="DefaultParagraphFont" style:family="text">
      <style:text-properties style:font-size-complex="12pt" fo:language="ru" fo:country="RU"/>
    </style:style>
    <style:style style:name="T3098" style:parent-style-name="DefaultParagraphFont" style:family="text">
      <style:text-properties style:font-size-complex="12pt" fo:language="ru" fo:country="RU"/>
    </style:style>
    <style:style style:name="T3099" style:parent-style-name="DefaultParagraphFont" style:family="text">
      <style:text-properties style:font-size-complex="12pt" fo:language="ru" fo:country="RU"/>
    </style:style>
    <style:style style:name="P3100" style:parent-style-name="Normal" style:family="paragraph">
      <style:paragraph-properties fo:text-align="justify" fo:line-height="150%" fo:text-indent="0.4923in"/>
    </style:style>
    <style:style style:name="P3101" style:parent-style-name="Normal" style:family="paragraph">
      <style:paragraph-properties fo:text-align="justify" fo:line-height="150%" fo:margin-left="1.575in" fo:text-indent="-1.0826in">
        <style:tab-stops/>
      </style:paragraph-properties>
    </style:style>
    <style:style style:name="T3102" style:parent-style-name="DefaultParagraphFont" style:family="text">
      <style:text-properties fo:font-weight="bold" style:font-weight-asian="bold" style:font-size-complex="12pt" fo:language="ru" fo:country="RU"/>
    </style:style>
    <style:style style:name="P3103" style:parent-style-name="Normal" style:family="paragraph">
      <style:paragraph-properties fo:text-align="justify" fo:line-height="150%" fo:text-indent="0.4923in"/>
      <style:text-properties style:font-size-complex="12pt" fo:language="ru" fo:country="RU"/>
    </style:style>
    <style:style style:name="P3104" style:parent-style-name="Normal" style:family="paragraph">
      <style:paragraph-properties fo:text-align="justify" fo:line-height="150%"/>
    </style:style>
    <style:style style:name="P3105" style:parent-style-name="Normal" style:family="paragraph">
      <style:paragraph-properties fo:text-align="center" fo:line-height="150%"/>
    </style:style>
    <style:style style:name="T3106" style:parent-style-name="DefaultParagraphFont" style:family="text">
      <style:text-properties fo:font-weight="bold" style:font-weight-asian="bold" style:font-size-complex="12pt" fo:language="ru" fo:country="RU"/>
    </style:style>
    <style:style style:name="T3107" style:parent-style-name="DefaultParagraphFont" style:family="text">
      <style:text-properties fo:font-weight="bold" style:font-weight-asian="bold" style:font-size-complex="12pt" fo:language="ru" fo:country="RU"/>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center" fo:line-height="150%"/>
    </style:style>
    <style:style style:name="T3110" style:parent-style-name="DefaultParagraphFont" style:family="text">
      <style:text-properties fo:font-weight="bold" style:font-weight-asian="bold" style:font-size-complex="12pt" fo:language="ru" fo:country="RU"/>
    </style:style>
    <style:style style:name="P3111" style:parent-style-name="Normal" style:family="paragraph">
      <style:paragraph-properties fo:text-align="center" fo:line-height="150%"/>
    </style:style>
    <style:style style:name="P3112" style:parent-style-name="Normal" style:family="paragraph">
      <style:paragraph-properties fo:text-align="justify" fo:line-height="150%" fo:margin-left="1.4166in" fo:text-indent="-0.9166in">
        <style:tab-stops/>
      </style:paragraph-properties>
    </style:style>
    <style:style style:name="T3113" style:parent-style-name="DefaultParagraphFont" style:family="text">
      <style:text-properties fo:font-weight="bold" style:font-weight-asian="bold" style:font-size-complex="12pt" fo:language="ru" fo:country="RU"/>
    </style:style>
    <style:style style:name="P3114" style:parent-style-name="Normal" style:family="paragraph">
      <style:paragraph-properties fo:text-align="justify" fo:line-height="150%" fo:text-indent="0.4923in"/>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T3117" style:parent-style-name="DefaultParagraphFont" style:family="text">
      <style:text-properties style:font-size-complex="12pt" fo:language="ru" fo:country="RU"/>
    </style:style>
    <style:style style:name="T3118" style:parent-style-name="DefaultParagraphFont" style:family="text">
      <style:text-properties style:font-size-complex="12pt" fo:language="ru" fo:country="RU"/>
    </style:style>
    <style:style style:name="T3119" style:parent-style-name="DefaultParagraphFont" style:family="text">
      <style:text-properties style:font-size-complex="12pt" fo:language="ru" fo:country="RU"/>
    </style:style>
    <style:style style:name="P3120" style:parent-style-name="Normal" style:family="paragraph">
      <style:paragraph-properties fo:text-align="justify" fo:line-height="150%" fo:text-indent="0.4923in"/>
    </style:style>
    <style:style style:name="T3121" style:parent-style-name="DefaultParagraphFont" style:family="text">
      <style:text-properties style:font-size-complex="12pt" fo:language="ru" fo:country="RU"/>
    </style:style>
    <style:style style:name="T3122" style:parent-style-name="DefaultParagraphFont" style:family="text">
      <style:text-properties style:font-size-complex="12pt" fo:language="ru" fo:country="RU"/>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P3126" style:parent-style-name="Normal" style:family="paragraph">
      <style:paragraph-properties fo:text-align="justify" fo:line-height="150%"/>
    </style:style>
    <style:style style:name="T3127" style:parent-style-name="DefaultParagraphFont" style:family="text">
      <style:text-properties fo:font-weight="bold" style:font-weight-asian="bold" style:font-size-complex="12pt" fo:language="ru" fo:country="RU"/>
    </style:style>
    <style:style style:name="P3128" style:parent-style-name="Normal" style:family="paragraph">
      <style:paragraph-properties fo:text-align="justify" fo:line-height="150%" fo:text-indent="0.4923in"/>
    </style:style>
    <style:style style:name="T3129" style:parent-style-name="DefaultParagraphFont" style:family="text">
      <style:text-properties style:font-size-complex="12pt" fo:language="ru" fo:country="RU"/>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T3133" style:parent-style-name="DefaultParagraphFont" style:family="text">
      <style:text-properties style:font-size-complex="12pt" fo:language="ru" fo:country="RU"/>
    </style:style>
    <style:style style:name="T3134" style:parent-style-name="DefaultParagraphFont" style:family="text">
      <style:text-properties style:font-size-complex="12pt" fo:language="ru" fo:country="RU"/>
    </style:style>
    <style:style style:name="P3135" style:parent-style-name="Normal" style:family="paragraph">
      <style:paragraph-properties fo:text-align="justify" fo:line-height="150%"/>
      <style:text-properties style:font-size-complex="12pt" fo:language="ru" fo:country="RU"/>
    </style:style>
    <style:style style:name="P3136" style:parent-style-name="Normal" style:family="paragraph">
      <style:paragraph-properties fo:text-align="justify" fo:line-height="150%" fo:text-indent="0.4923in"/>
    </style:style>
    <style:style style:name="T3137" style:parent-style-name="DefaultParagraphFont" style:family="text">
      <style:text-properties style:font-size-complex="12pt" fo:language="ru" fo:country="RU"/>
    </style:style>
    <style:style style:name="T3138" style:parent-style-name="DefaultParagraphFont" style:family="text">
      <style:text-properties style:font-size-complex="12pt" fo:language="ru" fo:country="RU"/>
    </style:style>
    <style:style style:name="T3139" style:parent-style-name="DefaultParagraphFont" style:family="text">
      <style:text-properties style:font-size-complex="12pt" fo:language="ru" fo:country="RU"/>
    </style:style>
    <style:style style:name="P3140" style:parent-style-name="Normal" style:family="paragraph">
      <style:paragraph-properties fo:text-align="justify" fo:line-height="150%" fo:text-indent="0.4923in"/>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T3143" style:parent-style-name="DefaultParagraphFont" style:family="text">
      <style:text-properties style:font-size-complex="12pt" fo:language="ru" fo:country="RU"/>
    </style:style>
    <style:style style:name="P3144" style:parent-style-name="Normal" style:family="paragraph">
      <style:paragraph-properties fo:text-align="justify" fo:line-height="150%" fo:text-indent="0.4923in"/>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P3147" style:parent-style-name="Normal" style:family="paragraph">
      <style:paragraph-properties fo:text-align="justify" fo:line-height="150%" fo:text-indent="0.4923in"/>
    </style:style>
    <style:style style:name="T3148" style:parent-style-name="DefaultParagraphFont" style:family="text">
      <style:text-properties style:font-size-complex="12pt" fo:language="ru" fo:country="RU"/>
    </style:style>
    <style:style style:name="T3149" style:parent-style-name="DefaultParagraphFont" style:family="text">
      <style:text-properties style:font-size-complex="12pt" fo:language="ru" fo:country="RU"/>
    </style:style>
    <style:style style:name="T3150" style:parent-style-name="DefaultParagraphFont" style:family="text">
      <style:text-properties style:font-size-complex="12pt" fo:language="ru" fo:country="RU"/>
    </style:style>
    <style:style style:name="P3151" style:parent-style-name="Normal" style:family="paragraph">
      <style:paragraph-properties fo:text-align="justify" fo:line-height="150%" fo:text-indent="0.4923in"/>
    </style:style>
    <style:style style:name="T3152" style:parent-style-name="DefaultParagraphFont" style:family="text">
      <style:text-properties style:font-size-complex="12pt" fo:language="ru" fo:country="RU"/>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text-align="justify" fo:line-height="150%"/>
    </style:style>
    <style:style style:name="T3157" style:parent-style-name="DefaultParagraphFont" style:family="text">
      <style:text-properties fo:font-weight="bold" style:font-weight-asian="bold" style:font-size-complex="12pt" fo:language="ru" fo:country="RU"/>
    </style:style>
    <style:style style:name="P3158" style:parent-style-name="Normal" style:family="paragraph">
      <style:paragraph-properties fo:text-align="justify" fo:line-height="150%" fo:text-indent="0.4923in"/>
    </style:style>
    <style:style style:name="T3159" style:parent-style-name="DefaultParagraphFont" style:family="text">
      <style:text-properties style:font-size-complex="12pt" fo:language="ru" fo:country="RU"/>
    </style:style>
    <style:style style:name="T3160" style:parent-style-name="DefaultParagraphFont" style:family="text">
      <style:text-properties style:font-size-complex="12pt" fo:language="ru" fo:country="RU"/>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font-size-complex="12pt" fo:language="ru" fo:country="RU"/>
    </style:style>
    <style:style style:name="T3165" style:parent-style-name="DefaultParagraphFont" style:family="text">
      <style:text-properties style:font-size-complex="12pt" fo:language="ru" fo:country="RU"/>
    </style:style>
    <style:style style:name="P3166" style:parent-style-name="Normal" style:family="paragraph">
      <style:paragraph-properties fo:text-align="justify" fo:line-height="150%"/>
      <style:text-properties style:font-size-complex="12pt" fo:language="ru" fo:country="RU"/>
    </style:style>
    <style:style style:name="P3167" style:parent-style-name="Normal" style:family="paragraph">
      <style:paragraph-properties fo:text-align="justify" fo:line-height="150%" fo:text-indent="0.4923in"/>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P3171" style:parent-style-name="Normal" style:family="paragraph">
      <style:paragraph-properties fo:text-align="justify" fo:line-height="150%" fo:text-indent="0.4923in"/>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P3174" style:parent-style-name="Normal" style:family="paragraph">
      <style:paragraph-properties fo:text-align="justify" fo:line-height="150%" fo:text-indent="0.4923in"/>
    </style:style>
    <style:style style:name="T3175" style:parent-style-name="DefaultParagraphFont" style:family="text">
      <style:text-properties style:font-size-complex="12pt" fo:language="ru" fo:country="RU"/>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P3178" style:parent-style-name="Normal" style:family="paragraph">
      <style:paragraph-properties fo:text-align="justify" fo:line-height="150%" fo:text-indent="0.4923in"/>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T3181" style:parent-style-name="DefaultParagraphFont" style:family="text">
      <style:text-properties style:font-size-complex="12pt" fo:language="ru" fo:country="RU"/>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text-position="super 62.5%" style:font-size-complex="12pt" fo:language="ru" fo:country="RU"/>
    </style:style>
    <style:style style:name="T3184" style:parent-style-name="DefaultParagraphFont" style:family="text">
      <style:text-properties style:font-size-complex="12pt" fo:language="ru" fo:country="RU"/>
    </style:style>
    <style:style style:name="P3185" style:parent-style-name="Normal" style:family="paragraph">
      <style:paragraph-properties fo:text-align="justify" fo:line-height="150%" fo:text-indent="0.4923in"/>
    </style:style>
    <style:style style:name="T3186" style:parent-style-name="DefaultParagraphFont" style:family="text">
      <style:text-properties style:font-size-complex="12pt" fo:language="ru" fo:country="RU"/>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P3189" style:parent-style-name="Normal" style:family="paragraph">
      <style:paragraph-properties fo:text-align="justify" fo:line-height="150%" fo:text-indent="0.4923in"/>
    </style:style>
    <style:style style:name="T3190" style:parent-style-name="DefaultParagraphFont" style:family="text">
      <style:text-properties style:font-size-complex="12pt" fo:language="ru" fo:country="RU"/>
    </style:style>
    <style:style style:name="T3191" style:parent-style-name="DefaultParagraphFont" style:family="text">
      <style:text-properties style:font-size-complex="12pt" fo:language="ru" fo:country="RU"/>
    </style:style>
    <style:style style:name="P3192" style:parent-style-name="Normal" style:family="paragraph">
      <style:paragraph-properties fo:text-align="justify" fo:line-height="150%" fo:text-indent="0.4923in"/>
    </style:style>
    <style:style style:name="T3193" style:parent-style-name="DefaultParagraphFont" style:family="text">
      <style:text-properties style:font-size-complex="12pt" fo:language="ru" fo:country="RU"/>
    </style:style>
    <style:style style:name="T3194" style:parent-style-name="DefaultParagraphFont" style:family="text">
      <style:text-properties style:font-size-complex="12pt" fo:language="ru" fo:country="RU"/>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T3197" style:parent-style-name="DefaultParagraphFont" style:family="text">
      <style:text-properties style:font-size-complex="12pt" fo:language="ru" fo:country="RU"/>
    </style:style>
    <style:style style:name="P3198" style:parent-style-name="Normal" style:family="paragraph">
      <style:paragraph-properties fo:text-align="justify" fo:line-height="150%" fo:text-indent="0.4923in"/>
    </style:style>
    <style:style style:name="T3199" style:parent-style-name="DefaultParagraphFont" style:family="text">
      <style:text-properties style:font-size-complex="12pt" fo:language="ru" fo:country="RU"/>
    </style:style>
    <style:style style:name="T3200" style:parent-style-name="DefaultParagraphFont" style:family="text">
      <style:text-properties style:font-size-complex="12pt" fo:language="ru" fo:country="RU"/>
    </style:style>
    <style:style style:name="T3201" style:parent-style-name="DefaultParagraphFont" style:family="text">
      <style:text-properties style:font-size-complex="12pt" fo:language="ru" fo:country="RU"/>
    </style:style>
    <style:style style:name="P3202" style:parent-style-name="Normal" style:family="paragraph">
      <style:paragraph-properties fo:text-align="justify" fo:line-height="150%" fo:text-indent="0.4923in"/>
    </style:style>
    <style:style style:name="T3203" style:parent-style-name="DefaultParagraphFont" style:family="text">
      <style:text-properties style:font-size-complex="12pt" fo:language="ru" fo:country="RU"/>
    </style:style>
    <style:style style:name="T3204" style:parent-style-name="DefaultParagraphFont" style:family="text">
      <style:text-properties style:font-size-complex="12pt" fo:language="ru" fo:country="RU"/>
    </style:style>
    <style:style style:name="T3205" style:parent-style-name="DefaultParagraphFont" style:family="text">
      <style:text-properties style:font-size-complex="12pt" fo:language="ru" fo:country="RU"/>
    </style:style>
    <style:style style:name="P3206" style:parent-style-name="Normal" style:family="paragraph">
      <style:paragraph-properties fo:text-align="justify" fo:line-height="150%" fo:text-indent="0.4923in"/>
    </style:style>
    <style:style style:name="T3207" style:parent-style-name="DefaultParagraphFont" style:family="text">
      <style:text-properties style:font-size-complex="12pt" fo:language="ru" fo:country="RU"/>
    </style:style>
    <style:style style:name="T3208" style:parent-style-name="DefaultParagraphFont" style:family="text">
      <style:text-properties style:font-size-complex="12pt" fo:language="ru" fo:country="RU"/>
    </style:style>
    <style:style style:name="T3209" style:parent-style-name="DefaultParagraphFont" style:family="text">
      <style:text-properties style:font-size-complex="12pt" fo:language="ru" fo:country="RU"/>
    </style:style>
    <style:style style:name="P3210" style:parent-style-name="Normal" style:family="paragraph">
      <style:paragraph-properties fo:text-align="justify" fo:line-height="150%" fo:text-indent="0.4923in"/>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style:font-size-complex="12pt"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style:font-size-complex="12pt" fo:language="ru" fo:country="RU"/>
    </style:style>
    <style:style style:name="P3216" style:parent-style-name="Normal" style:family="paragraph">
      <style:paragraph-properties fo:text-align="justify" fo:line-height="150%" fo:text-indent="0.4923in"/>
    </style:style>
    <style:style style:name="T3217" style:parent-style-name="DefaultParagraphFont" style:family="text">
      <style:text-properties style:font-size-complex="12pt" fo:language="ru" fo:country="RU"/>
    </style:style>
    <style:style style:name="T3218" style:parent-style-name="DefaultParagraphFont" style:family="text">
      <style:text-properties style:font-size-complex="12pt" fo:language="ru" fo:country="RU"/>
    </style:style>
    <style:style style:name="T3219" style:parent-style-name="DefaultParagraphFont" style:family="text">
      <style:text-properties style:font-size-complex="12pt" fo:language="ru" fo:country="RU"/>
    </style:style>
    <style:style style:name="P3220" style:parent-style-name="Normal" style:family="paragraph">
      <style:paragraph-properties fo:text-align="justify" fo:line-height="150%" fo:text-indent="0.4923in"/>
    </style:style>
    <style:style style:name="P3221" style:parent-style-name="Normal" style:family="paragraph">
      <style:paragraph-properties fo:text-align="justify" fo:line-height="150%" fo:margin-left="1.3784in" fo:text-indent="-0.8861in">
        <style:tab-stops/>
      </style:paragraph-properties>
    </style:style>
    <style:style style:name="T3222" style:parent-style-name="DefaultParagraphFont" style:family="text">
      <style:text-properties fo:font-weight="bold" style:font-weight-asian="bold" style:font-size-complex="12pt" fo:language="ru" fo:country="RU"/>
    </style:style>
    <style:style style:name="T3223" style:parent-style-name="DefaultParagraphFont" style:family="text">
      <style:text-properties fo:font-weight="bold" style:font-weight-asian="bold" style:text-position="super 62.5%" style:font-size-complex="12pt" fo:language="ru" fo:country="RU"/>
    </style:style>
    <style:style style:name="T3224" style:parent-style-name="DefaultParagraphFont" style:family="text">
      <style:text-properties fo:font-weight="bold" style:font-weight-asian="bold" style:font-size-complex="12pt" fo:language="ru" fo:country="RU"/>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T3229" style:parent-style-name="DefaultParagraphFont" style:family="text">
      <style:text-properties fo:font-weight="bold" style:font-weight-asian="bold" style:font-size-complex="12pt" fo:language="ru" fo:country="RU"/>
    </style:style>
    <style:style style:name="T3230" style:parent-style-name="DefaultParagraphFont" style:family="text">
      <style:text-properties style:font-size-complex="12pt" fo:language="ru" fo:country="RU"/>
    </style:style>
    <style:style style:name="T3231" style:parent-style-name="DefaultParagraphFont" style:family="text">
      <style:text-properties style:font-size-complex="12pt" fo:language="ru" fo:country="RU"/>
    </style:style>
    <style:style style:name="T3232" style:parent-style-name="DefaultParagraphFont" style:family="text">
      <style:text-properties style:font-size-complex="12pt" fo:language="ru" fo:country="RU"/>
    </style:style>
    <style:style style:name="P3233" style:parent-style-name="Normal" style:family="paragraph">
      <style:paragraph-properties fo:text-align="justify" fo:line-height="150%" fo:text-indent="0.4923in"/>
    </style:style>
    <style:style style:name="T3234" style:parent-style-name="DefaultParagraphFont" style:family="text">
      <style:text-properties style:font-size-complex="12pt" fo:language="ru" fo:country="RU"/>
    </style:style>
    <style:style style:name="T3235" style:parent-style-name="DefaultParagraphFont" style:family="text">
      <style:text-properties style:font-size-complex="12pt" fo:language="ru" fo:country="RU"/>
    </style:style>
    <style:style style:name="P3236" style:parent-style-name="Normal" style:family="paragraph">
      <style:paragraph-properties fo:text-align="justify" fo:line-height="150%" fo:text-indent="0.4923in"/>
      <style:text-properties style:font-size-complex="12pt" fo:language="ru" fo:country="RU"/>
    </style:style>
    <style:style style:name="P3237" style:parent-style-name="Normal" style:family="paragraph">
      <style:paragraph-properties fo:text-align="justify" fo:line-height="150%" fo:text-indent="0.4923in"/>
      <style:text-properties style:font-size-complex="12pt" fo:language="ru" fo:country="RU"/>
    </style:style>
    <style:style style:name="P3238" style:parent-style-name="Normal" style:family="paragraph">
      <style:paragraph-properties fo:text-align="justify" fo:line-height="150%" fo:text-indent="0.4923in"/>
    </style:style>
    <style:style style:name="T3239" style:parent-style-name="DefaultParagraphFont" style:family="text">
      <style:text-properties style:font-size-complex="12pt" fo:language="ru" fo:country="RU"/>
    </style:style>
    <style:style style:name="T3240" style:parent-style-name="DefaultParagraphFont" style:family="text">
      <style:text-properties style:font-size-complex="12pt" fo:language="ru" fo:country="RU"/>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T3244" style:parent-style-name="DefaultParagraphFont" style:family="text">
      <style:text-properties style:font-size-complex="12pt" fo:language="ru" fo:country="RU"/>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T3248" style:parent-style-name="DefaultParagraphFont" style:family="text">
      <style:text-properties style:font-size-complex="12pt" fo:language="ru" fo:country="RU"/>
    </style:style>
    <style:style style:name="T3249" style:parent-style-name="DefaultParagraphFont" style:family="text">
      <style:text-properties style:font-size-complex="12pt" fo:language="ru" fo:country="RU"/>
    </style:style>
    <style:style style:name="P3250" style:parent-style-name="Normal" style:family="paragraph">
      <style:paragraph-properties fo:text-align="justify" fo:line-height="150%" fo:text-indent="0.4923in"/>
    </style:style>
    <style:style style:name="T3251" style:parent-style-name="DefaultParagraphFont" style:family="text">
      <style:text-properties style:font-size-complex="12pt" fo:language="ru" fo:country="RU"/>
    </style:style>
    <style:style style:name="T3252" style:parent-style-name="DefaultParagraphFont" style:family="text">
      <style:text-properties style:font-size-complex="12pt" fo:language="ru" fo:country="RU"/>
    </style:style>
    <style:style style:name="T3253" style:parent-style-name="DefaultParagraphFont" style:family="text">
      <style:text-properties style:text-position="super 62.5%" style:font-size-complex="12pt" fo:language="ru" fo:country="RU"/>
    </style:style>
    <style:style style:name="T3254" style:parent-style-name="DefaultParagraphFont" style:family="text">
      <style:text-properties style:font-size-complex="12pt" fo:language="ru" fo:country="RU"/>
    </style:style>
    <style:style style:name="T3255" style:parent-style-name="DefaultParagraphFont" style:family="text">
      <style:text-properties style:font-size-complex="12pt" fo:language="ru" fo:country="RU"/>
    </style:style>
    <style:style style:name="P3256" style:parent-style-name="Normal" style:family="paragraph">
      <style:paragraph-properties fo:text-align="justify" fo:line-height="150%" fo:text-indent="0.4923in"/>
    </style:style>
    <style:style style:name="T3257" style:parent-style-name="DefaultParagraphFont" style:family="text">
      <style:text-properties style:font-size-complex="12pt" fo:language="ru" fo:country="RU"/>
    </style:style>
    <style:style style:name="T3258" style:parent-style-name="DefaultParagraphFont" style:family="text">
      <style:text-properties style:font-size-complex="12pt" fo:language="ru" fo:country="RU"/>
    </style:style>
    <style:style style:name="T3259" style:parent-style-name="DefaultParagraphFont" style:family="text">
      <style:text-properties style:font-size-complex="12pt" fo:language="ru" fo:country="RU"/>
    </style:style>
    <style:style style:name="P3260" style:parent-style-name="Normal" style:family="paragraph">
      <style:paragraph-properties fo:text-align="justify" fo:line-height="150%" fo:text-indent="0.4923in"/>
    </style:style>
    <style:style style:name="T3261" style:parent-style-name="DefaultParagraphFont" style:family="text">
      <style:text-properties style:font-size-complex="12pt" fo:language="ru" fo:country="RU"/>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P3264" style:parent-style-name="Normal" style:family="paragraph">
      <style:paragraph-properties fo:text-align="justify" fo:line-height="150%" fo:text-indent="0.4923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T3267" style:parent-style-name="DefaultParagraphFont" style:family="text">
      <style:text-properties fo:font-style="italic" style:font-style-asian="italic" style:font-size-complex="12pt"/>
    </style:style>
    <style:style style:name="T3268" style:parent-style-name="DefaultParagraphFont" style:family="text">
      <style:text-properties style:font-size-complex="12pt" fo:language="ru" fo:country="RU"/>
    </style:style>
    <style:style style:name="T3269" style:parent-style-name="DefaultParagraphFont" style:family="text">
      <style:text-properties style:font-size-complex="12pt" fo:language="ru" fo:country="RU"/>
    </style:style>
    <style:style style:name="P3270" style:parent-style-name="Normal" style:family="paragraph">
      <style:paragraph-properties fo:text-align="justify" fo:line-height="150%" fo:text-indent="0.4923in"/>
    </style:style>
    <style:style style:name="T3271" style:parent-style-name="DefaultParagraphFont" style:family="text">
      <style:text-properties style:font-size-complex="12pt" fo:language="ru" fo:country="RU"/>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P3275" style:parent-style-name="Normal" style:family="paragraph">
      <style:paragraph-properties fo:text-align="justify" fo:line-height="150%" fo:text-indent="0.4923in"/>
    </style:style>
    <style:style style:name="T3276" style:parent-style-name="DefaultParagraphFont" style:family="text">
      <style:text-properties style:font-size-complex="12pt" fo:language="ru" fo:country="RU"/>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P3279" style:parent-style-name="Normal" style:family="paragraph">
      <style:paragraph-properties fo:text-align="justify" fo:line-height="150%" fo:text-indent="0.4923in"/>
    </style:style>
    <style:style style:name="T3280" style:parent-style-name="DefaultParagraphFont" style:family="text">
      <style:text-properties style:font-size-complex="12pt" fo:language="ru" fo:country="RU"/>
    </style:style>
    <style:style style:name="T3281" style:parent-style-name="DefaultParagraphFont" style:family="text">
      <style:text-properties style:font-size-complex="12pt" fo:language="ru" fo:country="RU"/>
    </style:style>
    <style:style style:name="P3282" style:parent-style-name="Normal" style:family="paragraph">
      <style:paragraph-properties fo:text-align="justify" fo:line-height="150%" fo:text-indent="0.4923in"/>
    </style:style>
    <style:style style:name="P3283" style:parent-style-name="Normal" style:family="paragraph">
      <style:paragraph-properties fo:text-align="justify" fo:line-height="150%" fo:text-indent="0.4923in"/>
    </style:style>
    <style:style style:name="T3284" style:parent-style-name="DefaultParagraphFont" style:family="text">
      <style:text-properties fo:font-weight="bold" style:font-weight-asian="bold" style:font-size-complex="12pt" fo:language="ru" fo:country="RU"/>
    </style:style>
    <style:style style:name="T3285" style:parent-style-name="DefaultParagraphFont" style:family="text">
      <style:text-properties fo:font-weight="bold" style:font-weight-asian="bold" style:font-size-complex="12pt" fo:language="ru" fo:country="RU"/>
    </style:style>
    <style:style style:name="P3286" style:parent-style-name="Normal" style:family="paragraph">
      <style:paragraph-properties fo:text-align="justify" fo:line-height="150%" fo:text-indent="0.4923in"/>
    </style:style>
    <style:style style:name="T3287" style:parent-style-name="DefaultParagraphFont" style:family="text">
      <style:text-properties style:font-size-complex="12pt" fo:language="ru" fo:country="RU"/>
    </style:style>
    <style:style style:name="T3288" style:parent-style-name="DefaultParagraphFont" style:family="text">
      <style:text-properties style:font-size-complex="12pt" fo:language="ru" fo:country="RU"/>
    </style:style>
    <style:style style:name="T3289" style:parent-style-name="DefaultParagraphFont" style:family="text">
      <style:text-properties style:font-size-complex="12pt" fo:language="ru" fo:country="RU"/>
    </style:style>
    <style:style style:name="T3290" style:parent-style-name="DefaultParagraphFont" style:family="text">
      <style:text-properties style:font-size-complex="12pt" fo:language="ru" fo:country="RU"/>
    </style:style>
    <style:style style:name="P3291" style:parent-style-name="Normal" style:family="paragraph">
      <style:paragraph-properties fo:text-align="justify" fo:line-height="150%" fo:text-indent="0.4923in"/>
    </style:style>
    <style:style style:name="T3292" style:parent-style-name="DefaultParagraphFont" style:family="text">
      <style:text-properties style:font-size-complex="12pt" fo:language="ru" fo:country="RU"/>
    </style:style>
    <style:style style:name="T3293" style:parent-style-name="DefaultParagraphFont" style:family="text">
      <style:text-properties style:font-size-complex="12pt" fo:language="ru" fo:country="RU"/>
    </style:style>
    <style:style style:name="T3294" style:parent-style-name="DefaultParagraphFont" style:family="text">
      <style:text-properties style:font-size-complex="12pt" fo:language="ru" fo:country="RU"/>
    </style:style>
    <style:style style:name="T3295" style:parent-style-name="DefaultParagraphFont" style:family="text">
      <style:text-properties style:text-position="super 62.5%" style:font-size-complex="12pt" fo:language="ru" fo:country="RU"/>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P3298" style:parent-style-name="Normal" style:family="paragraph">
      <style:paragraph-properties fo:text-align="justify" fo:line-height="150%" fo:text-indent="0.4923in"/>
      <style:text-properties style:font-size-complex="12pt" fo:language="ru" fo:country="RU"/>
    </style:style>
    <style:style style:name="P3299" style:parent-style-name="Normal" style:family="paragraph">
      <style:paragraph-properties fo:text-align="justify" fo:line-height="150%" fo:text-indent="0.4923in"/>
    </style:style>
    <style:style style:name="T3300" style:parent-style-name="DefaultParagraphFont" style:family="text">
      <style:text-properties fo:font-weight="bold" style:font-weight-asian="bold" style:font-size-complex="12pt" fo:language="ru" fo:country="RU"/>
    </style:style>
    <style:style style:name="T3301" style:parent-style-name="DefaultParagraphFont" style:family="text">
      <style:text-properties style:font-size-complex="12pt" fo:language="ru" fo:country="RU"/>
    </style:style>
    <style:style style:name="P3302" style:parent-style-name="Normal" style:family="paragraph">
      <style:paragraph-properties fo:text-align="justify" fo:line-height="150%" fo:text-indent="0.4923in"/>
    </style:style>
    <style:style style:name="P3303" style:parent-style-name="Normal" style:family="paragraph">
      <style:paragraph-properties fo:text-align="justify" fo:line-height="150%" fo:text-indent="0.4923in"/>
    </style:style>
    <style:style style:name="T3304" style:parent-style-name="DefaultParagraphFont" style:family="text">
      <style:text-properties fo:font-weight="bold" style:font-weight-asian="bold" style:font-size-complex="12pt" fo:language="ru" fo:country="RU"/>
    </style:style>
    <style:style style:name="P3305" style:parent-style-name="Normal" style:family="paragraph">
      <style:paragraph-properties fo:text-align="justify" fo:line-height="150%" fo:text-indent="0.4923in"/>
      <style:text-properties style:font-size-complex="12pt" fo:language="ru" fo:country="RU"/>
    </style:style>
    <style:style style:name="P3306" style:parent-style-name="Normal" style:family="paragraph">
      <style:paragraph-properties fo:text-align="justify" fo:line-height="150%" fo:text-indent="0.4923in"/>
    </style:style>
    <style:style style:name="P3307" style:parent-style-name="Normal" style:family="paragraph">
      <style:paragraph-properties fo:text-align="justify" fo:line-height="150%" fo:text-indent="0.4923in"/>
    </style:style>
    <style:style style:name="T3308" style:parent-style-name="DefaultParagraphFont" style:family="text">
      <style:text-properties fo:font-weight="bold" style:font-weight-asian="bold" style:font-size-complex="12pt" fo:language="ru" fo:country="RU"/>
    </style:style>
    <style:style style:name="P3309" style:parent-style-name="Normal" style:family="paragraph">
      <style:paragraph-properties fo:text-align="justify" fo:line-height="150%" fo:text-indent="0.4923in"/>
    </style:style>
    <style:style style:name="T3310" style:parent-style-name="DefaultParagraphFont" style:family="text">
      <style:text-properties style:font-size-complex="12pt" fo:language="ru" fo:country="RU"/>
    </style:style>
    <style:style style:name="T3311" style:parent-style-name="DefaultParagraphFont" style:family="text">
      <style:text-properties style:font-size-complex="12pt" fo:language="ru" fo:country="RU"/>
    </style:style>
    <style:style style:name="T3312" style:parent-style-name="DefaultParagraphFont" style:family="text">
      <style:text-properties style:font-size-complex="12pt" fo:language="ru" fo:country="RU"/>
    </style:style>
    <style:style style:name="T3313" style:parent-style-name="DefaultParagraphFont" style:family="text">
      <style:text-properties style:font-size-complex="12pt" fo:language="ru" fo:country="RU"/>
    </style:style>
    <style:style style:name="T3314" style:parent-style-name="DefaultParagraphFont" style:family="text">
      <style:text-properties style:text-position="super 62.5%" style:font-size-complex="12pt" fo:language="ru" fo:country="RU"/>
    </style:style>
    <style:style style:name="T3315" style:parent-style-name="DefaultParagraphFont" style:family="text">
      <style:text-properties style:font-size-complex="12pt" fo:language="ru" fo:country="RU"/>
    </style:style>
    <style:style style:name="P3316" style:parent-style-name="Normal" style:family="paragraph">
      <style:paragraph-properties fo:text-align="justify" fo:line-height="150%" fo:text-indent="0.4923in"/>
    </style:style>
    <style:style style:name="T3317" style:parent-style-name="DefaultParagraphFont" style:family="text">
      <style:text-properties style:font-size-complex="12pt" fo:language="ru" fo:country="RU"/>
    </style:style>
    <style:style style:name="T3318" style:parent-style-name="DefaultParagraphFont" style:family="text">
      <style:text-properties style:font-size-complex="12pt" fo:language="ru" fo:country="RU"/>
    </style:style>
    <style:style style:name="T3319" style:parent-style-name="DefaultParagraphFont" style:family="text">
      <style:text-properties style:font-size-complex="12pt" fo:language="ru" fo:country="RU"/>
    </style:style>
    <style:style style:name="T3320" style:parent-style-name="DefaultParagraphFont" style:family="text">
      <style:text-properties style:font-size-complex="12pt" fo:language="ru" fo:country="RU"/>
    </style:style>
    <style:style style:name="P3321" style:parent-style-name="Normal" style:family="paragraph">
      <style:paragraph-properties fo:text-align="justify" fo:line-height="150%" fo:text-indent="0.4923in"/>
    </style:style>
    <style:style style:name="T3322" style:parent-style-name="DefaultParagraphFont" style:family="text">
      <style:text-properties style:font-size-complex="12pt" fo:language="ru" fo:country="RU"/>
    </style:style>
    <style:style style:name="T3323" style:parent-style-name="DefaultParagraphFont" style:family="text">
      <style:text-properties style:font-size-complex="12pt" fo:language="ru" fo:country="RU"/>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style:font-size-complex="12pt" fo:language="ru" fo:country="RU"/>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ru" fo:country="RU"/>
    </style:style>
    <style:style style:name="T3328" style:parent-style-name="DefaultParagraphFont" style:family="text">
      <style:text-properties style:font-size-complex="12pt" fo:language="ru" fo:country="RU"/>
    </style:style>
    <style:style style:name="P3329" style:parent-style-name="Normal" style:family="paragraph">
      <style:paragraph-properties fo:text-align="justify" fo:line-height="150%" fo:text-indent="0.4923in"/>
    </style:style>
    <style:style style:name="P3330" style:parent-style-name="Normal" style:family="paragraph">
      <style:paragraph-properties fo:text-align="justify" fo:line-height="150%" fo:text-indent="0.4923in"/>
    </style:style>
    <style:style style:name="T3331" style:parent-style-name="DefaultParagraphFont" style:family="text">
      <style:text-properties fo:font-weight="bold" style:font-weight-asian="bold" style:font-size-complex="12pt" fo:language="ru" fo:country="RU"/>
    </style:style>
    <style:style style:name="P3332" style:parent-style-name="Normal" style:family="paragraph">
      <style:paragraph-properties fo:text-align="justify" fo:line-height="150%" fo:text-indent="0.4923in"/>
      <style:text-properties style:font-size-complex="12pt" fo:language="ru" fo:country="RU"/>
    </style:style>
    <style:style style:name="P3333" style:parent-style-name="Normal" style:family="paragraph">
      <style:paragraph-properties fo:text-align="justify" fo:line-height="150%" fo:text-indent="0.4923in"/>
    </style:style>
    <style:style style:name="P3334" style:parent-style-name="Normal" style:family="paragraph">
      <style:paragraph-properties fo:text-align="justify" fo:line-height="150%" fo:text-indent="0.4923in"/>
    </style:style>
    <style:style style:name="T3335" style:parent-style-name="DefaultParagraphFont" style:family="text">
      <style:text-properties fo:font-weight="bold" style:font-weight-asian="bold" style:font-size-complex="12pt" fo:language="ru" fo:country="RU"/>
    </style:style>
    <style:style style:name="P3336" style:parent-style-name="Normal" style:family="paragraph">
      <style:paragraph-properties fo:text-align="justify" fo:line-height="150%" fo:text-indent="0.4923in"/>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P3339" style:parent-style-name="Normal" style:family="paragraph">
      <style:paragraph-properties fo:text-align="justify" fo:line-height="150%" fo:text-indent="0.4923in"/>
    </style:style>
    <style:style style:name="T3340" style:parent-style-name="DefaultParagraphFont" style:family="text">
      <style:text-properties style:font-size-complex="12pt" fo:language="ru" fo:country="RU"/>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P3343" style:parent-style-name="Normal" style:family="paragraph">
      <style:paragraph-properties fo:text-align="justify" fo:line-height="150%" fo:text-indent="0.4923in"/>
    </style:style>
    <style:style style:name="T3344" style:parent-style-name="DefaultParagraphFont" style:family="text">
      <style:text-properties style:font-size-complex="12pt" fo:language="ru" fo:country="RU"/>
    </style:style>
    <style:style style:name="T3345" style:parent-style-name="DefaultParagraphFont" style:family="text">
      <style:text-properties style:font-size-complex="12pt" fo:language="ru" fo:country="RU"/>
    </style:style>
    <style:style style:name="P3346" style:parent-style-name="Normal" style:family="paragraph">
      <style:paragraph-properties fo:text-align="justify" fo:line-height="150%" fo:text-indent="0.4923in"/>
    </style:style>
    <style:style style:name="T3347" style:parent-style-name="DefaultParagraphFont" style:family="text">
      <style:text-properties style:font-size-complex="12pt" fo:language="ru" fo:country="RU"/>
    </style:style>
    <style:style style:name="T3348" style:parent-style-name="DefaultParagraphFont" style:family="text">
      <style:text-properties style:font-size-complex="12pt" fo:language="ru" fo:country="RU"/>
    </style:style>
    <style:style style:name="T3349" style:parent-style-name="DefaultParagraphFont" style:family="text">
      <style:text-properties style:font-size-complex="12pt" fo:language="ru" fo:country="RU"/>
    </style:style>
    <style:style style:name="T3350" style:parent-style-name="DefaultParagraphFont" style:family="text">
      <style:text-properties style:font-size-complex="12pt" fo:language="ru" fo:country="RU"/>
    </style:style>
    <style:style style:name="P3351" style:parent-style-name="Normal" style:family="paragraph">
      <style:paragraph-properties fo:text-align="justify" fo:line-height="150%" fo:text-indent="0.4923in"/>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T3354" style:parent-style-name="DefaultParagraphFont" style:family="text">
      <style:text-properties style:font-size-complex="12pt" fo:language="ru" fo:country="RU"/>
    </style:style>
    <style:style style:name="P3355" style:parent-style-name="Normal" style:family="paragraph">
      <style:paragraph-properties fo:text-align="justify" fo:line-height="150%" fo:text-indent="0.4923in"/>
    </style:style>
    <style:style style:name="T3356" style:parent-style-name="DefaultParagraphFont" style:family="text">
      <style:text-properties style:font-size-complex="12pt" fo:language="ru" fo:country="RU"/>
    </style:style>
    <style:style style:name="T3357" style:parent-style-name="DefaultParagraphFont" style:family="text">
      <style:text-properties style:font-size-complex="12pt" fo:language="ru" fo:country="RU"/>
    </style:style>
    <style:style style:name="T3358" style:parent-style-name="DefaultParagraphFont" style:family="text">
      <style:text-properties style:font-size-complex="12pt" fo:language="ru" fo:country="RU"/>
    </style:style>
    <style:style style:name="T3359" style:parent-style-name="DefaultParagraphFont" style:family="text">
      <style:text-properties style:font-size-complex="12pt" fo:language="ru" fo:country="RU"/>
    </style:style>
    <style:style style:name="P3360" style:parent-style-name="Normal" style:family="paragraph">
      <style:paragraph-properties fo:text-align="justify" fo:line-height="150%" fo:text-indent="0.4923in"/>
    </style:style>
    <style:style style:name="T3361" style:parent-style-name="DefaultParagraphFont" style:family="text">
      <style:text-properties style:font-size-complex="12pt" fo:language="ru" fo:country="RU"/>
    </style:style>
    <style:style style:name="T3362" style:parent-style-name="DefaultParagraphFont" style:family="text">
      <style:text-properties style:font-size-complex="12pt" fo:language="ru" fo:country="RU"/>
    </style:style>
    <style:style style:name="P3363" style:parent-style-name="Normal" style:family="paragraph">
      <style:paragraph-properties fo:text-align="justify" fo:line-height="150%" fo:text-indent="0.4923in"/>
    </style:style>
    <style:style style:name="P3364" style:parent-style-name="Normal" style:family="paragraph">
      <style:paragraph-properties fo:text-align="justify" fo:line-height="150%" fo:text-indent="0.4923in"/>
    </style:style>
    <style:style style:name="T3365" style:parent-style-name="DefaultParagraphFont" style:family="text">
      <style:text-properties fo:font-weight="bold" style:font-weight-asian="bold" style:font-size-complex="12pt" fo:language="ru" fo:country="RU"/>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style:font-size-complex="12pt" fo:language="ru" fo:country="RU"/>
    </style:style>
    <style:style style:name="T3368" style:parent-style-name="DefaultParagraphFont" style:family="text">
      <style:text-properties style:font-size-complex="12pt" fo:language="ru" fo:country="RU"/>
    </style:style>
    <style:style style:name="T3369" style:parent-style-name="DefaultParagraphFont" style:family="text">
      <style:text-properties style:font-size-complex="12pt" fo:language="ru" fo:country="RU"/>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P3373" style:parent-style-name="Normal" style:family="paragraph">
      <style:paragraph-properties fo:text-align="justify" fo:line-height="150%" fo:text-indent="0.4923in"/>
    </style:style>
    <style:style style:name="T3374" style:parent-style-name="DefaultParagraphFont" style:family="text">
      <style:text-properties style:font-size-complex="12pt" fo:language="ru" fo:country="RU"/>
    </style:style>
    <style:style style:name="T3375" style:parent-style-name="DefaultParagraphFont" style:family="text">
      <style:text-properties style:font-size-complex="12pt" fo:language="ru" fo:country="RU"/>
    </style:style>
    <style:style style:name="T3376" style:parent-style-name="DefaultParagraphFont" style:family="text">
      <style:text-properties style:font-size-complex="12pt" fo:language="ru" fo:country="RU"/>
    </style:style>
    <style:style style:name="T3377" style:parent-style-name="DefaultParagraphFont" style:family="text">
      <style:text-properties style:text-position="super 62.5%" style:font-size-complex="12pt" fo:language="ru" fo:country="RU"/>
    </style:style>
    <style:style style:name="T3378" style:parent-style-name="DefaultParagraphFont" style:family="text">
      <style:text-properties style:font-size-complex="12pt" fo:language="ru" fo:country="RU"/>
    </style:style>
    <style:style style:name="P3379" style:parent-style-name="Normal" style:family="paragraph">
      <style:paragraph-properties fo:text-align="justify" fo:line-height="150%" fo:text-indent="0.4923in"/>
    </style:style>
    <style:style style:name="T3380" style:parent-style-name="DefaultParagraphFont" style:family="text">
      <style:text-properties style:font-size-complex="12pt" fo:language="ru" fo:country="RU"/>
    </style:style>
    <style:style style:name="T3381" style:parent-style-name="DefaultParagraphFont" style:family="text">
      <style:text-properties style:font-size-complex="12pt" fo:language="ru" fo:country="RU"/>
    </style:style>
    <style:style style:name="T3382" style:parent-style-name="DefaultParagraphFont" style:family="text">
      <style:text-properties style:font-size-complex="12pt" fo:language="ru" fo:country="RU"/>
    </style:style>
    <style:style style:name="P3383" style:parent-style-name="Normal" style:family="paragraph">
      <style:paragraph-properties fo:text-align="justify" fo:line-height="150%"/>
    </style:style>
    <style:style style:name="T3384" style:parent-style-name="DefaultParagraphFont" style:family="text">
      <style:text-properties fo:font-weight="bold" style:font-weight-asian="bold" style:font-size-complex="12pt" fo:language="ru" fo:country="RU"/>
    </style:style>
    <style:style style:name="P3385" style:parent-style-name="Normal" style:family="paragraph">
      <style:paragraph-properties fo:text-align="justify" fo:line-height="150%" fo:text-indent="0.4923in"/>
    </style:style>
    <style:style style:name="T3386" style:parent-style-name="DefaultParagraphFont" style:family="text">
      <style:text-properties style:font-size-complex="12pt" fo:language="ru" fo:country="RU"/>
    </style:style>
    <style:style style:name="T3387" style:parent-style-name="DefaultParagraphFont" style:family="text">
      <style:text-properties style:font-size-complex="12pt" fo:language="ru" fo:country="RU"/>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P3390" style:parent-style-name="Normal" style:family="paragraph">
      <style:paragraph-properties fo:text-align="justify" fo:line-height="150%" fo:text-indent="0.4923in"/>
    </style:style>
    <style:style style:name="P3391" style:parent-style-name="Normal" style:family="paragraph">
      <style:paragraph-properties fo:text-align="justify" fo:line-height="150%" fo:text-indent="0.4923in"/>
    </style:style>
    <style:style style:name="T3392" style:parent-style-name="DefaultParagraphFont" style:family="text">
      <style:text-properties style:font-size-complex="12pt" fo:language="ru" fo:country="RU"/>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P3395" style:parent-style-name="Normal" style:family="paragraph">
      <style:paragraph-properties fo:text-align="justify" fo:line-height="150%"/>
    </style:style>
    <style:style style:name="T3396" style:parent-style-name="DefaultParagraphFont" style:family="text">
      <style:text-properties fo:font-weight="bold" style:font-weight-asian="bold" style:font-size-complex="12pt" fo:language="ru" fo:country="RU"/>
    </style:style>
    <style:style style:name="P3397" style:parent-style-name="Normal" style:family="paragraph">
      <style:paragraph-properties fo:text-align="justify" fo:line-height="150%" fo:text-indent="0.4923in"/>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T3400" style:parent-style-name="DefaultParagraphFont" style:family="text">
      <style:text-properties style:font-size-complex="12pt" fo:language="ru" fo:country="RU"/>
    </style:style>
    <style:style style:name="P3401" style:parent-style-name="Normal" style:family="paragraph">
      <style:paragraph-properties fo:text-align="justify" fo:line-height="150%"/>
    </style:style>
    <style:style style:name="P3402" style:parent-style-name="Normal" style:family="paragraph">
      <style:paragraph-properties fo:text-align="justify" fo:line-height="150%" fo:text-indent="0.4923in"/>
    </style:style>
    <style:style style:name="T3403" style:parent-style-name="DefaultParagraphFont" style:family="text">
      <style:text-properties style:font-size-complex="12pt" fo:language="ru" fo:country="RU"/>
    </style:style>
    <style:style style:name="T3404" style:parent-style-name="DefaultParagraphFont" style:family="text">
      <style:text-properties style:font-size-complex="12pt" fo:language="ru" fo:country="RU"/>
    </style:style>
    <style:style style:name="T3405" style:parent-style-name="DefaultParagraphFont" style:family="text">
      <style:text-properties style:font-size-complex="12pt" fo:language="ru" fo:country="RU"/>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P3419" style:parent-style-name="Normal" style:family="paragraph">
      <style:paragraph-properties fo:text-align="justify" fo:line-height="150%"/>
    </style:style>
    <style:style style:name="T3420" style:parent-style-name="DefaultParagraphFont" style:family="text">
      <style:text-properties fo:font-weight="bold" style:font-weight-asian="bold" style:font-size-complex="12pt" fo:language="ru" fo:country="RU"/>
    </style:style>
    <style:style style:name="P3421" style:parent-style-name="Normal" style:family="paragraph">
      <style:paragraph-properties fo:text-align="justify" fo:line-height="150%" fo:text-indent="0.4923in"/>
    </style:style>
    <style:style style:name="T3422" style:parent-style-name="DefaultParagraphFont" style:family="text">
      <style:text-properties style:font-size-complex="12pt" fo:language="ru" fo:country="RU"/>
    </style:style>
    <style:style style:name="T3423" style:parent-style-name="DefaultParagraphFont" style:family="text">
      <style:text-properties style:font-size-complex="12pt" fo:language="ru" fo:country="RU"/>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T3426" style:parent-style-name="DefaultParagraphFont" style:family="text">
      <style:text-properties style:font-size-complex="12pt" fo:language="ru" fo:country="RU"/>
    </style:style>
    <style:style style:name="T3427" style:parent-style-name="DefaultParagraphFont" style:family="text">
      <style:text-properties style:font-size-complex="12pt" fo:language="ru" fo:country="RU"/>
    </style:style>
    <style:style style:name="T3428" style:parent-style-name="DefaultParagraphFont" style:family="text">
      <style:text-properties style:font-size-complex="12pt" fo:language="ru" fo:country="RU"/>
    </style:style>
    <style:style style:name="T3429" style:parent-style-name="DefaultParagraphFont" style:family="text">
      <style:text-properties style:font-size-complex="12pt" fo:language="ru" fo:country="RU"/>
    </style:style>
    <style:style style:name="T3430" style:parent-style-name="DefaultParagraphFont" style:family="text">
      <style:text-properties style:font-size-complex="12pt" fo:language="ru" fo:country="RU"/>
    </style:style>
    <style:style style:name="T3431" style:parent-style-name="DefaultParagraphFont" style:family="text">
      <style:text-properties style:font-size-complex="12pt" fo:language="ru" fo:country="RU"/>
    </style:style>
    <style:style style:name="T3432" style:parent-style-name="DefaultParagraphFont" style:family="text">
      <style:text-properties style:font-size-complex="12pt" fo:language="ru" fo:country="RU"/>
    </style:style>
    <style:style style:name="T3433" style:parent-style-name="DefaultParagraphFont" style:family="text">
      <style:text-properties style:font-size-complex="12pt" fo:language="ru" fo:country="RU"/>
    </style:style>
    <style:style style:name="T3434" style:parent-style-name="DefaultParagraphFont" style:family="text">
      <style:text-properties style:font-size-complex="12pt" fo:language="ru" fo:country="RU"/>
    </style:style>
    <style:style style:name="T3435" style:parent-style-name="DefaultParagraphFont" style:family="text">
      <style:text-properties style:font-size-complex="12pt" fo:language="ru" fo:country="RU"/>
    </style:style>
    <style:style style:name="P3436" style:parent-style-name="Normal" style:family="paragraph">
      <style:paragraph-properties fo:text-align="justify" fo:line-height="150%" fo:text-indent="0.4923in"/>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T3440" style:parent-style-name="DefaultParagraphFont" style:family="text">
      <style:text-properties style:font-size-complex="12pt" fo:language="ru" fo:country="RU"/>
    </style:style>
    <style:style style:name="T3441" style:parent-style-name="DefaultParagraphFont" style:family="text">
      <style:text-properties style:font-size-complex="12pt" fo:language="ru" fo:country="RU"/>
    </style:style>
    <style:style style:name="P3442" style:parent-style-name="Normal" style:family="paragraph">
      <style:paragraph-properties fo:text-align="justify" fo:line-height="150%"/>
    </style:style>
    <style:style style:name="P3443" style:parent-style-name="Normal" style:family="paragraph">
      <style:paragraph-properties fo:text-align="justify" fo:line-height="150%"/>
    </style:style>
    <style:style style:name="T3444" style:parent-style-name="DefaultParagraphFont" style:family="text">
      <style:text-properties fo:font-weight="bold" style:font-weight-asian="bold" style:font-size-complex="12pt" fo:language="ru" fo:country="RU"/>
    </style:style>
    <style:style style:name="T3445" style:parent-style-name="DefaultParagraphFont" style:family="text">
      <style:text-properties fo:font-weight="bold" style:font-weight-asian="bold" style:text-position="super 62.5%" style:font-size-complex="12pt" fo:language="ru" fo:country="RU"/>
    </style:style>
    <style:style style:name="T3446" style:parent-style-name="DefaultParagraphFont" style:family="text">
      <style:text-properties fo:font-weight="bold" style:font-weight-asian="bold" style:font-size-complex="12pt" fo:language="ru" fo:country="RU"/>
    </style:style>
    <style:style style:name="P3447" style:parent-style-name="Normal" style:family="paragraph">
      <style:paragraph-properties fo:text-align="justify" fo:line-height="150%" fo:margin-left="1.575in" fo:text-indent="-1.0826in">
        <style:tab-stops/>
      </style:paragraph-properties>
    </style:style>
    <style:style style:name="T3448" style:parent-style-name="DefaultParagraphFont" style:family="text">
      <style:text-properties fo:font-weight="bold" style:font-weight-asian="bold" style:font-size-complex="12pt" fo:language="ru" fo:country="RU"/>
    </style:style>
    <style:style style:name="T3449" style:parent-style-name="DefaultParagraphFont" style:family="text">
      <style:text-properties fo:font-weight="bold" style:font-weight-asian="bold" style:text-position="super 62.5%" style:font-size-complex="12pt" fo:language="ru" fo:country="RU"/>
    </style:style>
    <style:style style:name="T3450" style:parent-style-name="DefaultParagraphFont" style:family="text">
      <style:text-properties fo:font-weight="bold" style:font-weight-asian="bold" style:font-size-complex="12pt" fo:language="ru" fo:country="RU"/>
    </style:style>
    <style:style style:name="T3451" style:parent-style-name="DefaultParagraphFont" style:family="text">
      <style:text-properties fo:font-weight="bold" style:font-weight-asian="bold" style:font-size-complex="12pt" fo:language="ru" fo:country="RU"/>
    </style:style>
    <style:style style:name="P3452" style:parent-style-name="Normal" style:family="paragraph">
      <style:paragraph-properties fo:text-align="justify" fo:line-height="150%" fo:text-indent="0.4923in"/>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4923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T3460" style:parent-style-name="DefaultParagraphFont" style:family="text">
      <style:text-properties style:font-size-complex="12pt" fo:language="ru" fo:country="RU"/>
    </style:style>
    <style:style style:name="P3461" style:parent-style-name="Normal" style:family="paragraph">
      <style:paragraph-properties fo:text-align="justify" fo:line-height="150%" fo:text-indent="0.4923in"/>
    </style:style>
    <style:style style:name="T3462" style:parent-style-name="DefaultParagraphFont" style:family="text">
      <style:text-properties style:font-size-complex="12pt" fo:language="ru" fo:country="RU"/>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T3465" style:parent-style-name="DefaultParagraphFont" style:family="text">
      <style:text-properties style:font-size-complex="12pt" fo:language="ru" fo:country="RU"/>
    </style:style>
    <style:style style:name="P3466" style:parent-style-name="Normal" style:family="paragraph">
      <style:paragraph-properties fo:text-align="justify" fo:line-height="150%" fo:text-indent="0.4923in"/>
    </style:style>
    <style:style style:name="T3467" style:parent-style-name="DefaultParagraphFont" style:family="text">
      <style:text-properties style:font-size-complex="12pt" fo:language="ru" fo:country="RU"/>
    </style:style>
    <style:style style:name="T3468" style:parent-style-name="DefaultParagraphFont" style:family="text">
      <style:text-properties style:font-size-complex="12pt" fo:language="ru" fo:country="RU"/>
    </style:style>
    <style:style style:name="T3469" style:parent-style-name="DefaultParagraphFont" style:family="text">
      <style:text-properties style:font-size-complex="12pt" fo:language="ru" fo:country="RU"/>
    </style:style>
    <style:style style:name="P3470" style:parent-style-name="Normal" style:family="paragraph">
      <style:paragraph-properties fo:text-align="justify" fo:line-height="150%" fo:text-indent="0.4923in"/>
    </style:style>
    <style:style style:name="T3471" style:parent-style-name="DefaultParagraphFont" style:family="text">
      <style:text-properties style:font-size-complex="12pt" fo:language="ru" fo:country="RU"/>
    </style:style>
    <style:style style:name="T3472" style:parent-style-name="DefaultParagraphFont" style:family="text">
      <style:text-properties style:font-size-complex="12pt" fo:language="ru" fo:country="RU"/>
    </style:style>
    <style:style style:name="T3473" style:parent-style-name="DefaultParagraphFont" style:family="text">
      <style:text-properties style:font-size-complex="12pt" fo:language="ru" fo:country="RU"/>
    </style:style>
    <style:style style:name="T3474" style:parent-style-name="DefaultParagraphFont" style:family="text">
      <style:text-properties style:font-size-complex="12pt" fo:language="ru" fo:country="RU"/>
    </style:style>
    <style:style style:name="T3475" style:parent-style-name="DefaultParagraphFont" style:family="text">
      <style:text-properties style:font-size-complex="12pt" fo:language="ru" fo:country="RU"/>
    </style:style>
    <style:style style:name="P3476" style:parent-style-name="Normal" style:family="paragraph">
      <style:paragraph-properties fo:text-align="justify" fo:line-height="150%" fo:text-indent="0.4923in"/>
    </style:style>
    <style:style style:name="T3477" style:parent-style-name="DefaultParagraphFont" style:family="text">
      <style:text-properties style:font-size-complex="12pt" fo:language="ru" fo:country="RU"/>
    </style:style>
    <style:style style:name="T3478" style:parent-style-name="DefaultParagraphFont" style:family="text">
      <style:text-properties style:font-size-complex="12pt" fo:language="ru" fo:country="RU"/>
    </style:style>
    <style:style style:name="T3479" style:parent-style-name="DefaultParagraphFont" style:family="text">
      <style:text-properties style:font-size-complex="12pt" fo:language="ru" fo:country="RU"/>
    </style:style>
    <style:style style:name="P3480" style:parent-style-name="Normal" style:family="paragraph">
      <style:paragraph-properties fo:text-align="justify" fo:line-height="150%"/>
    </style:style>
    <style:style style:name="P3481" style:parent-style-name="Normal" style:family="paragraph">
      <style:paragraph-properties fo:text-align="justify" fo:line-height="150%" fo:margin-left="1.4166in" fo:text-indent="-0.9243in">
        <style:tab-stops/>
      </style:paragraph-properties>
    </style:style>
    <style:style style:name="T3482" style:parent-style-name="DefaultParagraphFont" style:family="text">
      <style:text-properties fo:font-weight="bold" style:font-weight-asian="bold" style:font-size-complex="12pt" fo:language="ru" fo:country="RU"/>
    </style:style>
    <style:style style:name="P3483" style:parent-style-name="Normal" style:family="paragraph">
      <style:paragraph-properties fo:text-align="justify" fo:line-height="150%" fo:text-indent="0.4923in"/>
    </style:style>
    <style:style style:name="T3484" style:parent-style-name="DefaultParagraphFont" style:family="text">
      <style:text-properties style:font-size-complex="12pt" fo:language="ru" fo:country="RU"/>
    </style:style>
    <style:style style:name="T3485" style:parent-style-name="DefaultParagraphFont" style:family="text">
      <style:text-properties style:font-size-complex="12pt" fo:language="ru" fo:country="RU"/>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P3488" style:parent-style-name="Normal" style:family="paragraph">
      <style:paragraph-properties fo:text-align="justify" fo:line-height="150%" fo:text-indent="0.4923in"/>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P3493" style:parent-style-name="Normal" style:family="paragraph">
      <style:paragraph-properties fo:text-align="justify" fo:line-height="150%" fo:text-indent="0.4923in"/>
    </style:style>
    <style:style style:name="T3494" style:parent-style-name="DefaultParagraphFont" style:family="text">
      <style:text-properties style:font-size-complex="12pt" fo:language="ru" fo:country="RU"/>
    </style:style>
    <style:style style:name="T3495" style:parent-style-name="DefaultParagraphFont" style:family="text">
      <style:text-properties style:font-size-complex="12pt" fo:language="ru" fo:country="RU"/>
    </style:style>
    <style:style style:name="T3496" style:parent-style-name="DefaultParagraphFont" style:family="text">
      <style:text-properties style:font-size-complex="12pt" fo:language="ru" fo:country="RU"/>
    </style:style>
    <style:style style:name="P3497" style:parent-style-name="Normal" style:family="paragraph">
      <style:paragraph-properties fo:text-align="justify" fo:line-height="150%" fo:text-indent="0.4923in"/>
    </style:style>
    <style:style style:name="T3498" style:parent-style-name="DefaultParagraphFont" style:family="text">
      <style:text-properties style:font-size-complex="12pt" fo:language="ru" fo:country="RU"/>
    </style:style>
    <style:style style:name="T3499" style:parent-style-name="DefaultParagraphFont" style:family="text">
      <style:text-properties style:font-size-complex="12pt" fo:language="ru" fo:country="RU"/>
    </style:style>
    <style:style style:name="P3500" style:parent-style-name="Normal" style:family="paragraph">
      <style:paragraph-properties fo:text-align="justify" fo:line-height="150%" fo:text-indent="0.4923in"/>
    </style:style>
    <style:style style:name="T3501" style:parent-style-name="DefaultParagraphFont" style:family="text">
      <style:text-properties style:font-size-complex="12pt" fo:language="ru" fo:country="RU"/>
    </style:style>
    <style:style style:name="T3502" style:parent-style-name="DefaultParagraphFont" style:family="text">
      <style:text-properties style:font-size-complex="12pt" fo:language="ru" fo:country="RU"/>
    </style:style>
    <style:style style:name="T3503" style:parent-style-name="DefaultParagraphFont" style:family="text">
      <style:text-properties style:font-size-complex="12pt" fo:language="ru" fo:country="RU"/>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T3507" style:parent-style-name="DefaultParagraphFont" style:family="text">
      <style:text-properties style:font-size-complex="12pt" fo:language="ru" fo:country="RU"/>
    </style:style>
    <style:style style:name="T3508" style:parent-style-name="DefaultParagraphFont" style:family="text">
      <style:text-properties style:font-size-complex="12pt" fo:language="ru" fo:country="RU"/>
    </style:style>
    <style:style style:name="P3509" style:parent-style-name="Normal" style:family="paragraph">
      <style:paragraph-properties fo:text-align="justify" fo:line-height="150%" fo:text-indent="0.4923in"/>
    </style:style>
    <style:style style:name="T3510" style:parent-style-name="DefaultParagraphFont" style:family="text">
      <style:text-properties style:font-size-complex="12pt" fo:language="ru" fo:country="RU"/>
    </style:style>
    <style:style style:name="T3511" style:parent-style-name="DefaultParagraphFont" style:family="text">
      <style:text-properties style:font-size-complex="12pt" fo:language="ru" fo:country="RU"/>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P3514" style:parent-style-name="Normal" style:family="paragraph">
      <style:paragraph-properties fo:text-align="justify" fo:line-height="150%" fo:text-indent="0.4923in"/>
    </style:style>
    <style:style style:name="T3515" style:parent-style-name="DefaultParagraphFont" style:family="text">
      <style:text-properties style:font-size-complex="12pt" fo:language="ru" fo:country="RU"/>
    </style:style>
    <style:style style:name="T3516" style:parent-style-name="DefaultParagraphFont" style:family="text">
      <style:text-properties style:font-size-complex="12pt" fo:language="ru" fo:country="RU"/>
    </style:style>
    <style:style style:name="T3517" style:parent-style-name="DefaultParagraphFont" style:family="text">
      <style:text-properties style:font-size-complex="12pt" fo:language="ru" fo:country="RU"/>
    </style:style>
    <style:style style:name="P3518" style:parent-style-name="Normal" style:family="paragraph">
      <style:paragraph-properties fo:text-align="justify" fo:line-height="150%" fo:text-indent="0.4923in"/>
    </style:style>
    <style:style style:name="T3519" style:parent-style-name="DefaultParagraphFont" style:family="text">
      <style:text-properties style:font-size-complex="12pt" fo:language="ru" fo:country="RU"/>
    </style:style>
    <style:style style:name="T3520" style:parent-style-name="DefaultParagraphFont" style:family="text">
      <style:text-properties style:font-size-complex="12pt" fo:language="ru" fo:country="RU"/>
    </style:style>
    <style:style style:name="T3521" style:parent-style-name="DefaultParagraphFont" style:family="text">
      <style:text-properties style:font-size-complex="12pt" fo:language="ru" fo:country="RU"/>
    </style:style>
    <style:style style:name="P3522" style:parent-style-name="Normal" style:family="paragraph">
      <style:paragraph-properties fo:text-align="justify" fo:line-height="150%" fo:text-indent="0.4923in"/>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T3525" style:parent-style-name="DefaultParagraphFont" style:family="text">
      <style:text-properties style:font-size-complex="12pt" fo:language="ru" fo:country="RU"/>
    </style:style>
    <style:style style:name="P3526" style:parent-style-name="Normal" style:family="paragraph">
      <style:paragraph-properties fo:text-align="justify" fo:line-height="150%" fo:text-indent="0.4923in"/>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P3530" style:parent-style-name="Normal" style:family="paragraph">
      <style:paragraph-properties fo:text-align="justify" fo:line-height="150%" fo:text-indent="0.4923in"/>
    </style:style>
    <style:style style:name="T3531" style:parent-style-name="DefaultParagraphFont" style:family="text">
      <style:text-properties style:font-size-complex="12pt" fo:language="ru" fo:country="RU"/>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T3534" style:parent-style-name="DefaultParagraphFont" style:family="text">
      <style:text-properties style:font-size-complex="12pt" fo:language="ru" fo:country="RU"/>
    </style:style>
    <style:style style:name="T3535" style:parent-style-name="DefaultParagraphFont" style:family="text">
      <style:text-properties style:font-size-complex="12pt" fo:language="ru" fo:country="RU"/>
    </style:style>
    <style:style style:name="P3536" style:parent-style-name="Normal" style:family="paragraph">
      <style:paragraph-properties fo:text-align="justify" fo:line-height="150%" fo:text-indent="0.4923in"/>
    </style:style>
    <style:style style:name="T3537" style:parent-style-name="DefaultParagraphFont" style:family="text">
      <style:text-properties style:font-size-complex="12pt" fo:language="ru" fo:country="RU"/>
    </style:style>
    <style:style style:name="T3538" style:parent-style-name="DefaultParagraphFont" style:family="text">
      <style:text-properties style:font-size-complex="12pt" fo:language="ru" fo:country="RU"/>
    </style:style>
    <style:style style:name="T3539" style:parent-style-name="DefaultParagraphFont" style:family="text">
      <style:text-properties style:font-size-complex="12pt" fo:language="ru" fo:country="RU"/>
    </style:style>
    <style:style style:name="P3540" style:parent-style-name="Normal" style:family="paragraph">
      <style:paragraph-properties fo:text-align="justify" fo:line-height="150%" fo:text-indent="0.4923in"/>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T3544" style:parent-style-name="DefaultParagraphFont" style:family="text">
      <style:text-properties style:font-size-complex="12pt" fo:language="ru" fo:country="RU"/>
    </style:style>
    <style:style style:name="T3545" style:parent-style-name="DefaultParagraphFont" style:family="text">
      <style:text-properties style:font-size-complex="12pt" fo:language="ru" fo:country="RU"/>
    </style:style>
    <style:style style:name="P3546" style:parent-style-name="Normal" style:family="paragraph">
      <style:paragraph-properties fo:text-align="justify" fo:line-height="150%" fo:text-indent="0.4923in"/>
    </style:style>
    <style:style style:name="T3547" style:parent-style-name="DefaultParagraphFont" style:family="text">
      <style:text-properties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P3550" style:parent-style-name="Normal" style:family="paragraph">
      <style:paragraph-properties fo:text-align="justify" fo:line-height="150%"/>
    </style:style>
    <style:style style:name="T3551" style:parent-style-name="DefaultParagraphFont" style:family="text">
      <style:text-properties fo:font-weight="bold" style:font-weight-asian="bold" style:font-size-complex="12pt" fo:language="ru" fo:country="RU"/>
    </style:style>
    <style:style style:name="P3552" style:parent-style-name="Normal" style:family="paragraph">
      <style:paragraph-properties fo:text-align="justify" fo:line-height="150%" fo:margin-left="1.4166in" fo:text-indent="-0.9243in">
        <style:tab-stops/>
      </style:paragraph-properties>
    </style:style>
    <style:style style:name="T3553" style:parent-style-name="DefaultParagraphFont" style:family="text">
      <style:text-properties fo:font-weight="bold" style:font-weight-asian="bold" style:font-size-complex="12pt" fo:language="ru" fo:country="RU"/>
    </style:style>
    <style:style style:name="P3554" style:parent-style-name="Normal" style:family="paragraph">
      <style:paragraph-properties fo:text-align="justify" fo:line-height="150%" fo:text-indent="0.4923in"/>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T3557" style:parent-style-name="DefaultParagraphFont" style:family="text">
      <style:text-properties style:font-size-complex="12pt" fo:language="ru" fo:country="RU"/>
    </style:style>
    <style:style style:name="T3558" style:parent-style-name="DefaultParagraphFont" style:family="text">
      <style:text-properties style:font-size-complex="12pt" fo:language="ru" fo:country="RU"/>
    </style:style>
    <style:style style:name="P3559" style:parent-style-name="Normal" style:family="paragraph">
      <style:paragraph-properties fo:text-align="justify" fo:line-height="150%" fo:text-indent="0.4923in"/>
    </style:style>
    <style:style style:name="T3560" style:parent-style-name="DefaultParagraphFont" style:family="text">
      <style:text-properties style:font-size-complex="12pt" fo:language="ru" fo:country="RU"/>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P3565" style:parent-style-name="Normal" style:family="paragraph">
      <style:paragraph-properties fo:text-align="justify" fo:line-height="150%" fo:text-indent="0.4923in"/>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P3568" style:parent-style-name="Normal" style:family="paragraph">
      <style:paragraph-properties fo:text-align="justify" fo:line-height="150%" fo:text-indent="0.4923in"/>
    </style:style>
    <style:style style:name="T3569" style:parent-style-name="DefaultParagraphFont" style:family="text">
      <style:text-properties style:font-size-complex="12pt" fo:language="ru" fo:country="RU"/>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P3572" style:parent-style-name="Normal" style:family="paragraph">
      <style:paragraph-properties fo:text-align="justify" fo:line-height="150%" fo:text-indent="0.4923in"/>
    </style:style>
    <style:style style:name="T3573" style:parent-style-name="DefaultParagraphFont" style:family="text">
      <style:text-properties style:font-size-complex="12pt" fo:language="ru" fo:country="RU"/>
    </style:style>
    <style:style style:name="T3574" style:parent-style-name="DefaultParagraphFont" style:family="text">
      <style:text-properties style:font-size-complex="12pt" fo:language="ru" fo:country="RU"/>
    </style:style>
    <style:style style:name="P3575" style:parent-style-name="Normal" style:family="paragraph">
      <style:paragraph-properties fo:text-align="justify" fo:line-height="150%" fo:text-indent="0.4923in"/>
    </style:style>
    <style:style style:name="T3576" style:parent-style-name="DefaultParagraphFont" style:family="text">
      <style:text-properties style:font-size-complex="12pt" fo:language="ru" fo:country="RU"/>
    </style:style>
    <style:style style:name="T3577" style:parent-style-name="DefaultParagraphFont" style:family="text">
      <style:text-properties style:font-size-complex="12pt" fo:language="ru" fo:country="RU"/>
    </style:style>
    <style:style style:name="T3578" style:parent-style-name="DefaultParagraphFont" style:family="text">
      <style:text-properties style:font-size-complex="12pt" fo:language="ru" fo:country="RU"/>
    </style:style>
    <style:style style:name="T3579" style:parent-style-name="DefaultParagraphFont" style:family="text">
      <style:text-properties style:font-size-complex="12pt" fo:language="ru" fo:country="RU"/>
    </style:style>
    <style:style style:name="P3580" style:parent-style-name="Normal" style:family="paragraph">
      <style:paragraph-properties fo:text-align="justify" fo:line-height="150%" fo:text-indent="0.4923in"/>
    </style:style>
    <style:style style:name="T3581" style:parent-style-name="DefaultParagraphFont" style:family="text">
      <style:text-properties style:font-size-complex="12pt" fo:language="ru" fo:country="RU"/>
    </style:style>
    <style:style style:name="T3582" style:parent-style-name="DefaultParagraphFont" style:family="text">
      <style:text-properties style:font-size-complex="12pt" fo:language="ru" fo:country="RU"/>
    </style:style>
    <style:style style:name="T3583" style:parent-style-name="DefaultParagraphFont" style:family="text">
      <style:text-properties style:font-size-complex="12pt" fo:language="ru" fo:country="RU"/>
    </style:style>
    <style:style style:name="T3584" style:parent-style-name="DefaultParagraphFont" style:family="text">
      <style:text-properties style:font-size-complex="12pt"/>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T3587" style:parent-style-name="DefaultParagraphFont" style:family="text">
      <style:text-properties style:font-size-complex="12pt" fo:language="ru" fo:country="RU"/>
    </style:style>
    <style:style style:name="T3588" style:parent-style-name="DefaultParagraphFont" style:family="text">
      <style:text-properties style:font-size-complex="12pt" fo:language="ru" fo:country="RU"/>
    </style:style>
    <style:style style:name="T3589" style:parent-style-name="DefaultParagraphFont" style:family="text">
      <style:text-properties style:font-size-complex="12pt" fo:language="ru" fo:country="RU"/>
    </style:style>
    <style:style style:name="P3590" style:parent-style-name="Normal" style:family="paragraph">
      <style:paragraph-properties fo:text-align="justify" fo:line-height="150%" fo:text-indent="0.4923in"/>
    </style:style>
    <style:style style:name="T3591" style:parent-style-name="DefaultParagraphFont" style:family="text">
      <style:text-properties style:font-size-complex="12pt" fo:language="ru" fo:country="RU"/>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P3594" style:parent-style-name="Normal" style:family="paragraph">
      <style:paragraph-properties fo:text-align="justify" fo:line-height="150%" fo:text-indent="0.4923in"/>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T3598" style:parent-style-name="DefaultParagraphFont" style:family="text">
      <style:text-properties style:font-size-complex="12pt" fo:language="ru" fo:country="RU"/>
    </style:style>
    <style:style style:name="P3599" style:parent-style-name="Normal" style:family="paragraph">
      <style:paragraph-properties fo:text-align="justify" fo:line-height="150%" fo:text-indent="0.4923in"/>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font-size-complex="12pt" fo:language="ru" fo:country="RU"/>
    </style:style>
    <style:style style:name="T3602" style:parent-style-name="DefaultParagraphFont" style:family="text">
      <style:text-properties style:font-size-complex="12pt" fo:language="ru" fo:country="RU"/>
    </style:style>
    <style:style style:name="P3603" style:parent-style-name="Normal" style:family="paragraph">
      <style:paragraph-properties fo:text-align="justify" fo:line-height="150%" fo:text-indent="0.4923in"/>
    </style:style>
    <style:style style:name="T3604" style:parent-style-name="DefaultParagraphFont" style:family="text">
      <style:text-properties style:font-size-complex="12pt" fo:language="ru" fo:country="RU"/>
    </style:style>
    <style:style style:name="T3605" style:parent-style-name="DefaultParagraphFont" style:family="text">
      <style:text-properties style:font-size-complex="12pt" fo:language="ru" fo:country="RU"/>
    </style:style>
    <style:style style:name="T3606" style:parent-style-name="DefaultParagraphFont" style:family="text">
      <style:text-properties style:font-size-complex="12pt" fo:language="ru" fo:country="RU"/>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P3609" style:parent-style-name="Normal" style:family="paragraph">
      <style:paragraph-properties fo:text-align="justify" fo:line-height="150%" fo:text-indent="0.4923in"/>
    </style:style>
    <style:style style:name="T3610" style:parent-style-name="DefaultParagraphFont" style:family="text">
      <style:text-properties style:font-size-complex="12pt" fo:language="ru" fo:country="RU"/>
    </style:style>
    <style:style style:name="T3611" style:parent-style-name="DefaultParagraphFont" style:family="text">
      <style:text-properties style:font-size-complex="12pt" fo:language="ru" fo:country="RU"/>
    </style:style>
    <style:style style:name="T3612" style:parent-style-name="DefaultParagraphFont" style:family="text">
      <style:text-properties style:font-size-complex="12pt" fo:language="ru" fo:country="RU"/>
    </style:style>
    <style:style style:name="P3613" style:parent-style-name="Normal" style:family="paragraph">
      <style:paragraph-properties fo:text-align="justify" fo:line-height="150%" fo:text-indent="0.4923in"/>
    </style:style>
    <style:style style:name="T3614" style:parent-style-name="DefaultParagraphFont" style:family="text">
      <style:text-properties style:font-size-complex="12pt" fo:language="ru" fo:country="RU"/>
    </style:style>
    <style:style style:name="T3615" style:parent-style-name="DefaultParagraphFont" style:family="text">
      <style:text-properties style:font-size-complex="12pt" fo:language="ru" fo:country="RU"/>
    </style:style>
    <style:style style:name="T3616" style:parent-style-name="DefaultParagraphFont" style:family="text">
      <style:text-properties style:font-size-complex="12pt" fo:language="ru" fo:country="RU"/>
    </style:style>
    <style:style style:name="P3617" style:parent-style-name="Normal" style:family="paragraph">
      <style:paragraph-properties fo:text-align="justify" fo:line-height="150%" fo:text-indent="0.4923in"/>
    </style:style>
    <style:style style:name="T3618" style:parent-style-name="DefaultParagraphFont" style:family="text">
      <style:text-properties style:font-size-complex="12pt" fo:language="ru" fo:country="RU"/>
    </style:style>
    <style:style style:name="T3619" style:parent-style-name="DefaultParagraphFont" style:family="text">
      <style:text-properties style:font-size-complex="12pt" fo:language="ru" fo:country="RU"/>
    </style:style>
    <style:style style:name="T3620" style:parent-style-name="DefaultParagraphFont" style:family="text">
      <style:text-properties style:font-size-complex="12pt" fo:language="ru" fo:country="RU"/>
    </style:style>
    <style:style style:name="P3621" style:parent-style-name="Normal" style:family="paragraph">
      <style:paragraph-properties fo:text-align="justify" fo:line-height="150%" fo:text-indent="0.4923in"/>
    </style:style>
    <style:style style:name="T3622" style:parent-style-name="DefaultParagraphFont" style:family="text">
      <style:text-properties style:font-size-complex="12pt" fo:language="ru" fo:country="RU"/>
    </style:style>
    <style:style style:name="T3623" style:parent-style-name="DefaultParagraphFont" style:family="text">
      <style:text-properties style:font-size-complex="12pt" fo:language="ru" fo:country="RU"/>
    </style:style>
    <style:style style:name="T3624" style:parent-style-name="DefaultParagraphFont" style:family="text">
      <style:text-properties style:font-size-complex="12pt" fo:language="ru" fo:country="RU"/>
    </style:style>
    <style:style style:name="T3625" style:parent-style-name="DefaultParagraphFont" style:family="text">
      <style:text-properties style:font-size-complex="12pt" fo:language="ru" fo:country="RU"/>
    </style:style>
    <style:style style:name="T3626" style:parent-style-name="DefaultParagraphFont" style:family="text">
      <style:text-properties style:font-size-complex="12pt" fo:language="ru" fo:country="RU"/>
    </style:style>
    <style:style style:name="P3627" style:parent-style-name="Normal" style:family="paragraph">
      <style:paragraph-properties fo:text-align="justify" fo:line-height="150%" fo:text-indent="0.4923in"/>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T3631" style:parent-style-name="DefaultParagraphFont" style:family="text">
      <style:text-properties style:font-size-complex="12pt" fo:language="ru" fo:country="RU"/>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P3635" style:parent-style-name="Normal" style:family="paragraph">
      <style:paragraph-properties fo:text-align="justify" fo:line-height="150%" fo:text-indent="0.4923in"/>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P3639" style:parent-style-name="Normal" style:family="paragraph">
      <style:paragraph-properties fo:text-align="justify" fo:line-height="150%" fo:text-indent="0.4923in"/>
    </style:style>
    <style:style style:name="T3640" style:parent-style-name="DefaultParagraphFont" style:family="text">
      <style:text-properties style:font-size-complex="12pt" fo:language="ru" fo:country="RU"/>
    </style:style>
    <style:style style:name="T3641" style:parent-style-name="DefaultParagraphFont" style:family="text">
      <style:text-properties style:font-size-complex="12pt" fo:language="ru" fo:country="RU"/>
    </style:style>
    <style:style style:name="T3642" style:parent-style-name="DefaultParagraphFont" style:family="text">
      <style:text-properties style:font-size-complex="12pt" fo:language="ru" fo:country="RU"/>
    </style:style>
    <style:style style:name="P3643" style:parent-style-name="Normal" style:family="paragraph">
      <style:paragraph-properties fo:text-align="justify" fo:line-height="150%" fo:text-indent="0.4923in"/>
    </style:style>
    <style:style style:name="T3644" style:parent-style-name="DefaultParagraphFont" style:family="text">
      <style:text-properties style:font-size-complex="12pt" fo:language="ru" fo:country="RU"/>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P3647" style:parent-style-name="Normal" style:family="paragraph">
      <style:paragraph-properties fo:text-align="justify" fo:line-height="150%" fo:text-indent="0.4923in"/>
    </style:style>
    <style:style style:name="T3648" style:parent-style-name="DefaultParagraphFont" style:family="text">
      <style:text-properties style:font-size-complex="12pt" fo:language="ru" fo:country="RU"/>
    </style:style>
    <style:style style:name="T3649" style:parent-style-name="DefaultParagraphFont" style:family="text">
      <style:text-properties style:font-size-complex="12pt" fo:language="ru" fo:country="RU"/>
    </style:style>
    <style:style style:name="T3650" style:parent-style-name="DefaultParagraphFont" style:family="text">
      <style:text-properties style:font-size-complex="12pt" fo:language="ru" fo:country="RU"/>
    </style:style>
    <style:style style:name="P3651" style:parent-style-name="Normal" style:family="paragraph">
      <style:paragraph-properties fo:text-align="justify" fo:line-height="150%" fo:text-indent="0.4923in"/>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T3654" style:parent-style-name="DefaultParagraphFont" style:family="text">
      <style:text-properties style:font-size-complex="12pt" fo:language="ru" fo:country="RU"/>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P3657" style:parent-style-name="Normal" style:family="paragraph">
      <style:paragraph-properties fo:text-align="justify" fo:line-height="150%"/>
    </style:style>
    <style:style style:name="P3658" style:parent-style-name="Normal" style:family="paragraph">
      <style:paragraph-properties fo:text-align="justify" fo:line-height="150%" fo:text-indent="0.4923in"/>
    </style:style>
    <style:style style:name="T3659" style:parent-style-name="DefaultParagraphFont" style:family="text">
      <style:text-properties fo:font-weight="bold" style:font-weight-asian="bold" style:font-size-complex="12pt" fo:language="ru" fo:country="RU"/>
    </style:style>
    <style:style style:name="P3660" style:parent-style-name="Normal" style:family="paragraph">
      <style:paragraph-properties fo:text-align="justify" fo:line-height="150%" fo:text-indent="0.4923in"/>
    </style:style>
    <style:style style:name="T3661" style:parent-style-name="DefaultParagraphFont" style:family="text">
      <style:text-properties style:font-size-complex="12pt" fo:language="ru" fo:country="RU"/>
    </style:style>
    <style:style style:name="T3662" style:parent-style-name="DefaultParagraphFont" style:family="text">
      <style:text-properties style:font-size-complex="12pt" fo:language="ru" fo:country="RU"/>
    </style:style>
    <style:style style:name="P3663" style:parent-style-name="Normal" style:family="paragraph">
      <style:paragraph-properties fo:text-align="justify" fo:line-height="150%" fo:text-indent="0.4923in"/>
    </style:style>
    <style:style style:name="T3664" style:parent-style-name="DefaultParagraphFont" style:family="text">
      <style:text-properties style:font-size-complex="12pt" fo:language="ru" fo:country="RU"/>
    </style:style>
    <style:style style:name="T3665" style:parent-style-name="DefaultParagraphFont" style:family="text">
      <style:text-properties style:font-size-complex="12pt" fo:language="ru" fo:country="RU"/>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size-complex="12pt" fo:language="ru" fo:country="RU"/>
    </style:style>
    <style:style style:name="T3668" style:parent-style-name="DefaultParagraphFont" style:family="text">
      <style:text-properties style:font-size-complex="12pt" fo:language="ru" fo:country="RU"/>
    </style:style>
    <style:style style:name="T3669" style:parent-style-name="DefaultParagraphFont" style:family="text">
      <style:text-properties style:font-size-complex="12pt" fo:language="ru" fo:country="RU"/>
    </style:style>
    <style:style style:name="P3670" style:parent-style-name="Normal" style:family="paragraph">
      <style:paragraph-properties fo:text-align="justify" fo:line-height="150%" fo:text-indent="0.4923in"/>
    </style:style>
    <style:style style:name="T3671" style:parent-style-name="DefaultParagraphFont" style:family="text">
      <style:text-properties style:font-size-complex="12pt" fo:language="ru" fo:country="RU"/>
    </style:style>
    <style:style style:name="T3672" style:parent-style-name="DefaultParagraphFont" style:family="text">
      <style:text-properties style:font-size-complex="12pt" fo:language="ru" fo:country="RU"/>
    </style:style>
    <style:style style:name="P3673" style:parent-style-name="Normal" style:family="paragraph">
      <style:paragraph-properties fo:text-align="justify" fo:line-height="150%" fo:text-indent="0.4923in"/>
    </style:style>
    <style:style style:name="T3674" style:parent-style-name="DefaultParagraphFont" style:family="text">
      <style:text-properties style:font-size-complex="12pt" fo:language="ru" fo:country="RU"/>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P3677" style:parent-style-name="Normal" style:family="paragraph">
      <style:paragraph-properties fo:text-align="justify" fo:line-height="150%" fo:text-indent="0.4923in"/>
    </style:style>
    <style:style style:name="T3678" style:parent-style-name="DefaultParagraphFont" style:family="text">
      <style:text-properties style:font-size-complex="12pt" fo:language="ru" fo:country="RU"/>
    </style:style>
    <style:style style:name="T3679" style:parent-style-name="DefaultParagraphFont" style:family="text">
      <style:text-properties style:font-size-complex="12pt" fo:language="ru" fo:country="RU"/>
    </style:style>
    <style:style style:name="T3680" style:parent-style-name="DefaultParagraphFont" style:family="text">
      <style:text-properties style:font-size-complex="12pt" fo:language="ru" fo:country="RU"/>
    </style:style>
    <style:style style:name="P3681" style:parent-style-name="Normal" style:family="paragraph">
      <style:paragraph-properties fo:text-align="justify" fo:line-height="150%" fo:text-indent="0.4923in"/>
    </style:style>
    <style:style style:name="T3682" style:parent-style-name="DefaultParagraphFont" style:family="text">
      <style:text-properties style:font-size-complex="12pt" fo:language="ru" fo:country="RU"/>
    </style:style>
    <style:style style:name="T3683" style:parent-style-name="DefaultParagraphFont" style:family="text">
      <style:text-properties style:font-size-complex="12pt" fo:language="ru" fo:country="RU"/>
    </style:style>
    <style:style style:name="P3684" style:parent-style-name="Normal" style:family="paragraph">
      <style:paragraph-properties fo:text-align="justify" fo:line-height="150%" fo:text-indent="0.4923in"/>
    </style:style>
    <style:style style:name="T3685" style:parent-style-name="DefaultParagraphFont" style:family="text">
      <style:text-properties style:font-size-complex="12pt" fo:language="ru" fo:country="RU"/>
    </style:style>
    <style:style style:name="T3686" style:parent-style-name="DefaultParagraphFont" style:family="text">
      <style:text-properties style:font-size-complex="12pt" fo:language="ru" fo:country="RU"/>
    </style:style>
    <style:style style:name="T3687" style:parent-style-name="DefaultParagraphFont" style:family="text">
      <style:text-properties style:font-size-complex="12pt" fo:language="ru" fo:country="RU"/>
    </style:style>
    <style:style style:name="P3688" style:parent-style-name="Normal" style:family="paragraph">
      <style:paragraph-properties fo:text-align="justify" fo:line-height="150%"/>
    </style:style>
    <style:style style:name="T3689" style:parent-style-name="DefaultParagraphFont" style:family="text">
      <style:text-properties fo:font-weight="bold" style:font-weight-asian="bold" style:font-size-complex="12pt" fo:language="ru" fo:country="RU"/>
    </style:style>
    <style:style style:name="P3690" style:parent-style-name="Normal" style:family="paragraph">
      <style:paragraph-properties fo:text-align="justify" fo:line-height="150%" fo:text-indent="0.4923in"/>
    </style:style>
    <style:style style:name="T3691" style:parent-style-name="DefaultParagraphFont" style:family="text">
      <style:text-properties style:font-size-complex="12pt" fo:language="ru" fo:country="RU"/>
    </style:style>
    <style:style style:name="T3692" style:parent-style-name="DefaultParagraphFont" style:family="text">
      <style:text-properties style:font-size-complex="12pt" fo:language="ru" fo:country="RU"/>
    </style:style>
    <style:style style:name="P3693" style:parent-style-name="Normal" style:family="paragraph">
      <style:paragraph-properties fo:text-align="justify" fo:line-height="150%"/>
    </style:style>
    <style:style style:name="P3694" style:parent-style-name="Normal" style:family="paragraph">
      <style:paragraph-properties fo:text-align="justify" fo:line-height="150%" fo:text-indent="0.4923in"/>
    </style:style>
    <style:style style:name="T3695" style:parent-style-name="DefaultParagraphFont" style:family="text">
      <style:text-properties style:font-size-complex="12pt" fo:language="ru" fo:country="RU"/>
    </style:style>
    <style:style style:name="T3696" style:parent-style-name="DefaultParagraphFont" style:family="text">
      <style:text-properties style:font-size-complex="12pt" fo:language="ru" fo:country="RU"/>
    </style:style>
    <style:style style:name="T3697" style:parent-style-name="DefaultParagraphFont" style:family="text">
      <style:text-properties style:font-size-complex="12pt" fo:language="ru" fo:country="RU"/>
    </style:style>
    <style:style style:name="P3698" style:parent-style-name="Normal" style:family="paragraph">
      <style:paragraph-properties fo:text-align="justify" fo:line-height="150%" fo:text-indent="0.4923in"/>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T3701" style:parent-style-name="DefaultParagraphFont" style:family="text">
      <style:text-properties style:font-size-complex="12pt" fo:language="ru" fo:country="RU"/>
    </style:style>
    <style:style style:name="P3702" style:parent-style-name="Normal" style:family="paragraph">
      <style:paragraph-properties fo:text-align="justify" fo:line-height="150%" fo:text-indent="0.4923in"/>
    </style:style>
    <style:style style:name="T3703" style:parent-style-name="DefaultParagraphFont" style:family="text">
      <style:text-properties style:font-size-complex="12pt" fo:language="ru" fo:country="RU"/>
    </style:style>
    <style:style style:name="T3704" style:parent-style-name="DefaultParagraphFont" style:family="text">
      <style:text-properties style:font-size-complex="12pt" fo:language="ru" fo:country="RU"/>
    </style:style>
    <style:style style:name="P3705" style:parent-style-name="Normal" style:family="paragraph">
      <style:paragraph-properties fo:text-align="justify" fo:line-height="150%" fo:text-indent="0.4923in"/>
    </style:style>
    <style:style style:name="T3706" style:parent-style-name="DefaultParagraphFont" style:family="text">
      <style:text-properties style:font-size-complex="12pt" fo:language="ru" fo:country="RU"/>
    </style:style>
    <style:style style:name="T3707" style:parent-style-name="DefaultParagraphFont" style:family="text">
      <style:text-properties style:font-size-complex="12pt" fo:language="ru" fo:country="RU"/>
    </style:style>
    <style:style style:name="P3708" style:parent-style-name="Normal" style:family="paragraph">
      <style:paragraph-properties fo:text-align="justify" fo:line-height="150%" fo:text-indent="0.4923in"/>
    </style:style>
    <style:style style:name="T3709" style:parent-style-name="DefaultParagraphFont" style:family="text">
      <style:text-properties style:font-size-complex="12pt" fo:language="ru" fo:country="RU"/>
    </style:style>
    <style:style style:name="T3710" style:parent-style-name="DefaultParagraphFont" style:family="text">
      <style:text-properties style:font-size-complex="12pt" fo:language="ru" fo:country="RU"/>
    </style:style>
    <style:style style:name="P3711" style:parent-style-name="Normal" style:family="paragraph">
      <style:paragraph-properties fo:text-align="justify" fo:line-height="150%" fo:text-indent="0.4923in"/>
    </style:style>
    <style:style style:name="T3712" style:parent-style-name="DefaultParagraphFont" style:family="text">
      <style:text-properties style:font-size-complex="12pt" fo:language="ru" fo:country="RU"/>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T3716" style:parent-style-name="DefaultParagraphFont" style:family="text">
      <style:text-properties style:font-size-complex="12pt" fo:language="ru" fo:country="RU"/>
    </style:style>
    <style:style style:name="P3717" style:parent-style-name="Normal" style:family="paragraph">
      <style:paragraph-properties fo:text-align="justify" fo:line-height="150%"/>
    </style:style>
    <style:style style:name="T3718" style:parent-style-name="DefaultParagraphFont" style:family="text">
      <style:text-properties fo:font-weight="bold" style:font-weight-asian="bold" style:font-size-complex="12pt" fo:language="ru" fo:country="RU"/>
    </style:style>
    <style:style style:name="P3719" style:parent-style-name="Normal" style:family="paragraph">
      <style:paragraph-properties fo:text-align="justify" fo:line-height="150%" fo:text-indent="0.4923in"/>
    </style:style>
    <style:style style:name="T3720" style:parent-style-name="DefaultParagraphFont" style:family="text">
      <style:text-properties style:font-size-complex="12pt" fo:language="ru" fo:country="RU"/>
    </style:style>
    <style:style style:name="T3721" style:parent-style-name="DefaultParagraphFont" style:family="text">
      <style:text-properties style:font-size-complex="12pt" fo:language="ru" fo:country="RU"/>
    </style:style>
    <style:style style:name="T3722" style:parent-style-name="DefaultParagraphFont" style:family="text">
      <style:text-properties style:font-size-complex="12pt" fo:language="ru" fo:country="RU"/>
    </style:style>
    <style:style style:name="P3723" style:parent-style-name="Normal" style:family="paragraph">
      <style:paragraph-properties fo:text-align="justify" fo:line-height="150%"/>
    </style:style>
    <style:style style:name="P3724" style:parent-style-name="Normal" style:family="paragraph">
      <style:paragraph-properties fo:text-align="justify" fo:line-height="150%" fo:text-indent="0.4923in"/>
    </style:style>
    <style:style style:name="T3725" style:parent-style-name="DefaultParagraphFont" style:family="text">
      <style:text-properties style:font-size-complex="12pt" fo:language="ru" fo:country="RU"/>
    </style:style>
    <style:style style:name="T3726" style:parent-style-name="DefaultParagraphFont" style:family="text">
      <style:text-properties style:font-size-complex="12pt" fo:language="ru" fo:country="RU"/>
    </style:style>
    <style:style style:name="T3727" style:parent-style-name="DefaultParagraphFont" style:family="text">
      <style:text-properties style:font-size-complex="12pt" fo:language="ru" fo:country="RU"/>
    </style:style>
    <style:style style:name="P3728" style:parent-style-name="Normal" style:family="paragraph">
      <style:paragraph-properties fo:text-align="justify" fo:line-height="150%" fo:text-indent="0.4923in"/>
    </style:style>
    <style:style style:name="T3729" style:parent-style-name="DefaultParagraphFont" style:family="text">
      <style:text-properties style:font-size-complex="12pt" fo:language="ru" fo:country="RU"/>
    </style:style>
    <style:style style:name="T3730" style:parent-style-name="DefaultParagraphFont" style:family="text">
      <style:text-properties style:font-size-complex="12pt" fo:language="ru" fo:country="RU"/>
    </style:style>
    <style:style style:name="T3731" style:parent-style-name="DefaultParagraphFont" style:family="text">
      <style:text-properties style:font-size-complex="12pt" fo:language="ru" fo:country="RU"/>
    </style:style>
    <style:style style:name="T3732" style:parent-style-name="DefaultParagraphFont" style:family="text">
      <style:text-properties style:font-size-complex="12pt" fo:language="ru" fo:country="RU"/>
    </style:style>
    <style:style style:name="T3733" style:parent-style-name="DefaultParagraphFont" style:family="text">
      <style:text-properties style:font-size-complex="12pt" fo:language="ru" fo:country="RU"/>
    </style:style>
    <style:style style:name="P3734" style:parent-style-name="Normal" style:family="paragraph">
      <style:paragraph-properties fo:text-align="justify" fo:line-height="150%"/>
    </style:style>
    <style:style style:name="T3735" style:parent-style-name="DefaultParagraphFont" style:family="text">
      <style:text-properties fo:font-weight="bold" style:font-weight-asian="bold" style:font-size-complex="12pt" fo:language="ru" fo:country="RU"/>
    </style:style>
    <style:style style:name="P3736" style:parent-style-name="Normal" style:family="paragraph">
      <style:paragraph-properties fo:text-align="justify" fo:line-height="150%" fo:text-indent="0.4923in"/>
    </style:style>
    <style:style style:name="T3737" style:parent-style-name="DefaultParagraphFont" style:family="text">
      <style:text-properties style:font-size-complex="12pt" fo:language="ru" fo:country="RU"/>
    </style:style>
    <style:style style:name="T3738" style:parent-style-name="DefaultParagraphFont" style:family="text">
      <style:text-properties style:font-size-complex="12pt" fo:language="ru" fo:country="RU"/>
    </style:style>
    <style:style style:name="T3739" style:parent-style-name="DefaultParagraphFont" style:family="text">
      <style:text-properties style:font-size-complex="12pt" fo:language="ru" fo:country="RU"/>
    </style:style>
    <style:style style:name="T3740" style:parent-style-name="DefaultParagraphFont" style:family="text">
      <style:text-properties style:font-size-complex="12pt" fo:language="ru" fo:country="RU"/>
    </style:style>
    <style:style style:name="P3741" style:parent-style-name="Normal" style:family="paragraph">
      <style:paragraph-properties fo:text-align="justify" fo:line-height="150%"/>
    </style:style>
    <style:style style:name="P3742" style:parent-style-name="Normal" style:family="paragraph">
      <style:paragraph-properties fo:text-align="justify" fo:line-height="150%" fo:text-indent="0.4923in"/>
    </style:style>
    <style:style style:name="T3743" style:parent-style-name="DefaultParagraphFont" style:family="text">
      <style:text-properties style:font-size-complex="12pt" fo:language="ru" fo:country="RU"/>
    </style:style>
    <style:style style:name="T3744" style:parent-style-name="DefaultParagraphFont" style:family="text">
      <style:text-properties style:font-size-complex="12pt" fo:language="ru" fo:country="RU"/>
    </style:style>
    <style:style style:name="T3745" style:parent-style-name="DefaultParagraphFont" style:family="text">
      <style:text-properties style:font-size-complex="12pt" fo:language="ru" fo:country="RU"/>
    </style:style>
    <style:style style:name="P3746" style:parent-style-name="Normal" style:family="paragraph">
      <style:paragraph-properties fo:text-align="justify" fo:line-height="150%"/>
    </style:style>
    <style:style style:name="T3747" style:parent-style-name="DefaultParagraphFont" style:family="text">
      <style:text-properties fo:font-weight="bold" style:font-weight-asian="bold" style:font-size-complex="12pt" fo:language="ru" fo:country="RU"/>
    </style:style>
    <style:style style:name="T3748" style:parent-style-name="DefaultParagraphFont" style:family="text">
      <style:text-properties fo:font-weight="bold" style:font-weight-asian="bold" style:font-size-complex="12pt" fo:language="ru" fo:country="RU"/>
    </style:style>
    <style:style style:name="P3749" style:parent-style-name="Normal" style:family="paragraph">
      <style:paragraph-properties fo:text-align="justify" fo:line-height="150%" fo:text-indent="0.4923in"/>
    </style:style>
    <style:style style:name="T3750" style:parent-style-name="DefaultParagraphFont" style:family="text">
      <style:text-properties style:font-size-complex="12pt" fo:language="ru" fo:country="RU"/>
    </style:style>
    <style:style style:name="T3751" style:parent-style-name="DefaultParagraphFont" style:family="text">
      <style:text-properties style:font-size-complex="12pt" fo:language="ru" fo:country="RU"/>
    </style:style>
    <style:style style:name="P3752" style:parent-style-name="Normal" style:family="paragraph">
      <style:paragraph-properties fo:text-align="justify" fo:line-height="150%" fo:text-indent="0.4923in"/>
    </style:style>
    <style:style style:name="T3753" style:parent-style-name="DefaultParagraphFont" style:family="text">
      <style:text-properties style:font-size-complex="12pt" fo:language="ru" fo:country="RU"/>
    </style:style>
    <style:style style:name="T3754" style:parent-style-name="DefaultParagraphFont" style:family="text">
      <style:text-properties style:font-size-complex="12pt" fo:language="ru" fo:country="RU"/>
    </style:style>
    <style:style style:name="T3755" style:parent-style-name="DefaultParagraphFont" style:family="text">
      <style:text-properties style:font-size-complex="12pt" fo:language="ru" fo:country="RU"/>
    </style:style>
    <style:style style:name="P3756" style:parent-style-name="Normal" style:family="paragraph">
      <style:paragraph-properties fo:text-align="justify" fo:line-height="150%" fo:text-indent="0.4923in"/>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P3760" style:parent-style-name="Normal" style:family="paragraph">
      <style:paragraph-properties fo:text-align="justify" fo:line-height="150%" fo:text-indent="0.4923in"/>
    </style:style>
    <style:style style:name="P3761" style:parent-style-name="Normal" style:family="paragraph">
      <style:paragraph-properties fo:text-align="justify" fo:line-height="150%" fo:text-indent="0.4923in"/>
    </style:style>
    <style:style style:name="T3762" style:parent-style-name="DefaultParagraphFont" style:family="text">
      <style:text-properties style:font-size-complex="12pt" fo:language="ru" fo:country="RU"/>
    </style:style>
    <style:style style:name="T3763" style:parent-style-name="DefaultParagraphFont" style:family="text">
      <style:text-properties style:font-size-complex="12pt" fo:language="ru" fo:country="RU"/>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P3766" style:parent-style-name="Normal" style:family="paragraph">
      <style:paragraph-properties fo:text-align="justify" fo:line-height="150%" fo:text-indent="0.4923in"/>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T3769" style:parent-style-name="DefaultParagraphFont" style:family="text">
      <style:text-properties style:font-size-complex="12pt" fo:language="ru" fo:country="RU"/>
    </style:style>
    <style:style style:name="P3770" style:parent-style-name="Normal" style:family="paragraph">
      <style:paragraph-properties fo:text-align="justify" fo:line-height="150%" fo:text-indent="0.4923in"/>
    </style:style>
    <style:style style:name="T3771" style:parent-style-name="DefaultParagraphFont" style:family="text">
      <style:text-properties style:font-size-complex="12pt" fo:language="ru" fo:country="RU"/>
    </style:style>
    <style:style style:name="T3772" style:parent-style-name="DefaultParagraphFont" style:family="text">
      <style:text-properties style:font-size-complex="12pt" fo:language="ru" fo:country="RU"/>
    </style:style>
    <style:style style:name="T3773" style:parent-style-name="DefaultParagraphFont" style:family="text">
      <style:text-properties style:font-size-complex="12pt" fo:language="ru" fo:country="RU"/>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P3776" style:parent-style-name="Normal" style:family="paragraph">
      <style:paragraph-properties fo:text-align="justify" fo:line-height="150%" fo:text-indent="0.4923in"/>
    </style:style>
    <style:style style:name="T3777" style:parent-style-name="DefaultParagraphFont" style:family="text">
      <style:text-properties style:font-size-complex="12pt" fo:language="ru" fo:country="RU"/>
    </style:style>
    <style:style style:name="T3778" style:parent-style-name="DefaultParagraphFont" style:family="text">
      <style:text-properties style:font-size-complex="12pt" fo:language="ru" fo:country="RU"/>
    </style:style>
    <style:style style:name="P3779" style:parent-style-name="Normal" style:family="paragraph">
      <style:paragraph-properties fo:text-align="justify" fo:line-height="150%" fo:text-indent="0.4923in"/>
    </style:style>
    <style:style style:name="T3780" style:parent-style-name="DefaultParagraphFont" style:family="text">
      <style:text-properties style:font-size-complex="12pt" fo:language="ru" fo:country="RU"/>
    </style:style>
    <style:style style:name="T3781" style:parent-style-name="DefaultParagraphFont" style:family="text">
      <style:text-properties style:font-size-complex="12pt" fo:language="ru" fo:country="RU"/>
    </style:style>
    <style:style style:name="T3782" style:parent-style-name="DefaultParagraphFont" style:family="text">
      <style:text-properties style:font-size-complex="12pt" fo:language="ru" fo:country="RU"/>
    </style:style>
    <style:style style:name="P3783" style:parent-style-name="Normal" style:family="paragraph">
      <style:paragraph-properties fo:text-align="justify" fo:line-height="150%" fo:text-indent="0.4923in"/>
    </style:style>
    <style:style style:name="T3784" style:parent-style-name="DefaultParagraphFont" style:family="text">
      <style:text-properties style:font-size-complex="12pt" fo:language="ru" fo:country="RU"/>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P3788" style:parent-style-name="Normal" style:family="paragraph">
      <style:paragraph-properties fo:text-align="justify" fo:line-height="150%"/>
    </style:style>
    <style:style style:name="T3789" style:parent-style-name="DefaultParagraphFont" style:family="text">
      <style:text-properties fo:font-weight="bold" style:font-weight-asian="bold" style:font-size-complex="12pt" fo:language="ru" fo:country="RU"/>
    </style:style>
    <style:style style:name="P3790" style:parent-style-name="Normal" style:family="paragraph">
      <style:paragraph-properties fo:text-align="justify" fo:line-height="150%" fo:text-indent="0.4923in"/>
    </style:style>
    <style:style style:name="T3791" style:parent-style-name="DefaultParagraphFont" style:family="text">
      <style:text-properties style:font-size-complex="12pt" fo:language="ru" fo:country="RU"/>
    </style:style>
    <style:style style:name="T3792" style:parent-style-name="DefaultParagraphFont" style:family="text">
      <style:text-properties style:font-size-complex="12pt" fo:language="ru" fo:country="RU"/>
    </style:style>
    <style:style style:name="T3793" style:parent-style-name="DefaultParagraphFont" style:family="text">
      <style:text-properties style:font-size-complex="12pt" fo:language="ru" fo:country="RU"/>
    </style:style>
    <style:style style:name="T3794" style:parent-style-name="DefaultParagraphFont" style:family="text">
      <style:text-properties style:font-size-complex="12pt" fo:language="ru" fo:country="RU"/>
    </style:style>
    <style:style style:name="P3795" style:parent-style-name="Normal" style:family="paragraph">
      <style:paragraph-properties fo:text-align="justify" fo:line-height="150%"/>
    </style:style>
    <style:style style:name="P3796" style:parent-style-name="Normal" style:family="paragraph">
      <style:paragraph-properties fo:text-align="justify" fo:line-height="150%"/>
    </style:style>
    <style:style style:name="T3797" style:parent-style-name="DefaultParagraphFont" style:family="text">
      <style:text-properties fo:font-weight="bold" style:font-weight-asian="bold" style:font-size-complex="12pt" fo:language="ru" fo:country="RU"/>
    </style:style>
    <style:style style:name="T3798" style:parent-style-name="DefaultParagraphFont" style:family="text">
      <style:text-properties fo:font-weight="bold" style:font-weight-asian="bold" style:font-size-complex="12pt" fo:language="ru" fo:country="RU"/>
    </style:style>
    <style:style style:name="P3799" style:parent-style-name="Normal" style:family="paragraph">
      <style:paragraph-properties fo:text-align="justify" fo:line-height="150%" fo:text-indent="0.4923in">
        <style:tab-stops>
          <style:tab-stop style:type="left" style:position="0.4923in"/>
        </style:tab-stops>
      </style:paragraph-properties>
    </style:style>
    <style:style style:name="T3800" style:parent-style-name="DefaultParagraphFont" style:family="text">
      <style:text-properties style:font-size-complex="12pt" fo:language="ru" fo:country="RU"/>
    </style:style>
    <style:style style:name="T3801" style:parent-style-name="DefaultParagraphFont" style:family="text">
      <style:text-properties style:font-size-complex="12pt" fo:language="ru" fo:country="RU"/>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P3804" style:parent-style-name="Normal" style:family="paragraph">
      <style:paragraph-properties fo:text-align="justify" fo:line-height="150%" fo:text-indent="0.4923in"/>
    </style:style>
    <style:style style:name="T3805" style:parent-style-name="DefaultParagraphFont" style:family="text">
      <style:text-properties style:font-size-complex="12pt" fo:language="ru" fo:country="RU"/>
    </style:style>
    <style:style style:name="T3806" style:parent-style-name="DefaultParagraphFont" style:family="text">
      <style:text-properties style:font-size-complex="12pt" fo:language="ru" fo:country="RU"/>
    </style:style>
    <style:style style:name="P3807" style:parent-style-name="Normal" style:family="paragraph">
      <style:paragraph-properties fo:text-align="justify" fo:line-height="150%" fo:text-indent="0.4923in">
        <style:tab-stops>
          <style:tab-stop style:type="left" style:position="0.4923in"/>
        </style:tab-stops>
      </style:paragraph-properties>
    </style:style>
    <style:style style:name="T3808" style:parent-style-name="DefaultParagraphFont" style:family="text">
      <style:text-properties style:font-size-complex="12pt" fo:language="ru" fo:country="RU"/>
    </style:style>
    <style:style style:name="T3809" style:parent-style-name="DefaultParagraphFont" style:family="text">
      <style:text-properties style:font-size-complex="12pt" fo:language="ru" fo:country="RU"/>
    </style:style>
    <style:style style:name="P3810" style:parent-style-name="Normal" style:family="paragraph">
      <style:paragraph-properties fo:text-align="justify" fo:line-height="150%" fo:text-indent="0.4923in">
        <style:tab-stops>
          <style:tab-stop style:type="left" style:position="0.4923in"/>
        </style:tab-stops>
      </style:paragraph-properties>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P3813" style:parent-style-name="Normal" style:family="paragraph">
      <style:paragraph-properties fo:text-align="justify" fo:line-height="150%" fo:text-indent="0.4923in">
        <style:tab-stops>
          <style:tab-stop style:type="left" style:position="0.4923in"/>
        </style:tab-stops>
      </style:paragraph-properties>
    </style:style>
    <style:style style:name="T3814" style:parent-style-name="DefaultParagraphFont" style:family="text">
      <style:text-properties style:font-size-complex="12pt" fo:language="ru" fo:country="RU"/>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P3817" style:parent-style-name="Normal" style:family="paragraph">
      <style:paragraph-properties fo:text-align="justify" fo:line-height="150%" fo:text-indent="0.4923in">
        <style:tab-stops>
          <style:tab-stop style:type="left" style:position="0.4923in"/>
        </style:tab-stops>
      </style:paragraph-properties>
    </style:style>
    <style:style style:name="T3818" style:parent-style-name="DefaultParagraphFont" style:family="text">
      <style:text-properties style:font-size-complex="12pt" fo:language="ru" fo:country="RU"/>
    </style:style>
    <style:style style:name="T3819" style:parent-style-name="DefaultParagraphFont" style:family="text">
      <style:text-properties style:font-size-complex="12pt" fo:language="ru" fo:country="RU"/>
    </style:style>
    <style:style style:name="P3820" style:parent-style-name="Normal" style:family="paragraph">
      <style:paragraph-properties fo:text-align="justify" fo:line-height="150%" fo:text-indent="0.4923in"/>
    </style:style>
    <style:style style:name="T3821" style:parent-style-name="DefaultParagraphFont" style:family="text">
      <style:text-properties style:font-size-complex="12pt" fo:language="ru" fo:country="RU"/>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P3824" style:parent-style-name="Normal" style:family="paragraph">
      <style:paragraph-properties fo:text-align="justify" fo:line-height="150%" fo:text-indent="0.4923in"/>
    </style:style>
    <style:style style:name="T3825" style:parent-style-name="DefaultParagraphFont" style:family="text">
      <style:text-properties style:font-size-complex="12pt" fo:language="ru" fo:country="RU"/>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4923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P3831" style:parent-style-name="Normal" style:family="paragraph">
      <style:paragraph-properties fo:text-align="justify" fo:line-height="150%" fo:text-indent="0.4923in"/>
    </style:style>
    <style:style style:name="T3832" style:parent-style-name="DefaultParagraphFont" style:family="text">
      <style:text-properties style:font-size-complex="12pt" fo:language="ru" fo:country="RU"/>
    </style:style>
    <style:style style:name="T3833" style:parent-style-name="DefaultParagraphFont" style:family="text">
      <style:text-properties style:font-size-complex="12pt" fo:language="ru" fo:country="RU"/>
    </style:style>
    <style:style style:name="P3834" style:parent-style-name="Normal" style:family="paragraph">
      <style:paragraph-properties fo:text-align="justify" fo:line-height="150%" fo:text-indent="0.4923in"/>
    </style:style>
    <style:style style:name="T3835" style:parent-style-name="DefaultParagraphFont" style:family="text">
      <style:text-properties style:font-size-complex="12pt" fo:language="ru" fo:country="RU"/>
    </style:style>
    <style:style style:name="T3836" style:parent-style-name="DefaultParagraphFont" style:family="text">
      <style:text-properties style:font-size-complex="12pt" fo:language="ru" fo:country="RU"/>
    </style:style>
    <style:style style:name="P3837" style:parent-style-name="Normal" style:family="paragraph">
      <style:paragraph-properties fo:text-align="justify" fo:line-height="150%" fo:text-indent="0.4923in">
        <style:tab-stops>
          <style:tab-stop style:type="left" style:position="0.4923in"/>
        </style:tab-stops>
      </style:paragraph-properties>
    </style:style>
    <style:style style:name="P3838" style:parent-style-name="Normal" style:family="paragraph">
      <style:paragraph-properties fo:text-align="justify" fo:line-height="150%" fo:text-indent="0.4923in"/>
    </style:style>
    <style:style style:name="T3839" style:parent-style-name="DefaultParagraphFont" style:family="text">
      <style:text-properties fo:font-weight="bold" style:font-weight-asian="bold" style:font-size-complex="12pt" fo:language="ru" fo:country="RU"/>
    </style:style>
    <style:style style:name="T3840" style:parent-style-name="DefaultParagraphFont" style:family="text">
      <style:text-properties fo:font-weight="bold" style:font-weight-asian="bold" style:font-size-complex="12pt" fo:language="ru" fo:country="RU"/>
    </style:style>
    <style:style style:name="P3841" style:parent-style-name="Normal" style:family="paragraph">
      <style:paragraph-properties fo:text-align="justify" fo:line-height="150%" fo:text-indent="0.4923in"/>
      <style:text-properties style:font-size-complex="12pt" fo:language="ru" fo:country="RU"/>
    </style:style>
    <style:style style:name="P3842" style:parent-style-name="Normal" style:family="paragraph">
      <style:paragraph-properties fo:text-align="justify" fo:line-height="150%" fo:text-indent="0.4923in"/>
    </style:style>
    <style:style style:name="T3843" style:parent-style-name="DefaultParagraphFont" style:family="text">
      <style:text-properties style:font-size-complex="12pt" fo:language="ru" fo:country="RU"/>
    </style:style>
    <style:style style:name="T3844" style:parent-style-name="DefaultParagraphFont" style:family="text">
      <style:text-properties style:font-size-complex="12pt" fo:language="ru" fo:country="RU"/>
    </style:style>
    <style:style style:name="T3845" style:parent-style-name="DefaultParagraphFont" style:family="text">
      <style:text-properties style:font-size-complex="12pt" fo:language="ru" fo:country="RU"/>
    </style:style>
    <style:style style:name="P3846" style:parent-style-name="Normal" style:family="paragraph">
      <style:paragraph-properties fo:text-align="justify" fo:line-height="150%" fo:text-indent="0.4923in"/>
    </style:style>
    <style:style style:name="T3847" style:parent-style-name="DefaultParagraphFont" style:family="text">
      <style:text-properties style:font-size-complex="12pt" fo:language="ru" fo:country="RU"/>
    </style:style>
    <style:style style:name="T3848" style:parent-style-name="DefaultParagraphFont" style:family="text">
      <style:text-properties style:font-size-complex="12pt" fo:language="ru" fo:country="RU"/>
    </style:style>
    <style:style style:name="P3849" style:parent-style-name="Normal" style:family="paragraph">
      <style:paragraph-properties fo:text-align="justify" fo:line-height="150%" fo:text-indent="0.4923in"/>
    </style:style>
    <style:style style:name="T3850" style:parent-style-name="DefaultParagraphFont" style:family="text">
      <style:text-properties style:font-size-complex="12pt" fo:language="ru" fo:country="RU"/>
    </style:style>
    <style:style style:name="T3851" style:parent-style-name="DefaultParagraphFont" style:family="text">
      <style:text-properties style:font-size-complex="12pt" fo:language="ru" fo:country="RU"/>
    </style:style>
    <style:style style:name="T3852" style:parent-style-name="DefaultParagraphFont" style:family="text">
      <style:text-properties style:font-size-complex="12pt" fo:language="ru" fo:country="RU"/>
    </style:style>
    <style:style style:name="P3853" style:parent-style-name="Normal" style:family="paragraph">
      <style:paragraph-properties fo:text-align="justify" fo:line-height="150%" fo:text-indent="0.4923in"/>
    </style:style>
    <style:style style:name="T3854" style:parent-style-name="DefaultParagraphFont" style:family="text">
      <style:text-properties style:font-size-complex="12pt" fo:language="ru" fo:country="RU"/>
    </style:style>
    <style:style style:name="T3855" style:parent-style-name="DefaultParagraphFont" style:family="text">
      <style:text-properties style:font-size-complex="12pt" fo:language="ru" fo:country="RU"/>
    </style:style>
    <style:style style:name="T3856" style:parent-style-name="DefaultParagraphFont" style:family="text">
      <style:text-properties style:font-size-complex="12pt" fo:language="ru" fo:country="RU"/>
    </style:style>
    <style:style style:name="P3857" style:parent-style-name="Normal" style:family="paragraph">
      <style:paragraph-properties fo:text-align="justify" fo:line-height="150%" fo:text-indent="0.4923in"/>
    </style:style>
    <style:style style:name="T3858" style:parent-style-name="DefaultParagraphFont" style:family="text">
      <style:text-properties style:font-size-complex="12pt" fo:language="ru" fo:country="RU"/>
    </style:style>
    <style:style style:name="T3859" style:parent-style-name="DefaultParagraphFont" style:family="text">
      <style:text-properties style:font-size-complex="12pt" fo:language="ru" fo:country="RU"/>
    </style:style>
    <style:style style:name="P3860" style:parent-style-name="Normal" style:family="paragraph">
      <style:paragraph-properties fo:text-align="justify" fo:line-height="150%" fo:text-indent="0.4923in"/>
    </style:style>
    <style:style style:name="P3861" style:parent-style-name="Normal" style:family="paragraph">
      <style:paragraph-properties fo:text-align="justify" fo:line-height="150%" fo:text-indent="0.4923in"/>
    </style:style>
    <style:style style:name="T3862" style:parent-style-name="DefaultParagraphFont" style:family="text">
      <style:text-properties fo:font-weight="bold" style:font-weight-asian="bold" style:font-size-complex="12pt" fo:language="ru" fo:country="RU"/>
    </style:style>
    <style:style style:name="P3863" style:parent-style-name="Normal" style:family="paragraph">
      <style:paragraph-properties fo:text-align="justify" fo:line-height="150%" fo:text-indent="0.4923in"/>
    </style:style>
    <style:style style:name="T3864" style:parent-style-name="DefaultParagraphFont" style:family="text">
      <style:text-properties style:font-size-complex="12pt" fo:language="ru" fo:country="RU"/>
    </style:style>
    <style:style style:name="T3865" style:parent-style-name="DefaultParagraphFont" style:family="text">
      <style:text-properties style:font-size-complex="12pt" fo:language="ru" fo:country="RU"/>
    </style:style>
    <style:style style:name="T3866" style:parent-style-name="DefaultParagraphFont" style:family="text">
      <style:text-properties style:font-size-complex="12pt" fo:language="ru" fo:country="RU"/>
    </style:style>
    <style:style style:name="P3867" style:parent-style-name="Normal" style:family="paragraph">
      <style:paragraph-properties fo:text-align="justify" fo:line-height="150%"/>
    </style:style>
    <style:style style:name="T3868" style:parent-style-name="DefaultParagraphFont" style:family="text">
      <style:text-properties fo:font-weight="bold" style:font-weight-asian="bold" style:font-size-complex="12pt" fo:language="ru" fo:country="RU"/>
    </style:style>
    <style:style style:name="P3869" style:parent-style-name="Normal" style:family="paragraph">
      <style:paragraph-properties fo:text-align="justify" fo:line-height="150%" fo:text-indent="0.4923in"/>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fo:font-weight="bold" style:font-weight-asian="bold" style:font-size-complex="12pt" fo:language="ru" fo:country="RU"/>
    </style:style>
    <style:style style:name="P3872" style:parent-style-name="Normal" style:family="paragraph">
      <style:paragraph-properties fo:text-align="justify" fo:line-height="150%" fo:text-indent="0.4923in"/>
    </style:style>
    <style:style style:name="T3873" style:parent-style-name="DefaultParagraphFont" style:family="text">
      <style:text-properties style:font-size-complex="12pt" fo:language="ru" fo:country="RU"/>
    </style:style>
    <style:style style:name="T3874" style:parent-style-name="DefaultParagraphFont" style:family="text">
      <style:text-properties style:font-size-complex="12pt" fo:language="ru" fo:country="RU"/>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T3877" style:parent-style-name="DefaultParagraphFont" style:family="text">
      <style:text-properties style:font-size-complex="12pt" fo:language="ru" fo:country="RU"/>
    </style:style>
    <style:style style:name="T3878" style:parent-style-name="DefaultParagraphFont" style:family="text">
      <style:text-properties style:font-size-complex="12pt" fo:language="ru" fo:country="RU"/>
    </style:style>
    <style:style style:name="P3879" style:parent-style-name="Normal" style:family="paragraph">
      <style:paragraph-properties fo:text-align="justify" fo:line-height="150%" fo:text-indent="0.4923in"/>
    </style:style>
    <style:style style:name="T3880" style:parent-style-name="DefaultParagraphFont" style:family="text">
      <style:text-properties style:font-size-complex="12pt" fo:language="ru" fo:country="RU"/>
    </style:style>
    <style:style style:name="T3881" style:parent-style-name="DefaultParagraphFont" style:family="text">
      <style:text-properties style:font-size-complex="12pt" fo:language="ru" fo:country="RU"/>
    </style:style>
    <style:style style:name="P3882" style:parent-style-name="Normal" style:family="paragraph">
      <style:paragraph-properties fo:text-align="justify" fo:line-height="150%" fo:text-indent="0.4923in"/>
    </style:style>
    <style:style style:name="T3883" style:parent-style-name="DefaultParagraphFont" style:family="text">
      <style:text-properties style:font-size-complex="12pt" fo:language="ru" fo:country="RU"/>
    </style:style>
    <style:style style:name="T3884" style:parent-style-name="DefaultParagraphFont" style:family="text">
      <style:text-properties style:font-size-complex="12pt" fo:language="ru" fo:country="RU"/>
    </style:style>
    <style:style style:name="T3885" style:parent-style-name="DefaultParagraphFont" style:family="text">
      <style:text-properties style:font-size-complex="12pt" fo:language="ru" fo:country="RU"/>
    </style:style>
    <style:style style:name="P3886" style:parent-style-name="Normal" style:family="paragraph">
      <style:paragraph-properties fo:text-align="justify" fo:line-height="150%"/>
    </style:style>
    <style:style style:name="T3887" style:parent-style-name="DefaultParagraphFont" style:family="text">
      <style:text-properties fo:font-weight="bold" style:font-weight-asian="bold" style:font-size-complex="12pt" fo:language="ru" fo:country="RU"/>
    </style:style>
    <style:style style:name="P3888" style:parent-style-name="Normal" style:family="paragraph">
      <style:paragraph-properties fo:text-align="justify" fo:line-height="150%" fo:text-indent="0.4923in"/>
    </style:style>
    <style:style style:name="T3889" style:parent-style-name="DefaultParagraphFont" style:family="text">
      <style:text-properties style:font-size-complex="12pt" fo:language="ru" fo:country="RU"/>
    </style:style>
    <style:style style:name="T3890" style:parent-style-name="DefaultParagraphFont" style:family="text">
      <style:text-properties style:font-size-complex="12pt" fo:language="ru" fo:country="RU"/>
    </style:style>
    <style:style style:name="T3891" style:parent-style-name="DefaultParagraphFont" style:family="text">
      <style:text-properties style:font-size-complex="12pt" fo:language="ru" fo:country="RU"/>
    </style:style>
    <style:style style:name="T3892" style:parent-style-name="DefaultParagraphFont" style:family="text">
      <style:text-properties style:font-size-complex="12pt" fo:language="ru" fo:country="RU"/>
    </style:style>
    <style:style style:name="P3893" style:parent-style-name="Normal" style:family="paragraph">
      <style:paragraph-properties fo:text-align="justify" fo:line-height="150%"/>
    </style:style>
    <style:style style:name="P3894" style:parent-style-name="Normal" style:family="paragraph">
      <style:paragraph-properties fo:text-align="justify" fo:line-height="150%"/>
    </style:style>
    <style:style style:name="T3895" style:parent-style-name="DefaultParagraphFont" style:family="text">
      <style:text-properties fo:font-weight="bold" style:font-weight-asian="bold" style:font-size-complex="12pt" fo:language="ru" fo:country="RU"/>
    </style:style>
    <style:style style:name="T3896" style:parent-style-name="DefaultParagraphFont" style:family="text">
      <style:text-properties fo:font-weight="bold" style:font-weight-asian="bold" style:font-size-complex="12pt" fo:language="ru" fo:country="RU"/>
    </style:style>
    <style:style style:name="P3897" style:parent-style-name="Normal" style:family="paragraph">
      <style:paragraph-properties fo:text-align="justify" fo:line-height="150%" fo:text-indent="0.4923in"/>
    </style:style>
    <style:style style:name="T3898" style:parent-style-name="DefaultParagraphFont" style:family="text">
      <style:text-properties style:font-size-complex="12pt" fo:language="ru" fo:country="RU"/>
    </style:style>
    <style:style style:name="T3899" style:parent-style-name="DefaultParagraphFont" style:family="text">
      <style:text-properties style:font-size-complex="12pt" fo:language="ru" fo:country="RU"/>
    </style:style>
    <style:style style:name="T3900" style:parent-style-name="DefaultParagraphFont" style:family="text">
      <style:text-properties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P3904" style:parent-style-name="Normal" style:family="paragraph">
      <style:paragraph-properties fo:text-align="justify" fo:line-height="150%" fo:text-indent="0.4923in"/>
    </style:style>
    <style:style style:name="P3905" style:parent-style-name="Normal" style:family="paragraph">
      <style:paragraph-properties fo:text-align="justify" fo:line-height="150%" fo:text-indent="0.4923in"/>
    </style:style>
    <style:style style:name="T3906" style:parent-style-name="DefaultParagraphFont" style:family="text">
      <style:text-properties fo:font-weight="bold" style:font-weight-asian="bold" style:font-size-complex="12pt" fo:language="ru" fo:country="RU"/>
    </style:style>
    <style:style style:name="P3907" style:parent-style-name="Normal" style:family="paragraph">
      <style:paragraph-properties fo:text-align="justify" fo:line-height="150%" fo:text-indent="0.4923in"/>
    </style:style>
    <style:style style:name="T3908" style:parent-style-name="DefaultParagraphFont" style:family="text">
      <style:text-properties style:font-size-complex="12pt" fo:language="ru" fo:country="RU"/>
    </style:style>
    <style:style style:name="T3909" style:parent-style-name="DefaultParagraphFont" style:family="text">
      <style:text-properties style:font-size-complex="12pt" fo:language="ru" fo:country="RU"/>
    </style:style>
    <style:style style:name="P3910" style:parent-style-name="Normal" style:family="paragraph">
      <style:paragraph-properties fo:text-align="justify" fo:line-height="150%" fo:text-indent="0.4923in"/>
    </style:style>
    <style:style style:name="T3911" style:parent-style-name="DefaultParagraphFont" style:family="text">
      <style:text-properties style:font-size-complex="12pt" fo:language="ru" fo:country="RU"/>
    </style:style>
    <style:style style:name="T3912" style:parent-style-name="DefaultParagraphFont" style:family="text">
      <style:text-properties style:font-size-complex="12pt" fo:language="ru" fo:country="RU"/>
    </style:style>
    <style:style style:name="T3913" style:parent-style-name="DefaultParagraphFont" style:family="text">
      <style:text-properties style:font-size-complex="12pt" fo:language="ru" fo:country="RU"/>
    </style:style>
    <style:style style:name="T3914" style:parent-style-name="DefaultParagraphFont" style:family="text">
      <style:text-properties style:font-size-complex="12pt" fo:language="ru" fo:country="RU"/>
    </style:style>
    <style:style style:name="T3915" style:parent-style-name="DefaultParagraphFont" style:family="text">
      <style:text-properties style:font-size-complex="12pt" fo:language="ru" fo:country="RU"/>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style:font-size-complex="12pt" fo:language="ru" fo:country="RU"/>
    </style:style>
    <style:style style:name="T3918" style:parent-style-name="DefaultParagraphFont" style:family="text">
      <style:text-properties style:font-size-complex="12pt" fo:language="ru" fo:country="RU"/>
    </style:style>
    <style:style style:name="P3919" style:parent-style-name="Normal" style:family="paragraph">
      <style:paragraph-properties fo:text-align="justify" fo:line-height="150%" fo:text-indent="0.4923in"/>
    </style:style>
    <style:style style:name="T3920" style:parent-style-name="DefaultParagraphFont" style:family="text">
      <style:text-properties style:font-size-complex="12pt" fo:language="ru" fo:country="RU"/>
    </style:style>
    <style:style style:name="T3921" style:parent-style-name="DefaultParagraphFont" style:family="text">
      <style:text-properties style:font-size-complex="12pt" fo:language="ru" fo:country="RU"/>
    </style:style>
    <style:style style:name="T3922" style:parent-style-name="DefaultParagraphFont" style:family="text">
      <style:text-properties style:font-size-complex="12pt" fo:language="ru" fo:country="RU"/>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P3925" style:parent-style-name="Normal" style:family="paragraph">
      <style:paragraph-properties fo:text-align="justify" fo:line-height="150%" fo:text-indent="0.4923in"/>
    </style:style>
    <style:style style:name="T3926" style:parent-style-name="DefaultParagraphFont" style:family="text">
      <style:text-properties style:font-size-complex="12pt" fo:language="ru" fo:country="RU"/>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P3930" style:parent-style-name="Normal" style:family="paragraph">
      <style:paragraph-properties fo:text-align="justify" fo:line-height="150%" fo:text-indent="0.4923in"/>
    </style:style>
    <style:style style:name="T3931" style:parent-style-name="DefaultParagraphFont" style:family="text">
      <style:text-properties style:font-size-complex="12pt" fo:language="ru" fo:country="RU"/>
    </style:style>
    <style:style style:name="T3932" style:parent-style-name="DefaultParagraphFont" style:family="text">
      <style:text-properties style:font-size-complex="12pt" fo:language="ru" fo:country="RU"/>
    </style:style>
    <style:style style:name="P3933" style:parent-style-name="Normal" style:family="paragraph">
      <style:paragraph-properties fo:text-align="justify" fo:line-height="150%" fo:text-indent="0.4923in"/>
    </style:style>
    <style:style style:name="T3934" style:parent-style-name="DefaultParagraphFont" style:family="text">
      <style:text-properties style:font-size-complex="12pt" fo:language="ru" fo:country="RU"/>
    </style:style>
    <style:style style:name="T3935" style:parent-style-name="DefaultParagraphFont" style:family="text">
      <style:text-properties style:font-size-complex="12pt" fo:language="ru" fo:country="RU"/>
    </style:style>
    <style:style style:name="T3936" style:parent-style-name="DefaultParagraphFont" style:family="text">
      <style:text-properties style:font-size-complex="12pt" fo:language="ru" fo:country="RU"/>
    </style:style>
    <style:style style:name="P3937" style:parent-style-name="Normal" style:family="paragraph">
      <style:paragraph-properties fo:text-align="justify" fo:line-height="150%" fo:text-indent="0.4923in"/>
    </style:style>
    <style:style style:name="T3938" style:parent-style-name="DefaultParagraphFont" style:family="text">
      <style:text-properties style:font-size-complex="12pt" fo:language="ru" fo:country="RU"/>
    </style:style>
    <style:style style:name="T3939" style:parent-style-name="DefaultParagraphFont" style:family="text">
      <style:text-properties style:font-size-complex="12pt" fo:language="ru" fo:country="RU"/>
    </style:style>
    <style:style style:name="T3940" style:parent-style-name="DefaultParagraphFont" style:family="text">
      <style:text-properties style:font-size-complex="12pt" fo:language="ru" fo:country="RU"/>
    </style:style>
    <style:style style:name="T3941" style:parent-style-name="DefaultParagraphFont" style:family="text">
      <style:text-properties style:font-size-complex="12pt" fo:language="ru" fo:country="RU"/>
    </style:style>
    <style:style style:name="P3942" style:parent-style-name="Normal" style:family="paragraph">
      <style:paragraph-properties fo:text-align="justify" fo:line-height="150%" fo:text-indent="0.4923in"/>
    </style:style>
    <style:style style:name="T3943" style:parent-style-name="DefaultParagraphFont" style:family="text">
      <style:text-properties style:font-size-complex="12pt" fo:language="ru" fo:country="RU"/>
    </style:style>
    <style:style style:name="T3944" style:parent-style-name="DefaultParagraphFont" style:family="text">
      <style:text-properties style:font-size-complex="12pt" fo:language="ru" fo:country="RU"/>
    </style:style>
    <style:style style:name="T3945" style:parent-style-name="DefaultParagraphFont" style:family="text">
      <style:text-properties style:font-size-complex="12pt" fo:language="ru" fo:country="RU"/>
    </style:style>
    <style:style style:name="T3946" style:parent-style-name="DefaultParagraphFont" style:family="text">
      <style:text-properties style:font-size-complex="12pt" fo:language="ru" fo:country="RU"/>
    </style:style>
    <style:style style:name="P3947" style:parent-style-name="Normal" style:family="paragraph">
      <style:paragraph-properties fo:text-align="justify" fo:line-height="150%" fo:text-indent="0.4923in"/>
    </style:style>
    <style:style style:name="P3948" style:parent-style-name="Normal" style:family="paragraph">
      <style:paragraph-properties fo:text-align="justify" fo:line-height="150%" fo:margin-left="1.4166in" fo:text-indent="-0.9243in">
        <style:tab-stops/>
      </style:paragraph-properties>
    </style:style>
    <style:style style:name="T3949" style:parent-style-name="DefaultParagraphFont" style:family="text">
      <style:text-properties fo:font-weight="bold" style:font-weight-asian="bold" style:font-size-complex="12pt" fo:language="ru" fo:country="RU"/>
    </style:style>
    <style:style style:name="P3950" style:parent-style-name="Normal" style:family="paragraph">
      <style:paragraph-properties fo:text-align="justify" fo:line-height="150%" fo:text-indent="0.4923in"/>
    </style:style>
    <style:style style:name="T3951" style:parent-style-name="DefaultParagraphFont" style:family="text">
      <style:text-properties style:font-size-complex="12pt" fo:language="ru" fo:country="RU"/>
    </style:style>
    <style:style style:name="T3952" style:parent-style-name="DefaultParagraphFont" style:family="text">
      <style:text-properties style:font-size-complex="12pt" fo:language="ru" fo:country="RU"/>
    </style:style>
    <style:style style:name="T3953" style:parent-style-name="DefaultParagraphFont" style:family="text">
      <style:text-properties style:font-size-complex="12pt" fo:language="ru" fo:country="RU"/>
    </style:style>
    <style:style style:name="P3954" style:parent-style-name="Normal" style:family="paragraph">
      <style:paragraph-properties fo:text-align="justify" fo:line-height="150%" fo:text-indent="0.4923in"/>
    </style:style>
    <style:style style:name="T3955" style:parent-style-name="DefaultParagraphFont" style:family="text">
      <style:text-properties style:font-size-complex="12pt" fo:language="ru" fo:country="RU"/>
    </style:style>
    <style:style style:name="T3956" style:parent-style-name="DefaultParagraphFont" style:family="text">
      <style:text-properties style:font-size-complex="12pt" fo:language="ru" fo:country="RU"/>
    </style:style>
    <style:style style:name="P3957" style:parent-style-name="Normal" style:family="paragraph">
      <style:paragraph-properties fo:text-align="justify" fo:line-height="150%" fo:text-indent="0.4923in"/>
    </style:style>
    <style:style style:name="T3958" style:parent-style-name="DefaultParagraphFont" style:family="text">
      <style:text-properties style:font-size-complex="12pt" fo:language="ru" fo:country="RU"/>
    </style:style>
    <style:style style:name="T3959" style:parent-style-name="DefaultParagraphFont" style:family="text">
      <style:text-properties style:font-size-complex="12pt" fo:language="ru" fo:country="RU"/>
    </style:style>
    <style:style style:name="T3960" style:parent-style-name="DefaultParagraphFont" style:family="text">
      <style:text-properties style:font-size-complex="12pt" fo:language="ru" fo:country="RU"/>
    </style:style>
    <style:style style:name="P3961" style:parent-style-name="Normal" style:family="paragraph">
      <style:paragraph-properties fo:text-align="justify" fo:line-height="150%" fo:text-indent="0.4923in"/>
    </style:style>
    <style:style style:name="T3962" style:parent-style-name="DefaultParagraphFont" style:family="text">
      <style:text-properties style:font-size-complex="12pt" fo:language="ru" fo:country="RU"/>
    </style:style>
    <style:style style:name="T3963" style:parent-style-name="DefaultParagraphFont" style:family="text">
      <style:text-properties style:font-size-complex="12pt" fo:language="ru" fo:country="RU"/>
    </style:style>
    <style:style style:name="T3964" style:parent-style-name="DefaultParagraphFont" style:family="text">
      <style:text-properties style:font-size-complex="12pt" fo:language="ru" fo:country="RU"/>
    </style:style>
    <style:style style:name="T3965" style:parent-style-name="DefaultParagraphFont" style:family="text">
      <style:text-properties style:font-size-complex="12pt"/>
    </style:style>
    <style:style style:name="T3966" style:parent-style-name="DefaultParagraphFont" style:family="text">
      <style:text-properties style:font-size-complex="12pt" fo:language="ru" fo:country="RU"/>
    </style:style>
    <style:style style:name="T3967" style:parent-style-name="DefaultParagraphFont" style:family="text">
      <style:text-properties style:text-position="super 62.5%" style:font-size-complex="12pt" fo:language="ru" fo:country="RU"/>
    </style:style>
    <style:style style:name="T3968" style:parent-style-name="DefaultParagraphFont" style:family="text">
      <style:text-properties style:font-size-complex="12pt" fo:language="ru" fo:country="RU"/>
    </style:style>
    <style:style style:name="P3969" style:parent-style-name="Normal" style:family="paragraph">
      <style:paragraph-properties fo:text-align="justify" fo:line-height="150%" fo:text-indent="0.4923in"/>
    </style:style>
    <style:style style:name="P3970" style:parent-style-name="Normal" style:family="paragraph">
      <style:paragraph-properties fo:text-align="justify" fo:line-height="150%" fo:text-indent="0.4923in"/>
    </style:style>
    <style:style style:name="T3971" style:parent-style-name="DefaultParagraphFont" style:family="text">
      <style:text-properties fo:font-weight="bold" style:font-weight-asian="bold" style:font-size-complex="12pt" fo:language="ru" fo:country="RU"/>
    </style:style>
    <style:style style:name="P3972" style:parent-style-name="Normal" style:family="paragraph">
      <style:paragraph-properties fo:text-align="justify" fo:line-height="150%" fo:text-indent="0.4923in"/>
      <style:text-properties style:font-size-complex="12pt" fo:language="ru" fo:country="RU"/>
    </style:style>
    <style:style style:name="P3973" style:parent-style-name="Normal" style:family="paragraph">
      <style:paragraph-properties fo:text-align="justify" fo:line-height="150%" fo:text-indent="0.4923in"/>
    </style:style>
    <style:style style:name="P3974" style:parent-style-name="Normal" style:family="paragraph">
      <style:paragraph-properties fo:text-align="justify" fo:line-height="150%" fo:text-indent="0.4923in"/>
    </style:style>
    <style:style style:name="T3975" style:parent-style-name="DefaultParagraphFont" style:family="text">
      <style:text-properties fo:font-weight="bold" style:font-weight-asian="bold" style:font-size-complex="12pt" fo:language="ru" fo:country="RU"/>
    </style:style>
    <style:style style:name="P3976" style:parent-style-name="Normal" style:family="paragraph">
      <style:paragraph-properties fo:text-align="justify" fo:line-height="150%" fo:text-indent="0.4923in"/>
    </style:style>
    <style:style style:name="T3977" style:parent-style-name="DefaultParagraphFont" style:family="text">
      <style:text-properties style:font-size-complex="12pt" fo:language="ru" fo:country="RU"/>
    </style:style>
    <style:style style:name="T3978" style:parent-style-name="DefaultParagraphFont" style:family="text">
      <style:text-properties style:font-size-complex="12pt" fo:language="ru" fo:country="RU"/>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P3981" style:parent-style-name="Normal" style:family="paragraph">
      <style:paragraph-properties fo:text-align="justify" fo:line-height="150%" fo:text-indent="0.4923in"/>
    </style:style>
    <style:style style:name="T3982" style:parent-style-name="DefaultParagraphFont" style:family="text">
      <style:text-properties style:font-size-complex="12pt" fo:language="ru" fo:country="RU"/>
    </style:style>
    <style:style style:name="T3983" style:parent-style-name="DefaultParagraphFont" style:family="text">
      <style:text-properties style:font-size-complex="12pt" fo:language="ru" fo:country="RU"/>
    </style:style>
    <style:style style:name="P3984" style:parent-style-name="Normal" style:family="paragraph">
      <style:paragraph-properties fo:text-align="justify" fo:line-height="150%" fo:text-indent="0.4923in"/>
    </style:style>
    <style:style style:name="P3985" style:parent-style-name="Normal" style:family="paragraph">
      <style:paragraph-properties fo:text-align="justify" fo:line-height="150%" fo:margin-left="1.5in" fo:text-indent="-1.0076in">
        <style:tab-stops/>
      </style:paragraph-properties>
    </style:style>
    <style:style style:name="T3986" style:parent-style-name="DefaultParagraphFont" style:family="text">
      <style:text-properties fo:font-weight="bold" style:font-weight-asian="bold" style:font-size-complex="12pt" fo:language="ru" fo:country="RU"/>
    </style:style>
    <style:style style:name="T3987" style:parent-style-name="DefaultParagraphFont" style:family="text">
      <style:text-properties fo:font-weight="bold" style:font-weight-asian="bold" style:font-size-complex="12pt" fo:language="ru" fo:country="RU"/>
    </style:style>
    <style:style style:name="P3988" style:parent-style-name="Normal" style:family="paragraph">
      <style:paragraph-properties fo:text-align="justify" fo:line-height="150%" fo:text-indent="0.4923in"/>
    </style:style>
    <style:style style:name="T3989" style:parent-style-name="DefaultParagraphFont" style:family="text">
      <style:text-properties style:font-size-complex="12pt" fo:language="ru" fo:country="RU"/>
    </style:style>
    <style:style style:name="T3990" style:parent-style-name="DefaultParagraphFont" style:family="text">
      <style:text-properties style:font-size-complex="12pt" fo:language="ru" fo:country="RU"/>
    </style:style>
    <style:style style:name="T3991" style:parent-style-name="DefaultParagraphFont" style:family="text">
      <style:text-properties style:font-size-complex="12pt" fo:language="ru" fo:country="RU"/>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P3994" style:parent-style-name="Normal" style:family="paragraph">
      <style:paragraph-properties fo:text-align="justify" fo:line-height="150%" fo:text-indent="0.4923in"/>
    </style:style>
    <style:style style:name="T3995" style:parent-style-name="DefaultParagraphFont" style:family="text">
      <style:text-properties style:font-size-complex="12pt" fo:language="ru" fo:country="RU"/>
    </style:style>
    <style:style style:name="T3996" style:parent-style-name="DefaultParagraphFont" style:family="text">
      <style:text-properties style:font-size-complex="12pt" fo:language="ru" fo:country="RU"/>
    </style:style>
    <style:style style:name="T3997" style:parent-style-name="DefaultParagraphFont" style:family="text">
      <style:text-properties style:font-size-complex="12pt" fo:language="ru" fo:country="RU"/>
    </style:style>
    <style:style style:name="P3998" style:parent-style-name="Normal" style:family="paragraph">
      <style:paragraph-properties fo:text-align="justify" fo:line-height="150%" fo:text-indent="0.4923in"/>
    </style:style>
    <style:style style:name="P3999" style:parent-style-name="Normal" style:family="paragraph">
      <style:paragraph-properties fo:text-align="justify" fo:line-height="150%" fo:margin-left="1.5in" fo:text-indent="-1.0076in">
        <style:tab-stops/>
      </style:paragraph-properties>
    </style:style>
    <style:style style:name="T4000" style:parent-style-name="DefaultParagraphFont" style:family="text">
      <style:text-properties fo:font-weight="bold" style:font-weight-asian="bold" style:font-size-complex="12pt" fo:language="ru" fo:country="RU"/>
    </style:style>
    <style:style style:name="T4001" style:parent-style-name="DefaultParagraphFont" style:family="text">
      <style:text-properties fo:font-weight="bold" style:font-weight-asian="bold" style:text-position="super 62.5%" style:font-size-complex="12pt" fo:language="ru" fo:country="RU"/>
    </style:style>
    <style:style style:name="T4002" style:parent-style-name="DefaultParagraphFont" style:family="text">
      <style:text-properties fo:font-weight="bold" style:font-weight-asian="bold" style:font-size-complex="12pt" fo:language="ru" fo:country="RU"/>
    </style:style>
    <style:style style:name="T4003" style:parent-style-name="DefaultParagraphFont" style:family="text">
      <style:text-properties fo:font-weight="bold" style:font-weight-asian="bold" style:font-size-complex="12pt" fo:language="ru" fo:country="RU"/>
    </style:style>
    <style:style style:name="P4004" style:parent-style-name="Normal" style:family="paragraph">
      <style:paragraph-properties fo:text-align="justify" fo:line-height="150%" fo:text-indent="0.4923in"/>
    </style:style>
    <style:style style:name="T4005" style:parent-style-name="DefaultParagraphFont" style:family="text">
      <style:text-properties style:font-size-complex="12pt" fo:language="ru" fo:country="RU"/>
    </style:style>
    <style:style style:name="T4006" style:parent-style-name="DefaultParagraphFont" style:family="text">
      <style:text-properties style:font-size-complex="12pt" fo:language="ru" fo:country="RU"/>
    </style:style>
    <style:style style:name="T4007" style:parent-style-name="DefaultParagraphFont" style:family="text">
      <style:text-properties style:font-size-complex="12pt" fo:language="ru" fo:country="RU"/>
    </style:style>
    <style:style style:name="T4008" style:parent-style-name="DefaultParagraphFont" style:family="text">
      <style:text-properties style:font-size-complex="12pt" fo:language="ru" fo:country="RU"/>
    </style:style>
    <style:style style:name="T4009" style:parent-style-name="DefaultParagraphFont" style:family="text">
      <style:text-properties style:font-size-complex="12pt" fo:language="ru" fo:country="RU"/>
    </style:style>
    <style:style style:name="T4010" style:parent-style-name="DefaultParagraphFont" style:family="text">
      <style:text-properties style:text-position="super 62.5%" style:font-size-complex="12pt" fo:language="ru" fo:country="RU"/>
    </style:style>
    <style:style style:name="T4011" style:parent-style-name="DefaultParagraphFont" style:family="text">
      <style:text-properties style:font-size-complex="12pt" fo:language="ru" fo:country="RU"/>
    </style:style>
    <style:style style:name="T4012" style:parent-style-name="DefaultParagraphFont" style:family="text">
      <style:text-properties style:font-size-complex="12pt" fo:language="ru" fo:country="RU"/>
    </style:style>
    <style:style style:name="T4013" style:parent-style-name="DefaultParagraphFont" style:family="text">
      <style:text-properties style:font-size-complex="12pt" fo:language="ru" fo:country="RU"/>
    </style:style>
    <style:style style:name="T4014" style:parent-style-name="DefaultParagraphFont" style:family="text">
      <style:text-properties style:font-size-complex="12pt" fo:language="ru" fo:country="RU"/>
    </style:style>
    <style:style style:name="P4015" style:parent-style-name="Normal" style:family="paragraph">
      <style:paragraph-properties fo:text-align="justify" fo:line-height="150%" fo:text-indent="0.4923in"/>
    </style:style>
    <style:style style:name="T4016" style:parent-style-name="DefaultParagraphFont" style:family="text">
      <style:text-properties style:font-size-complex="12pt" fo:language="ru" fo:country="RU"/>
    </style:style>
    <style:style style:name="T4017" style:parent-style-name="DefaultParagraphFont" style:family="text">
      <style:text-properties style:font-size-complex="12pt" fo:language="ru" fo:country="RU"/>
    </style:style>
    <style:style style:name="T4018" style:parent-style-name="DefaultParagraphFont" style:family="text">
      <style:text-properties style:font-size-complex="12pt" fo:language="ru" fo:country="RU"/>
    </style:style>
    <style:style style:name="P4019" style:parent-style-name="Normal" style:family="paragraph">
      <style:paragraph-properties fo:text-align="justify" fo:line-height="150%" fo:text-indent="0.4923in"/>
    </style:style>
    <style:style style:name="T4020" style:parent-style-name="DefaultParagraphFont" style:family="text">
      <style:text-properties style:font-size-complex="12pt" fo:language="ru" fo:country="RU"/>
    </style:style>
    <style:style style:name="T4021" style:parent-style-name="DefaultParagraphFont" style:family="text">
      <style:text-properties style:font-size-complex="12pt" fo:language="ru" fo:country="RU"/>
    </style:style>
    <style:style style:name="T4022" style:parent-style-name="DefaultParagraphFont" style:family="text">
      <style:text-properties style:font-size-complex="12pt" fo:language="ru" fo:country="RU"/>
    </style:style>
    <style:style style:name="P4023" style:parent-style-name="Normal" style:family="paragraph">
      <style:paragraph-properties fo:text-align="justify" fo:line-height="150%" fo:text-indent="0.4923in"/>
    </style:style>
    <style:style style:name="P4024" style:parent-style-name="Normal" style:family="paragraph">
      <style:paragraph-properties fo:text-align="justify" fo:line-height="150%" fo:text-indent="0.4923in"/>
    </style:style>
    <style:style style:name="T4025" style:parent-style-name="DefaultParagraphFont" style:family="text">
      <style:text-properties fo:font-weight="bold" style:font-weight-asian="bold" style:font-size-complex="12pt" fo:language="ru" fo:country="RU"/>
    </style:style>
    <style:style style:name="T4026" style:parent-style-name="DefaultParagraphFont" style:family="text">
      <style:text-properties fo:font-weight="bold" style:font-weight-asian="bold" style:text-position="super 62.5%" style:font-size-complex="12pt" fo:language="ru" fo:country="RU"/>
    </style:style>
    <style:style style:name="T4027" style:parent-style-name="DefaultParagraphFont" style:family="text">
      <style:text-properties fo:font-weight="bold" style:font-weight-asian="bold" style:font-size-complex="12pt" fo:language="ru" fo:country="RU"/>
    </style:style>
    <style:style style:name="P4028" style:parent-style-name="Normal" style:family="paragraph">
      <style:paragraph-properties fo:text-align="justify" fo:line-height="150%" fo:text-indent="0.4923in"/>
      <style:text-properties style:font-size-complex="12pt" fo:language="ru" fo:country="RU"/>
    </style:style>
    <style:style style:name="P4029" style:parent-style-name="Normal" style:family="paragraph">
      <style:paragraph-properties fo:text-align="justify" fo:line-height="150%" fo:text-indent="0.4923in"/>
    </style:style>
    <style:style style:name="P4030" style:parent-style-name="Normal" style:family="paragraph">
      <style:paragraph-properties fo:text-align="justify" fo:line-height="150%" fo:margin-left="1.4166in" fo:text-indent="-0.9243in">
        <style:tab-stops/>
      </style:paragraph-properties>
    </style:style>
    <style:style style:name="T4031" style:parent-style-name="DefaultParagraphFont" style:family="text">
      <style:text-properties fo:font-weight="bold" style:font-weight-asian="bold" style:font-size-complex="12pt" fo:language="ru" fo:country="RU"/>
    </style:style>
    <style:style style:name="T4032" style:parent-style-name="DefaultParagraphFont" style:family="text">
      <style:text-properties fo:font-weight="bold" style:font-weight-asian="bold" style:font-size-complex="12pt" fo:language="ru" fo:country="RU"/>
    </style:style>
    <style:style style:name="P4033" style:parent-style-name="Normal" style:family="paragraph">
      <style:paragraph-properties fo:text-align="justify" fo:line-height="150%" fo:text-indent="0.4923in"/>
    </style:style>
    <style:style style:name="T4034" style:parent-style-name="DefaultParagraphFont" style:family="text">
      <style:text-properties style:font-size-complex="12pt" fo:language="ru" fo:country="RU"/>
    </style:style>
    <style:style style:name="T4035" style:parent-style-name="DefaultParagraphFont" style:family="text">
      <style:text-properties style:font-size-complex="12pt" fo:language="ru" fo:country="RU"/>
    </style:style>
    <style:style style:name="T4036" style:parent-style-name="DefaultParagraphFont" style:family="text">
      <style:text-properties style:font-size-complex="12pt" fo:language="ru" fo:country="RU"/>
    </style:style>
    <style:style style:name="T4037" style:parent-style-name="DefaultParagraphFont" style:family="text">
      <style:text-properties style:font-size-complex="12pt" fo:language="ru" fo:country="RU"/>
    </style:style>
    <style:style style:name="P4038" style:parent-style-name="Normal" style:family="paragraph">
      <style:paragraph-properties fo:text-align="justify" fo:line-height="150%" fo:text-indent="0.4923in"/>
    </style:style>
    <style:style style:name="T4039" style:parent-style-name="DefaultParagraphFont" style:family="text">
      <style:text-properties style:font-size-complex="12pt" fo:language="ru" fo:country="RU"/>
    </style:style>
    <style:style style:name="T4040" style:parent-style-name="DefaultParagraphFont" style:family="text">
      <style:text-properties style:font-size-complex="12pt" fo:language="ru" fo:country="RU"/>
    </style:style>
    <style:style style:name="T4041" style:parent-style-name="DefaultParagraphFont" style:family="text">
      <style:text-properties style:font-size-complex="12pt" fo:language="ru" fo:country="RU"/>
    </style:style>
    <style:style style:name="P4042" style:parent-style-name="Normal" style:family="paragraph">
      <style:paragraph-properties fo:text-align="justify" fo:line-height="150%" fo:text-indent="0.4923in"/>
    </style:style>
    <style:style style:name="T4043" style:parent-style-name="DefaultParagraphFont" style:family="text">
      <style:text-properties style:font-size-complex="12pt" fo:language="ru" fo:country="RU"/>
    </style:style>
    <style:style style:name="T4044" style:parent-style-name="DefaultParagraphFont" style:family="text">
      <style:text-properties style:font-size-complex="12pt" fo:language="ru" fo:country="RU"/>
    </style:style>
    <style:style style:name="T4045" style:parent-style-name="DefaultParagraphFont" style:family="text">
      <style:text-properties style:font-size-complex="12pt" fo:language="ru" fo:country="RU"/>
    </style:style>
    <style:style style:name="P4046" style:parent-style-name="Normal" style:family="paragraph">
      <style:paragraph-properties fo:text-align="justify" fo:line-height="150%" fo:text-indent="0.4923in"/>
    </style:style>
    <style:style style:name="T4047" style:parent-style-name="DefaultParagraphFont" style:family="text">
      <style:text-properties style:font-size-complex="12pt" fo:language="ru" fo:country="RU"/>
    </style:style>
    <style:style style:name="T4048" style:parent-style-name="DefaultParagraphFont" style:family="text">
      <style:text-properties style:font-size-complex="12pt" fo:language="ru" fo:country="RU"/>
    </style:style>
    <style:style style:name="T4049" style:parent-style-name="DefaultParagraphFont" style:family="text">
      <style:text-properties style:font-size-complex="12pt" fo:language="ru" fo:country="RU"/>
    </style:style>
    <style:style style:name="P4050" style:parent-style-name="Normal" style:family="paragraph">
      <style:paragraph-properties fo:text-align="justify" fo:line-height="150%" fo:text-indent="0.4923in"/>
    </style:style>
    <style:style style:name="P4051" style:parent-style-name="Normal" style:family="paragraph">
      <style:paragraph-properties fo:text-align="justify" fo:line-height="150%" fo:margin-left="1.4166in" fo:text-indent="-0.9243in">
        <style:tab-stops/>
      </style:paragraph-properties>
    </style:style>
    <style:style style:name="T4052" style:parent-style-name="DefaultParagraphFont" style:family="text">
      <style:text-properties fo:font-weight="bold" style:font-weight-asian="bold" style:font-size-complex="12pt" fo:language="ru" fo:country="RU"/>
    </style:style>
    <style:style style:name="T4053" style:parent-style-name="DefaultParagraphFont" style:family="text">
      <style:text-properties fo:font-weight="bold" style:font-weight-asian="bold" style:text-position="super 62.5%" style:font-size-complex="12pt" fo:language="ru" fo:country="RU"/>
    </style:style>
    <style:style style:name="T4054" style:parent-style-name="DefaultParagraphFont" style:family="text">
      <style:text-properties fo:font-weight="bold" style:font-weight-asian="bold" style:font-size-complex="12pt" fo:language="ru" fo:country="RU"/>
    </style:style>
    <style:style style:name="P4055" style:parent-style-name="Normal" style:family="paragraph">
      <style:paragraph-properties fo:text-align="justify" fo:line-height="150%" fo:text-indent="0.4923in"/>
    </style:style>
    <style:style style:name="T4056" style:parent-style-name="DefaultParagraphFont" style:family="text">
      <style:text-properties style:font-size-complex="12pt" fo:language="ru" fo:country="RU"/>
    </style:style>
    <style:style style:name="T4057" style:parent-style-name="DefaultParagraphFont" style:family="text">
      <style:text-properties style:font-size-complex="12pt" fo:language="ru" fo:country="RU"/>
    </style:style>
    <style:style style:name="T4058" style:parent-style-name="DefaultParagraphFont" style:family="text">
      <style:text-properties style:font-size-complex="12pt" fo:language="ru" fo:country="RU"/>
    </style:style>
    <style:style style:name="T4059" style:parent-style-name="DefaultParagraphFont" style:family="text">
      <style:text-properties style:font-size-complex="12pt" fo:language="ru" fo:country="RU"/>
    </style:style>
    <style:style style:name="T4060" style:parent-style-name="DefaultParagraphFont" style:family="text">
      <style:text-properties style:font-size-complex="12pt" fo:language="ru" fo:country="RU"/>
    </style:style>
    <style:style style:name="T4061" style:parent-style-name="DefaultParagraphFont" style:family="text">
      <style:text-properties style:font-size-complex="12pt" fo:language="ru" fo:country="RU"/>
    </style:style>
    <style:style style:name="P4062" style:parent-style-name="Normal" style:family="paragraph">
      <style:paragraph-properties fo:text-align="justify" fo:line-height="150%" fo:text-indent="0.4923in"/>
    </style:style>
    <style:style style:name="T4063" style:parent-style-name="DefaultParagraphFont" style:family="text">
      <style:text-properties style:font-size-complex="12pt" fo:language="ru" fo:country="RU"/>
    </style:style>
    <style:style style:name="T4064" style:parent-style-name="DefaultParagraphFont" style:family="text">
      <style:text-properties style:font-size-complex="12pt" fo:language="ru" fo:country="RU"/>
    </style:style>
    <style:style style:name="T4065" style:parent-style-name="DefaultParagraphFont" style:family="text">
      <style:text-properties style:font-size-complex="12pt" fo:language="ru" fo:country="RU"/>
    </style:style>
    <style:style style:name="T4066" style:parent-style-name="DefaultParagraphFont" style:family="text">
      <style:text-properties style:font-size-complex="12pt"/>
    </style:style>
    <style:style style:name="T4067" style:parent-style-name="DefaultParagraphFont" style:family="text">
      <style:text-properties style:font-size-complex="12pt" fo:language="ru" fo:country="RU"/>
    </style:style>
    <style:style style:name="T4068" style:parent-style-name="DefaultParagraphFont" style:family="text">
      <style:text-properties style:font-size-complex="12pt" fo:language="ru" fo:country="RU"/>
    </style:style>
    <style:style style:name="T4069" style:parent-style-name="DefaultParagraphFont" style:family="text">
      <style:text-properties style:font-size-complex="12pt" fo:language="ru" fo:country="RU"/>
    </style:style>
    <style:style style:name="P4070" style:parent-style-name="Normal" style:family="paragraph">
      <style:paragraph-properties fo:text-align="justify" fo:line-height="150%" fo:text-indent="0.4923in"/>
    </style:style>
    <style:style style:name="T4071" style:parent-style-name="DefaultParagraphFont" style:family="text">
      <style:text-properties style:font-size-complex="12pt" fo:language="ru" fo:country="RU"/>
    </style:style>
    <style:style style:name="T4072" style:parent-style-name="DefaultParagraphFont" style:family="text">
      <style:text-properties style:font-size-complex="12pt" fo:language="ru" fo:country="RU"/>
    </style:style>
    <style:style style:name="T4073" style:parent-style-name="DefaultParagraphFont" style:family="text">
      <style:text-properties style:font-size-complex="12pt" fo:language="ru" fo:country="RU"/>
    </style:style>
    <style:style style:name="P4074" style:parent-style-name="Normal" style:family="paragraph">
      <style:paragraph-properties fo:text-align="justify" fo:line-height="150%" fo:text-indent="0.4923in"/>
    </style:style>
    <style:style style:name="T4075" style:parent-style-name="DefaultParagraphFont" style:family="text">
      <style:text-properties style:font-size-complex="12pt" fo:language="ru" fo:country="RU"/>
    </style:style>
    <style:style style:name="T4076" style:parent-style-name="DefaultParagraphFont" style:family="text">
      <style:text-properties style:font-size-complex="12pt" fo:language="ru" fo:country="RU"/>
    </style:style>
    <style:style style:name="T4077" style:parent-style-name="DefaultParagraphFont" style:family="text">
      <style:text-properties style:font-size-complex="12pt" fo:language="ru" fo:country="RU"/>
    </style:style>
    <style:style style:name="T4078" style:parent-style-name="DefaultParagraphFont" style:family="text">
      <style:text-properties style:font-size-complex="12pt" fo:language="ru" fo:country="RU"/>
    </style:style>
    <style:style style:name="P4079" style:parent-style-name="Normal" style:family="paragraph">
      <style:paragraph-properties fo:text-align="justify" fo:line-height="150%" fo:text-indent="0.4923in"/>
    </style:style>
    <style:style style:name="T4080" style:parent-style-name="DefaultParagraphFont" style:family="text">
      <style:text-properties style:font-size-complex="12pt" fo:language="ru" fo:country="RU"/>
    </style:style>
    <style:style style:name="T4081" style:parent-style-name="DefaultParagraphFont" style:family="text">
      <style:text-properties style:font-size-complex="12pt" fo:language="ru" fo:country="RU"/>
    </style:style>
    <style:style style:name="T4082" style:parent-style-name="DefaultParagraphFont" style:family="text">
      <style:text-properties style:font-size-complex="12pt" fo:language="ru" fo:country="RU"/>
    </style:style>
    <style:style style:name="P4083" style:parent-style-name="Normal" style:family="paragraph">
      <style:paragraph-properties fo:text-align="justify" fo:line-height="150%" fo:text-indent="0.4923in"/>
    </style:style>
    <style:style style:name="T4084" style:parent-style-name="DefaultParagraphFont" style:family="text">
      <style:text-properties style:font-size-complex="12pt" fo:language="ru" fo:country="RU"/>
    </style:style>
    <style:style style:name="T4085" style:parent-style-name="DefaultParagraphFont" style:family="text">
      <style:text-properties style:font-size-complex="12pt" fo:language="ru" fo:country="RU"/>
    </style:style>
    <style:style style:name="T4086" style:parent-style-name="DefaultParagraphFont" style:family="text">
      <style:text-properties style:font-size-complex="12pt" fo:language="ru" fo:country="RU"/>
    </style:style>
    <style:style style:name="T4087" style:parent-style-name="DefaultParagraphFont" style:family="text">
      <style:text-properties style:font-size-complex="12pt" fo:language="ru" fo:country="RU"/>
    </style:style>
    <style:style style:name="P4088" style:parent-style-name="Normal" style:family="paragraph">
      <style:paragraph-properties fo:text-align="justify" fo:line-height="150%" fo:text-indent="0.4923in"/>
    </style:style>
    <style:style style:name="T4089" style:parent-style-name="DefaultParagraphFont" style:family="text">
      <style:text-properties style:font-size-complex="12pt" fo:language="ru" fo:country="RU"/>
    </style:style>
    <style:style style:name="T4090" style:parent-style-name="DefaultParagraphFont" style:family="text">
      <style:text-properties style:font-size-complex="12pt" fo:language="ru" fo:country="RU"/>
    </style:style>
    <style:style style:name="T4091" style:parent-style-name="DefaultParagraphFont" style:family="text">
      <style:text-properties style:font-size-complex="12pt" fo:language="ru" fo:country="RU"/>
    </style:style>
    <style:style style:name="T4092" style:parent-style-name="DefaultParagraphFont" style:family="text">
      <style:text-properties style:font-size-complex="12pt" fo:language="ru" fo:country="RU"/>
    </style:style>
    <style:style style:name="P4093" style:parent-style-name="Normal" style:family="paragraph">
      <style:paragraph-properties fo:text-align="justify" fo:line-height="150%"/>
    </style:style>
    <style:style style:name="T4094" style:parent-style-name="DefaultParagraphFont" style:family="text">
      <style:text-properties fo:font-weight="bold" style:font-weight-asian="bold" style:font-size-complex="12pt" fo:language="ru" fo:country="RU"/>
    </style:style>
    <style:style style:name="T4095" style:parent-style-name="DefaultParagraphFont" style:family="text">
      <style:text-properties fo:font-weight="bold" style:font-weight-asian="bold" style:text-position="super 62.5%" style:font-size-complex="12pt" fo:language="ru" fo:country="RU"/>
    </style:style>
    <style:style style:name="T4096" style:parent-style-name="DefaultParagraphFont" style:family="text">
      <style:text-properties fo:font-weight="bold" style:font-weight-asian="bold" style:font-size-complex="12pt" fo:language="ru" fo:country="RU"/>
    </style:style>
    <style:style style:name="P4097" style:parent-style-name="Normal" style:family="paragraph">
      <style:paragraph-properties fo:text-align="justify" fo:line-height="150%"/>
    </style:style>
    <style:style style:name="P4098" style:parent-style-name="Normal" style:family="paragraph">
      <style:paragraph-properties fo:text-align="justify" fo:line-height="150%" fo:text-indent="0.4923in"/>
    </style:style>
    <style:style style:name="T4099" style:parent-style-name="DefaultParagraphFont" style:family="text">
      <style:text-properties fo:font-weight="bold" style:font-weight-asian="bold" style:font-size-complex="12pt" fo:language="ru" fo:country="RU"/>
    </style:style>
    <style:style style:name="T4100" style:parent-style-name="DefaultParagraphFont" style:family="text">
      <style:text-properties fo:font-weight="bold" style:font-weight-asian="bold" style:font-size-complex="12pt" fo:language="ru" fo:country="RU"/>
    </style:style>
    <style:style style:name="P4101" style:parent-style-name="Normal" style:family="paragraph">
      <style:paragraph-properties fo:text-align="justify" fo:line-height="150%" fo:text-indent="0.4923in"/>
    </style:style>
    <style:style style:name="T4102" style:parent-style-name="DefaultParagraphFont" style:family="text">
      <style:text-properties style:font-size-complex="12pt" fo:language="ru" fo:country="RU"/>
    </style:style>
    <style:style style:name="T4103" style:parent-style-name="DefaultParagraphFont" style:family="text">
      <style:text-properties style:font-size-complex="12pt" fo:language="ru" fo:country="RU"/>
    </style:style>
    <style:style style:name="T4104" style:parent-style-name="DefaultParagraphFont" style:family="text">
      <style:text-properties style:font-size-complex="12pt" fo:language="ru" fo:country="RU"/>
    </style:style>
    <style:style style:name="T4105" style:parent-style-name="DefaultParagraphFont" style:family="text">
      <style:text-properties style:text-position="super 62.5%" style:font-size-complex="12pt" fo:language="ru" fo:country="RU"/>
    </style:style>
    <style:style style:name="T4106" style:parent-style-name="DefaultParagraphFont" style:family="text">
      <style:text-properties style:font-size-complex="12pt" fo:language="ru" fo:country="RU"/>
    </style:style>
    <style:style style:name="P4107" style:parent-style-name="Normal" style:family="paragraph">
      <style:paragraph-properties fo:text-align="justify" fo:line-height="150%" fo:text-indent="0.4923in"/>
    </style:style>
    <style:style style:name="T4108" style:parent-style-name="DefaultParagraphFont" style:family="text">
      <style:text-properties style:font-size-complex="12pt" fo:language="ru" fo:country="RU"/>
    </style:style>
    <style:style style:name="T4109" style:parent-style-name="DefaultParagraphFont" style:family="text">
      <style:text-properties style:font-size-complex="12pt" fo:language="ru" fo:country="RU"/>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T4112" style:parent-style-name="DefaultParagraphFont" style:family="text">
      <style:text-properties style:text-position="super 62.5%" style:font-size-complex="12pt" fo:language="ru" fo:country="RU"/>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font-size-complex="12pt" fo:language="ru" fo:country="RU"/>
    </style:style>
    <style:style style:name="T4115" style:parent-style-name="DefaultParagraphFont" style:family="text">
      <style:text-properties style:font-size-complex="12pt" fo:language="ru" fo:country="RU"/>
    </style:style>
    <style:style style:name="P4116" style:parent-style-name="Normal" style:family="paragraph">
      <style:paragraph-properties fo:text-align="justify" fo:line-height="150%" fo:text-indent="0.4923in"/>
    </style:style>
    <style:style style:name="T4117" style:parent-style-name="DefaultParagraphFont" style:family="text">
      <style:text-properties style:font-size-complex="12pt" fo:language="ru" fo:country="RU"/>
    </style:style>
    <style:style style:name="T4118" style:parent-style-name="DefaultParagraphFont" style:family="text">
      <style:text-properties style:font-size-complex="12pt" fo:language="ru" fo:country="RU"/>
    </style:style>
    <style:style style:name="T4119" style:parent-style-name="DefaultParagraphFont" style:family="text">
      <style:text-properties style:font-size-complex="12pt" fo:language="ru" fo:country="RU"/>
    </style:style>
    <style:style style:name="P4120" style:parent-style-name="Normal" style:family="paragraph">
      <style:paragraph-properties fo:text-align="justify" fo:line-height="150%" fo:text-indent="0.4923in"/>
    </style:style>
    <style:style style:name="T4121" style:parent-style-name="DefaultParagraphFont" style:family="text">
      <style:text-properties style:font-size-complex="12pt" fo:language="ru" fo:country="RU"/>
    </style:style>
    <style:style style:name="T4122" style:parent-style-name="DefaultParagraphFont" style:family="text">
      <style:text-properties style:font-size-complex="12pt" fo:language="ru" fo:country="RU"/>
    </style:style>
    <style:style style:name="P4123" style:parent-style-name="Normal" style:family="paragraph">
      <style:paragraph-properties fo:text-align="justify" fo:line-height="150%" fo:text-indent="0.4923in"/>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T4126" style:parent-style-name="DefaultParagraphFont" style:family="text">
      <style:text-properties style:font-size-complex="12pt" fo:language="ru" fo:country="RU"/>
    </style:style>
    <style:style style:name="T4127" style:parent-style-name="DefaultParagraphFont" style:family="text">
      <style:text-properties style:font-size-complex="12pt" fo:language="ru" fo:country="RU"/>
    </style:style>
    <style:style style:name="P4128" style:parent-style-name="Normal" style:family="paragraph">
      <style:paragraph-properties fo:text-align="justify" fo:line-height="150%" fo:text-indent="0.4923in"/>
    </style:style>
    <style:style style:name="P4129" style:parent-style-name="Normal" style:family="paragraph">
      <style:paragraph-properties fo:text-align="justify" fo:line-height="150%" fo:text-indent="0.4923in"/>
    </style:style>
    <style:style style:name="T4130" style:parent-style-name="DefaultParagraphFont" style:family="text">
      <style:text-properties fo:font-weight="bold" style:font-weight-asian="bold" style:font-size-complex="12pt" fo:language="ru" fo:country="RU"/>
    </style:style>
    <style:style style:name="T4131" style:parent-style-name="DefaultParagraphFont" style:family="text">
      <style:text-properties fo:font-weight="bold" style:font-weight-asian="bold" style:font-size-complex="12pt" fo:language="ru" fo:country="RU"/>
    </style:style>
    <style:style style:name="P4132" style:parent-style-name="Normal" style:family="paragraph">
      <style:paragraph-properties fo:text-align="justify" fo:line-height="150%" fo:text-indent="0.4923in"/>
    </style:style>
    <style:style style:name="T4133" style:parent-style-name="DefaultParagraphFont" style:family="text">
      <style:text-properties style:font-size-complex="12pt" fo:language="ru" fo:country="RU"/>
    </style:style>
    <style:style style:name="T4134" style:parent-style-name="DefaultParagraphFont" style:family="text">
      <style:text-properties style:font-size-complex="12pt" fo:language="ru" fo:country="RU"/>
    </style:style>
    <style:style style:name="T4135" style:parent-style-name="DefaultParagraphFont" style:family="text">
      <style:text-properties style:font-size-complex="12pt" fo:language="ru" fo:country="RU"/>
    </style:style>
    <style:style style:name="P4136" style:parent-style-name="Normal" style:family="paragraph">
      <style:paragraph-properties fo:text-align="justify" fo:line-height="150%" fo:text-indent="0.4923in"/>
    </style:style>
    <style:style style:name="T4137" style:parent-style-name="DefaultParagraphFont" style:family="text">
      <style:text-properties style:font-size-complex="12pt" fo:language="ru" fo:country="RU"/>
    </style:style>
    <style:style style:name="T4138" style:parent-style-name="DefaultParagraphFont" style:family="text">
      <style:text-properties style:font-size-complex="12pt" fo:language="ru" fo:country="RU"/>
    </style:style>
    <style:style style:name="P4139" style:parent-style-name="Normal" style:family="paragraph">
      <style:paragraph-properties fo:text-align="justify" fo:line-height="150%" fo:text-indent="0.4923in"/>
    </style:style>
    <style:style style:name="T4140" style:parent-style-name="DefaultParagraphFont" style:family="text">
      <style:text-properties style:font-size-complex="12pt" fo:language="ru" fo:country="RU"/>
    </style:style>
    <style:style style:name="T4141" style:parent-style-name="DefaultParagraphFont" style:family="text">
      <style:text-properties style:font-size-complex="12pt" fo:language="ru" fo:country="RU"/>
    </style:style>
    <style:style style:name="T4142" style:parent-style-name="DefaultParagraphFont" style:family="text">
      <style:text-properties style:font-size-complex="12pt" fo:language="ru" fo:country="RU"/>
    </style:style>
    <style:style style:name="P4143" style:parent-style-name="Normal" style:family="paragraph">
      <style:paragraph-properties fo:text-align="justify" fo:line-height="150%" fo:text-indent="0.4923in"/>
    </style:style>
    <style:style style:name="T4144" style:parent-style-name="DefaultParagraphFont" style:family="text">
      <style:text-properties style:font-size-complex="12pt" fo:language="ru" fo:country="RU"/>
    </style:style>
    <style:style style:name="T4145" style:parent-style-name="DefaultParagraphFont" style:family="text">
      <style:text-properties style:font-size-complex="12pt" fo:language="ru" fo:country="RU"/>
    </style:style>
    <style:style style:name="T4146" style:parent-style-name="DefaultParagraphFont" style:family="text">
      <style:text-properties style:font-size-complex="12pt" fo:language="ru" fo:country="RU"/>
    </style:style>
    <style:style style:name="P4147" style:parent-style-name="Normal" style:family="paragraph">
      <style:paragraph-properties fo:text-align="justify" fo:line-height="150%" fo:text-indent="0.4923in"/>
    </style:style>
    <style:style style:name="T4148" style:parent-style-name="DefaultParagraphFont" style:family="text">
      <style:text-properties style:font-size-complex="12pt" fo:language="ru" fo:country="RU"/>
    </style:style>
    <style:style style:name="T4149" style:parent-style-name="DefaultParagraphFont" style:family="text">
      <style:text-properties style:font-size-complex="12pt" fo:language="ru" fo:country="RU"/>
    </style:style>
    <style:style style:name="T4150" style:parent-style-name="DefaultParagraphFont" style:family="text">
      <style:text-properties style:font-size-complex="12pt" fo:language="ru" fo:country="RU"/>
    </style:style>
    <style:style style:name="P4151" style:parent-style-name="Normal" style:family="paragraph">
      <style:paragraph-properties fo:text-align="justify" fo:line-height="150%" fo:text-indent="0.4923in"/>
    </style:style>
    <style:style style:name="T4152" style:parent-style-name="DefaultParagraphFont" style:family="text">
      <style:text-properties style:font-size-complex="12pt" fo:language="ru" fo:country="RU"/>
    </style:style>
    <style:style style:name="T4153" style:parent-style-name="DefaultParagraphFont" style:family="text">
      <style:text-properties style:font-size-complex="12pt" fo:language="ru" fo:country="RU"/>
    </style:style>
    <style:style style:name="T4154" style:parent-style-name="DefaultParagraphFont" style:family="text">
      <style:text-properties style:font-size-complex="12pt" fo:language="ru" fo:country="RU"/>
    </style:style>
    <style:style style:name="T4155" style:parent-style-name="DefaultParagraphFont" style:family="text">
      <style:text-properties style:font-size-complex="12pt" fo:language="ru" fo:country="RU"/>
    </style:style>
    <style:style style:name="P4156" style:parent-style-name="Normal" style:family="paragraph">
      <style:paragraph-properties fo:text-align="justify" fo:line-height="150%" fo:text-indent="0.4923in"/>
    </style:style>
    <style:style style:name="T4157" style:parent-style-name="DefaultParagraphFont" style:family="text">
      <style:text-properties style:font-size-complex="12pt" fo:language="ru" fo:country="RU"/>
    </style:style>
    <style:style style:name="T4158" style:parent-style-name="DefaultParagraphFont" style:family="text">
      <style:text-properties style:font-size-complex="12pt" fo:language="ru" fo:country="RU"/>
    </style:style>
    <style:style style:name="T4159" style:parent-style-name="DefaultParagraphFont" style:family="text">
      <style:text-properties style:font-size-complex="12pt" fo:language="ru" fo:country="RU"/>
    </style:style>
    <style:style style:name="P4160" style:parent-style-name="Normal" style:family="paragraph">
      <style:paragraph-properties fo:text-align="justify" fo:line-height="150%" fo:text-indent="0.4923in"/>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fo:language="ru" fo:country="RU"/>
    </style:style>
    <style:style style:name="T4163" style:parent-style-name="DefaultParagraphFont" style:family="text">
      <style:text-properties style:font-size-complex="12pt" fo:language="ru" fo:country="RU"/>
    </style:style>
    <style:style style:name="T4164" style:parent-style-name="DefaultParagraphFont" style:family="text">
      <style:text-properties style:font-size-complex="12pt" fo:language="ru" fo:country="RU"/>
    </style:style>
    <style:style style:name="P4165" style:parent-style-name="Normal" style:family="paragraph">
      <style:paragraph-properties fo:text-align="justify" fo:line-height="150%" fo:text-indent="0.4923in"/>
    </style:style>
    <style:style style:name="T4166" style:parent-style-name="DefaultParagraphFont" style:family="text">
      <style:text-properties style:font-size-complex="12pt" fo:language="ru" fo:country="RU"/>
    </style:style>
    <style:style style:name="T4167" style:parent-style-name="DefaultParagraphFont" style:family="text">
      <style:text-properties style:font-size-complex="12pt" fo:language="ru" fo:country="RU"/>
    </style:style>
    <style:style style:name="P4168" style:parent-style-name="Normal" style:family="paragraph">
      <style:paragraph-properties fo:text-align="justify" fo:line-height="150%" fo:text-indent="0.4923in"/>
    </style:style>
    <style:style style:name="T4169" style:parent-style-name="DefaultParagraphFont" style:family="text">
      <style:text-properties style:font-size-complex="12pt" fo:language="ru" fo:country="RU"/>
    </style:style>
    <style:style style:name="T4170" style:parent-style-name="DefaultParagraphFont" style:family="text">
      <style:text-properties style:font-size-complex="12pt" fo:language="ru" fo:country="RU"/>
    </style:style>
    <style:style style:name="T4171" style:parent-style-name="DefaultParagraphFont" style:family="text">
      <style:text-properties style:font-size-complex="12pt" fo:language="ru" fo:country="RU"/>
    </style:style>
    <style:style style:name="T4172" style:parent-style-name="DefaultParagraphFont" style:family="text">
      <style:text-properties style:font-size-complex="12pt" fo:language="ru" fo:country="RU"/>
    </style:style>
    <style:style style:name="P4173" style:parent-style-name="Normal" style:family="paragraph">
      <style:paragraph-properties fo:text-align="justify" fo:line-height="150%" fo:text-indent="0.4923in"/>
    </style:style>
    <style:style style:name="T4174" style:parent-style-name="DefaultParagraphFont" style:family="text">
      <style:text-properties style:font-size-complex="12pt" fo:language="ru" fo:country="RU"/>
    </style:style>
    <style:style style:name="T4175" style:parent-style-name="DefaultParagraphFont" style:family="text">
      <style:text-properties style:font-size-complex="12pt" fo:language="ru" fo:country="RU"/>
    </style:style>
    <style:style style:name="T4176" style:parent-style-name="DefaultParagraphFont" style:family="text">
      <style:text-properties style:font-size-complex="12pt" fo:language="ru" fo:country="RU"/>
    </style:style>
    <style:style style:name="T4177" style:parent-style-name="DefaultParagraphFont" style:family="text">
      <style:text-properties style:font-size-complex="12pt" fo:language="ru" fo:country="RU"/>
    </style:style>
    <style:style style:name="T4178" style:parent-style-name="DefaultParagraphFont" style:family="text">
      <style:text-properties style:font-size-complex="12pt" fo:language="ru" fo:country="RU"/>
    </style:style>
    <style:style style:name="T4179" style:parent-style-name="DefaultParagraphFont" style:family="text">
      <style:text-properties style:font-size-complex="12pt" fo:language="ru" fo:country="RU"/>
    </style:style>
    <style:style style:name="P4180" style:parent-style-name="Normal" style:family="paragraph">
      <style:paragraph-properties fo:text-align="justify" fo:line-height="150%" fo:text-indent="0.4923in"/>
      <style:text-properties style:font-size-complex="12pt" fo:language="ru" fo:country="RU"/>
    </style:style>
    <style:style style:name="P4181" style:parent-style-name="Normal" style:family="paragraph">
      <style:paragraph-properties fo:text-align="justify" fo:line-height="150%" fo:text-indent="0.4923in"/>
    </style:style>
    <style:style style:name="T4182" style:parent-style-name="DefaultParagraphFont" style:family="text">
      <style:text-properties fo:font-weight="bold" style:font-weight-asian="bold" style:font-size-complex="12pt" fo:language="ru" fo:country="RU"/>
    </style:style>
    <style:style style:name="T4183" style:parent-style-name="DefaultParagraphFont" style:family="text">
      <style:text-properties fo:font-weight="bold" style:font-weight-asian="bold" style:text-position="super 62.5%" style:font-size-complex="12pt" fo:language="ru" fo:country="RU"/>
    </style:style>
    <style:style style:name="T4184" style:parent-style-name="DefaultParagraphFont" style:family="text">
      <style:text-properties fo:font-weight="bold" style:font-weight-asian="bold" style:font-size-complex="12pt" fo:language="ru" fo:country="RU"/>
    </style:style>
    <style:style style:name="T4185" style:parent-style-name="DefaultParagraphFont" style:family="text">
      <style:text-properties style:font-size-complex="12pt" fo:language="ru" fo:country="RU"/>
    </style:style>
    <style:style style:name="P4186" style:parent-style-name="Normal" style:family="paragraph">
      <style:paragraph-properties fo:text-align="justify" fo:line-height="150%" fo:text-indent="0.4923in"/>
    </style:style>
    <style:style style:name="P4187" style:parent-style-name="Normal" style:family="paragraph">
      <style:paragraph-properties fo:text-align="justify" fo:line-height="150%" fo:margin-left="1.6666in" fo:text-indent="-1.1743in">
        <style:tab-stops/>
      </style:paragraph-properties>
    </style:style>
    <style:style style:name="T4188" style:parent-style-name="DefaultParagraphFont" style:family="text">
      <style:text-properties fo:font-weight="bold" style:font-weight-asian="bold" style:font-size-complex="12pt" fo:language="ru" fo:country="RU"/>
    </style:style>
    <style:style style:name="P4189" style:parent-style-name="Normal" style:family="paragraph">
      <style:paragraph-properties fo:text-align="justify" fo:line-height="150%" fo:text-indent="0.4923in"/>
    </style:style>
    <style:style style:name="T4190" style:parent-style-name="DefaultParagraphFont" style:family="text">
      <style:text-properties style:font-size-complex="12pt" fo:language="ru" fo:country="RU"/>
    </style:style>
    <style:style style:name="T4191" style:parent-style-name="DefaultParagraphFont" style:family="text">
      <style:text-properties style:font-size-complex="12pt" fo:language="ru" fo:country="RU"/>
    </style:style>
    <style:style style:name="T4192" style:parent-style-name="DefaultParagraphFont" style:family="text">
      <style:text-properties style:font-size-complex="12pt" fo:language="ru" fo:country="RU"/>
    </style:style>
    <style:style style:name="T4193" style:parent-style-name="DefaultParagraphFont" style:family="text">
      <style:text-properties style:text-position="super 62.5%" style:font-size-complex="12pt" fo:language="ru" fo:country="RU"/>
    </style:style>
    <style:style style:name="T4194" style:parent-style-name="DefaultParagraphFont" style:family="text">
      <style:text-properties style:font-size-complex="12pt" fo:language="ru" fo:country="RU"/>
    </style:style>
    <style:style style:name="T4195" style:parent-style-name="DefaultParagraphFont" style:family="text">
      <style:text-properties style:font-size-complex="12pt" fo:language="ru" fo:country="RU"/>
    </style:style>
    <style:style style:name="T4196" style:parent-style-name="DefaultParagraphFont" style:family="text">
      <style:text-properties style:font-size-complex="12pt" fo:language="ru" fo:country="RU"/>
    </style:style>
    <style:style style:name="P4197" style:parent-style-name="Normal" style:family="paragraph">
      <style:paragraph-properties fo:text-align="justify" fo:line-height="150%"/>
    </style:style>
    <style:style style:name="T4198" style:parent-style-name="DefaultParagraphFont" style:family="text">
      <style:text-properties fo:font-weight="bold" style:font-weight-asian="bold" style:font-size-complex="12pt" fo:language="ru" fo:country="RU"/>
    </style:style>
    <style:style style:name="P4199" style:parent-style-name="Normal" style:family="paragraph">
      <style:paragraph-properties fo:text-align="justify" fo:line-height="150%" fo:text-indent="0.4923in"/>
    </style:style>
    <style:style style:name="T4200" style:parent-style-name="DefaultParagraphFont" style:family="text">
      <style:text-properties style:font-size-complex="12pt" fo:language="ru" fo:country="RU"/>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text-position="super 62.5%" style:font-size-complex="12pt" fo:language="ru" fo:country="RU"/>
    </style:style>
    <style:style style:name="T4204" style:parent-style-name="DefaultParagraphFont" style:family="text">
      <style:text-properties style:font-size-complex="12pt" fo:language="ru" fo:country="RU"/>
    </style:style>
    <style:style style:name="T4205" style:parent-style-name="DefaultParagraphFont" style:family="text">
      <style:text-properties style:font-size-complex="12pt" fo:language="ru" fo:country="RU"/>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P4208" style:parent-style-name="Normal" style:family="paragraph">
      <style:paragraph-properties fo:text-align="justify" fo:line-height="150%" fo:text-indent="0.4923in"/>
      <style:text-properties style:font-size-complex="12pt" fo:language="ru" fo:country="RU"/>
    </style:style>
    <style:style style:name="TableColumn4210" style:family="table-column">
      <style:table-column-properties style:column-width="6.5in"/>
    </style:style>
    <style:style style:name="Table4209" style:family="table">
      <style:table-properties style:width="6.5in" fo:margin-left="0.075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50%" fo:text-indent="0.5083in"/>
    </style:style>
    <style:style style:name="T4214" style:parent-style-name="DefaultParagraphFont" style:family="text">
      <style:text-properties fo:font-weight="bold" style:font-weight-asian="bold" style:font-size-complex="12pt" fo:language="ru" fo:country="RU"/>
    </style:style>
    <style:style style:name="T4215" style:parent-style-name="DefaultParagraphFont" style:family="text">
      <style:text-properties style:font-size-complex="12pt" fo:language="ru" fo:country="RU"/>
    </style:style>
    <style:style style:name="P4216" style:parent-style-name="Normal" style:family="paragraph">
      <style:paragraph-properties fo:text-align="justify" fo:line-height="150%" fo:text-indent="0.5083in"/>
      <style:text-properties style:font-size-complex="12pt" fo:language="ru" fo:country="RU"/>
    </style:style>
    <style:style style:name="P4217" style:parent-style-name="Normal" style:family="paragraph">
      <style:paragraph-properties fo:text-align="justify" fo:line-height="150%" fo:text-indent="0.4923in"/>
    </style:style>
    <style:style style:name="P4218" style:parent-style-name="Normal" style:family="paragraph">
      <style:paragraph-properties fo:text-align="justify" fo:line-height="150%" fo:text-indent="0.4923in"/>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font-size-complex="12pt" fo:language="ru" fo:country="RU"/>
    </style:style>
    <style:style style:name="T4221" style:parent-style-name="DefaultParagraphFont" style:family="text">
      <style:text-properties style:text-position="super 62.5%" style:font-size-complex="12pt" fo:language="ru" fo:country="RU"/>
    </style:style>
    <style:style style:name="T4222" style:parent-style-name="DefaultParagraphFont" style:family="text">
      <style:text-properties style:font-size-complex="12pt" fo:language="ru" fo:country="RU"/>
    </style:style>
    <style:style style:name="T4223" style:parent-style-name="DefaultParagraphFont" style:family="text">
      <style:text-properties style:font-size-complex="12pt" fo:language="ru" fo:country="RU"/>
    </style:style>
    <style:style style:name="T4224" style:parent-style-name="DefaultParagraphFont" style:family="text">
      <style:text-properties style:font-size-complex="12pt" fo:language="ru" fo:country="RU"/>
    </style:style>
    <style:style style:name="P4225" style:parent-style-name="Normal" style:family="paragraph">
      <style:paragraph-properties fo:text-align="justify" fo:line-height="150%" fo:text-indent="0.4923in"/>
    </style:style>
    <style:style style:name="T4226" style:parent-style-name="DefaultParagraphFont" style:family="text">
      <style:text-properties style:font-size-complex="12pt" fo:language="ru" fo:country="RU"/>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P4229" style:parent-style-name="Normal" style:family="paragraph">
      <style:paragraph-properties fo:text-align="justify" fo:line-height="150%"/>
    </style:style>
    <style:style style:name="T4230" style:parent-style-name="DefaultParagraphFont" style:family="text">
      <style:text-properties fo:font-weight="bold" style:font-weight-asian="bold" style:font-size-complex="12pt" fo:language="ru" fo:country="RU"/>
    </style:style>
    <style:style style:name="P4231" style:parent-style-name="Normal" style:family="paragraph">
      <style:paragraph-properties fo:text-align="justify" fo:line-height="150%" fo:text-indent="0.4923in"/>
    </style:style>
    <style:style style:name="T4232" style:parent-style-name="DefaultParagraphFont" style:family="text">
      <style:text-properties style:font-size-complex="12pt" fo:language="ru" fo:country="RU"/>
    </style:style>
    <style:style style:name="T4233" style:parent-style-name="DefaultParagraphFont" style:family="text">
      <style:text-properties style:font-size-complex="12pt" fo:language="ru" fo:country="RU"/>
    </style:style>
    <style:style style:name="T4234" style:parent-style-name="DefaultParagraphFont" style:family="text">
      <style:text-properties style:font-size-complex="12pt" fo:language="ru" fo:country="RU"/>
    </style:style>
    <style:style style:name="T4235" style:parent-style-name="DefaultParagraphFont" style:family="text">
      <style:text-properties style:font-size-complex="12pt" fo:language="ru" fo:country="RU"/>
    </style:style>
    <style:style style:name="T4236" style:parent-style-name="DefaultParagraphFont" style:family="text">
      <style:text-properties style:font-size-complex="12pt" fo:language="ru" fo:country="RU"/>
    </style:style>
    <style:style style:name="P4237" style:parent-style-name="Normal" style:family="paragraph">
      <style:paragraph-properties fo:text-align="justify" fo:line-height="150%" fo:text-indent="0.4923in"/>
    </style:style>
    <style:style style:name="P4238" style:parent-style-name="Normal" style:family="paragraph">
      <style:paragraph-properties fo:text-align="justify" fo:line-height="150%" fo:text-indent="0.4923in"/>
    </style:style>
    <style:style style:name="T4239" style:parent-style-name="DefaultParagraphFont" style:family="text">
      <style:text-properties style:font-size-complex="12pt" fo:language="ru" fo:country="RU"/>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P4242" style:parent-style-name="Normal" style:family="paragraph">
      <style:paragraph-properties fo:text-align="justify" fo:line-height="150%" fo:text-indent="0.4923in"/>
    </style:style>
    <style:style style:name="T4243" style:parent-style-name="DefaultParagraphFont" style:family="text">
      <style:text-properties style:font-size-complex="12pt" fo:language="ru" fo:country="RU"/>
    </style:style>
    <style:style style:name="T4244" style:parent-style-name="DefaultParagraphFont" style:family="text">
      <style:text-properties style:font-size-complex="12pt" fo:language="ru" fo:country="RU"/>
    </style:style>
    <style:style style:name="T4245" style:parent-style-name="DefaultParagraphFont" style:family="text">
      <style:text-properties style:font-size-complex="12pt" fo:language="ru" fo:country="RU"/>
    </style:style>
    <style:style style:name="T4246" style:parent-style-name="DefaultParagraphFont" style:family="text">
      <style:text-properties style:font-size-complex="12pt" fo:language="ru" fo:country="RU"/>
    </style:style>
    <style:style style:name="P4247" style:parent-style-name="Normal" style:family="paragraph">
      <style:paragraph-properties fo:text-align="justify" fo:line-height="150%" fo:text-indent="0.4923in"/>
    </style:style>
    <style:style style:name="T4248" style:parent-style-name="DefaultParagraphFont" style:family="text">
      <style:text-properties style:font-size-complex="12pt" fo:language="ru" fo:country="RU"/>
    </style:style>
    <style:style style:name="T4249" style:parent-style-name="DefaultParagraphFont" style:family="text">
      <style:text-properties style:font-size-complex="12pt" fo:language="ru" fo:country="RU"/>
    </style:style>
    <style:style style:name="T4250" style:parent-style-name="DefaultParagraphFont" style:family="text">
      <style:text-properties style:font-size-complex="12pt" fo:language="ru" fo:country="RU"/>
    </style:style>
    <style:style style:name="T4251" style:parent-style-name="DefaultParagraphFont" style:family="text">
      <style:text-properties style:font-size-complex="12pt" fo:language="ru" fo:country="RU"/>
    </style:style>
    <style:style style:name="T4252" style:parent-style-name="DefaultParagraphFont" style:family="text">
      <style:text-properties style:font-size-complex="12pt" fo:language="ru" fo:country="RU"/>
    </style:style>
    <style:style style:name="T4253" style:parent-style-name="DefaultParagraphFont" style:family="text">
      <style:text-properties style:font-size-complex="12pt" fo:language="ru" fo:country="RU"/>
    </style:style>
    <style:style style:name="T4254" style:parent-style-name="DefaultParagraphFont" style:family="text">
      <style:text-properties style:font-size-complex="12pt" fo:language="ru" fo:country="RU"/>
    </style:style>
    <style:style style:name="P4255" style:parent-style-name="Normal" style:family="paragraph">
      <style:paragraph-properties fo:text-align="justify" fo:line-height="150%" fo:text-indent="0.4923in"/>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T4258" style:parent-style-name="DefaultParagraphFont" style:family="text">
      <style:text-properties style:font-size-complex="12pt" fo:language="ru" fo:country="RU"/>
    </style:style>
    <style:style style:name="T4259" style:parent-style-name="DefaultParagraphFont" style:family="text">
      <style:text-properties style:font-size-complex="12pt" fo:language="ru" fo:country="RU"/>
    </style:style>
    <style:style style:name="P4260" style:parent-style-name="Normal" style:family="paragraph">
      <style:paragraph-properties fo:text-align="justify" fo:line-height="150%" fo:text-indent="0.4923in"/>
    </style:style>
    <style:style style:name="T4261" style:parent-style-name="DefaultParagraphFont" style:family="text">
      <style:text-properties style:font-size-complex="12pt" fo:language="ru" fo:country="RU"/>
    </style:style>
    <style:style style:name="T4262" style:parent-style-name="DefaultParagraphFont" style:family="text">
      <style:text-properties style:font-size-complex="12pt" fo:language="ru" fo:country="RU"/>
    </style:style>
    <style:style style:name="T4263" style:parent-style-name="DefaultParagraphFont" style:family="text">
      <style:text-properties style:font-size-complex="12pt" fo:language="ru" fo:country="RU"/>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P4266" style:parent-style-name="Normal" style:family="paragraph">
      <style:paragraph-properties fo:text-align="justify" fo:line-height="150%" fo:text-indent="0.4923in"/>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fo:language="ru" fo:country="RU"/>
    </style:style>
    <style:style style:name="T4270" style:parent-style-name="DefaultParagraphFont" style:family="text">
      <style:text-properties style:font-size-complex="12pt"/>
    </style:style>
    <style:style style:name="T4271" style:parent-style-name="DefaultParagraphFont" style:family="text">
      <style:text-properties style:font-size-complex="12pt" fo:language="ru" fo:country="RU"/>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fo:language="ru" fo:country="RU"/>
    </style:style>
    <style:style style:name="T4274" style:parent-style-name="DefaultParagraphFont" style:family="text">
      <style:text-properties style:font-size-complex="12pt" fo:language="ru" fo:country="RU"/>
    </style:style>
    <style:style style:name="T4275" style:parent-style-name="DefaultParagraphFont" style:family="text">
      <style:text-properties style:font-size-complex="12pt" fo:language="ru" fo:country="RU"/>
    </style:style>
    <style:style style:name="P4276" style:parent-style-name="Normal" style:family="paragraph">
      <style:paragraph-properties fo:text-align="justify" fo:line-height="150%"/>
    </style:style>
    <style:style style:name="P4277" style:parent-style-name="Normal" style:family="paragraph">
      <style:paragraph-properties fo:text-align="center" fo:line-height="150%"/>
    </style:style>
    <style:style style:name="T4278" style:parent-style-name="DefaultParagraphFont" style:family="text">
      <style:text-properties fo:font-weight="bold" style:font-weight-asian="bold" style:font-size-complex="12pt" fo:language="ru" fo:country="RU"/>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fo:line-height="150%"/>
    </style:style>
    <style:style style:name="T4281" style:parent-style-name="DefaultParagraphFont" style:family="text">
      <style:text-properties fo:font-weight="bold" style:font-weight-asian="bold" style:font-size-complex="12pt" fo:language="ru" fo:country="RU"/>
    </style:style>
    <style:style style:name="P4282" style:parent-style-name="Normal" style:family="paragraph">
      <style:paragraph-properties fo:text-align="center" fo:line-height="150%"/>
    </style:style>
    <style:style style:name="P4283" style:parent-style-name="Normal" style:family="paragraph">
      <style:paragraph-properties fo:text-align="justify" fo:line-height="150%" fo:text-indent="0.5in"/>
    </style:style>
    <style:style style:name="T4284" style:parent-style-name="DefaultParagraphFont" style:family="text">
      <style:text-properties fo:font-weight="bold" style:font-weight-asian="bold" style:font-size-complex="12pt" fo:language="ru" fo:country="RU"/>
    </style:style>
    <style:style style:name="P4285" style:parent-style-name="Normal" style:family="paragraph">
      <style:paragraph-properties fo:text-align="justify" fo:line-height="150%" fo:text-indent="0.5in"/>
      <style:text-properties style:font-size-complex="12pt" fo:language="ru" fo:country="RU"/>
    </style:style>
    <style:style style:name="P4286" style:parent-style-name="Normal" style:family="paragraph">
      <style:paragraph-properties fo:text-align="justify" fo:line-height="150%" fo:text-indent="0.5in"/>
    </style:style>
    <style:style style:name="P4287" style:parent-style-name="Normal" style:family="paragraph">
      <style:paragraph-properties fo:text-align="justify" fo:line-height="150%" fo:text-indent="0.5in"/>
    </style:style>
    <style:style style:name="T4288" style:parent-style-name="DefaultParagraphFont" style:family="text">
      <style:text-properties fo:font-weight="bold" style:font-weight-asian="bold" style:font-size-complex="12pt" fo:language="ru" fo:country="RU"/>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T4293" style:parent-style-name="DefaultParagraphFont" style:family="text">
      <style:text-properties style:font-size-complex="12pt" fo:language="ru" fo:country="RU"/>
    </style:style>
    <style:style style:name="T4294" style:parent-style-name="DefaultParagraphFont" style:family="text">
      <style:text-properties style:font-size-complex="12pt" fo:language="ru" fo:country="RU"/>
    </style:style>
    <style:style style:name="P4295" style:parent-style-name="Normal" style:family="paragraph">
      <style:paragraph-properties fo:text-align="justify" fo:line-height="150%" fo:text-indent="0.4923in"/>
    </style:style>
    <style:style style:name="T4296" style:parent-style-name="DefaultParagraphFont" style:family="text">
      <style:text-properties style:font-size-complex="12pt" fo:language="ru" fo:country="RU"/>
    </style:style>
    <style:style style:name="T4297" style:parent-style-name="DefaultParagraphFont" style:family="text">
      <style:text-properties style:font-size-complex="12pt" fo:language="ru" fo:country="RU"/>
    </style:style>
    <style:style style:name="T4298" style:parent-style-name="DefaultParagraphFont" style:family="text">
      <style:text-properties style:font-size-complex="12pt" fo:language="ru" fo:country="RU"/>
    </style:style>
    <style:style style:name="P4299" style:parent-style-name="Normal" style:family="paragraph">
      <style:paragraph-properties fo:text-align="justify" fo:line-height="150%" fo:text-indent="0.4923in"/>
    </style:style>
    <style:style style:name="T4300" style:parent-style-name="DefaultParagraphFont" style:family="text">
      <style:text-properties style:font-size-complex="12pt" fo:language="ru" fo:country="RU"/>
    </style:style>
    <style:style style:name="T4301" style:parent-style-name="DefaultParagraphFont" style:family="text">
      <style:text-properties style:font-size-complex="12pt" fo:language="ru" fo:country="RU"/>
    </style:style>
    <style:style style:name="T4302" style:parent-style-name="DefaultParagraphFont" style:family="text">
      <style:text-properties style:font-size-complex="12pt" fo:language="ru" fo:country="RU"/>
    </style:style>
    <style:style style:name="P4303" style:parent-style-name="Normal" style:family="paragraph">
      <style:paragraph-properties fo:text-align="justify" fo:line-height="150%" fo:text-indent="0.4923in"/>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fo:language="ru" fo:country="RU"/>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size-complex="12pt" fo:language="ru" fo:country="RU"/>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margin-left="1.4166in" fo:text-indent="-0.9166in">
        <style:tab-stops/>
      </style:paragraph-properties>
    </style:style>
    <style:style style:name="T4311" style:parent-style-name="DefaultParagraphFont" style:family="text">
      <style:text-properties fo:font-weight="bold" style:font-weight-asian="bold" style:font-size-complex="12pt" fo:language="ru" fo:country="RU"/>
    </style:style>
    <style:style style:name="T4312" style:parent-style-name="DefaultParagraphFont" style:family="text">
      <style:text-properties fo:font-weight="bold" style:font-weight-asian="bold" style:font-size-complex="12pt" fo:language="ru" fo:country="RU"/>
    </style:style>
    <style:style style:name="P4313" style:parent-style-name="Normal" style:family="paragraph">
      <style:paragraph-properties fo:text-align="justify" fo:line-height="150%" fo:text-indent="0.4923in"/>
    </style:style>
    <style:style style:name="T4314" style:parent-style-name="DefaultParagraphFont" style:family="text">
      <style:text-properties style:font-size-complex="12pt" fo:language="ru" fo:country="RU"/>
    </style:style>
    <style:style style:name="T4315" style:parent-style-name="DefaultParagraphFont" style:family="text">
      <style:text-properties style:font-size-complex="12pt" fo:language="ru" fo:country="RU"/>
    </style:style>
    <style:style style:name="T4316" style:parent-style-name="DefaultParagraphFont" style:family="text">
      <style:text-properties style:font-size-complex="12pt" fo:language="ru" fo:country="RU"/>
    </style:style>
    <style:style style:name="P4317" style:parent-style-name="Normal" style:family="paragraph">
      <style:paragraph-properties fo:text-align="justify" fo:line-height="150%" fo:text-indent="0.4923in"/>
    </style:style>
    <style:style style:name="T4318" style:parent-style-name="DefaultParagraphFont" style:family="text">
      <style:text-properties style:font-size-complex="12pt" fo:language="ru" fo:country="RU"/>
    </style:style>
    <style:style style:name="T4319" style:parent-style-name="DefaultParagraphFont" style:family="text">
      <style:text-properties style:font-size-complex="12pt" fo:language="ru" fo:country="RU"/>
    </style:style>
    <style:style style:name="P4320" style:parent-style-name="Normal" style:family="paragraph">
      <style:paragraph-properties fo:text-align="justify" fo:line-height="150%" fo:text-indent="0.4923in"/>
    </style:style>
    <style:style style:name="T4321" style:parent-style-name="DefaultParagraphFont" style:family="text">
      <style:text-properties style:font-size-complex="12pt" fo:language="ru" fo:country="RU"/>
    </style:style>
    <style:style style:name="T4322" style:parent-style-name="DefaultParagraphFont" style:family="text">
      <style:text-properties style:font-size-complex="12pt" fo:language="ru" fo:country="RU"/>
    </style:style>
    <style:style style:name="P4323" style:parent-style-name="Normal" style:family="paragraph">
      <style:paragraph-properties fo:text-align="justify" fo:line-height="150%" fo:text-indent="0.4923in"/>
    </style:style>
    <style:style style:name="T4324" style:parent-style-name="DefaultParagraphFont" style:family="text">
      <style:text-properties style:font-size-complex="12pt" fo:language="ru" fo:country="RU"/>
    </style:style>
    <style:style style:name="T4325" style:parent-style-name="DefaultParagraphFont" style:family="text">
      <style:text-properties style:font-size-complex="12pt" fo:language="ru" fo:country="RU"/>
    </style:style>
    <style:style style:name="T4326" style:parent-style-name="DefaultParagraphFont" style:family="text">
      <style:text-properties style:font-size-complex="12pt" fo:language="ru" fo:country="RU"/>
    </style:style>
    <style:style style:name="T4327" style:parent-style-name="DefaultParagraphFont" style:family="text">
      <style:text-properties style:font-size-complex="12pt"/>
    </style:style>
    <style:style style:name="T4328" style:parent-style-name="DefaultParagraphFont" style:family="text">
      <style:text-properties style:font-size-complex="12pt" fo:language="ru" fo:country="RU"/>
    </style:style>
    <style:style style:name="P4329" style:parent-style-name="Normal" style:family="paragraph">
      <style:paragraph-properties fo:text-align="justify" fo:line-height="150%" fo:text-indent="0.4923in"/>
    </style:style>
    <style:style style:name="T4330" style:parent-style-name="DefaultParagraphFont" style:family="text">
      <style:text-properties style:font-size-complex="12pt" fo:language="ru" fo:country="RU"/>
    </style:style>
    <style:style style:name="T4331" style:parent-style-name="DefaultParagraphFont" style:family="text">
      <style:text-properties style:font-size-complex="12pt" fo:language="ru" fo:country="RU"/>
    </style:style>
    <style:style style:name="P4332" style:parent-style-name="Normal" style:family="paragraph">
      <style:paragraph-properties fo:text-align="justify" fo:line-height="150%" fo:text-indent="0.4923in"/>
    </style:style>
    <style:style style:name="T4333" style:parent-style-name="DefaultParagraphFont" style:family="text">
      <style:text-properties style:font-size-complex="12pt" fo:language="ru" fo:country="RU"/>
    </style:style>
    <style:style style:name="T4334" style:parent-style-name="DefaultParagraphFont" style:family="text">
      <style:text-properties style:font-size-complex="12pt" fo:language="ru" fo:country="RU"/>
    </style:style>
    <style:style style:name="T4335" style:parent-style-name="DefaultParagraphFont" style:family="text">
      <style:text-properties style:font-size-complex="12pt" fo:language="ru" fo:country="RU"/>
    </style:style>
    <style:style style:name="P4336" style:parent-style-name="Normal" style:family="paragraph">
      <style:paragraph-properties fo:text-align="justify" fo:line-height="150%" fo:text-indent="0.4923in"/>
    </style:style>
    <style:style style:name="T4337" style:parent-style-name="DefaultParagraphFont" style:family="text">
      <style:text-properties style:font-size-complex="12pt" fo:language="ru" fo:country="RU"/>
    </style:style>
    <style:style style:name="T4338" style:parent-style-name="DefaultParagraphFont" style:family="text">
      <style:text-properties style:font-size-complex="12pt" fo:language="ru" fo:country="RU"/>
    </style:style>
    <style:style style:name="T4339" style:parent-style-name="DefaultParagraphFont" style:family="text">
      <style:text-properties style:font-size-complex="12pt" fo:language="ru" fo:country="RU"/>
    </style:style>
    <style:style style:name="P4340" style:parent-style-name="Normal" style:family="paragraph">
      <style:paragraph-properties fo:text-align="justify" fo:line-height="150%" fo:text-indent="0.4923in"/>
    </style:style>
    <style:style style:name="T4341" style:parent-style-name="DefaultParagraphFont" style:family="text">
      <style:text-properties style:font-size-complex="12pt" fo:language="ru" fo:country="RU"/>
    </style:style>
    <style:style style:name="T4342" style:parent-style-name="DefaultParagraphFont" style:family="text">
      <style:text-properties style:font-size-complex="12pt" fo:language="ru" fo:country="RU"/>
    </style:style>
    <style:style style:name="T4343" style:parent-style-name="DefaultParagraphFont" style:family="text">
      <style:text-properties style:font-size-complex="12pt" fo:language="ru" fo:country="RU"/>
    </style:style>
    <style:style style:name="P4344" style:parent-style-name="Normal" style:family="paragraph">
      <style:paragraph-properties fo:text-align="justify" fo:line-height="150%" fo:text-indent="0.4923in"/>
    </style:style>
    <style:style style:name="T4345" style:parent-style-name="DefaultParagraphFont" style:family="text">
      <style:text-properties style:font-size-complex="12pt" fo:language="ru" fo:country="RU"/>
    </style:style>
    <style:style style:name="T4346" style:parent-style-name="DefaultParagraphFont" style:family="text">
      <style:text-properties style:font-size-complex="12pt" fo:language="ru" fo:country="RU"/>
    </style:style>
    <style:style style:name="P4347" style:parent-style-name="Normal" style:family="paragraph">
      <style:paragraph-properties fo:text-align="justify" fo:line-height="150%" fo:text-indent="0.4923in"/>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font-size-complex="12pt" fo:language="ru" fo:country="RU"/>
    </style:style>
    <style:style style:name="T4350" style:parent-style-name="DefaultParagraphFont" style:family="text">
      <style:text-properties style:font-size-complex="12pt" fo:language="ru" fo:country="RU"/>
    </style:style>
    <style:style style:name="T4351" style:parent-style-name="DefaultParagraphFont" style:family="text">
      <style:text-properties style:text-position="super 62.5%" style:font-size-complex="12pt" fo:language="ru" fo:country="RU"/>
    </style:style>
    <style:style style:name="T4352" style:parent-style-name="DefaultParagraphFont" style:family="text">
      <style:text-properties style:font-size-complex="12pt" fo:language="ru" fo:country="RU"/>
    </style:style>
    <style:style style:name="P4353" style:parent-style-name="Normal" style:family="paragraph">
      <style:paragraph-properties fo:text-align="justify" fo:line-height="150%" fo:text-indent="0.4923in"/>
    </style:style>
    <style:style style:name="T4354" style:parent-style-name="DefaultParagraphFont" style:family="text">
      <style:text-properties style:font-size-complex="12pt" fo:language="ru" fo:country="RU"/>
    </style:style>
    <style:style style:name="T4355" style:parent-style-name="DefaultParagraphFont" style:family="text">
      <style:text-properties style:font-size-complex="12pt" fo:language="ru" fo:country="RU"/>
    </style:style>
    <style:style style:name="T4356" style:parent-style-name="DefaultParagraphFont" style:family="text">
      <style:text-properties style:font-size-complex="12pt" fo:language="ru" fo:country="RU"/>
    </style:style>
    <style:style style:name="T4357" style:parent-style-name="DefaultParagraphFont" style:family="text">
      <style:text-properties style:font-size-complex="12pt" fo:language="ru" fo:country="RU"/>
    </style:style>
    <style:style style:name="T4358" style:parent-style-name="DefaultParagraphFont" style:family="text">
      <style:text-properties style:font-size-complex="12pt" fo:language="ru" fo:country="RU"/>
    </style:style>
    <style:style style:name="P4359" style:parent-style-name="Normal" style:family="paragraph">
      <style:paragraph-properties fo:text-align="justify" fo:line-height="150%" fo:text-indent="0.4923in"/>
    </style:style>
    <style:style style:name="T4360" style:parent-style-name="DefaultParagraphFont" style:family="text">
      <style:text-properties style:font-size-complex="12pt" fo:language="ru" fo:country="RU"/>
    </style:style>
    <style:style style:name="T4361" style:parent-style-name="DefaultParagraphFont" style:family="text">
      <style:text-properties style:font-size-complex="12pt" fo:language="ru" fo:country="RU"/>
    </style:style>
    <style:style style:name="T4362" style:parent-style-name="DefaultParagraphFont" style:family="text">
      <style:text-properties style:font-size-complex="12pt" fo:language="ru" fo:country="RU"/>
    </style:style>
    <style:style style:name="P4363" style:parent-style-name="Normal" style:family="paragraph">
      <style:paragraph-properties fo:text-align="justify" fo:line-height="150%" fo:text-indent="0.4923in"/>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T4366" style:parent-style-name="DefaultParagraphFont" style:family="text">
      <style:text-properties style:font-size-complex="12pt" fo:language="ru" fo:country="RU"/>
    </style:style>
    <style:style style:name="P4367" style:parent-style-name="Normal" style:family="paragraph">
      <style:paragraph-properties fo:text-align="justify" fo:line-height="150%" fo:text-indent="0.4923in"/>
    </style:style>
    <style:style style:name="T4368" style:parent-style-name="DefaultParagraphFont" style:family="text">
      <style:text-properties style:font-size-complex="12pt" fo:language="ru" fo:country="RU"/>
    </style:style>
    <style:style style:name="T4369" style:parent-style-name="DefaultParagraphFont" style:family="text">
      <style:text-properties style:font-size-complex="12pt" fo:language="ru" fo:country="RU"/>
    </style:style>
    <style:style style:name="T4370" style:parent-style-name="DefaultParagraphFont" style:family="text">
      <style:text-properties style:font-size-complex="12pt" fo:language="ru" fo:country="RU"/>
    </style:style>
    <style:style style:name="P4371" style:parent-style-name="Normal" style:family="paragraph">
      <style:paragraph-properties fo:text-align="justify" fo:line-height="150%" fo:text-indent="0.4923in"/>
    </style:style>
    <style:style style:name="P4372" style:parent-style-name="Normal" style:family="paragraph">
      <style:paragraph-properties fo:text-align="justify" fo:line-height="150%" fo:margin-left="1.4166in" fo:text-indent="-0.9243in">
        <style:tab-stops/>
      </style:paragraph-properties>
    </style:style>
    <style:style style:name="T4373" style:parent-style-name="DefaultParagraphFont" style:family="text">
      <style:text-properties fo:font-weight="bold" style:font-weight-asian="bold" style:font-size-complex="12pt" fo:language="ru" fo:country="RU"/>
    </style:style>
    <style:style style:name="P4374" style:parent-style-name="Normal" style:family="paragraph">
      <style:paragraph-properties fo:text-align="justify" fo:line-height="150%" fo:text-indent="0.4923in"/>
    </style:style>
    <style:style style:name="T4375" style:parent-style-name="DefaultParagraphFont" style:family="text">
      <style:text-properties style:font-size-complex="12pt" fo:language="ru" fo:country="RU"/>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fo:language="ru" fo:country="RU"/>
    </style:style>
    <style:style style:name="T4378" style:parent-style-name="DefaultParagraphFont" style:family="text">
      <style:text-properties style:font-size-complex="12pt" fo:language="ru" fo:country="RU"/>
    </style:style>
    <style:style style:name="T4379" style:parent-style-name="DefaultParagraphFont" style:family="text">
      <style:text-properties style:font-size-complex="12pt" fo:language="ru" fo:country="RU"/>
    </style:style>
    <style:style style:name="P4380" style:parent-style-name="Normal" style:family="paragraph">
      <style:paragraph-properties fo:text-align="justify" fo:line-height="150%" fo:text-indent="0.4923in"/>
    </style:style>
    <style:style style:name="T4381" style:parent-style-name="DefaultParagraphFont" style:family="text">
      <style:text-properties style:font-size-complex="12pt" fo:language="ru" fo:country="RU"/>
    </style:style>
    <style:style style:name="T4382" style:parent-style-name="DefaultParagraphFont" style:family="text">
      <style:text-properties style:font-size-complex="12pt" fo:language="ru" fo:country="RU"/>
    </style:style>
    <style:style style:name="T4383" style:parent-style-name="DefaultParagraphFont" style:family="text">
      <style:text-properties style:font-size-complex="12pt" fo:language="ru" fo:country="RU"/>
    </style:style>
    <style:style style:name="P4384" style:parent-style-name="Normal" style:family="paragraph">
      <style:paragraph-properties fo:text-align="justify" fo:line-height="150%" fo:text-indent="0.4923in"/>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P4388" style:parent-style-name="Normal" style:family="paragraph">
      <style:paragraph-properties fo:text-align="justify" fo:line-height="150%" fo:text-indent="0.4923in"/>
    </style:style>
    <style:style style:name="T4389" style:parent-style-name="DefaultParagraphFont" style:family="text">
      <style:text-properties style:font-size-complex="12pt" fo:language="ru" fo:country="RU"/>
    </style:style>
    <style:style style:name="T4390" style:parent-style-name="DefaultParagraphFont" style:family="text">
      <style:text-properties style:font-size-complex="12pt" fo:language="ru" fo:country="RU"/>
    </style:style>
    <style:style style:name="T4391" style:parent-style-name="DefaultParagraphFont" style:family="text">
      <style:text-properties style:font-size-complex="12pt" fo:language="ru" fo:country="RU"/>
    </style:style>
    <style:style style:name="P4392" style:parent-style-name="Normal" style:family="paragraph">
      <style:paragraph-properties fo:text-align="justify" fo:line-height="150%" fo:text-indent="0.4923in"/>
    </style:style>
    <style:style style:name="P4393" style:parent-style-name="Normal" style:family="paragraph">
      <style:paragraph-properties fo:text-align="center" fo:line-height="150%"/>
    </style:style>
    <style:style style:name="T4394" style:parent-style-name="DefaultParagraphFont" style:family="text">
      <style:text-properties fo:font-weight="bold" style:font-weight-asian="bold" style:font-size-complex="12pt" fo:language="ru" fo:country="RU"/>
    </style:style>
    <style:style style:name="T4395" style:parent-style-name="DefaultParagraphFont" style:family="text">
      <style:text-properties fo:font-weight="bold" style:font-weight-asian="bold" style:font-size-complex="12pt"/>
    </style:style>
    <style:style style:name="P4396" style:parent-style-name="Normal" style:family="paragraph">
      <style:paragraph-properties fo:text-align="center" fo:line-height="150%"/>
    </style:style>
    <style:style style:name="T4397" style:parent-style-name="DefaultParagraphFont" style:family="text">
      <style:text-properties fo:font-weight="bold" style:font-weight-asian="bold" style:font-size-complex="12pt" fo:language="ru" fo:country="RU"/>
    </style:style>
    <style:style style:name="P4398" style:parent-style-name="Normal" style:family="paragraph">
      <style:paragraph-properties fo:text-align="center" fo:line-height="150%"/>
    </style:style>
    <style:style style:name="P4399" style:parent-style-name="Normal" style:family="paragraph">
      <style:paragraph-properties fo:text-align="center" fo:line-height="150%"/>
    </style:style>
    <style:style style:name="T4400" style:parent-style-name="DefaultParagraphFont" style:family="text">
      <style:text-properties fo:font-weight="bold" style:font-weight-asian="bold" style:font-size-complex="12pt" fo:language="ru" fo:country="RU"/>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size-complex="12pt" fo:language="ru" fo:country="RU"/>
    </style:style>
    <style:style style:name="P4403" style:parent-style-name="Normal" style:family="paragraph">
      <style:paragraph-properties fo:text-align="center" fo:line-height="150%"/>
    </style:style>
    <style:style style:name="P4404" style:parent-style-name="Normal" style:family="paragraph">
      <style:paragraph-properties fo:text-align="justify" fo:line-height="150%" fo:text-indent="0.5in"/>
    </style:style>
    <style:style style:name="T4405" style:parent-style-name="DefaultParagraphFont" style:family="text">
      <style:text-properties fo:font-weight="bold" style:font-weight-asian="bold" style:font-size-complex="12pt" fo:language="ru" fo:country="RU"/>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fo:language="ru" fo:country="RU"/>
    </style:style>
    <style:style style:name="T4408" style:parent-style-name="DefaultParagraphFont" style:family="text">
      <style:text-properties style:font-size-complex="12pt" fo:language="ru" fo:country="RU"/>
    </style:style>
    <style:style style:name="T4409" style:parent-style-name="DefaultParagraphFont" style:family="text">
      <style:text-properties style:font-size-complex="12pt" fo:language="ru" fo:country="RU"/>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fo:language="ru" fo:country="RU"/>
    </style:style>
    <style:style style:name="T4412" style:parent-style-name="DefaultParagraphFont" style:family="text">
      <style:text-properties style:font-size-complex="12pt" fo:language="ru" fo:country="RU"/>
    </style:style>
    <style:style style:name="T4413" style:parent-style-name="DefaultParagraphFont" style:family="text">
      <style:text-properties style:font-size-complex="12pt" fo:language="ru" fo:country="RU"/>
    </style:style>
    <style:style style:name="P4414" style:parent-style-name="Normal" style:family="paragraph">
      <style:paragraph-properties fo:text-align="justify" fo:line-height="150%" fo:text-indent="0.4923in"/>
    </style:style>
    <style:style style:name="T4415" style:parent-style-name="DefaultParagraphFont" style:family="text">
      <style:text-properties style:font-size-complex="12pt" fo:language="ru" fo:country="RU"/>
    </style:style>
    <style:style style:name="T4416" style:parent-style-name="DefaultParagraphFont" style:family="text">
      <style:text-properties style:font-size-complex="12pt" fo:language="ru" fo:country="RU"/>
    </style:style>
    <style:style style:name="T4417" style:parent-style-name="DefaultParagraphFont" style:family="text">
      <style:text-properties style:font-size-complex="12pt" fo:language="ru" fo:country="RU"/>
    </style:style>
    <style:style style:name="P4418" style:parent-style-name="Normal" style:family="paragraph">
      <style:paragraph-properties fo:text-align="justify" fo:line-height="150%" fo:text-indent="0.4923in"/>
    </style:style>
    <style:style style:name="T4419" style:parent-style-name="DefaultParagraphFont" style:family="text">
      <style:text-properties style:font-size-complex="12pt" fo:language="ru" fo:country="RU"/>
    </style:style>
    <style:style style:name="T4420" style:parent-style-name="DefaultParagraphFont" style:family="text">
      <style:text-properties style:font-size-complex="12pt" fo:language="ru" fo:country="RU"/>
    </style:style>
    <style:style style:name="T4421" style:parent-style-name="DefaultParagraphFont" style:family="text">
      <style:text-properties style:font-size-complex="12pt" fo:language="ru" fo:country="RU"/>
    </style:style>
    <style:style style:name="P4422" style:parent-style-name="Normal" style:family="paragraph">
      <style:paragraph-properties fo:text-align="justify" fo:line-height="150%" fo:text-indent="0.4923in"/>
    </style:style>
    <style:style style:name="T4423" style:parent-style-name="DefaultParagraphFont" style:family="text">
      <style:text-properties style:font-size-complex="12pt" fo:language="ru" fo:country="RU"/>
    </style:style>
    <style:style style:name="T4424" style:parent-style-name="DefaultParagraphFont" style:family="text">
      <style:text-properties style:font-size-complex="12pt" fo:language="ru" fo:country="RU"/>
    </style:style>
    <style:style style:name="T4425" style:parent-style-name="DefaultParagraphFont" style:family="text">
      <style:text-properties style:font-size-complex="12pt" fo:language="ru" fo:country="RU"/>
    </style:style>
    <style:style style:name="T4426" style:parent-style-name="DefaultParagraphFont" style:family="text">
      <style:text-properties style:font-size-complex="12pt"/>
    </style:style>
    <style:style style:name="T4427" style:parent-style-name="DefaultParagraphFont" style:family="text">
      <style:text-properties style:font-size-complex="12pt" fo:language="ru" fo:country="RU"/>
    </style:style>
    <style:style style:name="T4428" style:parent-style-name="DefaultParagraphFont" style:family="text">
      <style:text-properties style:font-size-complex="12pt" fo:language="ru" fo:country="RU"/>
    </style:style>
    <style:style style:name="P4429" style:parent-style-name="Normal" style:family="paragraph">
      <style:paragraph-properties fo:text-align="justify" fo:line-height="150%" fo:text-indent="0.4923in"/>
    </style:style>
    <style:style style:name="T4430" style:parent-style-name="DefaultParagraphFont" style:family="text">
      <style:text-properties style:font-size-complex="12pt" fo:language="ru" fo:country="RU"/>
    </style:style>
    <style:style style:name="T4431" style:parent-style-name="DefaultParagraphFont" style:family="text">
      <style:text-properties style:font-size-complex="12pt" fo:language="ru" fo:country="RU"/>
    </style:style>
    <style:style style:name="T4432" style:parent-style-name="DefaultParagraphFont" style:family="text">
      <style:text-properties style:font-size-complex="12pt" fo:language="ru" fo:country="RU"/>
    </style:style>
    <style:style style:name="P4433" style:parent-style-name="Normal" style:family="paragraph">
      <style:paragraph-properties fo:text-align="justify" fo:line-height="150%" fo:text-indent="0.4923in"/>
    </style:style>
    <style:style style:name="P4434" style:parent-style-name="Normal" style:family="paragraph">
      <style:paragraph-properties fo:text-align="justify" fo:line-height="150%" fo:text-indent="0.4923in"/>
    </style:style>
    <style:style style:name="T4435" style:parent-style-name="DefaultParagraphFont" style:family="text">
      <style:text-properties fo:font-weight="bold" style:font-weight-asian="bold" style:font-size-complex="12pt" fo:language="ru" fo:country="RU"/>
    </style:style>
    <style:style style:name="P4436" style:parent-style-name="Normal" style:family="paragraph">
      <style:paragraph-properties fo:text-align="justify" fo:line-height="150%" fo:text-indent="0.4923in"/>
    </style:style>
    <style:style style:name="T4437" style:parent-style-name="DefaultParagraphFont" style:family="text">
      <style:text-properties style:font-size-complex="12pt" fo:language="ru" fo:country="RU"/>
    </style:style>
    <style:style style:name="T4438" style:parent-style-name="DefaultParagraphFont" style:family="text">
      <style:text-properties style:font-size-complex="12pt" fo:language="ru" fo:country="RU"/>
    </style:style>
    <style:style style:name="P4439" style:parent-style-name="Normal" style:family="paragraph">
      <style:paragraph-properties fo:text-align="justify" fo:line-height="150%" fo:text-indent="0.4923in"/>
    </style:style>
    <style:style style:name="T4440" style:parent-style-name="DefaultParagraphFont" style:family="text">
      <style:text-properties style:font-size-complex="12pt" fo:language="ru" fo:country="RU"/>
    </style:style>
    <style:style style:name="T4441" style:parent-style-name="DefaultParagraphFont" style:family="text">
      <style:text-properties style:font-size-complex="12pt" fo:language="ru" fo:country="RU"/>
    </style:style>
    <style:style style:name="T4442" style:parent-style-name="DefaultParagraphFont" style:family="text">
      <style:text-properties style:font-size-complex="12pt" fo:language="ru" fo:country="RU"/>
    </style:style>
    <style:style style:name="T4443" style:parent-style-name="DefaultParagraphFont" style:family="text">
      <style:text-properties style:font-size-complex="12pt" fo:language="ru" fo:country="RU"/>
    </style:style>
    <style:style style:name="P4444" style:parent-style-name="Normal" style:family="paragraph">
      <style:paragraph-properties fo:text-align="justify" fo:line-height="150%" fo:text-indent="0.4923in"/>
    </style:style>
    <style:style style:name="T4445" style:parent-style-name="DefaultParagraphFont" style:family="text">
      <style:text-properties style:font-size-complex="12pt" fo:language="ru" fo:country="RU"/>
    </style:style>
    <style:style style:name="T4446" style:parent-style-name="DefaultParagraphFont" style:family="text">
      <style:text-properties style:font-size-complex="12pt" fo:language="ru" fo:country="RU"/>
    </style:style>
    <style:style style:name="T4447" style:parent-style-name="DefaultParagraphFont" style:family="text">
      <style:text-properties style:font-size-complex="12pt" fo:language="ru" fo:country="RU"/>
    </style:style>
    <style:style style:name="P4448" style:parent-style-name="Normal" style:family="paragraph">
      <style:paragraph-properties fo:text-align="justify" fo:line-height="150%" fo:text-indent="0.4923in"/>
    </style:style>
    <style:style style:name="T4449" style:parent-style-name="DefaultParagraphFont" style:family="text">
      <style:text-properties style:font-size-complex="12pt" fo:language="ru" fo:country="RU"/>
    </style:style>
    <style:style style:name="T4450" style:parent-style-name="DefaultParagraphFont" style:family="text">
      <style:text-properties style:font-size-complex="12pt" fo:language="ru" fo:country="RU"/>
    </style:style>
    <style:style style:name="T4451" style:parent-style-name="DefaultParagraphFont" style:family="text">
      <style:text-properties style:font-size-complex="12pt" fo:language="ru" fo:country="RU"/>
    </style:style>
    <style:style style:name="P4452" style:parent-style-name="Normal" style:family="paragraph">
      <style:paragraph-properties fo:text-align="justify" fo:line-height="150%" fo:text-indent="0.4923in"/>
    </style:style>
    <style:style style:name="T4453" style:parent-style-name="DefaultParagraphFont" style:family="text">
      <style:text-properties style:font-size-complex="12pt" fo:language="ru" fo:country="RU"/>
    </style:style>
    <style:style style:name="T4454" style:parent-style-name="DefaultParagraphFont" style:family="text">
      <style:text-properties style:font-size-complex="12pt" fo:language="ru" fo:country="RU"/>
    </style:style>
    <style:style style:name="T4455" style:parent-style-name="DefaultParagraphFont" style:family="text">
      <style:text-properties style:font-size-complex="12pt" fo:language="ru" fo:country="RU"/>
    </style:style>
    <style:style style:name="P4456" style:parent-style-name="Normal" style:family="paragraph">
      <style:paragraph-properties fo:text-align="justify" fo:line-height="150%" fo:text-indent="0.4923in"/>
    </style:style>
    <style:style style:name="T4457" style:parent-style-name="DefaultParagraphFont" style:family="text">
      <style:text-properties style:font-size-complex="12pt" fo:language="ru" fo:country="RU"/>
    </style:style>
    <style:style style:name="T4458" style:parent-style-name="DefaultParagraphFont" style:family="text">
      <style:text-properties style:font-size-complex="12pt" fo:language="ru" fo:country="RU"/>
    </style:style>
    <style:style style:name="T4459" style:parent-style-name="DefaultParagraphFont" style:family="text">
      <style:text-properties style:font-size-complex="12pt" fo:language="ru" fo:country="RU"/>
    </style:style>
    <style:style style:name="T4460" style:parent-style-name="DefaultParagraphFont" style:family="text">
      <style:text-properties style:font-size-complex="12pt" fo:language="ru" fo:country="RU"/>
    </style:style>
    <style:style style:name="T4461" style:parent-style-name="DefaultParagraphFont" style:family="text">
      <style:text-properties style:font-size-complex="12pt" fo:language="ru" fo:country="RU"/>
    </style:style>
    <style:style style:name="P4462" style:parent-style-name="Normal" style:family="paragraph">
      <style:paragraph-properties fo:text-align="justify" fo:line-height="150%" fo:text-indent="0.4923in"/>
    </style:style>
    <style:style style:name="T4463" style:parent-style-name="DefaultParagraphFont" style:family="text">
      <style:text-properties style:font-size-complex="12pt" fo:language="ru" fo:country="RU"/>
    </style:style>
    <style:style style:name="T4464" style:parent-style-name="DefaultParagraphFont" style:family="text">
      <style:text-properties style:font-size-complex="12pt" fo:language="ru" fo:country="RU"/>
    </style:style>
    <style:style style:name="T4465" style:parent-style-name="DefaultParagraphFont" style:family="text">
      <style:text-properties style:font-size-complex="12pt" fo:language="ru" fo:country="RU"/>
    </style:style>
    <style:style style:name="T4466" style:parent-style-name="DefaultParagraphFont" style:family="text">
      <style:text-properties style:font-size-complex="12pt" fo:language="ru" fo:country="RU"/>
    </style:style>
    <style:style style:name="P4467" style:parent-style-name="Normal" style:family="paragraph">
      <style:paragraph-properties fo:text-align="justify" fo:line-height="150%" fo:text-indent="0.4923in"/>
    </style:style>
    <style:style style:name="T4468" style:parent-style-name="DefaultParagraphFont" style:family="text">
      <style:text-properties style:font-size-complex="12pt" fo:language="ru" fo:country="RU"/>
    </style:style>
    <style:style style:name="T4469" style:parent-style-name="DefaultParagraphFont" style:family="text">
      <style:text-properties style:font-size-complex="12pt" fo:language="ru" fo:country="RU"/>
    </style:style>
    <style:style style:name="P4470" style:parent-style-name="Normal" style:family="paragraph">
      <style:paragraph-properties fo:text-align="justify" fo:line-height="150%" fo:text-indent="0.4923in"/>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fo:language="ru" fo:country="RU"/>
    </style:style>
    <style:style style:name="T4473" style:parent-style-name="DefaultParagraphFont" style:family="text">
      <style:text-properties style:font-size-complex="12pt" fo:language="ru" fo:country="RU"/>
    </style:style>
    <style:style style:name="T4474" style:parent-style-name="DefaultParagraphFont" style:family="text">
      <style:text-properties style:font-size-complex="12pt"/>
    </style:style>
    <style:style style:name="T4475" style:parent-style-name="DefaultParagraphFont" style:family="text">
      <style:text-properties style:font-size-complex="12pt" fo:language="ru" fo:country="RU"/>
    </style:style>
    <style:style style:name="T4476" style:parent-style-name="DefaultParagraphFont" style:family="text">
      <style:text-properties style:font-size-complex="12pt" fo:language="ru" fo:country="RU"/>
    </style:style>
    <style:style style:name="T4477" style:parent-style-name="DefaultParagraphFont" style:family="text">
      <style:text-properties style:font-size-complex="12pt" fo:language="ru" fo:country="RU"/>
    </style:style>
    <style:style style:name="T4478" style:parent-style-name="DefaultParagraphFont" style:family="text">
      <style:text-properties style:font-size-complex="12pt"/>
    </style:style>
    <style:style style:name="T4479" style:parent-style-name="DefaultParagraphFont" style:family="text">
      <style:text-properties style:font-size-complex="12pt" fo:language="ru" fo:country="RU"/>
    </style:style>
    <style:style style:name="T4480" style:parent-style-name="DefaultParagraphFont" style:family="text">
      <style:text-properties style:font-size-complex="12pt" fo:language="ru" fo:country="RU"/>
    </style:style>
    <style:style style:name="P4481" style:parent-style-name="Normal" style:family="paragraph">
      <style:paragraph-properties fo:text-align="justify" fo:line-height="150%" fo:text-indent="0.4923in"/>
    </style:style>
    <style:style style:name="T4482" style:parent-style-name="DefaultParagraphFont" style:family="text">
      <style:text-properties style:font-size-complex="12pt" fo:language="ru" fo:country="RU"/>
    </style:style>
    <style:style style:name="T4483" style:parent-style-name="DefaultParagraphFont" style:family="text">
      <style:text-properties style:font-size-complex="12pt" fo:language="ru" fo:country="RU"/>
    </style:style>
    <style:style style:name="T4484" style:parent-style-name="DefaultParagraphFont" style:family="text">
      <style:text-properties style:font-size-complex="12pt" fo:language="ru" fo:country="RU"/>
    </style:style>
    <style:style style:name="T4485" style:parent-style-name="DefaultParagraphFont" style:family="text">
      <style:text-properties style:font-size-complex="12pt" fo:language="ru" fo:country="RU"/>
    </style:style>
    <style:style style:name="T4486" style:parent-style-name="DefaultParagraphFont" style:family="text">
      <style:text-properties style:font-size-complex="12pt"/>
    </style:style>
    <style:style style:name="T4487" style:parent-style-name="DefaultParagraphFont" style:family="text">
      <style:text-properties style:font-size-complex="12pt" fo:language="ru" fo:country="RU"/>
    </style:style>
    <style:style style:name="P4488" style:parent-style-name="Normal" style:family="paragraph">
      <style:paragraph-properties fo:text-align="justify" fo:line-height="150%" fo:text-indent="0.4923in"/>
    </style:style>
    <style:style style:name="T4489" style:parent-style-name="DefaultParagraphFont" style:family="text">
      <style:text-properties style:font-size-complex="12pt" fo:language="ru" fo:country="RU"/>
    </style:style>
    <style:style style:name="T4490" style:parent-style-name="DefaultParagraphFont" style:family="text">
      <style:text-properties style:font-size-complex="12pt" fo:language="ru" fo:country="RU"/>
    </style:style>
    <style:style style:name="P4491" style:parent-style-name="Normal" style:family="paragraph">
      <style:paragraph-properties fo:text-align="justify" fo:line-height="150%" fo:text-indent="0.4923in"/>
    </style:style>
    <style:style style:name="P4492" style:parent-style-name="Normal" style:family="paragraph">
      <style:paragraph-properties fo:text-align="justify" fo:line-height="150%" fo:text-indent="0.4923in"/>
    </style:style>
    <style:style style:name="T4493" style:parent-style-name="DefaultParagraphFont" style:family="text">
      <style:text-properties fo:font-weight="bold" style:font-weight-asian="bold" style:font-size-complex="12pt" fo:language="ru" fo:country="RU"/>
    </style:style>
    <style:style style:name="T4494" style:parent-style-name="DefaultParagraphFont" style:family="text">
      <style:text-properties fo:font-weight="bold" style:font-weight-asian="bold" style:font-size-complex="12pt" fo:language="ru" fo:country="RU"/>
    </style:style>
    <style:style style:name="P4495" style:parent-style-name="Normal" style:family="paragraph">
      <style:paragraph-properties fo:text-align="justify" fo:line-height="150%" fo:text-indent="0.4923in"/>
    </style:style>
    <style:style style:name="T4496" style:parent-style-name="DefaultParagraphFont" style:family="text">
      <style:text-properties style:font-size-complex="12pt" fo:language="ru" fo:country="RU"/>
    </style:style>
    <style:style style:name="T4497" style:parent-style-name="DefaultParagraphFont" style:family="text">
      <style:text-properties style:font-size-complex="12pt" fo:language="ru" fo:country="RU"/>
    </style:style>
    <style:style style:name="T4498" style:parent-style-name="DefaultParagraphFont" style:family="text">
      <style:text-properties style:font-size-complex="12pt" fo:language="ru" fo:country="RU"/>
    </style:style>
    <style:style style:name="P4499" style:parent-style-name="Normal" style:family="paragraph">
      <style:paragraph-properties fo:text-align="justify" fo:line-height="150%" fo:text-indent="0.4923in"/>
    </style:style>
    <style:style style:name="T4500" style:parent-style-name="DefaultParagraphFont" style:family="text">
      <style:text-properties style:font-size-complex="12pt" fo:language="ru" fo:country="RU"/>
    </style:style>
    <style:style style:name="T4501" style:parent-style-name="DefaultParagraphFont" style:family="text">
      <style:text-properties style:font-size-complex="12pt" fo:language="ru" fo:country="RU"/>
    </style:style>
    <style:style style:name="P4502" style:parent-style-name="Normal" style:family="paragraph">
      <style:paragraph-properties fo:text-align="justify" fo:line-height="150%" fo:text-indent="0.4923in"/>
    </style:style>
    <style:style style:name="T4503" style:parent-style-name="DefaultParagraphFont" style:family="text">
      <style:text-properties style:font-size-complex="12pt" fo:language="ru" fo:country="RU"/>
    </style:style>
    <style:style style:name="T4504" style:parent-style-name="DefaultParagraphFont" style:family="text">
      <style:text-properties style:font-size-complex="12pt" fo:language="ru" fo:country="RU"/>
    </style:style>
    <style:style style:name="T4505" style:parent-style-name="DefaultParagraphFont" style:family="text">
      <style:text-properties style:font-size-complex="12pt" fo:language="ru" fo:country="RU"/>
    </style:style>
    <style:style style:name="P4506" style:parent-style-name="Normal" style:family="paragraph">
      <style:paragraph-properties fo:text-align="justify" fo:line-height="150%" fo:text-indent="0.4923in"/>
    </style:style>
    <style:style style:name="P4507" style:parent-style-name="Normal" style:family="paragraph">
      <style:paragraph-properties fo:text-align="justify" fo:line-height="150%" fo:text-indent="0.4923in"/>
    </style:style>
    <style:style style:name="T4508" style:parent-style-name="DefaultParagraphFont" style:family="text">
      <style:text-properties fo:font-weight="bold" style:font-weight-asian="bold" style:font-size-complex="12pt" fo:language="ru" fo:country="RU"/>
    </style:style>
    <style:style style:name="P4509" style:parent-style-name="Normal" style:family="paragraph">
      <style:paragraph-properties fo:text-align="justify" fo:line-height="150%" fo:text-indent="0.4923in"/>
      <style:text-properties style:font-size-complex="12pt" fo:language="ru" fo:country="RU"/>
    </style:style>
    <style:style style:name="P4510" style:parent-style-name="Normal" style:family="paragraph">
      <style:paragraph-properties fo:text-align="justify" fo:line-height="150%"/>
    </style:style>
    <style:style style:name="P4511" style:parent-style-name="Normal" style:family="paragraph">
      <style:paragraph-properties fo:text-align="center" fo:line-height="150%"/>
    </style:style>
    <style:style style:name="T4512" style:parent-style-name="DefaultParagraphFont" style:family="text">
      <style:text-properties fo:font-weight="bold" style:font-weight-asian="bold" style:font-size-complex="12pt" fo:language="ru" fo:country="RU"/>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style:font-size-complex="12pt" fo:language="ru" fo:country="RU"/>
    </style:style>
    <style:style style:name="P4515" style:parent-style-name="Normal" style:family="paragraph">
      <style:paragraph-properties fo:text-align="center" fo:line-height="150%"/>
    </style:style>
    <style:style style:name="P4516" style:parent-style-name="Normal" style:family="paragraph">
      <style:paragraph-properties fo:text-align="justify" fo:line-height="150%" fo:text-indent="0.5in"/>
    </style:style>
    <style:style style:name="T4517" style:parent-style-name="DefaultParagraphFont" style:family="text">
      <style:text-properties fo:font-weight="bold" style:font-weight-asian="bold" style:font-size-complex="12pt" fo:language="ru" fo:country="RU"/>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fo:language="ru" fo:country="RU"/>
    </style:style>
    <style:style style:name="P4520" style:parent-style-name="Normal" style:family="paragraph">
      <style:paragraph-properties fo:text-align="justify" fo:line-height="150%" fo:text-indent="0.4923in"/>
    </style:style>
    <style:style style:name="T4521" style:parent-style-name="DefaultParagraphFont" style:family="text">
      <style:text-properties style:font-size-complex="12pt" fo:language="ru" fo:country="RU"/>
    </style:style>
    <style:style style:name="T4522" style:parent-style-name="DefaultParagraphFont" style:family="text">
      <style:text-properties style:font-size-complex="12pt" fo:language="ru" fo:country="RU"/>
    </style:style>
    <style:style style:name="T4523" style:parent-style-name="DefaultParagraphFont" style:family="text">
      <style:text-properties style:font-size-complex="12pt" fo:language="ru" fo:country="RU"/>
    </style:style>
    <style:style style:name="T4524" style:parent-style-name="DefaultParagraphFont" style:family="text">
      <style:text-properties style:font-size-complex="12pt" fo:language="ru" fo:country="RU"/>
    </style:style>
    <style:style style:name="P4525" style:parent-style-name="Normal" style:family="paragraph">
      <style:paragraph-properties fo:text-align="justify" fo:line-height="150%" fo:text-indent="0.4923in"/>
    </style:style>
    <style:style style:name="T4526" style:parent-style-name="DefaultParagraphFont" style:family="text">
      <style:text-properties style:font-size-complex="12pt" fo:language="ru" fo:country="RU"/>
    </style:style>
    <style:style style:name="T4527" style:parent-style-name="DefaultParagraphFont" style:family="text">
      <style:text-properties style:font-size-complex="12pt" fo:language="ru" fo:country="RU"/>
    </style:style>
    <style:style style:name="P4528" style:parent-style-name="Normal" style:family="paragraph">
      <style:paragraph-properties fo:text-align="justify" fo:line-height="150%" fo:text-indent="0.4923in"/>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T4531" style:parent-style-name="DefaultParagraphFont" style:family="text">
      <style:text-properties style:font-size-complex="12pt" fo:language="ru" fo:country="RU"/>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P4535" style:parent-style-name="Normal" style:family="paragraph">
      <style:paragraph-properties fo:text-align="justify" fo:line-height="150%" fo:text-indent="0.4923in"/>
    </style:style>
    <style:style style:name="P4536" style:parent-style-name="Normal" style:family="paragraph">
      <style:paragraph-properties fo:text-align="justify" fo:line-height="150%" fo:text-indent="0.4923in"/>
    </style:style>
    <style:style style:name="T4537" style:parent-style-name="DefaultParagraphFont" style:family="text">
      <style:text-properties fo:font-weight="bold" style:font-weight-asian="bold" style:font-size-complex="12pt" fo:language="ru" fo:country="RU"/>
    </style:style>
    <style:style style:name="T4538" style:parent-style-name="DefaultParagraphFont" style:family="text">
      <style:text-properties fo:font-weight="bold" style:font-weight-asian="bold" style:font-size-complex="12pt" fo:language="ru" fo:country="RU"/>
    </style:style>
    <style:style style:name="P4539" style:parent-style-name="Normal" style:family="paragraph">
      <style:paragraph-properties fo:text-align="justify" fo:line-height="150%" fo:text-indent="0.4923in"/>
    </style:style>
    <style:style style:name="T4540" style:parent-style-name="DefaultParagraphFont" style:family="text">
      <style:text-properties style:font-size-complex="12pt" fo:language="ru" fo:country="RU"/>
    </style:style>
    <style:style style:name="T4541" style:parent-style-name="DefaultParagraphFont" style:family="text">
      <style:text-properties style:font-size-complex="12pt" fo:language="ru" fo:country="RU"/>
    </style:style>
    <style:style style:name="P4542" style:parent-style-name="Normal" style:family="paragraph">
      <style:paragraph-properties fo:text-align="justify" fo:line-height="150%" fo:text-indent="0.4923in"/>
    </style:style>
    <style:style style:name="T4543" style:parent-style-name="DefaultParagraphFont" style:family="text">
      <style:text-properties style:font-size-complex="12pt" fo:language="ru" fo:country="RU"/>
    </style:style>
    <style:style style:name="T4544" style:parent-style-name="DefaultParagraphFont" style:family="text">
      <style:text-properties style:font-size-complex="12pt" fo:language="ru" fo:country="RU"/>
    </style:style>
    <style:style style:name="T4545" style:parent-style-name="DefaultParagraphFont" style:family="text">
      <style:text-properties style:font-size-complex="12pt" fo:language="ru" fo:country="RU"/>
    </style:style>
    <style:style style:name="T4546" style:parent-style-name="DefaultParagraphFont" style:family="text">
      <style:text-properties style:font-size-complex="12pt"/>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style:style>
    <style:style style:name="T4550" style:parent-style-name="DefaultParagraphFont" style:family="text">
      <style:text-properties style:font-size-complex="12pt" fo:language="ru" fo:country="RU"/>
    </style:style>
    <style:style style:name="P4551" style:parent-style-name="Normal" style:family="paragraph">
      <style:paragraph-properties fo:text-align="justify" fo:line-height="150%" fo:text-indent="0.4923in"/>
    </style:style>
    <style:style style:name="P4552" style:parent-style-name="Normal" style:family="paragraph">
      <style:paragraph-properties fo:text-align="justify" fo:line-height="150%" fo:text-indent="0.4923in"/>
    </style:style>
    <style:style style:name="T4553" style:parent-style-name="DefaultParagraphFont" style:family="text">
      <style:text-properties fo:font-weight="bold" style:font-weight-asian="bold" style:font-size-complex="12pt" fo:language="ru" fo:country="RU"/>
    </style:style>
    <style:style style:name="T4554" style:parent-style-name="DefaultParagraphFont" style:family="text">
      <style:text-properties fo:font-weight="bold" style:font-weight-asian="bold" style:font-size-complex="12pt" fo:language="ru" fo:country="RU"/>
    </style:style>
    <style:style style:name="P4555" style:parent-style-name="Normal" style:family="paragraph">
      <style:paragraph-properties fo:text-align="justify" fo:line-height="150%" fo:text-indent="0.4923in"/>
    </style:style>
    <style:style style:name="T4556" style:parent-style-name="DefaultParagraphFont" style:family="text">
      <style:text-properties style:font-size-complex="12pt" fo:language="ru" fo:country="RU"/>
    </style:style>
    <style:style style:name="T4557" style:parent-style-name="DefaultParagraphFont" style:family="text">
      <style:text-properties style:font-size-complex="12pt" fo:language="ru" fo:country="RU"/>
    </style:style>
    <style:style style:name="P4558" style:parent-style-name="Normal" style:family="paragraph">
      <style:paragraph-properties fo:text-align="justify" fo:line-height="150%" fo:text-indent="0.4923in"/>
    </style:style>
    <style:style style:name="T4559" style:parent-style-name="DefaultParagraphFont" style:family="text">
      <style:text-properties style:font-size-complex="12pt" fo:language="ru" fo:country="RU"/>
    </style:style>
    <style:style style:name="T4560" style:parent-style-name="DefaultParagraphFont" style:family="text">
      <style:text-properties style:font-size-complex="12pt" fo:language="ru" fo:country="RU"/>
    </style:style>
    <style:style style:name="T4561" style:parent-style-name="DefaultParagraphFont" style:family="text">
      <style:text-properties style:font-size-complex="12pt" fo:language="ru" fo:country="RU"/>
    </style:style>
    <style:style style:name="P4562" style:parent-style-name="Normal" style:family="paragraph">
      <style:paragraph-properties fo:text-align="justify" fo:line-height="150%" fo:text-indent="0.4923in"/>
    </style:style>
    <style:style style:name="P4563" style:parent-style-name="Normal" style:family="paragraph">
      <style:paragraph-properties fo:text-align="justify" fo:line-height="150%" fo:text-indent="0.4923in"/>
    </style:style>
    <style:style style:name="T4564" style:parent-style-name="DefaultParagraphFont" style:family="text">
      <style:text-properties fo:font-weight="bold" style:font-weight-asian="bold" style:font-size-complex="12pt" fo:language="ru" fo:country="RU"/>
    </style:style>
    <style:style style:name="P4565" style:parent-style-name="Normal" style:family="paragraph">
      <style:paragraph-properties fo:text-align="justify" fo:line-height="150%" fo:text-indent="0.4923in"/>
      <style:text-properties style:font-size-complex="12pt" fo:language="ru" fo:country="RU"/>
    </style:style>
    <style:style style:name="P4566" style:parent-style-name="Normal" style:family="paragraph">
      <style:paragraph-properties fo:text-align="justify" fo:line-height="150%" fo:text-indent="0.4923in"/>
    </style:style>
    <style:style style:name="P4567" style:parent-style-name="Normal" style:family="paragraph">
      <style:paragraph-properties fo:text-align="justify" fo:line-height="150%" fo:margin-left="1.75in" fo:text-indent="-1.2576in">
        <style:tab-stops/>
      </style:paragraph-properties>
    </style:style>
    <style:style style:name="T4568" style:parent-style-name="DefaultParagraphFont" style:family="text">
      <style:text-properties fo:font-weight="bold" style:font-weight-asian="bold" style:font-size-complex="12pt" fo:language="ru" fo:country="RU"/>
    </style:style>
    <style:style style:name="P4569" style:parent-style-name="Normal" style:family="paragraph">
      <style:paragraph-properties fo:text-align="justify" fo:line-height="150%" fo:text-indent="0.4923in"/>
      <style:text-properties style:font-size-complex="12pt" fo:language="ru" fo:country="RU"/>
    </style:style>
    <style:style style:name="P4570" style:parent-style-name="Normal" style:family="paragraph">
      <style:paragraph-properties fo:text-align="justify" fo:line-height="150%"/>
    </style:style>
    <style:style style:name="P4571" style:parent-style-name="Normal" style:family="paragraph">
      <style:paragraph-properties fo:text-align="center" fo:line-height="150%"/>
    </style:style>
    <style:style style:name="T4572" style:parent-style-name="DefaultParagraphFont" style:family="text">
      <style:text-properties fo:font-weight="bold" style:font-weight-asian="bold" style:font-size-complex="12pt" fo:language="ru" fo:country="RU"/>
    </style:style>
    <style:style style:name="P4573" style:parent-style-name="Normal" style:family="paragraph">
      <style:paragraph-properties fo:text-align="center" fo:line-height="150%"/>
    </style:style>
    <style:style style:name="T4574" style:parent-style-name="DefaultParagraphFont" style:family="text">
      <style:text-properties fo:font-weight="bold" style:font-weight-asian="bold" style:font-size-complex="12pt" fo:language="ru" fo:country="RU"/>
    </style:style>
    <style:style style:name="P4575" style:parent-style-name="Normal" style:family="paragraph">
      <style:paragraph-properties fo:text-align="center" fo:line-height="150%"/>
    </style:style>
    <style:style style:name="P4576" style:parent-style-name="Normal" style:family="paragraph">
      <style:paragraph-properties fo:text-align="justify" fo:line-height="150%" fo:text-indent="0.5in"/>
    </style:style>
    <style:style style:name="T4577" style:parent-style-name="DefaultParagraphFont" style:family="text">
      <style:text-properties fo:font-weight="bold" style:font-weight-asian="bold" style:font-size-complex="12pt" fo:language="ru" fo:country="RU"/>
    </style:style>
    <style:style style:name="T4578" style:parent-style-name="DefaultParagraphFont" style:family="text">
      <style:text-properties fo:font-weight="bold" style:font-weight-asian="bold" style:font-size-complex="12pt" fo:language="ru" fo:country="RU"/>
    </style:style>
    <style:style style:name="P4579" style:parent-style-name="Normal" style:family="paragraph">
      <style:paragraph-properties fo:text-align="justify" fo:line-height="150%" fo:text-indent="0.4923in"/>
    </style:style>
    <style:style style:name="T4580" style:parent-style-name="DefaultParagraphFont" style:family="text">
      <style:text-properties style:font-size-complex="12pt" fo:language="ru" fo:country="RU"/>
    </style:style>
    <style:style style:name="T4581" style:parent-style-name="DefaultParagraphFont" style:family="text">
      <style:text-properties style:font-size-complex="12pt" fo:language="ru" fo:country="RU"/>
    </style:style>
    <style:style style:name="T4582" style:parent-style-name="DefaultParagraphFont" style:family="text">
      <style:text-properties style:font-size-complex="12pt" fo:language="ru" fo:country="RU"/>
    </style:style>
    <style:style style:name="T4583" style:parent-style-name="DefaultParagraphFont" style:family="text">
      <style:text-properties style:font-size-complex="12pt" fo:language="ru" fo:country="RU"/>
    </style:style>
    <style:style style:name="T4584" style:parent-style-name="DefaultParagraphFont" style:family="text">
      <style:text-properties style:font-size-complex="12pt" fo:language="ru" fo:country="RU"/>
    </style:style>
    <style:style style:name="P4585" style:parent-style-name="Normal" style:family="paragraph">
      <style:paragraph-properties fo:text-align="justify" fo:line-height="150%" fo:text-indent="0.4923in"/>
    </style:style>
    <style:style style:name="T4586" style:parent-style-name="DefaultParagraphFont" style:family="text">
      <style:text-properties style:font-size-complex="12pt" fo:language="ru" fo:country="RU"/>
    </style:style>
    <style:style style:name="T4587" style:parent-style-name="DefaultParagraphFont" style:family="text">
      <style:text-properties style:font-size-complex="12pt" fo:language="ru" fo:country="RU"/>
    </style:style>
    <style:style style:name="T4588" style:parent-style-name="DefaultParagraphFont" style:family="text">
      <style:text-properties style:font-size-complex="12pt" fo:language="ru" fo:country="RU"/>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P4591" style:parent-style-name="Normal" style:family="paragraph">
      <style:paragraph-properties fo:text-align="justify" fo:line-height="150%" fo:text-indent="0.4923in"/>
    </style:style>
    <style:style style:name="T4592" style:parent-style-name="DefaultParagraphFont" style:family="text">
      <style:text-properties style:font-size-complex="12pt" fo:language="ru" fo:country="RU"/>
    </style:style>
    <style:style style:name="T4593" style:parent-style-name="DefaultParagraphFont" style:family="text">
      <style:text-properties style:font-size-complex="12pt" fo:language="ru" fo:country="RU"/>
    </style:style>
    <style:style style:name="T4594" style:parent-style-name="DefaultParagraphFont" style:family="text">
      <style:text-properties style:font-size-complex="12pt" fo:language="ru" fo:country="RU"/>
    </style:style>
    <style:style style:name="P4595" style:parent-style-name="Normal" style:family="paragraph">
      <style:paragraph-properties fo:text-align="justify" fo:line-height="150%" fo:text-indent="0.4923in"/>
    </style:style>
    <style:style style:name="T4596" style:parent-style-name="DefaultParagraphFont" style:family="text">
      <style:text-properties style:font-size-complex="12pt" fo:language="ru" fo:country="RU"/>
    </style:style>
    <style:style style:name="T4597" style:parent-style-name="DefaultParagraphFont" style:family="text">
      <style:text-properties style:font-size-complex="12pt" fo:language="ru" fo:country="RU"/>
    </style:style>
    <style:style style:name="T4598" style:parent-style-name="DefaultParagraphFont" style:family="text">
      <style:text-properties style:font-size-complex="12pt" fo:language="ru" fo:country="RU"/>
    </style:style>
    <style:style style:name="P4599" style:parent-style-name="Normal" style:family="paragraph">
      <style:paragraph-properties fo:text-align="justify" fo:line-height="150%" fo:text-indent="0.4923in"/>
    </style:style>
    <style:style style:name="T4600" style:parent-style-name="DefaultParagraphFont" style:family="text">
      <style:text-properties style:font-size-complex="12pt" fo:language="ru" fo:country="RU"/>
    </style:style>
    <style:style style:name="T4601" style:parent-style-name="DefaultParagraphFont" style:family="text">
      <style:text-properties style:font-size-complex="12pt" fo:language="ru" fo:country="RU"/>
    </style:style>
    <style:style style:name="T4602" style:parent-style-name="DefaultParagraphFont" style:family="text">
      <style:text-properties style:font-size-complex="12pt" fo:language="ru" fo:country="RU"/>
    </style:style>
    <style:style style:name="P4603" style:parent-style-name="Normal" style:family="paragraph">
      <style:paragraph-properties fo:text-align="justify" fo:line-height="150%" fo:text-indent="0.4923in"/>
    </style:style>
    <style:style style:name="T4604" style:parent-style-name="DefaultParagraphFont" style:family="text">
      <style:text-properties style:font-size-complex="12pt" fo:language="ru" fo:country="RU"/>
    </style:style>
    <style:style style:name="T4605" style:parent-style-name="DefaultParagraphFont" style:family="text">
      <style:text-properties style:font-size-complex="12pt" fo:language="ru" fo:country="RU"/>
    </style:style>
    <style:style style:name="T4606" style:parent-style-name="DefaultParagraphFont" style:family="text">
      <style:text-properties style:font-size-complex="12pt" fo:language="ru" fo:country="RU"/>
    </style:style>
    <style:style style:name="P4607" style:parent-style-name="Normal" style:family="paragraph">
      <style:paragraph-properties fo:text-align="justify" fo:line-height="150%" fo:text-indent="0.4923in"/>
    </style:style>
    <style:style style:name="T4608" style:parent-style-name="DefaultParagraphFont" style:family="text">
      <style:text-properties style:font-size-complex="12pt" fo:language="ru" fo:country="RU"/>
    </style:style>
    <style:style style:name="T4609" style:parent-style-name="DefaultParagraphFont" style:family="text">
      <style:text-properties style:font-size-complex="12pt" fo:language="ru" fo:country="RU"/>
    </style:style>
    <style:style style:name="T4610" style:parent-style-name="DefaultParagraphFont" style:family="text">
      <style:text-properties style:font-size-complex="12pt" fo:language="ru" fo:country="RU"/>
    </style:style>
    <style:style style:name="P4611" style:parent-style-name="Normal" style:family="paragraph">
      <style:paragraph-properties fo:text-align="justify" fo:line-height="150%" fo:text-indent="0.4923in"/>
    </style:style>
    <style:style style:name="T4612" style:parent-style-name="DefaultParagraphFont" style:family="text">
      <style:text-properties style:font-size-complex="12pt" fo:language="ru" fo:country="RU"/>
    </style:style>
    <style:style style:name="T4613" style:parent-style-name="DefaultParagraphFont" style:family="text">
      <style:text-properties style:font-size-complex="12pt" fo:language="ru" fo:country="RU"/>
    </style:style>
    <style:style style:name="P4614" style:parent-style-name="Normal" style:family="paragraph">
      <style:paragraph-properties fo:text-align="justify" fo:line-height="150%" fo:text-indent="0.4923in"/>
    </style:style>
    <style:style style:name="T4615" style:parent-style-name="DefaultParagraphFont" style:family="text">
      <style:text-properties style:font-size-complex="12pt" fo:language="ru" fo:country="RU"/>
    </style:style>
    <style:style style:name="T4616" style:parent-style-name="DefaultParagraphFont" style:family="text">
      <style:text-properties style:font-size-complex="12pt" fo:language="ru" fo:country="RU"/>
    </style:style>
    <style:style style:name="P4617" style:parent-style-name="Normal" style:family="paragraph">
      <style:paragraph-properties fo:text-align="justify" fo:line-height="150%" fo:text-indent="0.4923in"/>
    </style:style>
    <style:style style:name="T4618" style:parent-style-name="DefaultParagraphFont" style:family="text">
      <style:text-properties style:font-size-complex="12pt" fo:language="ru" fo:country="RU"/>
    </style:style>
    <style:style style:name="T4619" style:parent-style-name="DefaultParagraphFont" style:family="text">
      <style:text-properties style:font-size-complex="12pt" fo:language="ru" fo:country="RU"/>
    </style:style>
    <style:style style:name="T4620" style:parent-style-name="DefaultParagraphFont" style:family="text">
      <style:text-properties style:font-size-complex="12pt" fo:language="ru" fo:country="RU"/>
    </style:style>
    <style:style style:name="P4621" style:parent-style-name="Normal" style:family="paragraph">
      <style:paragraph-properties fo:text-align="justify" fo:line-height="150%" fo:text-indent="0.4923in"/>
    </style:style>
    <style:style style:name="T4622" style:parent-style-name="DefaultParagraphFont" style:family="text">
      <style:text-properties style:font-size-complex="12pt" fo:language="ru" fo:country="RU"/>
    </style:style>
    <style:style style:name="T4623" style:parent-style-name="DefaultParagraphFont" style:family="text">
      <style:text-properties style:font-size-complex="12pt" fo:language="ru" fo:country="RU"/>
    </style:style>
    <style:style style:name="T4624" style:parent-style-name="DefaultParagraphFont" style:family="text">
      <style:text-properties style:font-size-complex="12pt" fo:language="ru" fo:country="RU"/>
    </style:style>
    <style:style style:name="P4625" style:parent-style-name="Normal" style:family="paragraph">
      <style:paragraph-properties fo:text-align="justify" fo:line-height="150%" fo:text-indent="0.4923in"/>
    </style:style>
    <style:style style:name="T4626" style:parent-style-name="DefaultParagraphFont" style:family="text">
      <style:text-properties style:font-size-complex="12pt" fo:language="ru" fo:country="RU"/>
    </style:style>
    <style:style style:name="T4627" style:parent-style-name="DefaultParagraphFont" style:family="text">
      <style:text-properties style:font-size-complex="12pt" fo:language="ru" fo:country="RU"/>
    </style:style>
    <style:style style:name="T4628" style:parent-style-name="DefaultParagraphFont" style:family="text">
      <style:text-properties style:font-size-complex="12pt" fo:language="ru" fo:country="RU"/>
    </style:style>
    <style:style style:name="P4629" style:parent-style-name="Normal" style:family="paragraph">
      <style:paragraph-properties fo:text-align="justify" fo:line-height="150%" fo:text-indent="0.4923in"/>
    </style:style>
    <style:style style:name="T4630" style:parent-style-name="DefaultParagraphFont" style:family="text">
      <style:text-properties style:font-size-complex="12pt" fo:language="ru" fo:country="RU"/>
    </style:style>
    <style:style style:name="T4631" style:parent-style-name="DefaultParagraphFont" style:family="text">
      <style:text-properties style:font-size-complex="12pt" fo:language="ru" fo:country="RU"/>
    </style:style>
    <style:style style:name="T4632" style:parent-style-name="DefaultParagraphFont" style:family="text">
      <style:text-properties style:font-size-complex="12pt" fo:language="ru" fo:country="RU"/>
    </style:style>
    <style:style style:name="T4633" style:parent-style-name="DefaultParagraphFont" style:family="text">
      <style:text-properties style:font-size-complex="12pt" fo:language="ru" fo:country="RU"/>
    </style:style>
    <style:style style:name="P4634" style:parent-style-name="Normal" style:family="paragraph">
      <style:paragraph-properties fo:text-align="justify" fo:line-height="150%" fo:text-indent="0.4923in"/>
    </style:style>
    <style:style style:name="T4635" style:parent-style-name="DefaultParagraphFont" style:family="text">
      <style:text-properties style:font-size-complex="12pt" fo:language="ru" fo:country="RU"/>
    </style:style>
    <style:style style:name="T4636" style:parent-style-name="DefaultParagraphFont" style:family="text">
      <style:text-properties style:font-size-complex="12pt" fo:language="ru" fo:country="RU"/>
    </style:style>
    <style:style style:name="P4637" style:parent-style-name="Normal" style:family="paragraph">
      <style:paragraph-properties fo:text-align="justify" fo:line-height="150%" fo:text-indent="0.4923in"/>
    </style:style>
    <style:style style:name="T4638" style:parent-style-name="DefaultParagraphFont" style:family="text">
      <style:text-properties style:font-size-complex="12pt" fo:language="ru" fo:country="RU"/>
    </style:style>
    <style:style style:name="T4639" style:parent-style-name="DefaultParagraphFont" style:family="text">
      <style:text-properties style:font-size-complex="12pt" fo:language="ru" fo:country="RU"/>
    </style:style>
    <style:style style:name="P4640" style:parent-style-name="Normal" style:family="paragraph">
      <style:paragraph-properties fo:text-align="justify" fo:line-height="150%" fo:text-indent="0.4923in"/>
    </style:style>
    <style:style style:name="T4641" style:parent-style-name="DefaultParagraphFont" style:family="text">
      <style:text-properties style:font-size-complex="12pt" fo:language="ru" fo:country="RU"/>
    </style:style>
    <style:style style:name="T4642" style:parent-style-name="DefaultParagraphFont" style:family="text">
      <style:text-properties style:font-size-complex="12pt" fo:language="ru" fo:country="RU"/>
    </style:style>
    <style:style style:name="T4643" style:parent-style-name="DefaultParagraphFont" style:family="text">
      <style:text-properties style:font-size-complex="12pt" fo:language="ru" fo:country="RU"/>
    </style:style>
    <style:style style:name="P4644" style:parent-style-name="Normal" style:family="paragraph">
      <style:paragraph-properties fo:text-align="justify" fo:line-height="150%" fo:text-indent="0.4923in"/>
    </style:style>
    <style:style style:name="T4645" style:parent-style-name="DefaultParagraphFont" style:family="text">
      <style:text-properties style:font-size-complex="12pt" fo:language="ru" fo:country="RU"/>
    </style:style>
    <style:style style:name="T4646" style:parent-style-name="DefaultParagraphFont" style:family="text">
      <style:text-properties style:font-size-complex="12pt" fo:language="ru" fo:country="RU"/>
    </style:style>
    <style:style style:name="P4647" style:parent-style-name="Normal" style:family="paragraph">
      <style:paragraph-properties fo:text-align="justify" fo:line-height="150%" fo:text-indent="0.4923in"/>
    </style:style>
    <style:style style:name="T4648" style:parent-style-name="DefaultParagraphFont" style:family="text">
      <style:text-properties style:font-size-complex="12pt" fo:language="ru" fo:country="RU"/>
    </style:style>
    <style:style style:name="T4649" style:parent-style-name="DefaultParagraphFont" style:family="text">
      <style:text-properties style:font-size-complex="12pt" fo:language="ru" fo:country="RU"/>
    </style:style>
    <style:style style:name="T4650" style:parent-style-name="DefaultParagraphFont" style:family="text">
      <style:text-properties style:font-size-complex="12pt" fo:language="ru" fo:country="RU"/>
    </style:style>
    <style:style style:name="P4651" style:parent-style-name="Normal" style:family="paragraph">
      <style:paragraph-properties fo:text-align="justify" fo:line-height="150%" fo:text-indent="0.4923in"/>
    </style:style>
    <style:style style:name="T4652" style:parent-style-name="DefaultParagraphFont" style:family="text">
      <style:text-properties style:font-size-complex="12pt" fo:language="ru" fo:country="RU"/>
    </style:style>
    <style:style style:name="T4653" style:parent-style-name="DefaultParagraphFont" style:family="text">
      <style:text-properties style:font-size-complex="12pt" fo:language="ru" fo:country="RU"/>
    </style:style>
    <style:style style:name="P4654" style:parent-style-name="Normal" style:family="paragraph">
      <style:paragraph-properties fo:text-align="justify" fo:line-height="150%" fo:text-indent="0.4923in"/>
    </style:style>
    <style:style style:name="T4655" style:parent-style-name="DefaultParagraphFont" style:family="text">
      <style:text-properties style:font-size-complex="12pt" fo:language="ru" fo:country="RU"/>
    </style:style>
    <style:style style:name="T4656" style:parent-style-name="DefaultParagraphFont" style:family="text">
      <style:text-properties style:font-size-complex="12pt" fo:language="ru" fo:country="RU"/>
    </style:style>
    <style:style style:name="T4657" style:parent-style-name="DefaultParagraphFont" style:family="text">
      <style:text-properties style:font-size-complex="12pt" fo:language="ru" fo:country="RU"/>
    </style:style>
    <style:style style:name="P4658" style:parent-style-name="Normal" style:family="paragraph">
      <style:paragraph-properties fo:text-align="justify" fo:line-height="150%" fo:text-indent="0.4923in"/>
    </style:style>
    <style:style style:name="T4659" style:parent-style-name="DefaultParagraphFont" style:family="text">
      <style:text-properties style:font-size-complex="12pt" fo:language="ru" fo:country="RU"/>
    </style:style>
    <style:style style:name="T4660" style:parent-style-name="DefaultParagraphFont" style:family="text">
      <style:text-properties style:font-size-complex="12pt" fo:language="ru" fo:country="RU"/>
    </style:style>
    <style:style style:name="T4661" style:parent-style-name="DefaultParagraphFont" style:family="text">
      <style:text-properties style:font-size-complex="12pt" fo:language="ru" fo:country="RU"/>
    </style:style>
    <style:style style:name="P4662" style:parent-style-name="Normal" style:family="paragraph">
      <style:paragraph-properties fo:text-align="justify" fo:line-height="150%" fo:text-indent="0.4923in"/>
    </style:style>
    <style:style style:name="T4663" style:parent-style-name="DefaultParagraphFont" style:family="text">
      <style:text-properties style:font-size-complex="12pt" fo:language="ru" fo:country="RU"/>
    </style:style>
    <style:style style:name="T4664" style:parent-style-name="DefaultParagraphFont" style:family="text">
      <style:text-properties style:font-size-complex="12pt" fo:language="ru" fo:country="RU"/>
    </style:style>
    <style:style style:name="T4665" style:parent-style-name="DefaultParagraphFont" style:family="text">
      <style:text-properties style:font-size-complex="12pt" fo:language="ru" fo:country="RU"/>
    </style:style>
    <style:style style:name="P4666" style:parent-style-name="Normal" style:family="paragraph">
      <style:paragraph-properties fo:text-align="justify" fo:line-height="150%" fo:text-indent="0.4923in"/>
    </style:style>
    <style:style style:name="T4667" style:parent-style-name="DefaultParagraphFont" style:family="text">
      <style:text-properties style:font-size-complex="12pt" fo:language="ru" fo:country="RU"/>
    </style:style>
    <style:style style:name="T4668" style:parent-style-name="DefaultParagraphFont" style:family="text">
      <style:text-properties style:font-size-complex="12pt" fo:language="ru" fo:country="RU"/>
    </style:style>
    <style:style style:name="T4669" style:parent-style-name="DefaultParagraphFont" style:family="text">
      <style:text-properties style:font-size-complex="12pt" fo:language="ru" fo:country="RU"/>
    </style:style>
    <style:style style:name="P4670" style:parent-style-name="Normal" style:family="paragraph">
      <style:paragraph-properties fo:text-align="justify" fo:line-height="150%" fo:text-indent="0.4923in"/>
    </style:style>
    <style:style style:name="T4671" style:parent-style-name="DefaultParagraphFont" style:family="text">
      <style:text-properties style:font-size-complex="12pt" fo:language="ru" fo:country="RU"/>
    </style:style>
    <style:style style:name="T4672" style:parent-style-name="DefaultParagraphFont" style:family="text">
      <style:text-properties style:font-size-complex="12pt" fo:language="ru" fo:country="RU"/>
    </style:style>
    <style:style style:name="T4673" style:parent-style-name="DefaultParagraphFont" style:family="text">
      <style:text-properties style:font-size-complex="12pt" fo:language="ru" fo:country="RU"/>
    </style:style>
    <style:style style:name="P4674" style:parent-style-name="Normal" style:family="paragraph">
      <style:paragraph-properties fo:text-align="justify" fo:line-height="150%" fo:text-indent="0.4923in"/>
    </style:style>
    <style:style style:name="P4675" style:parent-style-name="Normal" style:family="paragraph">
      <style:paragraph-properties fo:text-align="justify" fo:line-height="150%" fo:text-indent="0.4923in"/>
    </style:style>
    <style:style style:name="T4676" style:parent-style-name="DefaultParagraphFont" style:family="text">
      <style:text-properties fo:font-weight="bold" style:font-weight-asian="bold" style:font-size-complex="12pt" fo:language="ru" fo:country="RU"/>
    </style:style>
    <style:style style:name="P4677" style:parent-style-name="Normal" style:family="paragraph">
      <style:paragraph-properties fo:text-align="justify" fo:line-height="150%" fo:text-indent="0.4923in"/>
    </style:style>
    <style:style style:name="T4678" style:parent-style-name="DefaultParagraphFont" style:family="text">
      <style:text-properties style:font-size-complex="12pt" fo:language="ru" fo:country="RU"/>
    </style:style>
    <style:style style:name="T4679" style:parent-style-name="DefaultParagraphFont" style:family="text">
      <style:text-properties style:font-size-complex="12pt" fo:language="ru" fo:country="RU"/>
    </style:style>
    <style:style style:name="P4680" style:parent-style-name="Normal" style:family="paragraph">
      <style:paragraph-properties fo:text-align="justify" fo:line-height="150%" fo:text-indent="0.4923in"/>
    </style:style>
    <style:style style:name="T4681" style:parent-style-name="DefaultParagraphFont" style:family="text">
      <style:text-properties style:font-size-complex="12pt" fo:language="ru" fo:country="RU"/>
    </style:style>
    <style:style style:name="T4682" style:parent-style-name="DefaultParagraphFont" style:family="text">
      <style:text-properties style:font-size-complex="12pt" fo:language="ru" fo:country="RU"/>
    </style:style>
    <style:style style:name="T4683" style:parent-style-name="DefaultParagraphFont" style:family="text">
      <style:text-properties style:font-size-complex="12pt" fo:language="ru" fo:country="RU"/>
    </style:style>
    <style:style style:name="T4684" style:parent-style-name="DefaultParagraphFont" style:family="text">
      <style:text-properties style:font-size-complex="12pt" fo:language="ru" fo:country="RU"/>
    </style:style>
    <style:style style:name="P4685" style:parent-style-name="Normal" style:family="paragraph">
      <style:paragraph-properties fo:text-align="justify" fo:line-height="150%" fo:text-indent="0.4923in"/>
    </style:style>
    <style:style style:name="T4686" style:parent-style-name="DefaultParagraphFont" style:family="text">
      <style:text-properties style:font-size-complex="12pt" fo:language="ru" fo:country="RU"/>
    </style:style>
    <style:style style:name="T4687" style:parent-style-name="DefaultParagraphFont" style:family="text">
      <style:text-properties style:font-size-complex="12pt" fo:language="ru" fo:country="RU"/>
    </style:style>
    <style:style style:name="T4688" style:parent-style-name="DefaultParagraphFont" style:family="text">
      <style:text-properties style:font-size-complex="12pt" fo:language="ru" fo:country="RU"/>
    </style:style>
    <style:style style:name="T4689" style:parent-style-name="DefaultParagraphFont" style:family="text">
      <style:text-properties style:font-size-complex="12pt" fo:language="ru" fo:country="RU"/>
    </style:style>
    <style:style style:name="T4690" style:parent-style-name="DefaultParagraphFont" style:family="text">
      <style:text-properties style:font-size-complex="12pt" fo:language="ru" fo:country="RU"/>
    </style:style>
    <style:style style:name="T4691" style:parent-style-name="DefaultParagraphFont" style:family="text">
      <style:text-properties style:font-size-complex="12pt" fo:language="ru" fo:country="RU"/>
    </style:style>
    <style:style style:name="P4692" style:parent-style-name="Normal" style:family="paragraph">
      <style:paragraph-properties fo:text-align="justify" fo:line-height="150%" fo:text-indent="0.4923in"/>
    </style:style>
    <style:style style:name="T4693" style:parent-style-name="DefaultParagraphFont" style:family="text">
      <style:text-properties style:font-size-complex="12pt" fo:language="ru" fo:country="RU"/>
    </style:style>
    <style:style style:name="T4694" style:parent-style-name="DefaultParagraphFont" style:family="text">
      <style:text-properties style:font-size-complex="12pt" fo:language="ru" fo:country="RU"/>
    </style:style>
    <style:style style:name="P4695" style:parent-style-name="Normal" style:family="paragraph">
      <style:paragraph-properties fo:text-align="justify" fo:line-height="150%" fo:text-indent="0.4923in"/>
    </style:style>
    <style:style style:name="P4696" style:parent-style-name="Normal" style:family="paragraph">
      <style:paragraph-properties fo:text-align="justify" fo:line-height="150%" fo:text-indent="0.4923in"/>
    </style:style>
    <style:style style:name="T4697" style:parent-style-name="DefaultParagraphFont" style:family="text">
      <style:text-properties fo:font-weight="bold" style:font-weight-asian="bold" style:font-size-complex="12pt" fo:language="ru" fo:country="RU"/>
    </style:style>
    <style:style style:name="T4698" style:parent-style-name="DefaultParagraphFont" style:family="text">
      <style:text-properties fo:font-weight="bold" style:font-weight-asian="bold" style:font-size-complex="12pt" fo:language="ru" fo:country="RU"/>
    </style:style>
    <style:style style:name="P4699" style:parent-style-name="Normal" style:family="paragraph">
      <style:paragraph-properties fo:text-align="justify" fo:line-height="150%" fo:text-indent="0.4923in"/>
    </style:style>
    <style:style style:name="T4700" style:parent-style-name="DefaultParagraphFont" style:family="text">
      <style:text-properties style:font-size-complex="12pt" fo:language="ru" fo:country="RU"/>
    </style:style>
    <style:style style:name="T4701" style:parent-style-name="DefaultParagraphFont" style:family="text">
      <style:text-properties style:font-size-complex="12pt" fo:language="ru" fo:country="RU"/>
    </style:style>
    <style:style style:name="P4702" style:parent-style-name="Normal" style:family="paragraph">
      <style:paragraph-properties fo:text-align="justify" fo:line-height="150%" fo:text-indent="0.4923in"/>
    </style:style>
    <style:style style:name="T4703" style:parent-style-name="DefaultParagraphFont" style:family="text">
      <style:text-properties style:font-size-complex="12pt" fo:language="ru" fo:country="RU"/>
    </style:style>
    <style:style style:name="T4704" style:parent-style-name="DefaultParagraphFont" style:family="text">
      <style:text-properties style:font-size-complex="12pt" fo:language="ru" fo:country="RU"/>
    </style:style>
    <style:style style:name="T4705" style:parent-style-name="DefaultParagraphFont" style:family="text">
      <style:text-properties style:font-size-complex="12pt" fo:language="ru" fo:country="RU"/>
    </style:style>
    <style:style style:name="P4706" style:parent-style-name="Normal" style:family="paragraph">
      <style:paragraph-properties fo:text-align="justify" fo:line-height="150%" fo:text-indent="0.4923in"/>
    </style:style>
    <style:style style:name="P4707" style:parent-style-name="Normal" style:family="paragraph">
      <style:paragraph-properties fo:text-align="justify" fo:line-height="150%" fo:margin-left="1.75in" fo:text-indent="-1.2576in">
        <style:tab-stops/>
      </style:paragraph-properties>
    </style:style>
    <style:style style:name="T4708" style:parent-style-name="DefaultParagraphFont" style:family="text">
      <style:text-properties fo:font-weight="bold" style:font-weight-asian="bold" style:font-size-complex="12pt" fo:language="ru" fo:country="RU"/>
    </style:style>
    <style:style style:name="T4709" style:parent-style-name="DefaultParagraphFont" style:family="text">
      <style:text-properties fo:font-weight="bold" style:font-weight-asian="bold" style:text-position="super 62.5%" style:font-size-complex="12pt" fo:language="ru" fo:country="RU"/>
    </style:style>
    <style:style style:name="T4710" style:parent-style-name="DefaultParagraphFont" style:family="text">
      <style:text-properties fo:font-weight="bold" style:font-weight-asian="bold" style:font-size-complex="12pt" fo:language="ru" fo:country="RU"/>
    </style:style>
    <style:style style:name="T4711" style:parent-style-name="DefaultParagraphFont" style:family="text">
      <style:text-properties fo:font-weight="bold" style:font-weight-asian="bold" style:font-size-complex="12pt" fo:language="ru" fo:country="RU"/>
    </style:style>
    <style:style style:name="P4712" style:parent-style-name="Normal" style:family="paragraph">
      <style:paragraph-properties fo:text-align="justify" fo:line-height="150%" fo:text-indent="0.4923in"/>
      <style:text-properties style:font-size-complex="12pt" fo:language="ru" fo:country="RU"/>
    </style:style>
    <style:style style:name="P4713" style:parent-style-name="Normal" style:family="paragraph">
      <style:paragraph-properties fo:text-align="justify" fo:line-height="150%" fo:text-indent="0.4923in"/>
    </style:style>
    <style:style style:name="P4714" style:parent-style-name="Normal" style:family="paragraph">
      <style:paragraph-properties fo:text-align="justify" fo:line-height="150%" fo:text-indent="0.4923in"/>
    </style:style>
    <style:style style:name="T4715" style:parent-style-name="DefaultParagraphFont" style:family="text">
      <style:text-properties fo:font-weight="bold" style:font-weight-asian="bold" style:font-size-complex="12pt" fo:language="ru" fo:country="RU"/>
    </style:style>
    <style:style style:name="P4716" style:parent-style-name="Normal" style:family="paragraph">
      <style:paragraph-properties fo:text-align="justify" fo:line-height="150%" fo:text-indent="0.4923in"/>
    </style:style>
    <style:style style:name="T4717" style:parent-style-name="DefaultParagraphFont" style:family="text">
      <style:text-properties style:font-size-complex="12pt" fo:language="ru" fo:country="RU"/>
    </style:style>
    <style:style style:name="T4718" style:parent-style-name="DefaultParagraphFont" style:family="text">
      <style:text-properties style:font-size-complex="12pt" fo:language="ru" fo:country="RU"/>
    </style:style>
    <style:style style:name="T4719" style:parent-style-name="DefaultParagraphFont" style:family="text">
      <style:text-properties style:font-size-complex="12pt" fo:language="ru" fo:country="RU"/>
    </style:style>
    <style:style style:name="P4720" style:parent-style-name="Normal" style:family="paragraph">
      <style:paragraph-properties fo:text-align="justify" fo:line-height="150%" fo:text-indent="0.4923in"/>
    </style:style>
    <style:style style:name="T4721" style:parent-style-name="DefaultParagraphFont" style:family="text">
      <style:text-properties style:font-size-complex="12pt" fo:language="ru" fo:country="RU"/>
    </style:style>
    <style:style style:name="T4722" style:parent-style-name="DefaultParagraphFont" style:family="text">
      <style:text-properties style:font-size-complex="12pt" fo:language="ru" fo:country="RU"/>
    </style:style>
    <style:style style:name="T4723" style:parent-style-name="DefaultParagraphFont" style:family="text">
      <style:text-properties style:font-size-complex="12pt" fo:language="ru" fo:country="RU"/>
    </style:style>
    <style:style style:name="T4724" style:parent-style-name="DefaultParagraphFont" style:family="text">
      <style:text-properties style:font-size-complex="12pt" fo:language="ru" fo:country="RU"/>
    </style:style>
    <style:style style:name="T4725" style:parent-style-name="DefaultParagraphFont" style:family="text">
      <style:text-properties style:font-size-complex="12pt" fo:language="ru" fo:country="RU"/>
    </style:style>
    <style:style style:name="P4726" style:parent-style-name="Normal" style:family="paragraph">
      <style:paragraph-properties fo:text-align="justify" fo:line-height="150%" fo:text-indent="0.4923in"/>
    </style:style>
    <style:style style:name="P4727" style:parent-style-name="Normal" style:family="paragraph">
      <style:paragraph-properties fo:text-align="justify" fo:line-height="150%" fo:text-indent="0.4923in"/>
    </style:style>
    <style:style style:name="T4728" style:parent-style-name="DefaultParagraphFont" style:family="text">
      <style:text-properties fo:font-weight="bold" style:font-weight-asian="bold" style:font-size-complex="12pt" fo:language="ru" fo:country="RU"/>
    </style:style>
    <style:style style:name="P4729" style:parent-style-name="Normal" style:family="paragraph">
      <style:paragraph-properties fo:text-align="justify" fo:line-height="150%" fo:text-indent="0.4923in"/>
    </style:style>
    <style:style style:name="T4730" style:parent-style-name="DefaultParagraphFont" style:family="text">
      <style:text-properties style:font-size-complex="12pt" fo:language="ru" fo:country="RU"/>
    </style:style>
    <style:style style:name="T4731" style:parent-style-name="DefaultParagraphFont" style:family="text">
      <style:text-properties style:font-size-complex="12pt" fo:language="ru" fo:country="RU"/>
    </style:style>
    <style:style style:name="T4732" style:parent-style-name="DefaultParagraphFont" style:family="text">
      <style:text-properties style:font-size-complex="12pt" fo:language="ru" fo:country="RU"/>
    </style:style>
    <style:style style:name="P4733" style:parent-style-name="Normal" style:family="paragraph">
      <style:paragraph-properties fo:text-align="justify" fo:line-height="150%" fo:text-indent="0.4923in"/>
    </style:style>
    <style:style style:name="T4734" style:parent-style-name="DefaultParagraphFont" style:family="text">
      <style:text-properties style:font-size-complex="12pt" fo:language="ru" fo:country="RU"/>
    </style:style>
    <style:style style:name="T4735" style:parent-style-name="DefaultParagraphFont" style:family="text">
      <style:text-properties style:font-size-complex="12pt" fo:language="ru" fo:country="RU"/>
    </style:style>
    <style:style style:name="T4736" style:parent-style-name="DefaultParagraphFont" style:family="text">
      <style:text-properties style:font-size-complex="12pt" fo:language="ru" fo:country="RU"/>
    </style:style>
    <style:style style:name="P4737" style:parent-style-name="Normal" style:family="paragraph">
      <style:paragraph-properties fo:text-align="justify" fo:line-height="150%" fo:text-indent="0.4923in"/>
    </style:style>
    <style:style style:name="T4738" style:parent-style-name="DefaultParagraphFont" style:family="text">
      <style:text-properties style:font-size-complex="12pt" fo:language="ru" fo:country="RU"/>
    </style:style>
    <style:style style:name="T4739" style:parent-style-name="DefaultParagraphFont" style:family="text">
      <style:text-properties style:font-size-complex="12pt" fo:language="ru" fo:country="RU"/>
    </style:style>
    <style:style style:name="P4740" style:parent-style-name="Normal" style:family="paragraph">
      <style:paragraph-properties fo:text-align="justify" fo:line-height="150%"/>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font-size-complex="12pt" fo:language="ru" fo:country="RU"/>
    </style:style>
    <style:style style:name="T4743" style:parent-style-name="DefaultParagraphFont" style:family="text">
      <style:text-properties fo:font-weight="bold" style:font-weight-asian="bold" style:font-size-complex="12pt" fo:language="ru" fo:country="RU"/>
    </style:style>
    <style:style style:name="P4744" style:parent-style-name="Normal" style:family="paragraph">
      <style:paragraph-properties fo:text-align="center" fo:line-height="150%"/>
    </style:style>
    <style:style style:name="T4745" style:parent-style-name="DefaultParagraphFont" style:family="text">
      <style:text-properties fo:font-weight="bold" style:font-weight-asian="bold" style:font-size-complex="12pt" fo:language="ru" fo:country="RU"/>
    </style:style>
    <style:style style:name="P4746" style:parent-style-name="Normal" style:family="paragraph">
      <style:paragraph-properties fo:text-align="center" fo:line-height="150%"/>
    </style:style>
    <style:style style:name="P4747" style:parent-style-name="Normal" style:family="paragraph">
      <style:paragraph-properties fo:text-align="justify" fo:line-height="150%" fo:text-indent="0.5in"/>
    </style:style>
    <style:style style:name="T4748" style:parent-style-name="DefaultParagraphFont" style:family="text">
      <style:text-properties fo:font-weight="bold" style:font-weight-asian="bold" style:font-size-complex="12pt" fo:language="ru" fo:country="RU"/>
    </style:style>
    <style:style style:name="P4749" style:parent-style-name="Normal" style:family="paragraph">
      <style:paragraph-properties fo:text-align="justify" fo:line-height="150%" fo:text-indent="0.4923in"/>
    </style:style>
    <style:style style:name="T4750" style:parent-style-name="DefaultParagraphFont" style:family="text">
      <style:text-properties style:font-size-complex="12pt" fo:language="ru" fo:country="RU"/>
    </style:style>
    <style:style style:name="T4751" style:parent-style-name="DefaultParagraphFont" style:family="text">
      <style:text-properties style:font-size-complex="12pt" fo:language="ru" fo:country="RU"/>
    </style:style>
    <style:style style:name="P4752" style:parent-style-name="Normal" style:family="paragraph">
      <style:paragraph-properties fo:text-align="justify" fo:line-height="150%" fo:text-indent="0.4923in"/>
    </style:style>
    <style:style style:name="T4753" style:parent-style-name="DefaultParagraphFont" style:family="text">
      <style:text-properties style:font-size-complex="12pt" fo:language="ru" fo:country="RU"/>
    </style:style>
    <style:style style:name="T4754" style:parent-style-name="DefaultParagraphFont" style:family="text">
      <style:text-properties style:font-size-complex="12pt" fo:language="ru" fo:country="RU"/>
    </style:style>
    <style:style style:name="T4755" style:parent-style-name="DefaultParagraphFont" style:family="text">
      <style:text-properties style:font-size-complex="12pt" fo:language="ru" fo:country="RU"/>
    </style:style>
    <style:style style:name="P4756" style:parent-style-name="Normal" style:family="paragraph">
      <style:paragraph-properties fo:text-align="justify" fo:line-height="150%" fo:text-indent="0.4923in"/>
    </style:style>
    <style:style style:name="T4757" style:parent-style-name="DefaultParagraphFont" style:family="text">
      <style:text-properties style:font-size-complex="12pt" fo:language="ru" fo:country="RU"/>
    </style:style>
    <style:style style:name="T4758" style:parent-style-name="DefaultParagraphFont" style:family="text">
      <style:text-properties style:font-size-complex="12pt" fo:language="ru" fo:country="RU"/>
    </style:style>
    <style:style style:name="T4759" style:parent-style-name="DefaultParagraphFont" style:family="text">
      <style:text-properties style:font-size-complex="12pt" fo:language="ru" fo:country="RU"/>
    </style:style>
    <style:style style:name="P4760" style:parent-style-name="Normal" style:family="paragraph">
      <style:paragraph-properties fo:text-align="justify" fo:line-height="150%" fo:text-indent="0.4923in"/>
    </style:style>
    <style:style style:name="T4761" style:parent-style-name="DefaultParagraphFont" style:family="text">
      <style:text-properties style:font-size-complex="12pt" fo:language="ru" fo:country="RU"/>
    </style:style>
    <style:style style:name="T4762" style:parent-style-name="DefaultParagraphFont" style:family="text">
      <style:text-properties style:font-size-complex="12pt" fo:language="ru" fo:country="RU"/>
    </style:style>
    <style:style style:name="T4763" style:parent-style-name="DefaultParagraphFont" style:family="text">
      <style:text-properties style:font-size-complex="12pt" fo:language="ru" fo:country="RU"/>
    </style:style>
    <style:style style:name="T4764" style:parent-style-name="DefaultParagraphFont" style:family="text">
      <style:text-properties style:font-size-complex="12pt" fo:language="ru" fo:country="RU"/>
    </style:style>
    <style:style style:name="P4765" style:parent-style-name="Normal" style:family="paragraph">
      <style:paragraph-properties fo:text-align="justify" fo:line-height="150%" fo:text-indent="0.4923in"/>
    </style:style>
    <style:style style:name="T4766" style:parent-style-name="DefaultParagraphFont" style:family="text">
      <style:text-properties style:font-size-complex="12pt" fo:language="ru" fo:country="RU"/>
    </style:style>
    <style:style style:name="T4767" style:parent-style-name="DefaultParagraphFont" style:family="text">
      <style:text-properties style:font-size-complex="12pt" fo:language="ru" fo:country="RU"/>
    </style:style>
    <style:style style:name="P4768" style:parent-style-name="Normal" style:family="paragraph">
      <style:paragraph-properties fo:text-align="justify" fo:line-height="150%" fo:text-indent="0.4923in"/>
    </style:style>
    <style:style style:name="P4769" style:parent-style-name="Normal" style:family="paragraph">
      <style:paragraph-properties fo:text-align="justify" fo:line-height="150%" fo:margin-left="1.4166in" fo:text-indent="-0.9243in">
        <style:tab-stops/>
      </style:paragraph-properties>
    </style:style>
    <style:style style:name="T4770" style:parent-style-name="DefaultParagraphFont" style:family="text">
      <style:text-properties fo:font-weight="bold" style:font-weight-asian="bold" style:font-size-complex="12pt" fo:language="ru" fo:country="RU"/>
    </style:style>
    <style:style style:name="T4771" style:parent-style-name="DefaultParagraphFont" style:family="text">
      <style:text-properties fo:font-weight="bold" style:font-weight-asian="bold" style:font-size-complex="12pt" fo:language="ru" fo:country="RU"/>
    </style:style>
    <style:style style:name="P4772" style:parent-style-name="Normal" style:family="paragraph">
      <style:paragraph-properties fo:text-align="justify" fo:line-height="150%" fo:text-indent="0.4923in"/>
    </style:style>
    <style:style style:name="T4773" style:parent-style-name="DefaultParagraphFont" style:family="text">
      <style:text-properties style:font-size-complex="12pt" fo:language="ru" fo:country="RU"/>
    </style:style>
    <style:style style:name="T4774" style:parent-style-name="DefaultParagraphFont" style:family="text">
      <style:text-properties style:font-size-complex="12pt" fo:language="ru" fo:country="RU"/>
    </style:style>
    <style:style style:name="P4775" style:parent-style-name="Normal" style:family="paragraph">
      <style:paragraph-properties fo:text-align="justify" fo:line-height="150%" fo:text-indent="0.4923in"/>
    </style:style>
    <style:style style:name="T4776" style:parent-style-name="DefaultParagraphFont" style:family="text">
      <style:text-properties style:font-size-complex="12pt" fo:language="ru" fo:country="RU"/>
    </style:style>
    <style:style style:name="T4777" style:parent-style-name="DefaultParagraphFont" style:family="text">
      <style:text-properties style:font-size-complex="12pt" fo:language="ru" fo:country="RU"/>
    </style:style>
    <style:style style:name="T4778" style:parent-style-name="DefaultParagraphFont" style:family="text">
      <style:text-properties style:font-size-complex="12pt" fo:language="ru" fo:country="RU"/>
    </style:style>
    <style:style style:name="P4779" style:parent-style-name="Normal" style:family="paragraph">
      <style:paragraph-properties fo:text-align="justify" fo:line-height="150%" fo:text-indent="0.4923in"/>
    </style:style>
    <style:style style:name="T4780" style:parent-style-name="DefaultParagraphFont" style:family="text">
      <style:text-properties style:font-size-complex="12pt" fo:language="ru" fo:country="RU"/>
    </style:style>
    <style:style style:name="T4781" style:parent-style-name="DefaultParagraphFont" style:family="text">
      <style:text-properties style:font-size-complex="12pt" fo:language="ru" fo:country="RU"/>
    </style:style>
    <style:style style:name="T4782" style:parent-style-name="DefaultParagraphFont" style:family="text">
      <style:text-properties style:font-size-complex="12pt" fo:language="ru" fo:country="RU"/>
    </style:style>
    <style:style style:name="P4783" style:parent-style-name="Normal" style:family="paragraph">
      <style:paragraph-properties fo:text-align="justify" fo:line-height="150%" fo:text-indent="0.4923in"/>
    </style:style>
    <style:style style:name="T4784" style:parent-style-name="DefaultParagraphFont" style:family="text">
      <style:text-properties style:font-size-complex="12pt" fo:language="ru" fo:country="RU"/>
    </style:style>
    <style:style style:name="T4785" style:parent-style-name="DefaultParagraphFont" style:family="text">
      <style:text-properties style:font-size-complex="12pt" fo:language="ru" fo:country="RU"/>
    </style:style>
    <style:style style:name="T4786" style:parent-style-name="DefaultParagraphFont" style:family="text">
      <style:text-properties style:font-size-complex="12pt" fo:language="ru" fo:country="RU"/>
    </style:style>
    <style:style style:name="T4787" style:parent-style-name="DefaultParagraphFont" style:family="text">
      <style:text-properties style:font-size-complex="12pt" fo:language="ru" fo:country="RU"/>
    </style:style>
    <style:style style:name="P4788" style:parent-style-name="Normal" style:family="paragraph">
      <style:paragraph-properties fo:text-align="justify" fo:line-height="150%" fo:text-indent="0.4923in"/>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P4791" style:parent-style-name="Normal" style:family="paragraph">
      <style:paragraph-properties fo:text-align="justify" fo:line-height="150%" fo:text-indent="0.4923in"/>
    </style:style>
    <style:style style:name="P4792" style:parent-style-name="Normal" style:family="paragraph">
      <style:paragraph-properties fo:text-align="justify" fo:line-height="150%" fo:margin-left="1.5in" fo:text-indent="-1.0076in">
        <style:tab-stops/>
      </style:paragraph-properties>
    </style:style>
    <style:style style:name="T4793" style:parent-style-name="DefaultParagraphFont" style:family="text">
      <style:text-properties fo:font-weight="bold" style:font-weight-asian="bold" style:font-size-complex="12pt" fo:language="ru" fo:country="RU"/>
    </style:style>
    <style:style style:name="T4794" style:parent-style-name="DefaultParagraphFont" style:family="text">
      <style:text-properties fo:font-weight="bold" style:font-weight-asian="bold" style:font-size-complex="12pt" fo:language="ru" fo:country="RU"/>
    </style:style>
    <style:style style:name="P4795" style:parent-style-name="Normal" style:family="paragraph">
      <style:paragraph-properties fo:text-align="justify" fo:line-height="150%" fo:text-indent="0.4923in"/>
      <style:text-properties style:font-size-complex="12pt" fo:language="ru" fo:country="RU"/>
    </style:style>
    <style:style style:name="P4796" style:parent-style-name="Normal" style:family="paragraph">
      <style:paragraph-properties fo:text-align="justify" fo:line-height="150%" fo:text-indent="0.4923in"/>
    </style:style>
    <style:style style:name="P4797" style:parent-style-name="Normal" style:family="paragraph">
      <style:paragraph-properties fo:text-align="justify" fo:line-height="150%" fo:text-indent="0.4923in"/>
    </style:style>
    <style:style style:name="T4798" style:parent-style-name="DefaultParagraphFont" style:family="text">
      <style:text-properties fo:font-weight="bold" style:font-weight-asian="bold" style:font-size-complex="12pt" fo:language="ru" fo:country="RU"/>
    </style:style>
    <style:style style:name="P4799" style:parent-style-name="Normal" style:family="paragraph">
      <style:paragraph-properties fo:text-align="justify" fo:line-height="150%" fo:text-indent="0.4923in"/>
    </style:style>
    <style:style style:name="T4800" style:parent-style-name="DefaultParagraphFont" style:family="text">
      <style:text-properties style:font-size-complex="12pt" fo:language="ru" fo:country="RU"/>
    </style:style>
    <style:style style:name="T4801" style:parent-style-name="DefaultParagraphFont" style:family="text">
      <style:text-properties style:font-size-complex="12pt" fo:language="ru" fo:country="RU"/>
    </style:style>
    <style:style style:name="P4802" style:parent-style-name="Normal" style:family="paragraph">
      <style:paragraph-properties fo:text-align="justify" fo:line-height="150%" fo:text-indent="0.4923in"/>
    </style:style>
    <style:style style:name="T4803" style:parent-style-name="DefaultParagraphFont" style:family="text">
      <style:text-properties style:font-size-complex="12pt" fo:language="ru" fo:country="RU"/>
    </style:style>
    <style:style style:name="T4804" style:parent-style-name="DefaultParagraphFont" style:family="text">
      <style:text-properties style:font-size-complex="12pt" fo:language="ru" fo:country="RU"/>
    </style:style>
    <style:style style:name="T4805" style:parent-style-name="DefaultParagraphFont" style:family="text">
      <style:text-properties style:font-size-complex="12pt" fo:language="ru" fo:country="RU"/>
    </style:style>
    <style:style style:name="P4806" style:parent-style-name="Normal" style:family="paragraph">
      <style:paragraph-properties fo:text-align="justify" fo:line-height="150%" fo:text-indent="0.4923in"/>
    </style:style>
    <style:style style:name="T4807" style:parent-style-name="DefaultParagraphFont" style:family="text">
      <style:text-properties style:font-size-complex="12pt" fo:language="ru" fo:country="RU"/>
    </style:style>
    <style:style style:name="T4808" style:parent-style-name="DefaultParagraphFont" style:family="text">
      <style:text-properties style:font-size-complex="12pt" fo:language="ru" fo:country="RU"/>
    </style:style>
    <style:style style:name="T4809" style:parent-style-name="DefaultParagraphFont" style:family="text">
      <style:text-properties style:font-size-complex="12pt" fo:language="ru" fo:country="RU"/>
    </style:style>
    <style:style style:name="P4810" style:parent-style-name="Normal" style:family="paragraph">
      <style:paragraph-properties fo:text-align="justify" fo:line-height="150%" fo:text-indent="0.4923in"/>
    </style:style>
    <style:style style:name="T4811" style:parent-style-name="DefaultParagraphFont" style:family="text">
      <style:text-properties style:font-size-complex="12pt" fo:language="ru" fo:country="RU"/>
    </style:style>
    <style:style style:name="T4812" style:parent-style-name="DefaultParagraphFont" style:family="text">
      <style:text-properties style:font-size-complex="12pt" fo:language="ru" fo:country="RU"/>
    </style:style>
    <style:style style:name="P4813" style:parent-style-name="Normal" style:family="paragraph">
      <style:paragraph-properties fo:text-align="justify" fo:line-height="150%" fo:text-indent="0.4923in"/>
    </style:style>
    <style:style style:name="T4814" style:parent-style-name="DefaultParagraphFont" style:family="text">
      <style:text-properties style:font-size-complex="12pt" fo:language="ru" fo:country="RU"/>
    </style:style>
    <style:style style:name="T4815" style:parent-style-name="DefaultParagraphFont" style:family="text">
      <style:text-properties style:font-size-complex="12pt" fo:language="ru" fo:country="RU"/>
    </style:style>
    <style:style style:name="T4816" style:parent-style-name="DefaultParagraphFont" style:family="text">
      <style:text-properties style:font-size-complex="12pt" fo:language="ru" fo:country="RU"/>
    </style:style>
    <style:style style:name="T4817" style:parent-style-name="DefaultParagraphFont" style:family="text">
      <style:text-properties style:font-size-complex="12pt" fo:language="ru" fo:country="RU"/>
    </style:style>
    <style:style style:name="P4818" style:parent-style-name="Normal" style:family="paragraph">
      <style:paragraph-properties fo:text-align="justify" fo:line-height="150%" fo:text-indent="0.4923in"/>
    </style:style>
    <style:style style:name="P4819" style:parent-style-name="Normal" style:family="paragraph">
      <style:paragraph-properties fo:text-align="justify" fo:line-height="150%" fo:text-indent="0.4923in"/>
    </style:style>
    <style:style style:name="T4820" style:parent-style-name="DefaultParagraphFont" style:family="text">
      <style:text-properties fo:font-weight="bold" style:font-weight-asian="bold" style:font-size-complex="12pt" fo:language="ru" fo:country="RU"/>
    </style:style>
    <style:style style:name="P4821" style:parent-style-name="Normal" style:family="paragraph">
      <style:paragraph-properties fo:text-align="justify" fo:line-height="150%" fo:text-indent="0.4923in"/>
      <style:text-properties style:font-size-complex="12pt" fo:language="ru" fo:country="RU"/>
    </style:style>
    <style:style style:name="P4822" style:parent-style-name="Normal" style:family="paragraph">
      <style:paragraph-properties fo:text-align="justify" fo:line-height="150%"/>
    </style:style>
    <style:style style:name="P4823" style:parent-style-name="Normal" style:family="paragraph">
      <style:paragraph-properties fo:text-align="center" fo:line-height="150%"/>
    </style:style>
    <style:style style:name="T4824" style:parent-style-name="DefaultParagraphFont" style:family="text">
      <style:text-properties fo:font-weight="bold" style:font-weight-asian="bold" style:font-size-complex="12pt" fo:language="ru" fo:country="RU"/>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fo:language="ru" fo:country="RU"/>
    </style:style>
    <style:style style:name="P4827" style:parent-style-name="Normal" style:family="paragraph">
      <style:paragraph-properties fo:text-align="center" fo:line-height="150%"/>
    </style:style>
    <style:style style:name="P4828" style:parent-style-name="Normal" style:family="paragraph">
      <style:paragraph-properties fo:text-align="justify" fo:line-height="150%" fo:text-indent="0.5in"/>
    </style:style>
    <style:style style:name="T4829" style:parent-style-name="DefaultParagraphFont" style:family="text">
      <style:text-properties fo:font-weight="bold" style:font-weight-asian="bold" style:font-size-complex="12pt" fo:language="ru" fo:country="RU"/>
    </style:style>
    <style:style style:name="T4830" style:parent-style-name="DefaultParagraphFont" style:family="text">
      <style:text-properties fo:font-weight="bold" style:font-weight-asian="bold" style:text-position="super 62.5%" style:font-size-complex="12pt" fo:language="ru" fo:country="RU"/>
    </style:style>
    <style:style style:name="T4831" style:parent-style-name="DefaultParagraphFont" style:family="text">
      <style:text-properties fo:font-weight="bold" style:font-weight-asian="bold" style:font-size-complex="12pt" fo:language="ru" fo:country="RU"/>
    </style:style>
    <style:style style:name="P4832" style:parent-style-name="Normal" style:family="paragraph">
      <style:paragraph-properties fo:text-align="justify" fo:line-height="150%" fo:text-indent="0.4923in"/>
    </style:style>
    <style:style style:name="T4833" style:parent-style-name="DefaultParagraphFont" style:family="text">
      <style:text-properties style:font-size-complex="12pt" fo:language="ru" fo:country="RU"/>
    </style:style>
    <style:style style:name="T4834" style:parent-style-name="DefaultParagraphFont" style:family="text">
      <style:text-properties style:font-size-complex="12pt" fo:language="ru" fo:country="RU"/>
    </style:style>
    <style:style style:name="T4835" style:parent-style-name="DefaultParagraphFont" style:family="text">
      <style:text-properties style:font-size-complex="12pt" fo:language="ru" fo:country="RU"/>
    </style:style>
    <style:style style:name="T4836" style:parent-style-name="DefaultParagraphFont" style:family="text">
      <style:text-properties style:font-size-complex="12pt" fo:language="ru" fo:country="RU"/>
    </style:style>
    <style:style style:name="T4837" style:parent-style-name="DefaultParagraphFont" style:family="text">
      <style:text-properties style:font-size-complex="12pt" fo:language="ru" fo:country="RU"/>
    </style:style>
    <style:style style:name="T4838" style:parent-style-name="DefaultParagraphFont" style:family="text">
      <style:text-properties style:font-size-complex="12pt" fo:language="ru" fo:country="RU"/>
    </style:style>
    <style:style style:name="P4839" style:parent-style-name="Normal" style:family="paragraph">
      <style:paragraph-properties fo:text-align="justify" fo:line-height="150%" fo:text-indent="0.4923in"/>
    </style:style>
    <style:style style:name="T4840" style:parent-style-name="DefaultParagraphFont" style:family="text">
      <style:text-properties style:font-size-complex="12pt" fo:language="ru" fo:country="RU"/>
    </style:style>
    <style:style style:name="T4841" style:parent-style-name="DefaultParagraphFont" style:family="text">
      <style:text-properties style:font-size-complex="12pt" fo:language="ru" fo:country="RU"/>
    </style:style>
    <style:style style:name="P4842" style:parent-style-name="Normal" style:family="paragraph">
      <style:paragraph-properties fo:text-align="justify" fo:line-height="150%" fo:text-indent="0.4923in"/>
    </style:style>
    <style:style style:name="T4843" style:parent-style-name="DefaultParagraphFont" style:family="text">
      <style:text-properties style:font-size-complex="12pt" fo:language="ru" fo:country="RU"/>
    </style:style>
    <style:style style:name="T4844" style:parent-style-name="DefaultParagraphFont" style:family="text">
      <style:text-properties style:font-size-complex="12pt" fo:language="ru" fo:country="RU"/>
    </style:style>
    <style:style style:name="T4845" style:parent-style-name="DefaultParagraphFont" style:family="text">
      <style:text-properties style:font-size-complex="12pt" fo:language="ru" fo:country="RU"/>
    </style:style>
    <style:style style:name="T4846" style:parent-style-name="DefaultParagraphFont" style:family="text">
      <style:text-properties style:font-size-complex="12pt" fo:language="ru" fo:country="RU"/>
    </style:style>
    <style:style style:name="P4847" style:parent-style-name="Normal" style:family="paragraph">
      <style:paragraph-properties fo:text-align="justify" fo:line-height="150%" fo:text-indent="0.4923in"/>
    </style:style>
    <style:style style:name="T4848" style:parent-style-name="DefaultParagraphFont" style:family="text">
      <style:text-properties style:font-size-complex="12pt" fo:language="ru" fo:country="RU"/>
    </style:style>
    <style:style style:name="T4849" style:parent-style-name="DefaultParagraphFont" style:family="text">
      <style:text-properties style:font-size-complex="12pt" fo:language="ru" fo:country="RU"/>
    </style:style>
    <style:style style:name="T4850" style:parent-style-name="DefaultParagraphFont" style:family="text">
      <style:text-properties style:font-size-complex="12pt" fo:language="ru" fo:country="RU"/>
    </style:style>
    <style:style style:name="P4851" style:parent-style-name="Normal" style:family="paragraph">
      <style:paragraph-properties fo:text-align="justify" fo:line-height="150%" fo:text-indent="0.4923in"/>
    </style:style>
    <style:style style:name="T4852" style:parent-style-name="DefaultParagraphFont" style:family="text">
      <style:text-properties style:font-size-complex="12pt" fo:language="ru" fo:country="RU"/>
    </style:style>
    <style:style style:name="T4853" style:parent-style-name="DefaultParagraphFont" style:family="text">
      <style:text-properties style:font-size-complex="12pt" fo:language="ru" fo:country="RU"/>
    </style:style>
    <style:style style:name="P4854" style:parent-style-name="Normal" style:family="paragraph">
      <style:paragraph-properties fo:text-align="justify" fo:line-height="150%" fo:text-indent="0.4923in"/>
    </style:style>
    <style:style style:name="T4855" style:parent-style-name="DefaultParagraphFont" style:family="text">
      <style:text-properties style:font-size-complex="12pt" fo:language="ru" fo:country="RU"/>
    </style:style>
    <style:style style:name="T4856" style:parent-style-name="DefaultParagraphFont" style:family="text">
      <style:text-properties style:font-size-complex="12pt" fo:language="ru" fo:country="RU"/>
    </style:style>
    <style:style style:name="T4857" style:parent-style-name="DefaultParagraphFont" style:family="text">
      <style:text-properties style:font-size-complex="12pt" fo:language="ru" fo:country="RU"/>
    </style:style>
    <style:style style:name="T4858" style:parent-style-name="DefaultParagraphFont" style:family="text">
      <style:text-properties style:font-size-complex="12pt" fo:language="ru" fo:country="RU"/>
    </style:style>
    <style:style style:name="P4859" style:parent-style-name="Normal" style:family="paragraph">
      <style:paragraph-properties fo:text-align="justify" fo:line-height="150%" fo:text-indent="0.4923in"/>
    </style:style>
    <style:style style:name="P4860" style:parent-style-name="Normal" style:family="paragraph">
      <style:paragraph-properties fo:text-align="justify" fo:line-height="150%" fo:text-indent="0.4923in"/>
    </style:style>
    <style:style style:name="T4861" style:parent-style-name="DefaultParagraphFont" style:family="text">
      <style:text-properties fo:font-weight="bold" style:font-weight-asian="bold" style:font-size-complex="12pt" fo:language="ru" fo:country="RU"/>
    </style:style>
    <style:style style:name="T4862" style:parent-style-name="DefaultParagraphFont" style:family="text">
      <style:text-properties fo:font-weight="bold" style:font-weight-asian="bold" style:text-position="super 62.5%" style:font-size-complex="12pt" fo:language="ru" fo:country="RU"/>
    </style:style>
    <style:style style:name="T4863" style:parent-style-name="DefaultParagraphFont" style:family="text">
      <style:text-properties fo:font-weight="bold" style:font-weight-asian="bold" style:font-size-complex="12pt" fo:language="ru" fo:country="RU"/>
    </style:style>
    <style:style style:name="P4864" style:parent-style-name="Normal" style:family="paragraph">
      <style:paragraph-properties fo:text-align="justify" fo:line-height="150%" fo:text-indent="0.4923in"/>
    </style:style>
    <style:style style:name="T4865" style:parent-style-name="DefaultParagraphFont" style:family="text">
      <style:text-properties style:font-size-complex="12pt" fo:language="ru" fo:country="RU"/>
    </style:style>
    <style:style style:name="T4866" style:parent-style-name="DefaultParagraphFont" style:family="text">
      <style:text-properties style:font-size-complex="12pt" fo:language="ru" fo:country="RU"/>
    </style:style>
    <style:style style:name="T4867" style:parent-style-name="DefaultParagraphFont" style:family="text">
      <style:text-properties style:font-size-complex="12pt" fo:language="ru" fo:country="RU"/>
    </style:style>
    <style:style style:name="T4868" style:parent-style-name="DefaultParagraphFont" style:family="text">
      <style:text-properties style:font-size-complex="12pt" fo:language="ru" fo:country="RU"/>
    </style:style>
    <style:style style:name="P4869" style:parent-style-name="Normal" style:family="paragraph">
      <style:paragraph-properties fo:text-align="justify" fo:line-height="150%" fo:text-indent="0.4923in"/>
    </style:style>
    <style:style style:name="T4870" style:parent-style-name="DefaultParagraphFont" style:family="text">
      <style:text-properties style:font-size-complex="12pt" fo:language="ru" fo:country="RU"/>
    </style:style>
    <style:style style:name="T4871" style:parent-style-name="DefaultParagraphFont" style:family="text">
      <style:text-properties style:font-size-complex="12pt" fo:language="ru" fo:country="RU"/>
    </style:style>
    <style:style style:name="T4872" style:parent-style-name="DefaultParagraphFont" style:family="text">
      <style:text-properties style:font-size-complex="12pt" fo:language="ru" fo:country="RU"/>
    </style:style>
    <style:style style:name="P4873" style:parent-style-name="Normal" style:family="paragraph">
      <style:paragraph-properties fo:text-align="justify" fo:line-height="150%" fo:text-indent="0.4923in"/>
    </style:style>
    <style:style style:name="P4874" style:parent-style-name="Normal" style:family="paragraph">
      <style:paragraph-properties fo:text-align="justify" fo:line-height="150%" fo:text-indent="0.4923in"/>
    </style:style>
    <style:style style:name="T4875" style:parent-style-name="DefaultParagraphFont" style:family="text">
      <style:text-properties fo:font-weight="bold" style:font-weight-asian="bold" style:font-size-complex="12pt" fo:language="ru" fo:country="RU"/>
    </style:style>
    <style:style style:name="T4876" style:parent-style-name="DefaultParagraphFont" style:family="text">
      <style:text-properties fo:font-weight="bold" style:font-weight-asian="bold" style:text-position="super 62.5%" style:font-size-complex="12pt" fo:language="ru" fo:country="RU"/>
    </style:style>
    <style:style style:name="T4877" style:parent-style-name="DefaultParagraphFont" style:family="text">
      <style:text-properties fo:font-weight="bold" style:font-weight-asian="bold" style:font-size-complex="12pt" fo:language="ru" fo:country="RU"/>
    </style:style>
    <style:style style:name="P4878" style:parent-style-name="Normal" style:family="paragraph">
      <style:paragraph-properties fo:text-align="justify" fo:line-height="150%" fo:text-indent="0.4923in"/>
    </style:style>
    <style:style style:name="T4879" style:parent-style-name="DefaultParagraphFont" style:family="text">
      <style:text-properties style:font-size-complex="12pt" fo:language="ru" fo:country="RU"/>
    </style:style>
    <style:style style:name="T4880" style:parent-style-name="DefaultParagraphFont" style:family="text">
      <style:text-properties style:font-size-complex="12pt" fo:language="ru" fo:country="RU"/>
    </style:style>
    <style:style style:name="T4881" style:parent-style-name="DefaultParagraphFont" style:family="text">
      <style:text-properties style:font-size-complex="12pt" fo:language="ru" fo:country="RU"/>
    </style:style>
    <style:style style:name="T4882" style:parent-style-name="DefaultParagraphFont" style:family="text">
      <style:text-properties style:font-size-complex="12pt" fo:language="ru" fo:country="RU"/>
    </style:style>
    <style:style style:name="P4883" style:parent-style-name="Normal" style:family="paragraph">
      <style:paragraph-properties fo:text-align="justify" fo:line-height="150%" fo:text-indent="0.4923in"/>
    </style:style>
    <style:style style:name="T4884" style:parent-style-name="DefaultParagraphFont" style:family="text">
      <style:text-properties style:font-size-complex="12pt" fo:language="ru" fo:country="RU"/>
    </style:style>
    <style:style style:name="T4885" style:parent-style-name="DefaultParagraphFont" style:family="text">
      <style:text-properties style:font-size-complex="12pt" fo:language="ru" fo:country="RU"/>
    </style:style>
    <style:style style:name="T4886" style:parent-style-name="DefaultParagraphFont" style:family="text">
      <style:text-properties style:font-size-complex="12pt" fo:language="ru" fo:country="RU"/>
    </style:style>
    <style:style style:name="P4887" style:parent-style-name="Normal" style:family="paragraph">
      <style:paragraph-properties fo:text-align="justify" fo:line-height="150%" fo:text-indent="0.4923in"/>
    </style:style>
    <style:style style:name="T4888" style:parent-style-name="DefaultParagraphFont" style:family="text">
      <style:text-properties style:font-size-complex="12pt" fo:language="ru" fo:country="RU"/>
    </style:style>
    <style:style style:name="T4889" style:parent-style-name="DefaultParagraphFont" style:family="text">
      <style:text-properties style:font-size-complex="12pt" fo:language="ru" fo:country="RU"/>
    </style:style>
    <style:style style:name="T4890" style:parent-style-name="DefaultParagraphFont" style:family="text">
      <style:text-properties style:font-size-complex="12pt" fo:language="ru" fo:country="RU"/>
    </style:style>
    <style:style style:name="P4891" style:parent-style-name="Normal" style:family="paragraph">
      <style:paragraph-properties fo:text-align="justify" fo:line-height="150%" fo:text-indent="0.4923in"/>
    </style:style>
    <style:style style:name="P4892" style:parent-style-name="Normal" style:family="paragraph">
      <style:paragraph-properties fo:text-align="justify" fo:line-height="150%" fo:text-indent="0.4923in"/>
    </style:style>
    <style:style style:name="T4893" style:parent-style-name="DefaultParagraphFont" style:family="text">
      <style:text-properties fo:font-weight="bold" style:font-weight-asian="bold" style:font-size-complex="12pt" fo:language="ru" fo:country="RU"/>
    </style:style>
    <style:style style:name="T4894" style:parent-style-name="DefaultParagraphFont" style:family="text">
      <style:text-properties fo:font-weight="bold" style:font-weight-asian="bold" style:text-position="super 62.5%" style:font-size-complex="12pt" fo:language="ru" fo:country="RU"/>
    </style:style>
    <style:style style:name="T4895" style:parent-style-name="DefaultParagraphFont" style:family="text">
      <style:text-properties fo:font-weight="bold" style:font-weight-asian="bold" style:font-size-complex="12pt" fo:language="ru" fo:country="RU"/>
    </style:style>
    <style:style style:name="P4896" style:parent-style-name="Normal" style:family="paragraph">
      <style:paragraph-properties fo:text-align="justify" fo:line-height="150%" fo:text-indent="0.4923in"/>
      <style:text-properties style:font-size-complex="12pt" fo:language="ru" fo:country="RU"/>
    </style:style>
    <style:style style:name="P4897" style:parent-style-name="Normal" style:family="paragraph">
      <style:paragraph-properties fo:text-align="justify" fo:line-height="150%" fo:text-indent="0.4923in"/>
    </style:style>
    <style:style style:name="P4898" style:parent-style-name="Normal" style:family="paragraph">
      <style:paragraph-properties fo:text-align="justify" fo:line-height="150%" fo:text-indent="0.4923in"/>
    </style:style>
    <style:style style:name="T4899" style:parent-style-name="DefaultParagraphFont" style:family="text">
      <style:text-properties fo:font-weight="bold" style:font-weight-asian="bold" style:font-size-complex="12pt" fo:language="ru" fo:country="RU"/>
    </style:style>
    <style:style style:name="T4900" style:parent-style-name="DefaultParagraphFont" style:family="text">
      <style:text-properties fo:font-weight="bold" style:font-weight-asian="bold" style:text-position="super 62.5%" style:font-size-complex="12pt" fo:language="ru" fo:country="RU"/>
    </style:style>
    <style:style style:name="T4901" style:parent-style-name="DefaultParagraphFont" style:family="text">
      <style:text-properties fo:font-weight="bold" style:font-weight-asian="bold" style:font-size-complex="12pt" fo:language="ru" fo:country="RU"/>
    </style:style>
    <style:style style:name="P4902" style:parent-style-name="Normal" style:family="paragraph">
      <style:paragraph-properties fo:text-align="justify" fo:line-height="150%" fo:text-indent="0.4923in"/>
      <style:text-properties style:font-size-complex="12pt" fo:language="ru" fo:country="RU"/>
    </style:style>
    <style:style style:name="P4903" style:parent-style-name="Normal" style:family="paragraph">
      <style:paragraph-properties fo:text-align="justify" fo:line-height="150%" fo:text-indent="0.4923in"/>
    </style:style>
    <style:style style:name="T4904" style:parent-style-name="DefaultParagraphFont" style:family="text">
      <style:text-properties style:font-size-complex="12pt" fo:language="ru" fo:country="RU"/>
    </style:style>
    <style:style style:name="T4905" style:parent-style-name="DefaultParagraphFont" style:family="text">
      <style:text-properties style:font-size-complex="12pt" fo:language="ru" fo:country="RU"/>
    </style:style>
    <style:style style:name="P4906" style:parent-style-name="Normal" style:family="paragraph">
      <style:paragraph-properties fo:text-align="justify" fo:line-height="150%" fo:text-indent="0.4923in"/>
    </style:style>
    <style:style style:name="T4907" style:parent-style-name="DefaultParagraphFont" style:family="text">
      <style:text-properties style:font-size-complex="12pt" fo:language="ru" fo:country="RU"/>
    </style:style>
    <style:style style:name="T4908" style:parent-style-name="DefaultParagraphFont" style:family="text">
      <style:text-properties style:font-size-complex="12pt" fo:language="ru" fo:country="RU"/>
    </style:style>
    <style:style style:name="T4909" style:parent-style-name="DefaultParagraphFont" style:family="text">
      <style:text-properties style:font-size-complex="12pt" fo:language="ru" fo:country="RU"/>
    </style:style>
    <style:style style:name="P4910" style:parent-style-name="Normal" style:family="paragraph">
      <style:paragraph-properties fo:text-align="justify" fo:line-height="150%" fo:text-indent="0.4923in"/>
    </style:style>
    <style:style style:name="T4911" style:parent-style-name="DefaultParagraphFont" style:family="text">
      <style:text-properties style:font-size-complex="12pt" fo:language="ru" fo:country="RU"/>
    </style:style>
    <style:style style:name="T4912" style:parent-style-name="DefaultParagraphFont" style:family="text">
      <style:text-properties style:font-size-complex="12pt" fo:language="ru" fo:country="RU"/>
    </style:style>
    <style:style style:name="P4913" style:parent-style-name="Normal" style:family="paragraph">
      <style:paragraph-properties fo:text-align="justify" fo:line-height="150%" fo:text-indent="0.4923in"/>
    </style:style>
    <style:style style:name="T4914" style:parent-style-name="DefaultParagraphFont" style:family="text">
      <style:text-properties style:font-size-complex="12pt" fo:language="ru" fo:country="RU"/>
    </style:style>
    <style:style style:name="T4915" style:parent-style-name="DefaultParagraphFont" style:family="text">
      <style:text-properties style:font-size-complex="12pt" fo:language="ru" fo:country="RU"/>
    </style:style>
    <style:style style:name="P4916" style:parent-style-name="Normal" style:family="paragraph">
      <style:paragraph-properties fo:text-align="justify" fo:line-height="150%"/>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fo:language="ru" fo:country="RU"/>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fo:language="ru" fo:country="RU"/>
    </style:style>
    <style:style style:name="T4922" style:parent-style-name="DefaultParagraphFont" style:family="text">
      <style:text-properties fo:font-weight="bold" style:font-weight-asian="bold" style:font-size-complex="12pt" fo:language="ru" fo:country="RU"/>
    </style:style>
    <style:style style:name="P4923" style:parent-style-name="Normal" style:family="paragraph">
      <style:paragraph-properties fo:text-align="center" fo:line-height="150%"/>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fo:language="ru" fo:country="RU"/>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fo:language="ru" fo:country="RU"/>
    </style:style>
    <style:style style:name="T4928" style:parent-style-name="DefaultParagraphFont" style:family="text">
      <style:text-properties style:font-size-complex="12pt" fo:language="ru" fo:country="RU"/>
    </style:style>
    <style:style style:name="T4929" style:parent-style-name="DefaultParagraphFont" style:family="text">
      <style:text-properties style:font-size-complex="12pt" fo:language="ru" fo:country="RU"/>
    </style:style>
    <style:style style:name="P4930" style:parent-style-name="Normal" style:family="paragraph">
      <style:paragraph-properties fo:text-align="justify" fo:line-height="150%" fo:text-indent="0.4923in"/>
    </style:style>
    <style:style style:name="T4931" style:parent-style-name="DefaultParagraphFont" style:family="text">
      <style:text-properties style:font-size-complex="12pt" fo:language="ru" fo:country="RU"/>
    </style:style>
    <style:style style:name="T4932" style:parent-style-name="DefaultParagraphFont" style:family="text">
      <style:text-properties style:font-size-complex="12pt" fo:language="ru" fo:country="RU"/>
    </style:style>
    <style:style style:name="T4933" style:parent-style-name="DefaultParagraphFont" style:family="text">
      <style:text-properties style:font-size-complex="12pt" fo:language="ru" fo:country="RU"/>
    </style:style>
    <style:style style:name="T4934" style:parent-style-name="DefaultParagraphFont" style:family="text">
      <style:text-properties style:font-size-complex="12pt" fo:language="ru" fo:country="RU"/>
    </style:style>
    <style:style style:name="T4935" style:parent-style-name="DefaultParagraphFont" style:family="text">
      <style:text-properties style:font-size-complex="12pt" fo:language="ru" fo:country="RU"/>
    </style:style>
    <style:style style:name="P4936" style:parent-style-name="Normal" style:family="paragraph">
      <style:paragraph-properties fo:text-align="justify" fo:line-height="150%" fo:text-indent="0.4923in"/>
    </style:style>
    <style:style style:name="T4937" style:parent-style-name="DefaultParagraphFont" style:family="text">
      <style:text-properties style:font-size-complex="12pt" fo:language="ru" fo:country="RU"/>
    </style:style>
    <style:style style:name="T4938" style:parent-style-name="DefaultParagraphFont" style:family="text">
      <style:text-properties style:font-size-complex="12pt" fo:language="ru" fo:country="RU"/>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fo:language="ru" fo:country="RU"/>
    </style:style>
    <style:style style:name="T4942" style:parent-style-name="DefaultParagraphFont" style:family="text">
      <style:text-properties style:font-size-complex="12pt"/>
    </style:style>
    <style:style style:name="T4943" style:parent-style-name="DefaultParagraphFont" style:family="text">
      <style:text-properties style:font-size-complex="12pt" fo:language="ru" fo:country="RU"/>
    </style:style>
    <style:style style:name="T4944" style:parent-style-name="DefaultParagraphFont" style:family="text">
      <style:text-properties style:font-size-complex="12pt" fo:language="ru" fo:country="RU"/>
    </style:style>
    <style:style style:name="P4945" style:parent-style-name="Normal" style:family="paragraph">
      <style:paragraph-properties fo:text-align="justify" fo:line-height="150%" fo:text-indent="0.4923in"/>
    </style:style>
    <style:style style:name="T4946" style:parent-style-name="DefaultParagraphFont" style:family="text">
      <style:text-properties style:font-size-complex="12pt" fo:language="ru" fo:country="RU"/>
    </style:style>
    <style:style style:name="T4947" style:parent-style-name="DefaultParagraphFont" style:family="text">
      <style:text-properties style:font-size-complex="12pt" fo:language="ru" fo:country="RU"/>
    </style:style>
    <style:style style:name="P4948" style:parent-style-name="Normal" style:family="paragraph">
      <style:paragraph-properties fo:text-align="justify" fo:line-height="150%" fo:text-indent="0.4923in"/>
    </style:style>
    <style:style style:name="P4949" style:parent-style-name="Normal" style:family="paragraph">
      <style:paragraph-properties fo:text-align="justify" fo:line-height="150%" fo:margin-left="1.75in" fo:text-indent="-1.2576in">
        <style:tab-stops/>
      </style:paragraph-properties>
    </style:style>
    <style:style style:name="T4950" style:parent-style-name="DefaultParagraphFont" style:family="text">
      <style:text-properties fo:font-weight="bold" style:font-weight-asian="bold" style:font-size-complex="12pt" fo:language="ru" fo:country="RU"/>
    </style:style>
    <style:style style:name="P4951" style:parent-style-name="Normal" style:family="paragraph">
      <style:paragraph-properties fo:text-align="justify" fo:line-height="150%" fo:text-indent="0.4923in"/>
    </style:style>
    <style:style style:name="T4952" style:parent-style-name="DefaultParagraphFont" style:family="text">
      <style:text-properties style:font-size-complex="12pt" fo:language="ru" fo:country="RU"/>
    </style:style>
    <style:style style:name="T4953" style:parent-style-name="DefaultParagraphFont" style:family="text">
      <style:text-properties style:font-size-complex="12pt" fo:language="ru" fo:country="RU"/>
    </style:style>
    <style:style style:name="T4954" style:parent-style-name="DefaultParagraphFont" style:family="text">
      <style:text-properties style:font-size-complex="12pt" fo:language="ru" fo:country="RU"/>
    </style:style>
    <style:style style:name="P4955" style:parent-style-name="Normal" style:family="paragraph">
      <style:paragraph-properties fo:text-align="justify" fo:line-height="150%" fo:text-indent="0.4923in"/>
    </style:style>
    <style:style style:name="T4956" style:parent-style-name="DefaultParagraphFont" style:family="text">
      <style:text-properties style:font-size-complex="12pt" fo:language="ru" fo:country="RU"/>
    </style:style>
    <style:style style:name="T4957" style:parent-style-name="DefaultParagraphFont" style:family="text">
      <style:text-properties style:font-size-complex="12pt" fo:language="ru" fo:country="RU"/>
    </style:style>
    <style:style style:name="T4958" style:parent-style-name="DefaultParagraphFont" style:family="text">
      <style:text-properties style:font-size-complex="12pt" fo:language="ru" fo:country="RU"/>
    </style:style>
    <style:style style:name="P4959" style:parent-style-name="Normal" style:family="paragraph">
      <style:paragraph-properties fo:text-align="justify" fo:line-height="150%" fo:text-indent="0.4923in"/>
    </style:style>
    <style:style style:name="T4960" style:parent-style-name="DefaultParagraphFont" style:family="text">
      <style:text-properties style:font-size-complex="12pt" fo:language="ru" fo:country="RU"/>
    </style:style>
    <style:style style:name="T4961" style:parent-style-name="DefaultParagraphFont" style:family="text">
      <style:text-properties style:font-size-complex="12pt" fo:language="ru" fo:country="RU"/>
    </style:style>
    <style:style style:name="T4962" style:parent-style-name="DefaultParagraphFont" style:family="text">
      <style:text-properties style:font-size-complex="12pt" fo:language="ru" fo:country="RU"/>
    </style:style>
    <style:style style:name="P4963" style:parent-style-name="Normal" style:family="paragraph">
      <style:paragraph-properties fo:text-align="justify" fo:line-height="150%" fo:text-indent="0.4923in"/>
    </style:style>
    <style:style style:name="T4964" style:parent-style-name="DefaultParagraphFont" style:family="text">
      <style:text-properties style:font-size-complex="12pt" fo:language="ru" fo:country="RU"/>
    </style:style>
    <style:style style:name="T4965" style:parent-style-name="DefaultParagraphFont" style:family="text">
      <style:text-properties style:font-size-complex="12pt" fo:language="ru" fo:country="RU"/>
    </style:style>
    <style:style style:name="T4966" style:parent-style-name="DefaultParagraphFont" style:family="text">
      <style:text-properties style:font-size-complex="12pt" fo:language="ru" fo:country="RU"/>
    </style:style>
    <style:style style:name="P4967" style:parent-style-name="Normal" style:family="paragraph">
      <style:paragraph-properties fo:text-align="justify" fo:line-height="150%" fo:text-indent="0.4923in"/>
    </style:style>
    <style:style style:name="T4968" style:parent-style-name="DefaultParagraphFont" style:family="text">
      <style:text-properties style:font-size-complex="12pt" fo:language="ru" fo:country="RU"/>
    </style:style>
    <style:style style:name="T4969" style:parent-style-name="DefaultParagraphFont" style:family="text">
      <style:text-properties style:font-size-complex="12pt" fo:language="ru" fo:country="RU"/>
    </style:style>
    <style:style style:name="T4970" style:parent-style-name="DefaultParagraphFont" style:family="text">
      <style:text-properties style:font-size-complex="12pt" fo:language="ru" fo:country="RU"/>
    </style:style>
    <style:style style:name="P4971" style:parent-style-name="Normal" style:family="paragraph">
      <style:paragraph-properties fo:text-align="justify" fo:line-height="150%" fo:text-indent="0.4923in"/>
    </style:style>
    <style:style style:name="T4972" style:parent-style-name="DefaultParagraphFont" style:family="text">
      <style:text-properties style:font-size-complex="12pt" fo:language="ru" fo:country="RU"/>
    </style:style>
    <style:style style:name="T4973" style:parent-style-name="DefaultParagraphFont" style:family="text">
      <style:text-properties style:font-size-complex="12pt" fo:language="ru" fo:country="RU"/>
    </style:style>
    <style:style style:name="T4974" style:parent-style-name="DefaultParagraphFont" style:family="text">
      <style:text-properties style:font-size-complex="12pt" fo:language="ru" fo:country="RU"/>
    </style:style>
    <style:style style:name="P4975" style:parent-style-name="Normal" style:family="paragraph">
      <style:paragraph-properties fo:text-align="justify" fo:line-height="150%" fo:text-indent="0.4923in"/>
    </style:style>
    <style:style style:name="T4976" style:parent-style-name="DefaultParagraphFont" style:family="text">
      <style:text-properties style:font-size-complex="12pt" fo:language="ru" fo:country="RU"/>
    </style:style>
    <style:style style:name="T4977" style:parent-style-name="DefaultParagraphFont" style:family="text">
      <style:text-properties style:font-size-complex="12pt" fo:language="ru" fo:country="RU"/>
    </style:style>
    <style:style style:name="T4978" style:parent-style-name="DefaultParagraphFont" style:family="text">
      <style:text-properties style:font-size-complex="12pt"/>
    </style:style>
    <style:style style:name="T4979" style:parent-style-name="DefaultParagraphFont" style:family="text">
      <style:text-properties style:font-size-complex="12pt" fo:language="ru" fo:country="RU"/>
    </style:style>
    <style:style style:name="P4980" style:parent-style-name="Normal" style:family="paragraph">
      <style:paragraph-properties fo:text-align="justify" fo:line-height="150%" fo:text-indent="0.4923in"/>
    </style:style>
    <style:style style:name="T4981" style:parent-style-name="DefaultParagraphFont" style:family="text">
      <style:text-properties style:font-size-complex="12pt" fo:language="ru" fo:country="RU"/>
    </style:style>
    <style:style style:name="T4982" style:parent-style-name="DefaultParagraphFont" style:family="text">
      <style:text-properties style:font-size-complex="12pt" fo:language="ru" fo:country="RU"/>
    </style:style>
    <style:style style:name="T4983" style:parent-style-name="DefaultParagraphFont" style:family="text">
      <style:text-properties style:font-size-complex="12pt" fo:language="ru" fo:country="RU"/>
    </style:style>
    <style:style style:name="P4984" style:parent-style-name="Normal" style:family="paragraph">
      <style:paragraph-properties fo:text-align="justify" fo:line-height="150%" fo:text-indent="0.4923in"/>
    </style:style>
    <style:style style:name="P4985" style:parent-style-name="Normal" style:family="paragraph">
      <style:paragraph-properties fo:text-align="justify" fo:line-height="150%" fo:text-indent="0.4923in"/>
    </style:style>
    <style:style style:name="T4986" style:parent-style-name="DefaultParagraphFont" style:family="text">
      <style:text-properties fo:font-weight="bold" style:font-weight-asian="bold" style:font-size-complex="12pt" fo:language="ru" fo:country="RU"/>
    </style:style>
    <style:style style:name="P4987" style:parent-style-name="Normal" style:family="paragraph">
      <style:paragraph-properties fo:text-align="justify" fo:line-height="150%" fo:text-indent="0.4923in"/>
    </style:style>
    <style:style style:name="T4988" style:parent-style-name="DefaultParagraphFont" style:family="text">
      <style:text-properties style:font-size-complex="12pt" fo:language="ru" fo:country="RU"/>
    </style:style>
    <style:style style:name="T4989" style:parent-style-name="DefaultParagraphFont" style:family="text">
      <style:text-properties style:font-size-complex="12pt" fo:language="ru" fo:country="RU"/>
    </style:style>
    <style:style style:name="P4990" style:parent-style-name="Normal" style:family="paragraph">
      <style:paragraph-properties fo:text-align="justify" fo:line-height="150%" fo:text-indent="0.4923in"/>
    </style:style>
    <style:style style:name="T4991" style:parent-style-name="DefaultParagraphFont" style:family="text">
      <style:text-properties style:font-size-complex="12pt" fo:language="ru" fo:country="RU"/>
    </style:style>
    <style:style style:name="T4992" style:parent-style-name="DefaultParagraphFont" style:family="text">
      <style:text-properties style:font-size-complex="12pt" fo:language="ru" fo:country="RU"/>
    </style:style>
    <style:style style:name="T4993" style:parent-style-name="DefaultParagraphFont" style:family="text">
      <style:text-properties style:font-size-complex="12pt" fo:language="ru" fo:country="RU"/>
    </style:style>
    <style:style style:name="P4994" style:parent-style-name="Normal" style:family="paragraph">
      <style:paragraph-properties fo:text-align="justify" fo:line-height="150%" fo:text-indent="0.4923in"/>
    </style:style>
    <style:style style:name="T4995" style:parent-style-name="DefaultParagraphFont" style:family="text">
      <style:text-properties style:font-size-complex="12pt" fo:language="ru" fo:country="RU"/>
    </style:style>
    <style:style style:name="T4996" style:parent-style-name="DefaultParagraphFont" style:family="text">
      <style:text-properties style:font-size-complex="12pt" fo:language="ru" fo:country="RU"/>
    </style:style>
    <style:style style:name="T4997" style:parent-style-name="DefaultParagraphFont" style:family="text">
      <style:text-properties style:font-size-complex="12pt" fo:language="ru" fo:country="RU"/>
    </style:style>
    <style:style style:name="P4998" style:parent-style-name="Normal" style:family="paragraph">
      <style:paragraph-properties fo:text-align="justify" fo:line-height="150%" fo:text-indent="0.4923in"/>
    </style:style>
    <style:style style:name="T4999" style:parent-style-name="DefaultParagraphFont" style:family="text">
      <style:text-properties style:font-size-complex="12pt" fo:language="ru" fo:country="RU"/>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P5002" style:parent-style-name="Normal" style:family="paragraph">
      <style:paragraph-properties fo:text-align="justify" fo:line-height="150%" fo:text-indent="0.4923in"/>
    </style:style>
    <style:style style:name="T5003" style:parent-style-name="DefaultParagraphFont" style:family="text">
      <style:text-properties style:font-size-complex="12pt" fo:language="ru" fo:country="RU"/>
    </style:style>
    <style:style style:name="T5004" style:parent-style-name="DefaultParagraphFont" style:family="text">
      <style:text-properties style:font-size-complex="12pt" fo:language="ru" fo:country="RU"/>
    </style:style>
    <style:style style:name="P5005" style:parent-style-name="Normal" style:family="paragraph">
      <style:paragraph-properties fo:text-align="justify" fo:line-height="150%" fo:text-indent="0.4923in"/>
    </style:style>
    <style:style style:name="T5006" style:parent-style-name="DefaultParagraphFont" style:family="text">
      <style:text-properties style:font-size-complex="12pt" fo:language="ru" fo:country="RU"/>
    </style:style>
    <style:style style:name="T5007" style:parent-style-name="DefaultParagraphFont" style:family="text">
      <style:text-properties style:font-size-complex="12pt" fo:language="ru" fo:country="RU"/>
    </style:style>
    <style:style style:name="T5008" style:parent-style-name="DefaultParagraphFont" style:family="text">
      <style:text-properties style:font-size-complex="12pt" fo:language="ru" fo:country="RU"/>
    </style:style>
    <style:style style:name="P5009" style:parent-style-name="Normal" style:family="paragraph">
      <style:paragraph-properties fo:text-align="justify" fo:line-height="150%" fo:text-indent="0.4923in"/>
    </style:style>
    <style:style style:name="T5010" style:parent-style-name="DefaultParagraphFont" style:family="text">
      <style:text-properties style:font-size-complex="12pt" fo:language="ru" fo:country="RU"/>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T5014" style:parent-style-name="DefaultParagraphFont" style:family="text">
      <style:text-properties style:font-size-complex="12pt" fo:language="ru" fo:country="RU"/>
    </style:style>
    <style:style style:name="P5015" style:parent-style-name="Normal" style:family="paragraph">
      <style:paragraph-properties fo:text-align="justify" fo:line-height="150%" fo:text-indent="0.4923in"/>
    </style:style>
    <style:style style:name="T5016" style:parent-style-name="DefaultParagraphFont" style:family="text">
      <style:text-properties style:font-size-complex="12pt" fo:language="ru" fo:country="RU"/>
    </style:style>
    <style:style style:name="T5017" style:parent-style-name="DefaultParagraphFont" style:family="text">
      <style:text-properties style:font-size-complex="12pt" fo:language="ru" fo:country="RU"/>
    </style:style>
    <style:style style:name="T5018" style:parent-style-name="DefaultParagraphFont" style:family="text">
      <style:text-properties style:font-size-complex="12pt" fo:language="ru" fo:country="RU"/>
    </style:style>
    <style:style style:name="T5019" style:parent-style-name="DefaultParagraphFont" style:family="text">
      <style:text-properties style:font-size-complex="12pt" fo:language="ru" fo:country="RU"/>
    </style:style>
    <style:style style:name="T5020" style:parent-style-name="DefaultParagraphFont" style:family="text">
      <style:text-properties fo:color="#000000" style:font-size-complex="12pt" fo:language="ru" fo:country="RU"/>
    </style:style>
    <style:style style:name="P5021" style:parent-style-name="Normal" style:family="paragraph">
      <style:paragraph-properties fo:text-align="justify" fo:line-height="150%" fo:text-indent="0.4923in"/>
    </style:style>
    <style:style style:name="T5022" style:parent-style-name="DefaultParagraphFont" style:family="text">
      <style:text-properties style:font-size-complex="12pt" fo:language="ru" fo:country="RU"/>
    </style:style>
    <style:style style:name="T5023" style:parent-style-name="DefaultParagraphFont" style:family="text">
      <style:text-properties style:font-size-complex="12pt" fo:language="ru" fo:country="RU"/>
    </style:style>
    <style:style style:name="T5024" style:parent-style-name="DefaultParagraphFont" style:family="text">
      <style:text-properties style:font-size-complex="12pt" fo:language="ru" fo:country="RU"/>
    </style:style>
    <style:style style:name="P5025" style:parent-style-name="Normal" style:family="paragraph">
      <style:paragraph-properties fo:text-align="justify" fo:line-height="150%" fo:text-indent="0.4923in"/>
    </style:style>
    <style:style style:name="T5026" style:parent-style-name="DefaultParagraphFont" style:family="text">
      <style:text-properties style:font-size-complex="12pt" fo:language="ru" fo:country="RU"/>
    </style:style>
    <style:style style:name="T5027" style:parent-style-name="DefaultParagraphFont" style:family="text">
      <style:text-properties style:font-size-complex="12pt" fo:language="ru" fo:country="RU"/>
    </style:style>
    <style:style style:name="P5028" style:parent-style-name="Normal" style:family="paragraph">
      <style:paragraph-properties fo:text-align="justify" fo:line-height="150%" fo:text-indent="0.4923in"/>
    </style:style>
    <style:style style:name="T5029" style:parent-style-name="DefaultParagraphFont" style:family="text">
      <style:text-properties style:font-size-complex="12pt" fo:language="ru" fo:country="RU"/>
    </style:style>
    <style:style style:name="T5030" style:parent-style-name="DefaultParagraphFont" style:family="text">
      <style:text-properties style:font-size-complex="12pt" fo:language="ru" fo:country="RU"/>
    </style:style>
    <style:style style:name="T5031" style:parent-style-name="DefaultParagraphFont" style:family="text">
      <style:text-properties style:font-size-complex="12pt" fo:language="ru" fo:country="RU"/>
    </style:style>
    <style:style style:name="P5032" style:parent-style-name="Normal" style:family="paragraph">
      <style:paragraph-properties fo:text-align="justify" fo:line-height="150%" fo:text-indent="0.4923in"/>
    </style:style>
    <style:style style:name="T5033" style:parent-style-name="DefaultParagraphFont" style:family="text">
      <style:text-properties style:font-size-complex="12pt" fo:language="ru" fo:country="RU"/>
    </style:style>
    <style:style style:name="T5034" style:parent-style-name="DefaultParagraphFont" style:family="text">
      <style:text-properties style:font-size-complex="12pt" fo:language="ru" fo:country="RU"/>
    </style:style>
    <style:style style:name="P5035" style:parent-style-name="Normal" style:family="paragraph">
      <style:paragraph-properties fo:text-align="justify" fo:line-height="150%" fo:text-indent="0.4923in"/>
    </style:style>
    <style:style style:name="T5036" style:parent-style-name="DefaultParagraphFont" style:family="text">
      <style:text-properties style:font-size-complex="12pt" fo:language="ru" fo:country="RU"/>
    </style:style>
    <style:style style:name="T5037" style:parent-style-name="DefaultParagraphFont" style:family="text">
      <style:text-properties style:font-size-complex="12pt" fo:language="ru" fo:country="RU"/>
    </style:style>
    <style:style style:name="T5038" style:parent-style-name="DefaultParagraphFont" style:family="text">
      <style:text-properties style:font-size-complex="12pt" fo:language="ru" fo:country="RU"/>
    </style:style>
    <style:style style:name="P5039" style:parent-style-name="Normal" style:family="paragraph">
      <style:paragraph-properties fo:text-align="justify" fo:line-height="150%" fo:text-indent="0.4923in"/>
    </style:style>
    <style:style style:name="P5040" style:parent-style-name="Normal" style:family="paragraph">
      <style:paragraph-properties fo:text-align="justify" fo:line-height="150%" fo:margin-left="1.5833in" fo:text-indent="-1.0909in">
        <style:tab-stops/>
      </style:paragraph-properties>
    </style:style>
    <style:style style:name="T5041" style:parent-style-name="DefaultParagraphFont" style:family="text">
      <style:text-properties fo:font-weight="bold" style:font-weight-asian="bold" style:font-size-complex="12pt" fo:language="ru" fo:country="RU"/>
    </style:style>
    <style:style style:name="T5042" style:parent-style-name="DefaultParagraphFont" style:family="text">
      <style:text-properties fo:font-weight="bold" style:font-weight-asian="bold" style:font-size-complex="12pt" fo:language="ru" fo:country="RU"/>
    </style:style>
    <style:style style:name="P5043" style:parent-style-name="Normal" style:family="paragraph">
      <style:paragraph-properties fo:text-align="justify" fo:line-height="150%" fo:text-indent="0.4923in"/>
    </style:style>
    <style:style style:name="T5044" style:parent-style-name="DefaultParagraphFont" style:family="text">
      <style:text-properties style:font-size-complex="12pt" fo:language="ru" fo:country="RU"/>
    </style:style>
    <style:style style:name="T5045" style:parent-style-name="DefaultParagraphFont" style:family="text">
      <style:text-properties style:font-size-complex="12pt" fo:language="ru" fo:country="RU"/>
    </style:style>
    <style:style style:name="T5046" style:parent-style-name="DefaultParagraphFont" style:family="text">
      <style:text-properties style:font-size-complex="12pt" fo:language="ru" fo:country="RU"/>
    </style:style>
    <style:style style:name="T5047" style:parent-style-name="DefaultParagraphFont" style:family="text">
      <style:text-properties style:font-size-complex="12pt" fo:language="ru" fo:country="RU"/>
    </style:style>
    <style:style style:name="P5048" style:parent-style-name="Normal" style:family="paragraph">
      <style:paragraph-properties fo:text-align="justify" fo:line-height="150%" fo:text-indent="0.4923in"/>
    </style:style>
    <style:style style:name="T5049" style:parent-style-name="DefaultParagraphFont" style:family="text">
      <style:text-properties style:font-size-complex="12pt" fo:language="ru" fo:country="RU"/>
    </style:style>
    <style:style style:name="T5050" style:parent-style-name="DefaultParagraphFont" style:family="text">
      <style:text-properties style:font-size-complex="12pt" fo:language="ru" fo:country="RU"/>
    </style:style>
    <style:style style:name="T5051" style:parent-style-name="DefaultParagraphFont" style:family="text">
      <style:text-properties style:font-size-complex="12pt" fo:language="ru" fo:country="RU"/>
    </style:style>
    <style:style style:name="P5052" style:parent-style-name="Normal" style:family="paragraph">
      <style:paragraph-properties fo:text-align="justify" fo:line-height="150%"/>
    </style:style>
    <style:style style:name="P5053" style:parent-style-name="Normal" style:family="paragraph">
      <style:paragraph-properties fo:text-align="justify" fo:line-height="150%" fo:margin-left="1.75in" fo:text-indent="-1.25in">
        <style:tab-stops/>
      </style:paragraph-properties>
    </style:style>
    <style:style style:name="T5054" style:parent-style-name="DefaultParagraphFont" style:family="text">
      <style:text-properties fo:font-weight="bold" style:font-weight-asian="bold" style:font-size-complex="12pt" fo:language="ru" fo:country="RU"/>
    </style:style>
    <style:style style:name="T5055" style:parent-style-name="DefaultParagraphFont" style:family="text">
      <style:text-properties fo:font-weight="bold" style:font-weight-asian="bold" style:text-position="super 62.5%" style:font-size-complex="12pt" fo:language="ru" fo:country="RU"/>
    </style:style>
    <style:style style:name="T5056" style:parent-style-name="DefaultParagraphFont" style:family="text">
      <style:text-properties fo:font-weight="bold" style:font-weight-asian="bold" style:font-size-complex="12pt" fo:language="ru" fo:country="RU"/>
    </style:style>
    <style:style style:name="P5057" style:parent-style-name="Normal" style:family="paragraph">
      <style:paragraph-properties fo:text-align="justify" fo:line-height="150%" fo:text-indent="0.5in"/>
      <style:text-properties style:font-size-complex="12pt" fo:language="ru" fo:country="RU"/>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center" fo:line-height="150%"/>
    </style:style>
    <style:style style:name="T5060" style:parent-style-name="DefaultParagraphFont" style:family="text">
      <style:text-properties fo:font-weight="bold" style:font-weight-asian="bold" style:font-size-complex="12pt" fo:language="ru" fo:country="RU"/>
    </style:style>
    <style:style style:name="T5061" style:parent-style-name="DefaultParagraphFont" style:family="text">
      <style:text-properties fo:font-weight="bold" style:font-weight-asian="bold" style:font-size-complex="12pt"/>
    </style:style>
    <style:style style:name="P5062" style:parent-style-name="Normal" style:family="paragraph">
      <style:paragraph-properties fo:text-align="center" fo:line-height="150%"/>
    </style:style>
    <style:style style:name="T5063" style:parent-style-name="DefaultParagraphFont" style:family="text">
      <style:text-properties fo:font-weight="bold" style:font-weight-asian="bold" style:font-size-complex="12pt" fo:language="ru" fo:country="RU"/>
    </style:style>
    <style:style style:name="T5064" style:parent-style-name="DefaultParagraphFont" style:family="text">
      <style:text-properties fo:font-weight="bold" style:font-weight-asian="bold" style:font-size-complex="12pt" fo:language="ru" fo:country="RU"/>
    </style:style>
    <style:style style:name="P5065" style:parent-style-name="Normal" style:family="paragraph">
      <style:paragraph-properties fo:text-align="center" fo:line-height="150%"/>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size-complex="12pt" fo:language="ru" fo:country="RU"/>
    </style:style>
    <style:style style:name="P5068" style:parent-style-name="Normal" style:family="paragraph">
      <style:paragraph-properties fo:text-align="justify" fo:line-height="150%" fo:text-indent="0.4923in"/>
    </style:style>
    <style:style style:name="T5069" style:parent-style-name="DefaultParagraphFont" style:family="text">
      <style:text-properties style:font-size-complex="12pt" fo:language="ru" fo:country="RU"/>
    </style:style>
    <style:style style:name="T5070" style:parent-style-name="DefaultParagraphFont" style:family="text">
      <style:text-properties style:font-size-complex="12pt" fo:language="ru" fo:country="RU"/>
    </style:style>
    <style:style style:name="T5071" style:parent-style-name="DefaultParagraphFont" style:family="text">
      <style:text-properties style:font-size-complex="12pt" fo:language="ru" fo:country="RU"/>
    </style:style>
    <style:style style:name="P5072" style:parent-style-name="Normal" style:family="paragraph">
      <style:paragraph-properties fo:text-align="justify" fo:line-height="150%" fo:text-indent="0.4923in"/>
    </style:style>
    <style:style style:name="T5073" style:parent-style-name="DefaultParagraphFont" style:family="text">
      <style:text-properties style:font-size-complex="12pt" fo:language="ru" fo:country="RU"/>
    </style:style>
    <style:style style:name="T5074" style:parent-style-name="DefaultParagraphFont" style:family="text">
      <style:text-properties style:font-size-complex="12pt" fo:language="ru" fo:country="RU"/>
    </style:style>
    <style:style style:name="T5075" style:parent-style-name="DefaultParagraphFont" style:family="text">
      <style:text-properties style:font-size-complex="12pt" fo:language="ru" fo:country="RU"/>
    </style:style>
    <style:style style:name="P5076" style:parent-style-name="Normal" style:family="paragraph">
      <style:paragraph-properties fo:text-align="justify" fo:line-height="150%" fo:text-indent="0.4923in"/>
    </style:style>
    <style:style style:name="T5077" style:parent-style-name="DefaultParagraphFont" style:family="text">
      <style:text-properties style:font-size-complex="12pt" fo:language="ru" fo:country="RU"/>
    </style:style>
    <style:style style:name="T5078" style:parent-style-name="DefaultParagraphFont" style:family="text">
      <style:text-properties style:font-size-complex="12pt" fo:language="ru" fo:country="RU"/>
    </style:style>
    <style:style style:name="T5079" style:parent-style-name="DefaultParagraphFont" style:family="text">
      <style:text-properties style:font-size-complex="12pt" fo:language="ru" fo:country="RU"/>
    </style:style>
    <style:style style:name="T5080" style:parent-style-name="DefaultParagraphFont" style:family="text">
      <style:text-properties style:font-size-complex="12pt" fo:language="ru" fo:country="RU"/>
    </style:style>
    <style:style style:name="T5081" style:parent-style-name="DefaultParagraphFont" style:family="text">
      <style:text-properties style:font-size-complex="12pt" fo:language="ru" fo:country="RU"/>
    </style:style>
    <style:style style:name="T5082" style:parent-style-name="DefaultParagraphFont" style:family="text">
      <style:text-properties style:font-size-complex="12pt" fo:language="ru" fo:country="RU"/>
    </style:style>
    <style:style style:name="T5083" style:parent-style-name="DefaultParagraphFont" style:family="text">
      <style:text-properties style:font-size-complex="12pt" fo:language="ru" fo:country="RU"/>
    </style:style>
    <style:style style:name="P5084" style:parent-style-name="Normal" style:family="paragraph">
      <style:paragraph-properties fo:text-align="justify" fo:line-height="150%" fo:text-indent="0.4923in"/>
    </style:style>
    <style:style style:name="T5085" style:parent-style-name="DefaultParagraphFont" style:family="text">
      <style:text-properties fo:color="#000000" style:font-size-complex="12pt" fo:language="ru" fo:country="RU"/>
    </style:style>
    <style:style style:name="T5086" style:parent-style-name="DefaultParagraphFont" style:family="text">
      <style:text-properties fo:color="#000000" style:font-size-complex="12pt" fo:language="ru" fo:country="RU"/>
    </style:style>
    <style:style style:name="T5087" style:parent-style-name="DefaultParagraphFont" style:family="text">
      <style:text-properties style:font-size-complex="12pt" fo:language="ru" fo:country="RU"/>
    </style:style>
    <style:style style:name="T5088" style:parent-style-name="DefaultParagraphFont" style:family="text">
      <style:text-properties fo:color="#000000" style:font-size-complex="12pt" fo:language="ru" fo:country="RU"/>
    </style:style>
    <style:style style:name="T5089" style:parent-style-name="DefaultParagraphFont" style:family="text">
      <style:text-properties style:font-size-complex="12pt" fo:language="ru" fo:country="RU"/>
    </style:style>
    <style:style style:name="T5090" style:parent-style-name="DefaultParagraphFont" style:family="text">
      <style:text-properties fo:color="#000000" style:font-size-complex="12pt" fo:language="ru" fo:country="RU"/>
    </style:style>
    <style:style style:name="T5091" style:parent-style-name="DefaultParagraphFont" style:family="text">
      <style:text-properties style:font-size-complex="12pt" fo:language="ru" fo:country="RU"/>
    </style:style>
    <style:style style:name="T5092" style:parent-style-name="DefaultParagraphFont" style:family="text">
      <style:text-properties fo:color="#000000" style:font-size-complex="12pt" fo:language="ru" fo:country="RU"/>
    </style:style>
    <style:style style:name="T5093" style:parent-style-name="DefaultParagraphFont" style:family="text">
      <style:text-properties style:font-size-complex="12pt" fo:language="ru" fo:country="RU"/>
    </style:style>
    <style:style style:name="T5094" style:parent-style-name="DefaultParagraphFont" style:family="text">
      <style:text-properties style:font-size-complex="12pt" fo:language="ru" fo:country="RU"/>
    </style:style>
    <style:style style:name="T5095" style:parent-style-name="DefaultParagraphFont" style:family="text">
      <style:text-properties fo:color="#000000" style:font-size-complex="12pt" fo:language="ru" fo:country="RU"/>
    </style:style>
    <style:style style:name="T5096" style:parent-style-name="DefaultParagraphFont" style:family="text">
      <style:text-properties style:font-size-complex="12pt" fo:language="ru" fo:country="RU"/>
    </style:style>
    <style:style style:name="P5097" style:parent-style-name="Normal" style:family="paragraph">
      <style:paragraph-properties fo:text-align="justify" fo:line-height="150%" fo:text-indent="0.4923in"/>
    </style:style>
    <style:style style:name="T5098" style:parent-style-name="DefaultParagraphFont" style:family="text">
      <style:text-properties style:font-size-complex="12pt" fo:language="ru" fo:country="RU"/>
    </style:style>
    <style:style style:name="T5099" style:parent-style-name="DefaultParagraphFont" style:family="text">
      <style:text-properties style:font-size-complex="12pt" fo:language="ru" fo:country="RU"/>
    </style:style>
    <style:style style:name="T5100" style:parent-style-name="DefaultParagraphFont" style:family="text">
      <style:text-properties style:font-size-complex="12pt" fo:language="ru" fo:country="RU"/>
    </style:style>
    <style:style style:name="P5101" style:parent-style-name="Normal" style:family="paragraph">
      <style:paragraph-properties fo:text-align="justify" fo:line-height="150%" fo:text-indent="0.4923in"/>
    </style:style>
    <style:style style:name="T5102" style:parent-style-name="DefaultParagraphFont" style:family="text">
      <style:text-properties style:font-size-complex="12pt" fo:language="ru" fo:country="RU"/>
    </style:style>
    <style:style style:name="T5103" style:parent-style-name="DefaultParagraphFont" style:family="text">
      <style:text-properties style:font-size-complex="12pt" fo:language="ru" fo:country="RU"/>
    </style:style>
    <style:style style:name="T5104" style:parent-style-name="DefaultParagraphFont" style:family="text">
      <style:text-properties style:font-size-complex="12pt" fo:language="ru" fo:country="RU"/>
    </style:style>
    <style:style style:name="P5105" style:parent-style-name="Normal" style:family="paragraph">
      <style:paragraph-properties fo:text-align="justify" fo:line-height="150%" fo:text-indent="0.4923in"/>
    </style:style>
    <style:style style:name="P5106" style:parent-style-name="Normal" style:family="paragraph">
      <style:paragraph-properties fo:text-align="justify" fo:line-height="150%" fo:margin-left="1.5in" fo:text-indent="-1.0076in">
        <style:tab-stops/>
      </style:paragraph-properties>
    </style:style>
    <style:style style:name="T5107" style:parent-style-name="DefaultParagraphFont" style:family="text">
      <style:text-properties fo:font-weight="bold" style:font-weight-asian="bold" style:font-size-complex="12pt" fo:language="ru" fo:country="RU"/>
    </style:style>
    <style:style style:name="T5108" style:parent-style-name="DefaultParagraphFont" style:family="text">
      <style:text-properties fo:font-weight="bold" style:font-weight-asian="bold" style:font-size-complex="12pt" fo:language="ru" fo:country="RU"/>
    </style:style>
    <style:style style:name="P5109" style:parent-style-name="Normal" style:family="paragraph">
      <style:paragraph-properties fo:text-align="justify" fo:line-height="150%" fo:text-indent="0.4923in"/>
    </style:style>
    <style:style style:name="T5110" style:parent-style-name="DefaultParagraphFont" style:family="text">
      <style:text-properties fo:color="#000000" style:font-size-complex="12pt" fo:language="ru" fo:country="RU"/>
    </style:style>
    <style:style style:name="T5111" style:parent-style-name="DefaultParagraphFont" style:family="text">
      <style:text-properties fo:color="#000000" style:font-size-complex="12pt" fo:language="ru" fo:country="RU"/>
    </style:style>
    <style:style style:name="T5112" style:parent-style-name="DefaultParagraphFont" style:family="text">
      <style:text-properties style:font-size-complex="12pt" fo:language="ru" fo:country="RU"/>
    </style:style>
    <style:style style:name="P5113" style:parent-style-name="Normal" style:family="paragraph">
      <style:paragraph-properties fo:text-align="justify" fo:line-height="150%" fo:text-indent="0.4923in"/>
    </style:style>
    <style:style style:name="T5114" style:parent-style-name="DefaultParagraphFont" style:family="text">
      <style:text-properties style:font-size-complex="12pt" fo:language="ru" fo:country="RU"/>
    </style:style>
    <style:style style:name="T5115" style:parent-style-name="DefaultParagraphFont" style:family="text">
      <style:text-properties style:font-size-complex="12pt" fo:language="ru" fo:country="RU"/>
    </style:style>
    <style:style style:name="T5116" style:parent-style-name="DefaultParagraphFont" style:family="text">
      <style:text-properties style:font-size-complex="12pt" fo:language="ru" fo:country="RU"/>
    </style:style>
    <style:style style:name="T5117" style:parent-style-name="DefaultParagraphFont" style:family="text">
      <style:text-properties style:font-size-complex="12pt" fo:language="ru" fo:country="RU"/>
    </style:style>
    <style:style style:name="P5118" style:parent-style-name="Normal" style:family="paragraph">
      <style:paragraph-properties fo:text-align="justify" fo:line-height="150%" fo:text-indent="0.4923in"/>
    </style:style>
    <style:style style:name="T5119" style:parent-style-name="DefaultParagraphFont" style:family="text">
      <style:text-properties style:font-size-complex="12pt" fo:language="ru" fo:country="RU"/>
    </style:style>
    <style:style style:name="T5120" style:parent-style-name="DefaultParagraphFont" style:family="text">
      <style:text-properties style:font-size-complex="12pt" fo:language="ru" fo:country="RU"/>
    </style:style>
    <style:style style:name="T5121" style:parent-style-name="DefaultParagraphFont" style:family="text">
      <style:text-properties style:font-size-complex="12pt" fo:language="ru" fo:country="RU"/>
    </style:style>
    <style:style style:name="T5122" style:parent-style-name="DefaultParagraphFont" style:family="text">
      <style:text-properties style:font-size-complex="12pt" fo:language="ru" fo:country="RU"/>
    </style:style>
    <style:style style:name="P5123" style:parent-style-name="Normal" style:family="paragraph">
      <style:paragraph-properties fo:text-align="justify" fo:line-height="150%"/>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style:font-size-complex="12pt" fo:language="ru" fo:country="RU"/>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text-align="center" fo:line-height="150%"/>
    </style:style>
    <style:style style:name="T5128" style:parent-style-name="DefaultParagraphFont" style:family="text">
      <style:text-properties fo:font-weight="bold" style:font-weight-asian="bold" style:font-size-complex="12pt" fo:language="ru" fo:country="RU"/>
    </style:style>
    <style:style style:name="P5129" style:parent-style-name="Normal" style:family="paragraph">
      <style:paragraph-properties fo:text-align="center" fo:line-height="150%"/>
      <style:text-properties fo:font-weight="bold" style:font-weight-asian="bold" style:font-size-complex="12pt" fo:language="ru" fo:country="RU"/>
    </style:style>
    <style:style style:name="P5130" style:parent-style-name="Normal" style:family="paragraph">
      <style:paragraph-properties fo:text-align="justify" fo:line-height="150%" fo:text-indent="0.5in"/>
    </style:style>
    <style:style style:name="T5131" style:parent-style-name="DefaultParagraphFont" style:family="text">
      <style:text-properties fo:font-weight="bold" style:font-weight-asian="bold" style:font-size-complex="12pt" fo:language="ru" fo:country="RU"/>
    </style:style>
    <style:style style:name="T5132" style:parent-style-name="DefaultParagraphFont" style:family="text">
      <style:text-properties style:font-size-complex="12pt" fo:language="ru" fo:country="RU"/>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fo:font-weight="bold" style:font-weight-asian="bold" style:font-size-complex="12pt" fo:language="ru" fo:country="RU"/>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fo:language="ru" fo:country="RU"/>
    </style:style>
    <style:style style:name="T5138" style:parent-style-name="DefaultParagraphFont" style:family="text">
      <style:text-properties style:font-size-complex="12pt" fo:language="ru" fo:country="RU"/>
    </style:style>
    <style:style style:name="T5139" style:parent-style-name="DefaultParagraphFont" style:family="text">
      <style:text-properties style:font-size-complex="12pt" fo:language="ru" fo:country="RU"/>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fo:language="ru" fo:country="RU"/>
    </style:style>
    <style:style style:name="T5142" style:parent-style-name="DefaultParagraphFont" style:family="text">
      <style:text-properties style:font-size-complex="12pt" fo:language="ru" fo:country="RU"/>
    </style:style>
    <style:style style:name="T5143" style:parent-style-name="DefaultParagraphFont" style:family="text">
      <style:text-properties style:font-size-complex="12pt" fo:language="ru" fo:country="RU"/>
    </style:style>
    <style:style style:name="T5144" style:parent-style-name="DefaultParagraphFont" style:family="text">
      <style:text-properties style:font-size-complex="12pt" fo:language="ru" fo:country="RU"/>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fo:language="ru" fo:country="RU"/>
    </style:style>
    <style:style style:name="T5147" style:parent-style-name="DefaultParagraphFont" style:family="text">
      <style:text-properties style:font-size-complex="12pt" fo:language="ru" fo:country="RU"/>
    </style:style>
    <style:style style:name="T5148" style:parent-style-name="DefaultParagraphFont" style:family="text">
      <style:text-properties style:font-size-complex="12pt" fo:language="ru" fo:country="RU"/>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fo:language="ru" fo:country="RU"/>
    </style:style>
    <style:style style:name="T5151" style:parent-style-name="DefaultParagraphFont" style:family="text">
      <style:text-properties style:font-size-complex="12pt" fo:language="ru" fo:country="RU"/>
    </style:style>
    <style:style style:name="T5152" style:parent-style-name="DefaultParagraphFont" style:family="text">
      <style:text-properties style:font-size-complex="12pt" fo:language="ru" fo:country="RU"/>
    </style:style>
    <style:style style:name="P5153" style:parent-style-name="Normal" style:family="paragraph">
      <style:paragraph-properties fo:text-align="justify" fo:line-height="150%" fo:text-indent="0.5in"/>
      <style:text-properties style:font-size-complex="12pt" fo:language="ru" fo:country="RU"/>
    </style:style>
    <style:style style:name="P5154" style:parent-style-name="Normal" style:family="paragraph">
      <style:paragraph-properties fo:text-align="justify" fo:line-height="150%" fo:text-indent="0.5in"/>
    </style:style>
    <style:style style:name="T5155" style:parent-style-name="DefaultParagraphFont" style:family="text">
      <style:text-properties fo:font-weight="bold" style:font-weight-asian="bold" style:font-size-complex="12pt" fo:language="ru" fo:country="RU"/>
    </style:style>
    <style:style style:name="T5156" style:parent-style-name="DefaultParagraphFont" style:family="text">
      <style:text-properties style:font-size-complex="12pt" fo:language="ru" fo:country="RU"/>
    </style:style>
    <style:style style:name="P5157" style:parent-style-name="Normal" style:family="paragraph">
      <style:paragraph-properties fo:text-align="justify" fo:line-height="150%"/>
    </style:style>
    <style:style style:name="P5158" style:parent-style-name="Normal" style:family="paragraph">
      <style:paragraph-properties fo:text-align="center" fo:line-height="150%"/>
    </style:style>
    <style:style style:name="T5159" style:parent-style-name="DefaultParagraphFont" style:family="text">
      <style:text-properties fo:font-weight="bold" style:font-weight-asian="bold" style:font-size-complex="12pt" fo:language="ru" fo:country="RU"/>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fo:language="ru" fo:country="RU"/>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center" fo:line-height="150%"/>
    </style:style>
    <style:style style:name="T5164" style:parent-style-name="DefaultParagraphFont" style:family="text">
      <style:text-properties fo:font-weight="bold" style:font-weight-asian="bold" style:font-size-complex="12pt" fo:language="ru" fo:country="RU"/>
    </style:style>
    <style:style style:name="T5165" style:parent-style-name="DefaultParagraphFont" style:family="text">
      <style:text-properties fo:font-weight="bold" style:font-weight-asian="bold" style:font-size-complex="12pt" fo:language="ru" fo:country="RU"/>
    </style:style>
    <style:style style:name="P5166" style:parent-style-name="Normal" style:family="paragraph">
      <style:paragraph-properties fo:text-align="center" fo:line-height="150%"/>
    </style:style>
    <style:style style:name="P5167" style:parent-style-name="Normal" style:family="paragraph">
      <style:paragraph-properties fo:text-align="justify" fo:line-height="150%" fo:text-indent="0.5in"/>
    </style:style>
    <style:style style:name="T5168" style:parent-style-name="DefaultParagraphFont" style:family="text">
      <style:text-properties fo:font-weight="bold" style:font-weight-asian="bold" style:font-size-complex="12pt" fo:language="ru" fo:country="RU"/>
    </style:style>
    <style:style style:name="P5169" style:parent-style-name="Normal" style:family="paragraph">
      <style:paragraph-properties fo:text-align="justify" fo:line-height="150%" fo:text-indent="0.4923in"/>
      <style:text-properties style:font-size-complex="12pt" fo:language="ru" fo:country="RU"/>
    </style:style>
    <style:style style:name="P5170" style:parent-style-name="Normal" style:family="paragraph">
      <style:paragraph-properties fo:text-align="justify" fo:line-height="150%" fo:text-indent="0.4923in"/>
      <style:text-properties style:font-size-complex="12pt" fo:language="ru" fo:country="RU"/>
    </style:style>
    <style:style style:name="P5171" style:parent-style-name="Normal" style:family="paragraph">
      <style:paragraph-properties fo:text-align="justify" fo:line-height="150%" fo:text-indent="0.4923in"/>
    </style:style>
    <style:style style:name="T5172" style:parent-style-name="DefaultParagraphFont" style:family="text">
      <style:text-properties fo:font-weight="bold" style:font-weight-asian="bold" style:font-size-complex="12pt" fo:language="ru" fo:country="RU"/>
    </style:style>
    <style:style style:name="T5173" style:parent-style-name="DefaultParagraphFont" style:family="text">
      <style:text-properties fo:font-weight="bold" style:font-weight-asian="bold" style:text-position="super 62.5%" style:font-size-complex="12pt" fo:language="ru" fo:country="RU"/>
    </style:style>
    <style:style style:name="T5174" style:parent-style-name="DefaultParagraphFont" style:family="text">
      <style:text-properties fo:font-weight="bold" style:font-weight-asian="bold" style:font-size-complex="12pt" fo:language="ru" fo:country="RU"/>
    </style:style>
    <style:style style:name="T5175" style:parent-style-name="DefaultParagraphFont" style:family="text">
      <style:text-properties style:font-size-complex="12pt" fo:language="ru" fo:country="RU"/>
    </style:style>
    <style:style style:name="P5176" style:parent-style-name="Normal" style:family="paragraph">
      <style:paragraph-properties fo:text-align="justify" fo:line-height="150%" fo:text-indent="0.4923in"/>
    </style:style>
    <style:style style:name="P5177" style:parent-style-name="Normal" style:family="paragraph">
      <style:paragraph-properties fo:text-align="justify" fo:line-height="150%" fo:text-indent="0.4923in"/>
    </style:style>
    <style:style style:name="T5178" style:parent-style-name="DefaultParagraphFont" style:family="text">
      <style:text-properties fo:font-weight="bold" style:font-weight-asian="bold" style:font-size-complex="12pt" fo:language="ru" fo:country="RU"/>
    </style:style>
    <style:style style:name="P5179" style:parent-style-name="Normal" style:family="paragraph">
      <style:paragraph-properties fo:text-align="justify" fo:line-height="150%" fo:text-indent="0.4923in"/>
    </style:style>
    <style:style style:name="T5180" style:parent-style-name="DefaultParagraphFont" style:family="text">
      <style:text-properties style:font-size-complex="12pt" fo:language="ru" fo:country="RU"/>
    </style:style>
    <style:style style:name="T5181" style:parent-style-name="DefaultParagraphFont" style:family="text">
      <style:text-properties style:font-size-complex="12pt" fo:language="ru" fo:country="RU"/>
    </style:style>
    <style:style style:name="T5182" style:parent-style-name="DefaultParagraphFont" style:family="text">
      <style:text-properties style:font-size-complex="12pt" fo:language="ru" fo:country="RU"/>
    </style:style>
    <style:style style:name="P5183" style:parent-style-name="Normal" style:family="paragraph">
      <style:paragraph-properties fo:text-align="justify" fo:line-height="150%" fo:text-indent="0.4923in"/>
    </style:style>
    <style:style style:name="T5184" style:parent-style-name="DefaultParagraphFont" style:family="text">
      <style:text-properties style:font-size-complex="12pt" fo:language="ru" fo:country="RU"/>
    </style:style>
    <style:style style:name="T5185" style:parent-style-name="DefaultParagraphFont" style:family="text">
      <style:text-properties style:font-size-complex="12pt" fo:language="ru" fo:country="RU"/>
    </style:style>
    <style:style style:name="T5186" style:parent-style-name="DefaultParagraphFont" style:family="text">
      <style:text-properties style:font-size-complex="12pt" fo:language="ru" fo:country="RU"/>
    </style:style>
    <style:style style:name="P5187" style:parent-style-name="Normal" style:family="paragraph">
      <style:paragraph-properties fo:text-align="justify" fo:line-height="150%" fo:text-indent="0.4923in"/>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size-complex="12pt" fo:language="ru" fo:country="RU"/>
    </style:style>
    <style:style style:name="T5190" style:parent-style-name="DefaultParagraphFont" style:family="text">
      <style:text-properties style:font-size-complex="12pt" fo:language="ru" fo:country="RU"/>
    </style:style>
    <style:style style:name="T5191" style:parent-style-name="DefaultParagraphFont" style:family="text">
      <style:text-properties style:font-size-complex="12pt" fo:language="ru" fo:country="RU"/>
    </style:style>
    <style:style style:name="P5192" style:parent-style-name="Normal" style:family="paragraph">
      <style:paragraph-properties fo:text-align="justify" fo:line-height="150%" fo:text-indent="0.4923in"/>
    </style:style>
    <style:style style:name="T5193" style:parent-style-name="DefaultParagraphFont" style:family="text">
      <style:text-properties style:font-size-complex="12pt" fo:language="ru" fo:country="RU"/>
    </style:style>
    <style:style style:name="T5194" style:parent-style-name="DefaultParagraphFont" style:family="text">
      <style:text-properties style:font-size-complex="12pt" fo:language="ru" fo:country="RU"/>
    </style:style>
    <style:style style:name="P5195" style:parent-style-name="Normal" style:family="paragraph">
      <style:paragraph-properties fo:text-align="justify" fo:line-height="150%" fo:text-indent="0.4923in"/>
    </style:style>
    <style:style style:name="T5196" style:parent-style-name="DefaultParagraphFont" style:family="text">
      <style:text-properties style:font-size-complex="12pt" fo:language="ru" fo:country="RU"/>
    </style:style>
    <style:style style:name="T5197" style:parent-style-name="DefaultParagraphFont" style:family="text">
      <style:text-properties style:font-size-complex="12pt" fo:language="ru" fo:country="RU"/>
    </style:style>
    <style:style style:name="T5198" style:parent-style-name="DefaultParagraphFont" style:family="text">
      <style:text-properties style:font-size-complex="12pt" fo:language="ru" fo:country="RU"/>
    </style:style>
    <style:style style:name="T5199" style:parent-style-name="DefaultParagraphFont" style:family="text">
      <style:text-properties style:font-size-complex="12pt" fo:language="ru" fo:country="RU"/>
    </style:style>
    <style:style style:name="P5200" style:parent-style-name="Normal" style:family="paragraph">
      <style:paragraph-properties fo:text-align="justify" fo:line-height="150%" fo:text-indent="0.4923in"/>
    </style:style>
    <style:style style:name="T5201" style:parent-style-name="DefaultParagraphFont" style:family="text">
      <style:text-properties style:font-size-complex="12pt" fo:language="ru" fo:country="RU"/>
    </style:style>
    <style:style style:name="T5202" style:parent-style-name="DefaultParagraphFont" style:family="text">
      <style:text-properties style:font-size-complex="12pt" fo:language="ru" fo:country="RU"/>
    </style:style>
    <style:style style:name="P5203" style:parent-style-name="Normal" style:family="paragraph">
      <style:paragraph-properties fo:text-align="justify" fo:line-height="150%" fo:text-indent="0.4923in"/>
    </style:style>
    <style:style style:name="T5204" style:parent-style-name="DefaultParagraphFont" style:family="text">
      <style:text-properties style:font-size-complex="12pt" fo:language="ru" fo:country="RU"/>
    </style:style>
    <style:style style:name="T5205" style:parent-style-name="DefaultParagraphFont" style:family="text">
      <style:text-properties style:font-size-complex="12pt" fo:language="ru" fo:country="RU"/>
    </style:style>
    <style:style style:name="T5206" style:parent-style-name="DefaultParagraphFont" style:family="text">
      <style:text-properties style:font-size-complex="12pt" fo:language="ru" fo:country="RU"/>
    </style:style>
    <style:style style:name="P5207" style:parent-style-name="Normal" style:family="paragraph">
      <style:paragraph-properties fo:text-align="justify" fo:line-height="150%" fo:text-indent="0.4923in"/>
    </style:style>
    <style:style style:name="T5208" style:parent-style-name="DefaultParagraphFont" style:family="text">
      <style:text-properties style:font-size-complex="12pt" fo:language="ru" fo:country="RU"/>
    </style:style>
    <style:style style:name="T5209" style:parent-style-name="DefaultParagraphFont" style:family="text">
      <style:text-properties style:font-size-complex="12pt" fo:language="ru" fo:country="RU"/>
    </style:style>
    <style:style style:name="T5210" style:parent-style-name="DefaultParagraphFont" style:family="text">
      <style:text-properties style:font-size-complex="12pt" fo:language="ru" fo:country="RU"/>
    </style:style>
    <style:style style:name="T5211" style:parent-style-name="DefaultParagraphFont" style:family="text">
      <style:text-properties style:font-size-complex="12pt" fo:language="ru" fo:country="RU"/>
    </style:style>
    <style:style style:name="T5212" style:parent-style-name="DefaultParagraphFont" style:family="text">
      <style:text-properties style:font-size-complex="12pt" fo:language="ru" fo:country="RU"/>
    </style:style>
    <style:style style:name="P5213" style:parent-style-name="Normal" style:family="paragraph">
      <style:paragraph-properties fo:text-align="justify" fo:line-height="150%" fo:text-indent="0.4923in"/>
      <style:text-properties style:font-size-complex="12pt" fo:language="ru" fo:country="RU"/>
    </style:style>
    <style:style style:name="P5214" style:parent-style-name="Normal" style:family="paragraph">
      <style:paragraph-properties fo:text-align="justify" fo:line-height="150%" fo:margin-left="1.5in" fo:text-indent="-1.0076in">
        <style:tab-stops/>
      </style:paragraph-properties>
    </style:style>
    <style:style style:name="T5215" style:parent-style-name="DefaultParagraphFont" style:family="text">
      <style:text-properties fo:font-weight="bold" style:font-weight-asian="bold" style:font-size-complex="12pt" fo:language="ru" fo:country="RU"/>
    </style:style>
    <style:style style:name="T5216" style:parent-style-name="DefaultParagraphFont" style:family="text">
      <style:text-properties style:font-size-complex="12pt" fo:language="ru" fo:country="RU"/>
    </style:style>
    <style:style style:name="P5217" style:parent-style-name="Normal" style:family="paragraph">
      <style:paragraph-properties fo:text-align="justify" fo:line-height="150%" fo:text-indent="0.4923in"/>
    </style:style>
    <style:style style:name="P5218" style:parent-style-name="Normal" style:family="paragraph">
      <style:paragraph-properties fo:text-align="justify" fo:line-height="150%" fo:margin-left="1.5833in" fo:text-indent="-1.0909in">
        <style:tab-stops/>
      </style:paragraph-properties>
    </style:style>
    <style:style style:name="T5219" style:parent-style-name="DefaultParagraphFont" style:family="text">
      <style:text-properties fo:font-weight="bold" style:font-weight-asian="bold" style:font-size-complex="12pt" fo:language="ru" fo:country="RU"/>
    </style:style>
    <style:style style:name="P5220" style:parent-style-name="Normal" style:family="paragraph">
      <style:paragraph-properties fo:text-align="justify" fo:line-height="150%" fo:text-indent="0.4923in"/>
    </style:style>
    <style:style style:name="T5221" style:parent-style-name="DefaultParagraphFont" style:family="text">
      <style:text-properties style:font-size-complex="12pt" fo:language="ru" fo:country="RU"/>
    </style:style>
    <style:style style:name="T5222" style:parent-style-name="DefaultParagraphFont" style:family="text">
      <style:text-properties style:font-size-complex="12pt" fo:language="ru" fo:country="RU"/>
    </style:style>
    <style:style style:name="T5223" style:parent-style-name="DefaultParagraphFont" style:family="text">
      <style:text-properties style:font-size-complex="12pt" fo:language="ru" fo:country="RU"/>
    </style:style>
    <style:style style:name="P5224" style:parent-style-name="Normal" style:family="paragraph">
      <style:paragraph-properties fo:text-align="justify" fo:line-height="150%" fo:text-indent="0.4923in"/>
    </style:style>
    <style:style style:name="T5225" style:parent-style-name="DefaultParagraphFont" style:family="text">
      <style:text-properties style:font-size-complex="12pt" fo:language="ru" fo:country="RU"/>
    </style:style>
    <style:style style:name="T5226" style:parent-style-name="DefaultParagraphFont" style:family="text">
      <style:text-properties style:font-size-complex="12pt" fo:language="ru" fo:country="RU"/>
    </style:style>
    <style:style style:name="P5227" style:parent-style-name="Normal" style:family="paragraph">
      <style:paragraph-properties fo:text-align="justify" fo:line-height="150%" fo:text-indent="0.4923in"/>
    </style:style>
    <style:style style:name="T5228" style:parent-style-name="DefaultParagraphFont" style:family="text">
      <style:text-properties style:font-size-complex="12pt" fo:language="ru" fo:country="RU"/>
    </style:style>
    <style:style style:name="T5229" style:parent-style-name="DefaultParagraphFont" style:family="text">
      <style:text-properties style:font-size-complex="12pt" fo:language="ru" fo:country="RU"/>
    </style:style>
    <style:style style:name="T5230" style:parent-style-name="DefaultParagraphFont" style:family="text">
      <style:text-properties style:font-size-complex="12pt" fo:language="ru" fo:country="RU"/>
    </style:style>
    <style:style style:name="T5231" style:parent-style-name="DefaultParagraphFont" style:family="text">
      <style:text-properties style:font-size-complex="12pt" fo:language="ru" fo:country="RU"/>
    </style:style>
    <style:style style:name="P5232" style:parent-style-name="Normal" style:family="paragraph">
      <style:paragraph-properties fo:text-align="justify" fo:line-height="150%" fo:text-indent="0.4923in"/>
    </style:style>
    <style:style style:name="T5233" style:parent-style-name="DefaultParagraphFont" style:family="text">
      <style:text-properties style:font-size-complex="12pt" fo:language="ru" fo:country="RU"/>
    </style:style>
    <style:style style:name="T5234" style:parent-style-name="DefaultParagraphFont" style:family="text">
      <style:text-properties style:font-size-complex="12pt" fo:language="ru" fo:country="RU"/>
    </style:style>
    <style:style style:name="T5235" style:parent-style-name="DefaultParagraphFont" style:family="text">
      <style:text-properties style:font-size-complex="12pt" fo:language="ru" fo:country="RU"/>
    </style:style>
    <style:style style:name="P5236" style:parent-style-name="Normal" style:family="paragraph">
      <style:paragraph-properties fo:text-align="justify" fo:line-height="150%" fo:text-indent="0.4923in"/>
    </style:style>
    <style:style style:name="T5237" style:parent-style-name="DefaultParagraphFont" style:family="text">
      <style:text-properties style:font-size-complex="12pt" fo:language="ru" fo:country="RU"/>
    </style:style>
    <style:style style:name="T5238" style:parent-style-name="DefaultParagraphFont" style:family="text">
      <style:text-properties style:font-size-complex="12pt" fo:language="ru" fo:country="RU"/>
    </style:style>
    <style:style style:name="T5239" style:parent-style-name="DefaultParagraphFont" style:family="text">
      <style:text-properties style:font-size-complex="12pt" fo:language="ru" fo:country="RU"/>
    </style:style>
    <style:style style:name="T5240" style:parent-style-name="DefaultParagraphFont" style:family="text">
      <style:text-properties style:font-size-complex="12pt" fo:language="ru" fo:country="RU"/>
    </style:style>
    <style:style style:name="T5241" style:parent-style-name="DefaultParagraphFont" style:family="text">
      <style:text-properties style:font-size-complex="12pt" fo:language="ru" fo:country="RU"/>
    </style:style>
    <style:style style:name="P5242" style:parent-style-name="Normal" style:family="paragraph">
      <style:paragraph-properties fo:text-align="justify" fo:line-height="150%" fo:text-indent="0.4923in"/>
    </style:style>
    <style:style style:name="T5243" style:parent-style-name="DefaultParagraphFont" style:family="text">
      <style:text-properties style:font-size-complex="12pt" fo:language="ru" fo:country="RU"/>
    </style:style>
    <style:style style:name="T5244" style:parent-style-name="DefaultParagraphFont" style:family="text">
      <style:text-properties style:font-size-complex="12pt" fo:language="ru" fo:country="RU"/>
    </style:style>
    <style:style style:name="T5245" style:parent-style-name="DefaultParagraphFont" style:family="text">
      <style:text-properties style:font-size-complex="12pt" fo:language="ru" fo:country="RU"/>
    </style:style>
    <style:style style:name="T5246" style:parent-style-name="DefaultParagraphFont" style:family="text">
      <style:text-properties style:font-size-complex="12pt" fo:language="ru" fo:country="RU"/>
    </style:style>
    <style:style style:name="P5247" style:parent-style-name="Normal" style:family="paragraph">
      <style:paragraph-properties fo:text-align="justify" fo:line-height="150%" fo:text-indent="0.4923in"/>
    </style:style>
    <style:style style:name="T5248" style:parent-style-name="DefaultParagraphFont" style:family="text">
      <style:text-properties style:font-size-complex="12pt" fo:language="ru" fo:country="RU"/>
    </style:style>
    <style:style style:name="T5249" style:parent-style-name="DefaultParagraphFont" style:family="text">
      <style:text-properties style:font-size-complex="12pt" fo:language="ru" fo:country="RU"/>
    </style:style>
    <style:style style:name="T5250" style:parent-style-name="DefaultParagraphFont" style:family="text">
      <style:text-properties style:font-size-complex="12pt" fo:language="ru" fo:country="RU"/>
    </style:style>
    <style:style style:name="P5251" style:parent-style-name="Normal" style:family="paragraph">
      <style:paragraph-properties fo:text-align="justify" fo:line-height="150%" fo:text-indent="0.4923in"/>
      <style:text-properties style:font-size-complex="12pt" fo:language="ru" fo:country="RU"/>
    </style:style>
    <style:style style:name="P5252" style:parent-style-name="Normal" style:family="paragraph">
      <style:paragraph-properties fo:text-align="justify" fo:line-height="150%" fo:text-indent="0.4923in"/>
    </style:style>
    <style:style style:name="T5253" style:parent-style-name="DefaultParagraphFont" style:family="text">
      <style:text-properties fo:font-weight="bold" style:font-weight-asian="bold" style:font-size-complex="12pt" fo:language="ru" fo:country="RU"/>
    </style:style>
    <style:style style:name="T5254" style:parent-style-name="DefaultParagraphFont" style:family="text">
      <style:text-properties style:font-size-complex="12pt" fo:language="ru" fo:country="RU"/>
    </style:style>
    <style:style style:name="P5255" style:parent-style-name="Normal" style:family="paragraph">
      <style:paragraph-properties fo:text-align="justify" fo:line-height="150%" fo:text-indent="0.4923in"/>
    </style:style>
    <style:style style:name="P5256" style:parent-style-name="Normal" style:family="paragraph">
      <style:paragraph-properties fo:text-align="justify" fo:line-height="150%" fo:text-indent="0.4923in"/>
    </style:style>
    <style:style style:name="T5257" style:parent-style-name="DefaultParagraphFont" style:family="text">
      <style:text-properties fo:font-weight="bold" style:font-weight-asian="bold" style:font-size-complex="12pt" fo:language="ru" fo:country="RU"/>
    </style:style>
    <style:style style:name="P5258" style:parent-style-name="Normal" style:family="paragraph">
      <style:paragraph-properties fo:text-align="justify" fo:line-height="150%" fo:text-indent="0.4923in"/>
      <style:text-properties style:font-size-complex="12pt" fo:language="ru" fo:country="RU"/>
    </style:style>
    <style:style style:name="P5259" style:parent-style-name="Normal" style:family="paragraph">
      <style:paragraph-properties fo:text-align="justify" fo:line-height="150%" fo:text-indent="0.4923in"/>
    </style:style>
    <style:style style:name="P5260" style:parent-style-name="Normal" style:family="paragraph">
      <style:paragraph-properties fo:text-align="justify" fo:line-height="150%" fo:text-indent="0.5in"/>
    </style:style>
    <style:style style:name="T5261" style:parent-style-name="DefaultParagraphFont" style:family="text">
      <style:text-properties fo:font-weight="bold" style:font-weight-asian="bold" style:font-size-complex="12pt" fo:language="ru" fo:country="RU"/>
    </style:style>
    <style:style style:name="P5262" style:parent-style-name="Normal" style:family="paragraph">
      <style:paragraph-properties fo:text-align="justify" fo:line-height="150%" fo:text-indent="0.5in"/>
      <style:text-properties style:font-size-complex="12pt" fo:language="ru" fo:country="RU"/>
    </style:style>
    <style:style style:name="P5263"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4" style:parent-style-name="DefaultParagraphFont" style:family="text">
      <style:text-properties style:font-size-complex="12pt" fo:language="ru" fo:country="RU"/>
    </style:style>
    <style:style style:name="T5265" style:parent-style-name="DefaultParagraphFont" style:family="text">
      <style:text-properties style:font-size-complex="12pt" fo:language="ru" fo:country="RU"/>
    </style:style>
    <style:style style:name="T526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67" style:parent-style-name="DefaultParagraphFont" style:family="text">
      <style:text-properties style:font-size-complex="12pt" fo:language="ru" fo:country="RU"/>
    </style:style>
    <style:style style:name="P5268"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9" style:parent-style-name="DefaultParagraphFont" style:family="text">
      <style:text-properties style:font-size-complex="12pt" fo:language="ru" fo:country="RU"/>
    </style:style>
    <style:style style:name="T5270" style:parent-style-name="DefaultParagraphFont" style:family="text">
      <style:text-properties style:font-size-complex="12pt" fo:language="ru" fo:country="RU"/>
    </style:style>
    <style:style style:name="T5271" style:parent-style-name="DefaultParagraphFont" style:family="text">
      <style:text-properties style:font-size-complex="12pt" fo:language="ru" fo:country="RU"/>
    </style:style>
    <style:style style:name="T527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73" style:parent-style-name="DefaultParagraphFont" style:family="text">
      <style:text-properties style:font-size-complex="12pt" fo:language="ru" fo:country="RU"/>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fo:language="ru" fo:country="RU"/>
    </style:style>
    <style:style style:name="T5276" style:parent-style-name="DefaultParagraphFont" style:family="text">
      <style:text-properties style:font-size-complex="12pt" fo:language="ru" fo:country="RU"/>
    </style:style>
    <style:style style:name="T527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78" style:parent-style-name="DefaultParagraphFont" style:family="text">
      <style:text-properties style:font-size-complex="12pt" fo:language="ru" fo:country="RU"/>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fo:language="ru" fo:country="RU"/>
    </style:style>
    <style:style style:name="T5281" style:parent-style-name="DefaultParagraphFont" style:family="text">
      <style:text-properties style:font-size-complex="12pt" fo:language="ru" fo:country="RU"/>
    </style:style>
    <style:style style:name="T528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83" style:parent-style-name="DefaultParagraphFont" style:family="text">
      <style:text-properties style:font-size-complex="12pt" fo:language="ru" fo:country="RU"/>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fo:language="ru" fo:country="RU"/>
    </style:style>
    <style:style style:name="T5286" style:parent-style-name="DefaultParagraphFont" style:family="text">
      <style:text-properties style:font-size-complex="12pt" fo:language="ru" fo:country="RU"/>
    </style:style>
    <style:style style:name="T528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88" style:parent-style-name="DefaultParagraphFont" style:family="text">
      <style:text-properties style:font-size-complex="12pt" fo:language="ru" fo:country="RU"/>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fo:language="ru" fo:country="RU"/>
    </style:style>
    <style:style style:name="T5291" style:parent-style-name="DefaultParagraphFont" style:family="text">
      <style:text-properties style:font-size-complex="12pt" fo:language="ru" fo:country="RU"/>
    </style:style>
    <style:style style:name="T5292" style:parent-style-name="DefaultParagraphFont" style:family="text">
      <style:text-properties style:font-size-complex="12pt" fo:language="ru" fo:country="RU"/>
    </style:style>
    <style:style style:name="T52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94" style:parent-style-name="DefaultParagraphFont" style:family="text">
      <style:text-properties style:font-size-complex="12pt" fo:language="ru" fo:country="RU"/>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fo:language="ru" fo:country="RU"/>
    </style:style>
    <style:style style:name="T5297" style:parent-style-name="DefaultParagraphFont" style:family="text">
      <style:text-properties style:font-size-complex="12pt" fo:language="ru" fo:country="RU"/>
    </style:style>
    <style:style style:name="T5298" style:parent-style-name="DefaultParagraphFont" style:family="text">
      <style:text-properties style:font-size-complex="12pt" fo:language="ru" fo:country="RU"/>
    </style:style>
    <style:style style:name="T529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00" style:parent-style-name="DefaultParagraphFont" style:family="text">
      <style:text-properties style:font-size-complex="12pt" fo:language="ru" fo:country="RU"/>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fo:language="ru" fo:country="RU"/>
    </style:style>
    <style:style style:name="T5303" style:parent-style-name="DefaultParagraphFont" style:family="text">
      <style:text-properties style:font-size-complex="12pt" fo:language="ru" fo:country="RU"/>
    </style:style>
    <style:style style:name="T5304" style:parent-style-name="DefaultParagraphFont" style:family="text">
      <style:text-properties style:font-size-complex="12pt" fo:language="ru" fo:country="RU"/>
    </style:style>
    <style:style style:name="T530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06" style:parent-style-name="DefaultParagraphFont" style:family="text">
      <style:text-properties style:font-size-complex="12pt" fo:language="ru" fo:country="RU"/>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fo:language="ru" fo:country="RU"/>
    </style:style>
    <style:style style:name="T5309" style:parent-style-name="DefaultParagraphFont" style:family="text">
      <style:text-properties style:font-size-complex="12pt" fo:language="ru" fo:country="RU"/>
    </style:style>
    <style:style style:name="T531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11" style:parent-style-name="DefaultParagraphFont" style:family="text">
      <style:text-properties style:font-size-complex="12pt" fo:language="ru" fo:country="RU"/>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fo:language="ru" fo:country="RU"/>
    </style:style>
    <style:style style:name="T5314" style:parent-style-name="DefaultParagraphFont" style:family="text">
      <style:text-properties style:font-size-complex="12pt" fo:language="ru" fo:country="RU"/>
    </style:style>
    <style:style style:name="T531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16" style:parent-style-name="DefaultParagraphFont" style:family="text">
      <style:text-properties style:font-size-complex="12pt" fo:language="ru" fo:country="RU"/>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fo:language="ru" fo:country="RU"/>
    </style:style>
    <style:style style:name="T5319" style:parent-style-name="DefaultParagraphFont" style:family="text">
      <style:text-properties style:font-size-complex="12pt" fo:language="ru" fo:country="RU"/>
    </style:style>
    <style:style style:name="T5320" style:parent-style-name="DefaultParagraphFont" style:family="text">
      <style:text-properties style:font-size-complex="12pt" fo:language="ru" fo:country="RU"/>
    </style:style>
    <style:style style:name="T532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22" style:parent-style-name="DefaultParagraphFont" style:family="text">
      <style:text-properties style:font-size-complex="12pt" fo:language="ru" fo:country="RU"/>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fo:language="ru" fo:country="RU"/>
    </style:style>
    <style:style style:name="T5325" style:parent-style-name="DefaultParagraphFont" style:family="text">
      <style:text-properties style:font-size-complex="12pt" fo:language="ru" fo:country="RU"/>
    </style:style>
    <style:style style:name="T5326" style:parent-style-name="DefaultParagraphFont" style:family="text">
      <style:text-properties style:font-size-complex="12pt" fo:language="ru" fo:country="RU"/>
    </style:style>
    <style:style style:name="T532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28" style:parent-style-name="DefaultParagraphFont" style:family="text">
      <style:text-properties style:font-size-complex="12pt" fo:language="ru" fo:country="RU"/>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fo:language="ru" fo:country="RU"/>
    </style:style>
    <style:style style:name="T5331" style:parent-style-name="DefaultParagraphFont" style:family="text">
      <style:text-properties style:font-size-complex="12pt" fo:language="ru" fo:country="RU"/>
    </style:style>
    <style:style style:name="T533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33" style:parent-style-name="DefaultParagraphFont" style:family="text">
      <style:text-properties style:font-size-complex="12pt" fo:language="ru" fo:country="RU"/>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fo:language="ru" fo:country="RU"/>
    </style:style>
    <style:style style:name="T5336" style:parent-style-name="DefaultParagraphFont" style:family="text">
      <style:text-properties style:font-size-complex="12pt" fo:language="ru" fo:country="RU"/>
    </style:style>
    <style:style style:name="T5337" style:parent-style-name="DefaultParagraphFont" style:family="text">
      <style:text-properties style:font-size-complex="12pt" fo:language="ru" fo:country="RU"/>
    </style:style>
    <style:style style:name="T533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39" style:parent-style-name="DefaultParagraphFont" style:family="text">
      <style:text-properties style:font-size-complex="12pt" fo:language="ru" fo:country="RU"/>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fo:language="ru" fo:country="RU"/>
    </style:style>
    <style:style style:name="T5342" style:parent-style-name="DefaultParagraphFont" style:family="text">
      <style:text-properties style:font-size-complex="12pt" fo:language="ru" fo:country="RU"/>
    </style:style>
    <style:style style:name="T5343" style:parent-style-name="DefaultParagraphFont" style:family="text">
      <style:text-properties style:text-position="super 62.5%" style:font-size-complex="12pt" fo:language="ru" fo:country="RU"/>
    </style:style>
    <style:style style:name="T5344" style:parent-style-name="DefaultParagraphFont" style:family="text">
      <style:text-properties style:font-size-complex="12pt" fo:language="ru" fo:country="RU"/>
    </style:style>
    <style:style style:name="T5345" style:parent-style-name="DefaultParagraphFont" style:family="text">
      <style:text-properties style:font-size-complex="12pt" fo:language="ru" fo:country="RU"/>
    </style:style>
    <style:style style:name="T534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47" style:parent-style-name="DefaultParagraphFont" style:family="text">
      <style:text-properties style:font-size-complex="12pt" fo:language="ru" fo:country="RU"/>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fo:language="ru" fo:country="RU"/>
    </style:style>
    <style:style style:name="T5350" style:parent-style-name="DefaultParagraphFont" style:family="text">
      <style:text-properties style:font-size-complex="12pt" fo:language="ru" fo:country="RU"/>
    </style:style>
    <style:style style:name="T535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52" style:parent-style-name="DefaultParagraphFont" style:family="text">
      <style:text-properties style:font-size-complex="12pt" fo:language="ru" fo:country="RU"/>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fo:language="ru" fo:country="RU"/>
    </style:style>
    <style:style style:name="T5355" style:parent-style-name="DefaultParagraphFont" style:family="text">
      <style:text-properties style:font-size-complex="12pt" fo:language="ru" fo:country="RU"/>
    </style:style>
    <style:style style:name="T535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57" style:parent-style-name="DefaultParagraphFont" style:family="text">
      <style:text-properties style:font-size-complex="12pt" fo:language="ru" fo:country="RU"/>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fo:language="ru" fo:country="RU"/>
    </style:style>
    <style:style style:name="T5360" style:parent-style-name="DefaultParagraphFont" style:family="text">
      <style:text-properties style:font-size-complex="12pt" fo:language="ru" fo:country="RU"/>
    </style:style>
    <style:style style:name="T5361" style:parent-style-name="DefaultParagraphFont" style:family="text">
      <style:text-properties style:font-size-complex="12pt" fo:language="ru" fo:country="RU"/>
    </style:style>
    <style:style style:name="T536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63" style:parent-style-name="DefaultParagraphFont" style:family="text">
      <style:text-properties style:font-size-complex="12pt" fo:language="ru" fo:country="RU"/>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fo:language="ru" fo:country="RU"/>
    </style:style>
    <style:style style:name="T5366" style:parent-style-name="DefaultParagraphFont" style:family="text">
      <style:text-properties style:font-size-complex="12pt" fo:language="ru" fo:country="RU"/>
    </style:style>
    <style:style style:name="T5367" style:parent-style-name="DefaultParagraphFont" style:family="text">
      <style:text-properties style:font-size-complex="12pt" fo:language="ru" fo:country="RU"/>
    </style:style>
    <style:style style:name="T536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69" style:parent-style-name="DefaultParagraphFont" style:family="text">
      <style:text-properties style:font-size-complex="12pt" fo:language="ru" fo:country="RU"/>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fo:language="ru" fo:country="RU"/>
    </style:style>
    <style:style style:name="T5372" style:parent-style-name="DefaultParagraphFont" style:family="text">
      <style:text-properties style:font-size-complex="12pt" fo:language="ru" fo:country="RU"/>
    </style:style>
    <style:style style:name="T5373" style:parent-style-name="DefaultParagraphFont" style:family="text">
      <style:text-properties style:font-size-complex="12pt" fo:language="ru" fo:country="RU"/>
    </style:style>
    <style:style style:name="T53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75" style:parent-style-name="DefaultParagraphFont" style:family="text">
      <style:text-properties style:font-size-complex="12pt" fo:language="ru" fo:country="RU"/>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fo:language="ru" fo:country="RU"/>
    </style:style>
    <style:style style:name="T5378" style:parent-style-name="DefaultParagraphFont" style:family="text">
      <style:text-properties style:font-size-complex="12pt" fo:language="ru" fo:country="RU"/>
    </style:style>
    <style:style style:name="T537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80" style:parent-style-name="DefaultParagraphFont" style:family="text">
      <style:text-properties style:font-size-complex="12pt" fo:language="ru" fo:country="RU"/>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fo:language="ru" fo:country="RU"/>
    </style:style>
    <style:style style:name="T5383" style:parent-style-name="DefaultParagraphFont" style:family="text">
      <style:text-properties style:font-size-complex="12pt" fo:language="ru" fo:country="RU"/>
    </style:style>
    <style:style style:name="T5384" style:parent-style-name="DefaultParagraphFont" style:family="text">
      <style:text-properties style:text-position="super 62.5%" style:font-size-complex="12pt" fo:language="ru" fo:country="RU"/>
    </style:style>
    <style:style style:name="T5385" style:parent-style-name="DefaultParagraphFont" style:family="text">
      <style:text-properties style:font-size-complex="12pt" fo:language="ru" fo:country="RU"/>
    </style:style>
    <style:style style:name="T53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87" style:parent-style-name="DefaultParagraphFont" style:family="text">
      <style:text-properties style:font-size-complex="12pt" fo:language="ru" fo:country="RU"/>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fo:language="ru" fo:country="RU"/>
    </style:style>
    <style:style style:name="T5390" style:parent-style-name="DefaultParagraphFont" style:family="text">
      <style:text-properties style:font-size-complex="12pt" fo:language="ru" fo:country="RU"/>
    </style:style>
    <style:style style:name="T5391" style:parent-style-name="DefaultParagraphFont" style:family="text">
      <style:text-properties style:font-size-complex="12pt" fo:language="ru" fo:country="RU"/>
    </style:style>
    <style:style style:name="T539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93" style:parent-style-name="DefaultParagraphFont" style:family="text">
      <style:text-properties style:font-size-complex="12pt" fo:language="ru" fo:country="RU"/>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fo:language="ru" fo:country="RU"/>
    </style:style>
    <style:style style:name="T5396" style:parent-style-name="DefaultParagraphFont" style:family="text">
      <style:text-properties style:font-size-complex="12pt" fo:language="ru" fo:country="RU"/>
    </style:style>
    <style:style style:name="T53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98" style:parent-style-name="DefaultParagraphFont" style:family="text">
      <style:text-properties style:font-size-complex="12pt" fo:language="ru" fo:country="RU"/>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fo:language="ru" fo:country="RU"/>
    </style:style>
    <style:style style:name="T5401" style:parent-style-name="DefaultParagraphFont" style:family="text">
      <style:text-properties style:font-size-complex="12pt" fo:language="ru" fo:country="RU"/>
    </style:style>
    <style:style style:name="T54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03" style:parent-style-name="DefaultParagraphFont" style:family="text">
      <style:text-properties style:font-size-complex="12pt" fo:language="ru" fo:country="RU"/>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fo:language="ru" fo:country="RU"/>
    </style:style>
    <style:style style:name="T5406" style:parent-style-name="DefaultParagraphFont" style:family="text">
      <style:text-properties style:font-size-complex="12pt" fo:language="ru" fo:country="RU"/>
    </style:style>
    <style:style style:name="T54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08" style:parent-style-name="DefaultParagraphFont" style:family="text">
      <style:text-properties style:font-size-complex="12pt" fo:language="ru" fo:country="RU"/>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language="ru" fo:country="RU"/>
    </style:style>
    <style:style style:name="T5411" style:parent-style-name="DefaultParagraphFont" style:family="text">
      <style:text-properties style:font-size-complex="12pt" fo:language="ru" fo:country="RU"/>
    </style:style>
    <style:style style:name="T5412" style:parent-style-name="DefaultParagraphFont" style:family="text">
      <style:text-properties style:font-size-complex="12pt" fo:language="ru" fo:country="RU"/>
    </style:style>
    <style:style style:name="T54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14" style:parent-style-name="DefaultParagraphFont" style:family="text">
      <style:text-properties style:font-size-complex="12pt" fo:language="ru" fo:country="RU"/>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fo:language="ru" fo:country="RU"/>
    </style:style>
    <style:style style:name="T5417" style:parent-style-name="DefaultParagraphFont" style:family="text">
      <style:text-properties style:font-size-complex="12pt" fo:language="ru" fo:country="RU"/>
    </style:style>
    <style:style style:name="T5418" style:parent-style-name="DefaultParagraphFont" style:family="text">
      <style:text-properties style:font-size-complex="12pt" fo:language="ru" fo:country="RU"/>
    </style:style>
    <style:style style:name="T54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20" style:parent-style-name="DefaultParagraphFont" style:family="text">
      <style:text-properties style:font-size-complex="12pt" fo:language="ru" fo:country="RU"/>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fo:language="ru" fo:country="RU"/>
    </style:style>
    <style:style style:name="T5423" style:parent-style-name="DefaultParagraphFont" style:family="text">
      <style:text-properties style:font-size-complex="12pt" fo:language="ru" fo:country="RU"/>
    </style:style>
    <style:style style:name="T54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25" style:parent-style-name="DefaultParagraphFont" style:family="text">
      <style:text-properties style:font-size-complex="12pt" fo:language="ru" fo:country="RU"/>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fo:language="ru" fo:country="RU"/>
    </style:style>
    <style:style style:name="T5428" style:parent-style-name="DefaultParagraphFont" style:family="text">
      <style:text-properties style:font-size-complex="12pt" fo:language="ru" fo:country="RU"/>
    </style:style>
    <style:style style:name="T54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30" style:parent-style-name="DefaultParagraphFont" style:family="text">
      <style:text-properties style:font-size-complex="12pt" fo:language="ru" fo:country="RU"/>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fo:language="ru" fo:country="RU"/>
    </style:style>
    <style:style style:name="T5433" style:parent-style-name="DefaultParagraphFont" style:family="text">
      <style:text-properties style:font-size-complex="12pt" fo:language="ru" fo:country="RU"/>
    </style:style>
    <style:style style:name="T543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35" style:parent-style-name="DefaultParagraphFont" style:family="text">
      <style:text-properties style:font-size-complex="12pt" fo:language="ru" fo:country="RU"/>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fo:language="ru" fo:country="RU"/>
    </style:style>
    <style:style style:name="T5438" style:parent-style-name="DefaultParagraphFont" style:family="text">
      <style:text-properties style:font-size-complex="12pt" fo:language="ru" fo:country="RU"/>
    </style:style>
    <style:style style:name="T5439" style:parent-style-name="DefaultParagraphFont" style:family="text">
      <style:text-properties style:font-size-complex="12pt" fo:language="ru" fo:country="RU"/>
    </style:style>
    <style:style style:name="T544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41" style:parent-style-name="DefaultParagraphFont" style:family="text">
      <style:text-properties style:font-size-complex="12pt" fo:language="ru" fo:country="RU"/>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fo:language="ru" fo:country="RU"/>
    </style:style>
    <style:style style:name="T5444" style:parent-style-name="DefaultParagraphFont" style:family="text">
      <style:text-properties style:font-size-complex="12pt" fo:language="ru" fo:country="RU"/>
    </style:style>
    <style:style style:name="T544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46" style:parent-style-name="DefaultParagraphFont" style:family="text">
      <style:text-properties style:font-size-complex="12pt" fo:language="ru" fo:country="RU"/>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fo:language="ru" fo:country="RU"/>
    </style:style>
    <style:style style:name="T5449" style:parent-style-name="DefaultParagraphFont" style:family="text">
      <style:text-properties style:font-size-complex="12pt" fo:language="ru" fo:country="RU"/>
    </style:style>
    <style:style style:name="T5450" style:parent-style-name="DefaultParagraphFont" style:family="text">
      <style:text-properties style:font-size-complex="12pt" fo:language="ru" fo:country="RU"/>
    </style:style>
    <style:style style:name="T545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52" style:parent-style-name="DefaultParagraphFont" style:family="text">
      <style:text-properties style:font-size-complex="12pt" fo:language="ru" fo:country="RU"/>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fo:language="ru" fo:country="RU"/>
    </style:style>
    <style:style style:name="T5455" style:parent-style-name="DefaultParagraphFont" style:family="text">
      <style:text-properties style:font-size-complex="12pt" fo:language="ru" fo:country="RU"/>
    </style:style>
    <style:style style:name="T5456" style:parent-style-name="DefaultParagraphFont" style:family="text">
      <style:text-properties style:font-size-complex="12pt" fo:language="ru" fo:country="RU"/>
    </style:style>
    <style:style style:name="T545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58" style:parent-style-name="DefaultParagraphFont" style:family="text">
      <style:text-properties style:font-size-complex="12pt" fo:language="ru" fo:country="RU"/>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fo:language="ru" fo:country="RU"/>
    </style:style>
    <style:style style:name="T5461" style:parent-style-name="DefaultParagraphFont" style:family="text">
      <style:text-properties style:font-size-complex="12pt" fo:language="ru" fo:country="RU"/>
    </style:style>
    <style:style style:name="T546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63" style:parent-style-name="DefaultParagraphFont" style:family="text">
      <style:text-properties style:font-size-complex="12pt" fo:language="ru" fo:country="RU"/>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fo:language="ru" fo:country="RU"/>
    </style:style>
    <style:style style:name="T5466" style:parent-style-name="DefaultParagraphFont" style:family="text">
      <style:text-properties style:font-size-complex="12pt" fo:language="ru" fo:country="RU"/>
    </style:style>
    <style:style style:name="T5467" style:parent-style-name="DefaultParagraphFont" style:family="text">
      <style:text-properties style:text-position="super 62.5%" style:font-size-complex="12pt" fo:language="ru" fo:country="RU"/>
    </style:style>
    <style:style style:name="T5468" style:parent-style-name="DefaultParagraphFont" style:family="text">
      <style:text-properties style:font-size-complex="12pt" fo:language="ru" fo:country="RU"/>
    </style:style>
    <style:style style:name="T546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70" style:parent-style-name="DefaultParagraphFont" style:family="text">
      <style:text-properties style:font-size-complex="12pt" fo:language="ru" fo:country="RU"/>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fo:language="ru" fo:country="RU"/>
    </style:style>
    <style:style style:name="T5473" style:parent-style-name="DefaultParagraphFont" style:family="text">
      <style:text-properties style:font-size-complex="12pt" fo:language="ru" fo:country="RU"/>
    </style:style>
    <style:style style:name="T547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75" style:parent-style-name="DefaultParagraphFont" style:family="text">
      <style:text-properties style:font-size-complex="12pt" fo:language="ru" fo:country="RU"/>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fo:language="ru" fo:country="RU"/>
    </style:style>
    <style:style style:name="T5478" style:parent-style-name="DefaultParagraphFont" style:family="text">
      <style:text-properties style:font-size-complex="12pt" fo:language="ru" fo:country="RU"/>
    </style:style>
    <style:style style:name="T547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80" style:parent-style-name="DefaultParagraphFont" style:family="text">
      <style:text-properties style:font-size-complex="12pt" fo:language="ru" fo:country="RU"/>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fo:language="ru" fo:country="RU"/>
    </style:style>
    <style:style style:name="T5483" style:parent-style-name="DefaultParagraphFont" style:family="text">
      <style:text-properties style:font-size-complex="12pt" fo:language="ru" fo:country="RU"/>
    </style:style>
    <style:style style:name="T5484" style:parent-style-name="DefaultParagraphFont" style:family="text">
      <style:text-properties style:font-size-complex="12pt" fo:language="ru" fo:country="RU"/>
    </style:style>
    <style:style style:name="T548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86" style:parent-style-name="DefaultParagraphFont" style:family="text">
      <style:text-properties style:font-size-complex="12pt" fo:language="ru" fo:country="RU"/>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fo:language="ru" fo:country="RU"/>
    </style:style>
    <style:style style:name="T5489" style:parent-style-name="DefaultParagraphFont" style:family="text">
      <style:text-properties style:font-size-complex="12pt" fo:language="ru" fo:country="RU"/>
    </style:style>
    <style:style style:name="T5490" style:parent-style-name="DefaultParagraphFont" style:family="text">
      <style:text-properties style:font-size-complex="12pt" fo:language="ru" fo:country="RU"/>
    </style:style>
    <style:style style:name="T549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92" style:parent-style-name="DefaultParagraphFont" style:family="text">
      <style:text-properties style:font-size-complex="12pt" fo:language="ru" fo:country="RU"/>
    </style:style>
    <style:style style:name="P5493" style:parent-style-name="Normal" style:family="paragraph">
      <style:paragraph-properties fo:text-align="justify" fo:line-height="150%" fo:text-indent="0.5in"/>
      <style:text-properties style:font-size-complex="12pt" fo:language="ru" fo:country="RU"/>
    </style:style>
    <style:style style:name="P5494" style:parent-style-name="Normal" style:family="paragraph">
      <style:paragraph-properties fo:text-align="justify" fo:line-height="150%" fo:text-indent="0.5in"/>
    </style:style>
    <style:style style:name="T5495" style:parent-style-name="DefaultParagraphFont" style:family="text">
      <style:text-properties fo:font-style="italic" style:font-style-asian="italic" style:font-size-complex="12pt" fo:language="ru" fo:country="RU"/>
    </style:style>
    <style:style style:name="T5496" style:parent-style-name="DefaultParagraphFont" style:family="text">
      <style:text-properties fo:font-style="italic" style:font-style-asian="italic" style:font-size-complex="12pt"/>
    </style:style>
    <style:style style:name="P5497" style:parent-style-name="Normal" style:family="paragraph">
      <style:paragraph-properties fo:line-height="150%">
        <style:tab-stops>
          <style:tab-stop style:type="right" style:position="6.0625in"/>
        </style:tab-stops>
      </style:paragraph-properties>
    </style:style>
    <style:style style:name="P5498" style:parent-style-name="Normal" style:family="paragraph">
      <style:paragraph-properties fo:line-height="150%">
        <style:tab-stops>
          <style:tab-stop style:type="right" style:position="6.3125in"/>
        </style:tab-stops>
      </style:paragraph-properties>
    </style:style>
    <style:style style:name="T5499" style:parent-style-name="DefaultParagraphFont" style:family="text">
      <style:text-properties fo:font-weight="bold" style:font-weight-asian="bold" style:font-size-complex="12pt" fo:language="ru" fo:country="RU"/>
    </style:style>
    <style:style style:name="P5500" style:parent-style-name="Normal" style:family="paragraph">
      <style:paragraph-properties fo:line-height="150%">
        <style:tab-stops>
          <style:tab-stop style:type="right" style:position="6.3125in"/>
        </style:tab-stops>
      </style:paragraph-properties>
    </style:style>
    <style:style style:name="T5501" style:parent-style-name="DefaultParagraphFont" style:family="text">
      <style:text-properties fo:font-weight="bold" style:font-weight-asian="bold" style:font-size-complex="12pt" fo:language="ru" fo:country="RU"/>
    </style:style>
    <style:style style:name="T5502" style:parent-style-name="DefaultParagraphFont" style:family="text">
      <style:text-properties fo:font-weight="bold" style:font-weight-asian="bold" style:font-size-complex="12pt" fo:language="ru" fo:country="RU"/>
    </style:style>
    <style:style style:name="T5503" style:parent-style-name="DefaultParagraphFont" style:family="text">
      <style:text-properties fo:font-weight="bold" style:font-weight-asian="bold" style:font-size-complex="12pt" fo:language="ru" fo:country="RU"/>
    </style:style>
    <style:style style:name="P5504" style:parent-style-name="Normal" style:family="paragraph">
      <style:paragraph-properties fo:line-height="150%"/>
      <style:text-properties style:font-size-complex="12pt" fo:language="ru" fo:country="RU"/>
    </style:style>
    <style:style style:name="P5505"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506"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507"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style>
    <style:style style:name="T5508" style:parent-style-name="DefaultParagraphFont" style:family="text">
      <style:text-properties style:font-size-complex="12pt" fo:language="ru" fo:country="RU"/>
    </style:style>
    <style:style style:name="T5509" style:parent-style-name="DefaultParagraphFont" style:family="text">
      <style:text-properties style:font-size-complex="12pt"/>
    </style:style>
    <style:style style:name="P5510" style:parent-style-name="Normal" style:family="paragraph">
      <style:paragraph-properties fo:keep-with-next="always" fo:line-height="150%" fo:text-indent="1.477in"/>
    </style:style>
    <style:style style:name="P5511" style:parent-style-name="Normal" style:family="paragraph">
      <style:paragraph-properties fo:text-align="center" fo:line-height="150%"/>
    </style:style>
    <style:style style:name="T5512" style:parent-style-name="DefaultParagraphFont" style:family="text">
      <style:text-properties fo:font-weight="bold" style:font-weight-asian="bold" style:font-weight-complex="bold" style:font-size-complex="12pt" fo:language="ru" fo:country="RU"/>
    </style:style>
    <style:style style:name="P5513" style:parent-style-name="Normal" style:family="paragraph">
      <style:paragraph-properties fo:text-align="center" fo:line-height="150%" fo:text-indent="0.5in"/>
      <style:text-properties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fo:language="ru" fo:country="RU"/>
    </style:style>
    <style:style style:name="T5518" style:parent-style-name="DefaultParagraphFont" style:family="text">
      <style:text-properties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fo:language="ru" fo:country="RU"/>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fo:language="ru" fo:country="RU"/>
    </style:style>
    <style:style style:name="T5528" style:parent-style-name="DefaultParagraphFont" style:family="text">
      <style:text-properties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fo:language="ru" fo:country="RU"/>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fo:language="ru" fo:country="RU"/>
    </style:style>
    <style:style style:name="T5538" style:parent-style-name="DefaultParagraphFont" style:family="text">
      <style:text-properties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fo:language="ru" fo:country="RU"/>
    </style:style>
    <style:style style:name="T5543" style:parent-style-name="DefaultParagraphFont" style:family="text">
      <style:text-properties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fo:language="ru" fo:country="RU"/>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text-properties style:font-size-complex="12pt" fo:language="ru" fo:country="RU"/>
    </style:style>
    <style:style style:name="P555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1" style:parent-style-name="DefaultParagraphFont" style:family="text">
      <style:text-properties style:font-size-complex="12pt" fo:language="ru" fo:country="RU"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55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5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6" style:parent-style-name="Normal" style:family="paragraph">
      <style:paragraph-properties fo:text-align="center" fo:line-height="150%" fo:text-indent="0.2166in"/>
    </style:style>
    <style:style style:name="T5557" style:parent-style-name="DefaultParagraphFont" style:family="text">
      <style:text-properties fo:font-weight="bold" style:font-weight-asian="bold" style:font-size-complex="12pt" fo:language="ru" fo:country="RU"/>
    </style:style>
    <style:style style:name="P55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9" style:parent-style-name="DefaultParagraphFont" style:family="text">
      <style:text-properties fo:font-weight="bold" style:font-weight-asian="bold" style:font-size-complex="12pt" fo:language="ru" fo:country="RU" style:language-asian="lt" style:country-asian="LT"/>
    </style:style>
    <style:style style:name="P55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1" style:parent-style-name="Normal" style:family="paragraph">
      <style:paragraph-properties fo:text-align="justify" fo:line-height="150%" fo:text-indent="0.5in">
        <style:tab-stops>
          <style:tab-stop style:type="left" style:position="0.6361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fo:language="ru" fo:country="RU"/>
    </style:style>
    <style:style style:name="P5565" style:parent-style-name="Normal" style:family="paragraph">
      <style:paragraph-properties fo:text-align="justify" fo:line-height="150%" fo:text-indent="0.5in">
        <style:tab-stops>
          <style:tab-stop style:type="left" style:position="0.6361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fo:language="ru" fo:country="RU"/>
    </style:style>
    <style:style style:name="P5569" style:parent-style-name="Normal" style:family="paragraph">
      <style:paragraph-properties fo:text-align="justify" fo:line-height="150%" fo:text-indent="0.5in">
        <style:tab-stops>
          <style:tab-stop style:type="left" style:position="0.6361in"/>
        </style:tab-stops>
      </style:paragraph-properties>
    </style:style>
    <style:style style:name="T5570" style:parent-style-name="DefaultParagraphFont" style:family="text">
      <style:text-properties style:font-size-complex="12pt" fo:language="ru" fo:country="RU"/>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fo:language="en" fo:country="GB"/>
    </style:style>
    <style:style style:name="T5573" style:parent-style-name="DefaultParagraphFont" style:family="text">
      <style:text-properties style:font-size-complex="12pt" fo:language="ru" fo:country="RU"/>
    </style:style>
    <style:style style:name="T5574" style:parent-style-name="DefaultParagraphFont" style:family="text">
      <style:text-properties style:font-size-complex="12pt" fo:language="ru" fo:country="RU"/>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fo:language="ru" fo:country="RU"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fo:language="ru" fo:country="RU"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fo:language="ru" fo:country="RU" style:language-asian="lt" style:country-asian="LT"/>
    </style:style>
    <style:style style:name="T5583" style:parent-style-name="DefaultParagraphFont" style:family="text">
      <style:text-properties style:font-size-complex="12pt" fo:language="ru" fo:country="RU"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fo:language="ru" fo:country="RU"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fo:language="ru" fo:country="RU"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tab-stops>
          <style:tab-stop style:type="left" style:position="0.6361in"/>
        </style:tab-stops>
      </style:paragraph-properties>
    </style:style>
    <style:style style:name="T5590" style:parent-style-name="DefaultParagraphFont" style:family="text">
      <style:text-properties style:font-size-complex="12pt" fo:language="ru" fo:country="RU"/>
    </style:style>
    <style:style style:name="T5591" style:parent-style-name="DefaultParagraphFont" style:family="text">
      <style:text-properties style:font-size-complex="12pt" fo:language="ru" fo:country="RU"/>
    </style:style>
    <style:style style:name="P5592" style:parent-style-name="Normal" style:family="paragraph">
      <style:paragraph-properties fo:text-align="justify" fo:line-height="150%" fo:text-indent="0.5in">
        <style:tab-stops>
          <style:tab-stop style:type="left" style:position="0.6361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fo:language="ru" fo:country="RU"/>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fo:language="ru" fo:country="RU"/>
    </style:style>
    <style:style style:name="T5599" style:parent-style-name="DefaultParagraphFont" style:family="text">
      <style:text-properties style:font-size-complex="12pt"/>
    </style:style>
    <style:style style:name="T5600" style:parent-style-name="DefaultParagraphFont" style:family="text">
      <style:text-properties style:font-size-complex="12pt" fo:language="ru" fo:country="RU"/>
    </style:style>
    <style:style style:name="T5601" style:parent-style-name="DefaultParagraphFont" style:family="text">
      <style:text-properties style:font-size-complex="12pt"/>
    </style:style>
    <style:style style:name="T5602" style:parent-style-name="DefaultParagraphFont" style:family="text">
      <style:text-properties style:font-size-complex="12pt" fo:language="ru" fo:country="RU"/>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fo:language="ru" fo:country="RU"/>
    </style:style>
    <style:style style:name="T5608" style:parent-style-name="DefaultParagraphFont" style:family="text">
      <style:text-properties style:font-size-complex="12pt"/>
    </style:style>
    <style:style style:name="T5609" style:parent-style-name="DefaultParagraphFont" style:family="text">
      <style:text-properties style:font-size-complex="12pt" fo:language="ru" fo:country="RU"/>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language="ru" fo:country="RU"/>
    </style:style>
    <style:style style:name="T5612" style:parent-style-name="DefaultParagraphFont" style:family="text">
      <style:text-properties style:font-size-complex="12pt"/>
    </style:style>
    <style:style style:name="T5613" style:parent-style-name="DefaultParagraphFont" style:family="text">
      <style:text-properties style:font-size-complex="12pt" fo:language="ru" fo:country="RU"/>
    </style:style>
    <style:style style:name="T5614" style:parent-style-name="DefaultParagraphFont" style:family="text">
      <style:text-properties style:font-size-complex="12pt"/>
    </style:style>
    <style:style style:name="T5615" style:parent-style-name="DefaultParagraphFont" style:family="text">
      <style:text-properties style:font-size-complex="12pt" fo:language="ru" fo:country="RU"/>
    </style:style>
    <style:style style:name="T5616" style:parent-style-name="DefaultParagraphFont" style:family="text">
      <style:text-properties style:font-size-complex="12pt" fo:language="ru" fo:country="RU"/>
    </style:style>
    <style:style style:name="T5617" style:parent-style-name="DefaultParagraphFont" style:family="text">
      <style:text-properties style:font-size-complex="12pt"/>
    </style:style>
    <style:style style:name="T5618" style:parent-style-name="DefaultParagraphFont" style:family="text">
      <style:text-properties style:font-size-complex="12pt" fo:language="ru" fo:country="RU"/>
    </style:style>
    <style:style style:name="T5619" style:parent-style-name="DefaultParagraphFont" style:family="text">
      <style:text-properties style:font-size-complex="12pt"/>
    </style:style>
    <style:style style:name="T5620" style:parent-style-name="DefaultParagraphFont" style:family="text">
      <style:text-properties style:font-size-complex="12pt" fo:language="ru" fo:country="RU"/>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fo:language="ru" fo:country="RU"/>
    </style:style>
    <style:style style:name="T5625" style:parent-style-name="DefaultParagraphFont" style:family="text">
      <style:text-properties style:font-size-complex="12pt" fo:language="ru" fo:country="RU"/>
    </style:style>
    <style:style style:name="T5626" style:parent-style-name="DefaultParagraphFont" style:family="text">
      <style:text-properties style:font-size-complex="12pt"/>
    </style:style>
    <style:style style:name="T5627" style:parent-style-name="DefaultParagraphFont" style:family="text">
      <style:text-properties style:font-size-complex="12pt" fo:language="ru" fo:country="RU"/>
    </style:style>
    <style:style style:name="T5628" style:parent-style-name="DefaultParagraphFont" style:family="text">
      <style:text-properties style:font-size-complex="12pt"/>
    </style:style>
    <style:style style:name="T5629" style:parent-style-name="DefaultParagraphFont" style:family="text">
      <style:text-properties style:font-size-complex="12pt" fo:language="ru" fo:country="RU"/>
    </style:style>
    <style:style style:name="T5630" style:parent-style-name="DefaultParagraphFont" style:family="text">
      <style:text-properties style:font-size-complex="12pt"/>
    </style:style>
    <style:style style:name="T5631" style:parent-style-name="DefaultParagraphFont" style:family="text">
      <style:text-properties style:font-size-complex="12pt" fo:language="ru" fo:country="RU"/>
    </style:style>
    <style:style style:name="T5632" style:parent-style-name="DefaultParagraphFont" style:family="text">
      <style:text-properties style:font-size-complex="12pt"/>
    </style:style>
    <style:style style:name="T5633" style:parent-style-name="DefaultParagraphFont" style:family="text">
      <style:text-properties style:font-size-complex="12pt" fo:language="ru" fo:country="RU"/>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language="ru" fo:country="RU"/>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language="ru" fo:country="RU"/>
    </style:style>
    <style:style style:name="T5638" style:parent-style-name="DefaultParagraphFont" style:family="text">
      <style:text-properties style:font-size-complex="12pt"/>
    </style:style>
    <style:style style:name="T5639" style:parent-style-name="DefaultParagraphFont" style:family="text">
      <style:text-properties style:font-size-complex="12pt" fo:language="ru" fo:country="RU"/>
    </style:style>
    <style:style style:name="T5640" style:parent-style-name="DefaultParagraphFont" style:family="text">
      <style:text-properties style:font-size-complex="12pt"/>
    </style:style>
    <style:style style:name="T5641" style:parent-style-name="DefaultParagraphFont" style:family="text">
      <style:text-properties style:font-size-complex="12pt" fo:language="ru" fo:country="RU"/>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fo:language="ru" fo:country="RU"/>
    </style:style>
    <style:style style:name="T5645" style:parent-style-name="DefaultParagraphFont" style:family="text">
      <style:text-properties style:font-size-complex="12pt" fo:language="ru" fo:country="RU"/>
    </style:style>
    <style:style style:name="T5646" style:parent-style-name="DefaultParagraphFont" style:family="text">
      <style:text-properties style:font-size-complex="12pt"/>
    </style:style>
    <style:style style:name="T5647" style:parent-style-name="DefaultParagraphFont" style:family="text">
      <style:text-properties style:font-size-complex="12pt" fo:language="ru" fo:country="RU"/>
    </style:style>
    <style:style style:name="T5648" style:parent-style-name="DefaultParagraphFont" style:family="text">
      <style:text-properties style:font-size-complex="12pt"/>
    </style:style>
    <style:style style:name="T5649" style:parent-style-name="DefaultParagraphFont" style:family="text">
      <style:text-properties style:font-size-complex="12pt" fo:language="ru" fo:country="RU"/>
    </style:style>
    <style:style style:name="T5650" style:parent-style-name="DefaultParagraphFont" style:family="text">
      <style:text-properties style:font-size-complex="12pt" fo:language="ru" fo:country="RU"/>
    </style:style>
    <style:style style:name="T5651" style:parent-style-name="DefaultParagraphFont" style:family="text">
      <style:text-properties style:font-size-complex="12pt"/>
    </style:style>
    <style:style style:name="T5652" style:parent-style-name="DefaultParagraphFont" style:family="text">
      <style:text-properties style:font-size-complex="12pt" fo:language="ru" fo:country="RU"/>
    </style:style>
    <style:style style:name="T5653" style:parent-style-name="DefaultParagraphFont" style:family="text">
      <style:text-properties style:font-size-complex="12pt"/>
    </style:style>
    <style:style style:name="T5654" style:parent-style-name="DefaultParagraphFont" style:family="text">
      <style:text-properties style:font-size-complex="12pt" fo:language="ru" fo:country="RU"/>
    </style:style>
    <style:style style:name="T5655" style:parent-style-name="DefaultParagraphFont" style:family="text">
      <style:text-properties style:font-size-complex="12pt"/>
    </style:style>
    <style:style style:name="T5656" style:parent-style-name="DefaultParagraphFont" style:family="text">
      <style:text-properties style:font-size-complex="12pt" fo:language="ru" fo:country="RU"/>
    </style:style>
    <style:style style:name="T5657" style:parent-style-name="DefaultParagraphFont" style:family="text">
      <style:text-properties style:font-size-complex="12pt"/>
    </style:style>
    <style:style style:name="T5658" style:parent-style-name="DefaultParagraphFont" style:family="text">
      <style:text-properties style:font-size-complex="12pt" fo:language="ru" fo:country="RU"/>
    </style:style>
    <style:style style:name="T5659" style:parent-style-name="DefaultParagraphFont" style:family="text">
      <style:text-properties style:font-size-complex="12pt"/>
    </style:style>
    <style:style style:name="T5660" style:parent-style-name="DefaultParagraphFont" style:family="text">
      <style:text-properties style:font-size-complex="12pt" fo:language="ru" fo:country="RU"/>
    </style:style>
    <style:style style:name="T5661" style:parent-style-name="DefaultParagraphFont" style:family="text">
      <style:text-properties style:font-size-complex="12pt"/>
    </style:style>
    <style:style style:name="T5662" style:parent-style-name="DefaultParagraphFont" style:family="text">
      <style:text-properties style:font-size-complex="12pt" fo:language="ru" fo:country="RU"/>
    </style:style>
    <style:style style:name="T5663" style:parent-style-name="DefaultParagraphFont" style:family="text">
      <style:text-properties style:font-size-complex="12pt"/>
    </style:style>
    <style:style style:name="T5664" style:parent-style-name="DefaultParagraphFont" style:family="text">
      <style:text-properties style:font-size-complex="12pt" fo:language="ru" fo:country="RU"/>
    </style:style>
    <style:style style:name="T5665" style:parent-style-name="DefaultParagraphFont" style:family="text">
      <style:text-properties style:font-size-complex="12pt"/>
    </style:style>
    <style:style style:name="T5666" style:parent-style-name="DefaultParagraphFont" style:family="text">
      <style:text-properties style:font-size-complex="12pt" fo:language="ru" fo:country="RU"/>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fo:language="ru" fo:country="RU"/>
    </style:style>
    <style:style style:name="T5669" style:parent-style-name="DefaultParagraphFont" style:family="text">
      <style:text-properties style:font-size-complex="12pt" fo:language="ru" fo:country="RU"/>
    </style:style>
    <style:style style:name="T5670" style:parent-style-name="DefaultParagraphFont" style:family="text">
      <style:text-properties style:font-size-complex="12pt"/>
    </style:style>
    <style:style style:name="T5671" style:parent-style-name="DefaultParagraphFont" style:family="text">
      <style:text-properties style:font-size-complex="12pt" fo:language="ru" fo:country="RU"/>
    </style:style>
    <style:style style:name="T5672" style:parent-style-name="DefaultParagraphFont" style:family="text">
      <style:text-properties style:font-size-complex="12pt"/>
    </style:style>
    <style:style style:name="T5673" style:parent-style-name="DefaultParagraphFont" style:family="text">
      <style:text-properties style:font-size-complex="12pt" fo:language="ru" fo:country="RU"/>
    </style:style>
    <style:style style:name="T5674" style:parent-style-name="DefaultParagraphFont" style:family="text">
      <style:text-properties style:font-size-complex="12pt"/>
    </style:style>
    <style:style style:name="T5675" style:parent-style-name="DefaultParagraphFont" style:family="text">
      <style:text-properties style:font-size-complex="12pt" fo:language="ru" fo:country="RU"/>
    </style:style>
    <style:style style:name="T5676" style:parent-style-name="DefaultParagraphFont" style:family="text">
      <style:text-properties style:font-size-complex="12pt"/>
    </style:style>
    <style:style style:name="T5677" style:parent-style-name="DefaultParagraphFont" style:family="text">
      <style:text-properties style:font-size-complex="12pt" fo:language="ru" fo:country="RU"/>
    </style:style>
    <style:style style:name="T5678" style:parent-style-name="DefaultParagraphFont" style:family="text">
      <style:text-properties style:font-size-complex="12pt" fo:language="ru" fo:country="RU"/>
    </style:style>
    <style:style style:name="T5679" style:parent-style-name="DefaultParagraphFont" style:family="text">
      <style:text-properties style:font-size-complex="12pt"/>
    </style:style>
    <style:style style:name="T5680" style:parent-style-name="DefaultParagraphFont" style:family="text">
      <style:text-properties style:font-size-complex="12pt" fo:language="ru" fo:country="RU"/>
    </style:style>
    <style:style style:name="T5681" style:parent-style-name="DefaultParagraphFont" style:family="text">
      <style:text-properties style:font-size-complex="12pt"/>
    </style:style>
    <style:style style:name="T5682" style:parent-style-name="DefaultParagraphFont" style:family="text">
      <style:text-properties style:font-size-complex="12pt" fo:language="ru" fo:country="RU"/>
    </style:style>
    <style:style style:name="T5683" style:parent-style-name="DefaultParagraphFont" style:family="text">
      <style:text-properties style:font-size-complex="12pt"/>
    </style:style>
    <style:style style:name="T5684" style:parent-style-name="DefaultParagraphFont" style:family="text">
      <style:text-properties style:font-size-complex="12pt" fo:language="ru" fo:country="RU"/>
    </style:style>
    <style:style style:name="T5685" style:parent-style-name="DefaultParagraphFont" style:family="text">
      <style:text-properties style:font-size-complex="12pt"/>
    </style:style>
    <style:style style:name="T5686" style:parent-style-name="DefaultParagraphFont" style:family="text">
      <style:text-properties style:font-size-complex="12pt" fo:language="ru" fo:country="RU"/>
    </style:style>
    <style:style style:name="T5687" style:parent-style-name="DefaultParagraphFont" style:family="text">
      <style:text-properties style:font-size-complex="12pt"/>
    </style:style>
    <style:style style:name="T5688" style:parent-style-name="DefaultParagraphFont" style:family="text">
      <style:text-properties style:font-size-complex="12pt" fo:language="ru" fo:country="RU"/>
    </style:style>
    <style:style style:name="T5689" style:parent-style-name="DefaultParagraphFont" style:family="text">
      <style:text-properties style:font-size-complex="12pt"/>
    </style:style>
    <style:style style:name="T5690" style:parent-style-name="DefaultParagraphFont" style:family="text">
      <style:text-properties style:font-size-complex="12pt" fo:language="ru" fo:country="RU"/>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fo:language="ru" fo:country="RU"/>
    </style:style>
    <style:style style:name="T5693" style:parent-style-name="DefaultParagraphFont" style:family="text">
      <style:text-properties style:font-size-complex="12pt" fo:language="ru" fo:country="RU"/>
    </style:style>
    <style:style style:name="T5694" style:parent-style-name="DefaultParagraphFont" style:family="text">
      <style:text-properties style:font-size-complex="12pt"/>
    </style:style>
    <style:style style:name="T5695" style:parent-style-name="DefaultParagraphFont" style:family="text">
      <style:text-properties style:font-size-complex="12pt" fo:language="ru" fo:country="RU"/>
    </style:style>
    <style:style style:name="T5696" style:parent-style-name="DefaultParagraphFont" style:family="text">
      <style:text-properties style:font-size-complex="12pt"/>
    </style:style>
    <style:style style:name="T5697" style:parent-style-name="DefaultParagraphFont" style:family="text">
      <style:text-properties style:font-size-complex="12pt" fo:language="ru" fo:country="RU"/>
    </style:style>
    <style:style style:name="T5698" style:parent-style-name="DefaultParagraphFont" style:family="text">
      <style:text-properties style:font-size-complex="12pt"/>
    </style:style>
    <style:style style:name="T5699" style:parent-style-name="DefaultParagraphFont" style:family="text">
      <style:text-properties style:font-size-complex="12pt" fo:language="ru" fo:country="RU"/>
    </style:style>
    <style:style style:name="T5700" style:parent-style-name="DefaultParagraphFont" style:family="text">
      <style:text-properties style:font-size-complex="12pt"/>
    </style:style>
    <style:style style:name="T5701" style:parent-style-name="DefaultParagraphFont" style:family="text">
      <style:text-properties style:font-size-complex="12pt" fo:language="ru" fo:country="RU"/>
    </style:style>
    <style:style style:name="T5702" style:parent-style-name="DefaultParagraphFont" style:family="text">
      <style:text-properties style:font-size-complex="12pt"/>
    </style:style>
    <style:style style:name="T5703" style:parent-style-name="DefaultParagraphFont" style:family="text">
      <style:text-properties style:font-size-complex="12pt" fo:language="ru" fo:country="RU"/>
    </style:style>
    <style:style style:name="T5704" style:parent-style-name="DefaultParagraphFont" style:family="text">
      <style:text-properties style:font-size-complex="12pt"/>
    </style:style>
    <style:style style:name="T5705" style:parent-style-name="DefaultParagraphFont" style:family="text">
      <style:text-properties style:font-size-complex="12pt" fo:language="ru" fo:country="RU"/>
    </style:style>
    <style:style style:name="T5706" style:parent-style-name="DefaultParagraphFont" style:family="text">
      <style:text-properties style:font-size-complex="12pt"/>
    </style:style>
    <style:style style:name="T5707" style:parent-style-name="DefaultParagraphFont" style:family="text">
      <style:text-properties style:font-size-complex="12pt" fo:language="ru" fo:country="RU"/>
    </style:style>
    <style:style style:name="T5708" style:parent-style-name="DefaultParagraphFont" style:family="text">
      <style:text-properties style:font-size-complex="12pt"/>
    </style:style>
    <style:style style:name="T5709" style:parent-style-name="DefaultParagraphFont" style:family="text">
      <style:text-properties style:font-size-complex="12pt" fo:language="ru" fo:country="RU"/>
    </style:style>
    <style:style style:name="T5710" style:parent-style-name="DefaultParagraphFont" style:family="text">
      <style:text-properties style:font-size-complex="12pt"/>
    </style:style>
    <style:style style:name="T5711" style:parent-style-name="DefaultParagraphFont" style:family="text">
      <style:text-properties style:font-size-complex="12pt" fo:language="ru" fo:country="RU"/>
    </style:style>
    <style:style style:name="T5712" style:parent-style-name="DefaultParagraphFont" style:family="text">
      <style:text-properties style:font-size-complex="12pt"/>
    </style:style>
    <style:style style:name="T5713" style:parent-style-name="DefaultParagraphFont" style:family="text">
      <style:text-properties style:font-size-complex="12pt" fo:language="ru" fo:country="RU"/>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language="ru" fo:country="RU"/>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fo:language="ru" fo:country="RU"/>
    </style:style>
    <style:style style:name="T5718" style:parent-style-name="DefaultParagraphFont" style:family="text">
      <style:text-properties style:font-size-complex="12pt" fo:language="ru" fo:country="RU"/>
    </style:style>
    <style:style style:name="T5719" style:parent-style-name="DefaultParagraphFont" style:family="text">
      <style:text-properties style:font-size-complex="12pt"/>
    </style:style>
    <style:style style:name="T5720" style:parent-style-name="DefaultParagraphFont" style:family="text">
      <style:text-properties style:font-size-complex="12pt" fo:language="ru" fo:country="RU"/>
    </style:style>
    <style:style style:name="T5721" style:parent-style-name="DefaultParagraphFont" style:family="text">
      <style:text-properties style:font-size-complex="12pt"/>
    </style:style>
    <style:style style:name="T5722" style:parent-style-name="DefaultParagraphFont" style:family="text">
      <style:text-properties style:font-size-complex="12pt" fo:language="ru" fo:country="RU"/>
    </style:style>
    <style:style style:name="T5723" style:parent-style-name="DefaultParagraphFont" style:family="text">
      <style:text-properties style:font-size-complex="12pt"/>
    </style:style>
    <style:style style:name="T5724" style:parent-style-name="DefaultParagraphFont" style:family="text">
      <style:text-properties style:font-size-complex="12pt" fo:language="ru" fo:country="RU"/>
    </style:style>
    <style:style style:name="T5725" style:parent-style-name="DefaultParagraphFont" style:family="text">
      <style:text-properties style:font-size-complex="12pt"/>
    </style:style>
    <style:style style:name="T5726" style:parent-style-name="DefaultParagraphFont" style:family="text">
      <style:text-properties style:font-size-complex="12pt" fo:language="ru" fo:country="RU"/>
    </style:style>
    <style:style style:name="T5727" style:parent-style-name="DefaultParagraphFont" style:family="text">
      <style:text-properties style:font-size-complex="12pt"/>
    </style:style>
    <style:style style:name="T5728" style:parent-style-name="DefaultParagraphFont" style:family="text">
      <style:text-properties style:font-size-complex="12pt" fo:language="ru" fo:country="RU"/>
    </style:style>
    <style:style style:name="T5729" style:parent-style-name="DefaultParagraphFont" style:family="text">
      <style:text-properties fo:language="ru" fo:country="RU"/>
    </style:style>
    <style:style style:name="T5730" style:parent-style-name="DefaultParagraphFont" style:family="text">
      <style:text-properties style:font-size-complex="12pt" fo:language="ru" fo:country="RU"/>
    </style:style>
    <style:style style:name="T5731" style:parent-style-name="DefaultParagraphFont" style:family="text">
      <style:text-properties style:font-size-complex="12pt"/>
    </style:style>
    <style:style style:name="T5732" style:parent-style-name="DefaultParagraphFont" style:family="text">
      <style:text-properties style:font-size-complex="12pt" fo:language="ru" fo:country="RU"/>
    </style:style>
    <style:style style:name="T5733" style:parent-style-name="DefaultParagraphFont" style:family="text">
      <style:text-properties style:font-size-complex="12pt"/>
    </style:style>
    <style:style style:name="T5734" style:parent-style-name="DefaultParagraphFont" style:family="text">
      <style:text-properties style:font-size-complex="12pt" fo:language="ru" fo:country="RU"/>
    </style:style>
    <style:style style:name="T5735" style:parent-style-name="DefaultParagraphFont" style:family="text">
      <style:text-properties style:font-size-complex="12pt"/>
    </style:style>
    <style:style style:name="T5736" style:parent-style-name="DefaultParagraphFont" style:family="text">
      <style:text-properties style:font-size-complex="12pt" fo:language="ru" fo:country="RU"/>
    </style:style>
    <style:style style:name="T5737" style:parent-style-name="DefaultParagraphFont" style:family="text">
      <style:text-properties style:font-size-complex="12pt"/>
    </style:style>
    <style:style style:name="T5738" style:parent-style-name="DefaultParagraphFont" style:family="text">
      <style:text-properties style:font-size-complex="12pt" fo:language="ru" fo:country="RU"/>
    </style:style>
    <style:style style:name="T5739" style:parent-style-name="DefaultParagraphFont" style:family="text">
      <style:text-properties style:font-size-complex="12pt"/>
    </style:style>
    <style:style style:name="T5740" style:parent-style-name="DefaultParagraphFont" style:family="text">
      <style:text-properties style:font-size-complex="12pt" fo:language="ru" fo:country="RU"/>
    </style:style>
    <style:style style:name="T5741" style:parent-style-name="DefaultParagraphFont" style:family="text">
      <style:text-properties style:font-size-complex="12pt"/>
    </style:style>
    <style:style style:name="T5742" style:parent-style-name="DefaultParagraphFont" style:family="text">
      <style:text-properties style:font-size-complex="12pt" fo:language="ru" fo:country="RU"/>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fo:language="ru" fo:country="RU"/>
    </style:style>
    <style:style style:name="T5745" style:parent-style-name="DefaultParagraphFont" style:family="text">
      <style:text-properties style:font-size-complex="12pt" fo:language="ru" fo:country="RU"/>
    </style:style>
    <style:style style:name="T5746" style:parent-style-name="DefaultParagraphFont" style:family="text">
      <style:text-properties style:font-size-complex="12pt"/>
    </style:style>
    <style:style style:name="T5747" style:parent-style-name="DefaultParagraphFont" style:family="text">
      <style:text-properties style:font-size-complex="12pt" fo:language="ru" fo:country="RU"/>
    </style:style>
    <style:style style:name="T5748" style:parent-style-name="DefaultParagraphFont" style:family="text">
      <style:text-properties style:font-size-complex="12pt"/>
    </style:style>
    <style:style style:name="T5749" style:parent-style-name="DefaultParagraphFont" style:family="text">
      <style:text-properties style:font-size-complex="12pt" fo:language="ru" fo:country="RU"/>
    </style:style>
    <style:style style:name="T5750" style:parent-style-name="DefaultParagraphFont" style:family="text">
      <style:text-properties style:font-size-complex="12pt"/>
    </style:style>
    <style:style style:name="T5751" style:parent-style-name="DefaultParagraphFont" style:family="text">
      <style:text-properties style:font-size-complex="12pt" fo:language="ru" fo:country="RU"/>
    </style:style>
    <style:style style:name="T5752" style:parent-style-name="DefaultParagraphFont" style:family="text">
      <style:text-properties style:font-size-complex="12pt"/>
    </style:style>
    <style:style style:name="T5753" style:parent-style-name="DefaultParagraphFont" style:family="text">
      <style:text-properties style:font-size-complex="12pt" fo:language="ru" fo:country="RU"/>
    </style:style>
    <style:style style:name="T5754" style:parent-style-name="DefaultParagraphFont" style:family="text">
      <style:text-properties style:font-size-complex="12pt"/>
    </style:style>
    <style:style style:name="T5755" style:parent-style-name="DefaultParagraphFont" style:family="text">
      <style:text-properties style:font-size-complex="12pt" fo:language="ru" fo:country="RU"/>
    </style:style>
    <style:style style:name="T5756" style:parent-style-name="DefaultParagraphFont" style:family="text">
      <style:text-properties style:font-size-complex="12pt" fo:language="ru" fo:country="RU"/>
    </style:style>
    <style:style style:name="T5757" style:parent-style-name="DefaultParagraphFont" style:family="text">
      <style:text-properties style:font-size-complex="12pt"/>
    </style:style>
    <style:style style:name="T5758" style:parent-style-name="DefaultParagraphFont" style:family="text">
      <style:text-properties style:font-size-complex="12pt" fo:language="ru" fo:country="RU"/>
    </style:style>
    <style:style style:name="T5759" style:parent-style-name="DefaultParagraphFont" style:family="text">
      <style:text-properties style:font-size-complex="12pt"/>
    </style:style>
    <style:style style:name="T5760" style:parent-style-name="DefaultParagraphFont" style:family="text">
      <style:text-properties style:font-size-complex="12pt" fo:language="ru" fo:country="RU"/>
    </style:style>
    <style:style style:name="T5761" style:parent-style-name="DefaultParagraphFont" style:family="text">
      <style:text-properties style:font-size-complex="12pt"/>
    </style:style>
    <style:style style:name="T5762" style:parent-style-name="DefaultParagraphFont" style:family="text">
      <style:text-properties style:font-size-complex="12pt" fo:language="ru" fo:country="RU"/>
    </style:style>
    <style:style style:name="T5763" style:parent-style-name="DefaultParagraphFont" style:family="text">
      <style:text-properties style:font-size-complex="12pt"/>
    </style:style>
    <style:style style:name="T5764" style:parent-style-name="DefaultParagraphFont" style:family="text">
      <style:text-properties style:font-size-complex="12pt" fo:language="ru" fo:country="RU"/>
    </style:style>
    <style:style style:name="T5765" style:parent-style-name="DefaultParagraphFont" style:family="text">
      <style:text-properties style:font-size-complex="12pt"/>
    </style:style>
    <style:style style:name="T5766" style:parent-style-name="DefaultParagraphFont" style:family="text">
      <style:text-properties style:font-size-complex="12pt" fo:language="ru" fo:country="RU"/>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language="ru" fo:country="RU"/>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fo:language="ru" fo:country="RU"/>
    </style:style>
    <style:style style:name="T5771" style:parent-style-name="DefaultParagraphFont" style:family="text">
      <style:text-properties style:font-size-complex="12pt" fo:language="ru" fo:country="RU"/>
    </style:style>
    <style:style style:name="T5772" style:parent-style-name="DefaultParagraphFont" style:family="text">
      <style:text-properties style:font-size-complex="12pt"/>
    </style:style>
    <style:style style:name="T5773" style:parent-style-name="DefaultParagraphFont" style:family="text">
      <style:text-properties style:font-size-complex="12pt" fo:language="ru" fo:country="RU"/>
    </style:style>
    <style:style style:name="T5774" style:parent-style-name="DefaultParagraphFont" style:family="text">
      <style:text-properties style:font-size-complex="12pt"/>
    </style:style>
    <style:style style:name="T5775" style:parent-style-name="DefaultParagraphFont" style:family="text">
      <style:text-properties style:font-size-complex="12pt" fo:language="ru" fo:country="RU"/>
    </style:style>
    <style:style style:name="T5776" style:parent-style-name="DefaultParagraphFont" style:family="text">
      <style:text-properties style:font-size-complex="12pt"/>
    </style:style>
    <style:style style:name="T5777" style:parent-style-name="DefaultParagraphFont" style:family="text">
      <style:text-properties style:font-size-complex="12pt" fo:language="ru" fo:country="RU"/>
    </style:style>
    <style:style style:name="T5778" style:parent-style-name="DefaultParagraphFont" style:family="text">
      <style:text-properties fo:language="ru" fo:country="RU"/>
    </style:style>
    <style:style style:name="T5779" style:parent-style-name="DefaultParagraphFont" style:family="text">
      <style:text-properties style:font-size-complex="12pt" fo:language="ru" fo:country="RU"/>
    </style:style>
    <style:style style:name="T5780" style:parent-style-name="DefaultParagraphFont" style:family="text">
      <style:text-properties style:font-size-complex="12pt"/>
    </style:style>
    <style:style style:name="T5781" style:parent-style-name="DefaultParagraphFont" style:family="text">
      <style:text-properties style:font-size-complex="12pt" fo:language="ru" fo:country="RU"/>
    </style:style>
    <style:style style:name="T5782" style:parent-style-name="DefaultParagraphFont" style:family="text">
      <style:text-properties fo:language="ru" fo:country="RU"/>
    </style:style>
    <style:style style:name="T5783" style:parent-style-name="DefaultParagraphFont" style:family="text">
      <style:text-properties style:font-size-complex="12pt"/>
    </style:style>
    <style:style style:name="T5784" style:parent-style-name="DefaultParagraphFont" style:family="text">
      <style:text-properties style:font-size-complex="12pt" fo:language="ru" fo:country="RU"/>
    </style:style>
    <style:style style:name="T5785" style:parent-style-name="DefaultParagraphFont" style:family="text">
      <style:text-properties style:font-size-complex="12pt"/>
    </style:style>
    <style:style style:name="T5786" style:parent-style-name="DefaultParagraphFont" style:family="text">
      <style:text-properties style:font-size-complex="12pt" fo:language="ru" fo:country="RU"/>
    </style:style>
    <style:style style:name="T5787" style:parent-style-name="DefaultParagraphFont" style:family="text">
      <style:text-properties style:font-size-complex="12pt"/>
    </style:style>
    <style:style style:name="T5788" style:parent-style-name="DefaultParagraphFont" style:family="text">
      <style:text-properties style:font-size-complex="12pt" fo:language="ru" fo:country="RU"/>
    </style:style>
    <style:style style:name="T5789" style:parent-style-name="DefaultParagraphFont" style:family="text">
      <style:text-properties style:font-size-complex="12pt"/>
    </style:style>
    <style:style style:name="T5790" style:parent-style-name="DefaultParagraphFont" style:family="text">
      <style:text-properties style:font-size-complex="12pt" fo:language="ru" fo:country="RU"/>
    </style:style>
    <style:style style:name="T5791" style:parent-style-name="DefaultParagraphFont" style:family="text">
      <style:text-properties style:font-size-complex="12pt"/>
    </style:style>
    <style:style style:name="T5792" style:parent-style-name="DefaultParagraphFont" style:family="text">
      <style:text-properties style:font-size-complex="12pt" fo:language="ru" fo:country="RU"/>
    </style:style>
    <style:style style:name="T5793" style:parent-style-name="DefaultParagraphFont" style:family="text">
      <style:text-properties style:font-size-complex="12pt"/>
    </style:style>
    <style:style style:name="T5794" style:parent-style-name="DefaultParagraphFont" style:family="text">
      <style:text-properties style:font-size-complex="12pt" fo:language="ru" fo:country="RU"/>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fo:language="ru" fo:country="RU"/>
    </style:style>
    <style:style style:name="T5797" style:parent-style-name="DefaultParagraphFont" style:family="text">
      <style:text-properties style:font-size-complex="12pt" fo:language="ru" fo:country="RU"/>
    </style:style>
    <style:style style:name="T5798" style:parent-style-name="DefaultParagraphFont" style:family="text">
      <style:text-properties style:font-size-complex="12pt"/>
    </style:style>
    <style:style style:name="T5799" style:parent-style-name="DefaultParagraphFont" style:family="text">
      <style:text-properties style:font-size-complex="12pt" fo:language="ru" fo:country="RU"/>
    </style:style>
    <style:style style:name="T5800" style:parent-style-name="DefaultParagraphFont" style:family="text">
      <style:text-properties style:font-size-complex="12pt"/>
    </style:style>
    <style:style style:name="T5801" style:parent-style-name="DefaultParagraphFont" style:family="text">
      <style:text-properties style:font-size-complex="12pt" fo:language="ru" fo:country="RU"/>
    </style:style>
    <style:style style:name="T5802" style:parent-style-name="DefaultParagraphFont" style:family="text">
      <style:text-properties style:font-size-complex="12pt"/>
    </style:style>
    <style:style style:name="T5803" style:parent-style-name="DefaultParagraphFont" style:family="text">
      <style:text-properties style:font-size-complex="12pt" fo:language="ru" fo:country="RU"/>
    </style:style>
    <style:style style:name="T5804" style:parent-style-name="DefaultParagraphFont" style:family="text">
      <style:text-properties style:font-size-complex="12pt"/>
    </style:style>
    <style:style style:name="T5805" style:parent-style-name="DefaultParagraphFont" style:family="text">
      <style:text-properties style:font-size-complex="12pt" fo:language="ru" fo:country="RU"/>
    </style:style>
    <style:style style:name="T5806" style:parent-style-name="DefaultParagraphFont" style:family="text">
      <style:text-properties style:font-size-complex="12pt"/>
    </style:style>
    <style:style style:name="T5807" style:parent-style-name="DefaultParagraphFont" style:family="text">
      <style:text-properties style:font-size-complex="12pt" fo:language="ru" fo:country="RU"/>
    </style:style>
    <style:style style:name="T5808" style:parent-style-name="DefaultParagraphFont" style:family="text">
      <style:text-properties style:font-size-complex="12pt" fo:language="ru" fo:country="RU"/>
    </style:style>
    <style:style style:name="T5809" style:parent-style-name="DefaultParagraphFont" style:family="text">
      <style:text-properties style:font-size-complex="12pt"/>
    </style:style>
    <style:style style:name="T5810" style:parent-style-name="DefaultParagraphFont" style:family="text">
      <style:text-properties style:font-size-complex="12pt" fo:language="ru" fo:country="RU"/>
    </style:style>
    <style:style style:name="T5811" style:parent-style-name="DefaultParagraphFont" style:family="text">
      <style:text-properties style:font-size-complex="12pt"/>
    </style:style>
    <style:style style:name="T5812" style:parent-style-name="DefaultParagraphFont" style:family="text">
      <style:text-properties style:font-size-complex="12pt" fo:language="ru" fo:country="RU"/>
    </style:style>
    <style:style style:name="T5813" style:parent-style-name="DefaultParagraphFont" style:family="text">
      <style:text-properties style:font-size-complex="12pt"/>
    </style:style>
    <style:style style:name="T5814" style:parent-style-name="DefaultParagraphFont" style:family="text">
      <style:text-properties style:font-size-complex="12pt" fo:language="ru" fo:country="RU"/>
    </style:style>
    <style:style style:name="T5815" style:parent-style-name="DefaultParagraphFont" style:family="text">
      <style:text-properties style:font-size-complex="12pt"/>
    </style:style>
    <style:style style:name="T5816" style:parent-style-name="DefaultParagraphFont" style:family="text">
      <style:text-properties style:font-size-complex="12pt" fo:language="ru" fo:country="RU"/>
    </style:style>
    <style:style style:name="T5817" style:parent-style-name="DefaultParagraphFont" style:family="text">
      <style:text-properties style:font-size-complex="12pt"/>
    </style:style>
    <style:style style:name="T5818" style:parent-style-name="DefaultParagraphFont" style:family="text">
      <style:text-properties style:font-size-complex="12pt" fo:language="ru" fo:country="RU"/>
    </style:style>
    <style:style style:name="T5819" style:parent-style-name="DefaultParagraphFont" style:family="text">
      <style:text-properties style:font-size-complex="12pt"/>
    </style:style>
    <style:style style:name="T5820" style:parent-style-name="DefaultParagraphFont" style:family="text">
      <style:text-properties style:font-size-complex="12pt" fo:language="ru" fo:country="RU"/>
    </style:style>
    <style:style style:name="P5821" style:parent-style-name="Normal" style:family="paragraph">
      <style:paragraph-properties fo:text-align="justify" fo:line-height="150%"/>
    </style:style>
    <style:style style:name="T5822" style:parent-style-name="DefaultParagraphFont" style:family="text">
      <style:text-properties fo:font-weight="bold" style:font-weight-asian="bold" style:font-size-complex="12pt" fo:language="ru" fo:country="RU"/>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fo:language="ru" fo:country="RU"/>
    </style:style>
    <style:style style:name="T5825" style:parent-style-name="DefaultParagraphFont" style:family="text">
      <style:text-properties style:font-size-complex="12pt" fo:language="ru" fo:country="RU"/>
    </style:style>
    <style:style style:name="T5826" style:parent-style-name="DefaultParagraphFont" style:family="text">
      <style:text-properties style:font-size-complex="12pt" fo:language="ru" fo:country="RU"/>
    </style:style>
    <style:style style:name="T5827" style:parent-style-name="DefaultParagraphFont" style:family="text">
      <style:text-properties style:font-size-complex="12pt"/>
    </style:style>
    <style:style style:name="T5828" style:parent-style-name="DefaultParagraphFont" style:family="text">
      <style:text-properties style:font-size-complex="12pt" fo:language="ru" fo:country="RU"/>
    </style:style>
    <style:style style:name="T5829" style:parent-style-name="DefaultParagraphFont" style:family="text">
      <style:text-properties style:font-size-complex="12pt"/>
    </style:style>
    <style:style style:name="T5830" style:parent-style-name="DefaultParagraphFont" style:family="text">
      <style:text-properties style:font-size-complex="12pt" fo:language="ru" fo:country="RU"/>
    </style:style>
    <style:style style:name="T5831" style:parent-style-name="DefaultParagraphFont" style:family="text">
      <style:text-properties style:font-size-complex="12pt"/>
    </style:style>
    <style:style style:name="T5832" style:parent-style-name="DefaultParagraphFont" style:family="text">
      <style:text-properties style:font-size-complex="12pt" fo:language="ru" fo:country="RU"/>
    </style:style>
    <style:style style:name="T5833" style:parent-style-name="DefaultParagraphFont" style:family="text">
      <style:text-properties style:font-size-complex="12pt"/>
    </style:style>
    <style:style style:name="T5834" style:parent-style-name="DefaultParagraphFont" style:family="text">
      <style:text-properties style:font-size-complex="12pt" fo:language="ru" fo:country="RU"/>
    </style:style>
    <style:style style:name="T5835" style:parent-style-name="DefaultParagraphFont" style:family="text">
      <style:text-properties style:font-size-complex="12pt"/>
    </style:style>
    <style:style style:name="T5836" style:parent-style-name="DefaultParagraphFont" style:family="text">
      <style:text-properties style:font-size-complex="12pt" fo:language="ru" fo:country="RU"/>
    </style:style>
    <style:style style:name="T5837" style:parent-style-name="DefaultParagraphFont" style:family="text">
      <style:text-properties style:font-size-complex="12pt"/>
    </style:style>
    <style:style style:name="T5838" style:parent-style-name="DefaultParagraphFont" style:family="text">
      <style:text-properties style:font-size-complex="12pt" fo:language="ru" fo:country="RU"/>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language="ru" fo:country="RU"/>
    </style:style>
    <style:style style:name="P5841" style:parent-style-name="Normal" style:family="paragraph">
      <style:paragraph-properties fo:text-align="justify" fo:line-height="150%"/>
    </style:style>
    <style:style style:name="T5842" style:parent-style-name="DefaultParagraphFont" style:family="text">
      <style:text-properties fo:font-weight="bold" style:font-weight-asian="bold" style:font-size-complex="12pt" fo:language="ru" fo:country="RU"/>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fo:language="ru" fo:country="RU"/>
    </style:style>
    <style:style style:name="T5845" style:parent-style-name="DefaultParagraphFont" style:family="text">
      <style:text-properties style:font-size-complex="12pt" fo:language="ru" fo:country="RU"/>
    </style:style>
    <style:style style:name="T5846" style:parent-style-name="DefaultParagraphFont" style:family="text">
      <style:text-properties style:font-size-complex="12pt"/>
    </style:style>
    <style:style style:name="T5847" style:parent-style-name="DefaultParagraphFont" style:family="text">
      <style:text-properties style:font-size-complex="12pt" fo:language="ru" fo:country="RU"/>
    </style:style>
    <style:style style:name="T5848" style:parent-style-name="DefaultParagraphFont" style:family="text">
      <style:text-properties style:font-size-complex="12pt"/>
    </style:style>
    <style:style style:name="T5849" style:parent-style-name="DefaultParagraphFont" style:family="text">
      <style:text-properties style:font-size-complex="12pt" fo:language="ru" fo:country="RU"/>
    </style:style>
    <style:style style:name="T5850" style:parent-style-name="DefaultParagraphFont" style:family="text">
      <style:text-properties style:font-size-complex="12pt"/>
    </style:style>
    <style:style style:name="T5851" style:parent-style-name="DefaultParagraphFont" style:family="text">
      <style:text-properties style:font-size-complex="12pt" fo:language="ru" fo:country="RU"/>
    </style:style>
    <style:style style:name="T5852" style:parent-style-name="DefaultParagraphFont" style:family="text">
      <style:text-properties style:font-size-complex="12pt"/>
    </style:style>
    <style:style style:name="T5853" style:parent-style-name="DefaultParagraphFont" style:family="text">
      <style:text-properties style:font-size-complex="12pt" fo:language="ru" fo:country="RU"/>
    </style:style>
    <style:style style:name="T5854" style:parent-style-name="DefaultParagraphFont" style:family="text">
      <style:text-properties style:font-size-complex="12pt" fo:language="ru" fo:country="RU"/>
    </style:style>
    <style:style style:name="T5855" style:parent-style-name="DefaultParagraphFont" style:family="text">
      <style:text-properties style:font-size-complex="12pt"/>
    </style:style>
    <style:style style:name="T5856" style:parent-style-name="DefaultParagraphFont" style:family="text">
      <style:text-properties style:font-size-complex="12pt" fo:language="ru" fo:country="RU"/>
    </style:style>
    <style:style style:name="T5857" style:parent-style-name="DefaultParagraphFont" style:family="text">
      <style:text-properties style:font-size-complex="12pt"/>
    </style:style>
    <style:style style:name="T5858" style:parent-style-name="DefaultParagraphFont" style:family="text">
      <style:text-properties style:font-size-complex="12pt" fo:language="ru" fo:country="RU"/>
    </style:style>
    <style:style style:name="T5859" style:parent-style-name="DefaultParagraphFont" style:family="text">
      <style:text-properties style:font-size-complex="12pt"/>
    </style:style>
    <style:style style:name="T5860" style:parent-style-name="DefaultParagraphFont" style:family="text">
      <style:text-properties style:font-size-complex="12pt" fo:language="ru" fo:country="RU"/>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language="ru" fo:country="RU"/>
    </style:style>
    <style:style style:name="T5863" style:parent-style-name="DefaultParagraphFont" style:family="text">
      <style:text-properties style:font-size-complex="12pt"/>
    </style:style>
    <style:style style:name="T5864" style:parent-style-name="DefaultParagraphFont" style:family="text">
      <style:text-properties style:font-size-complex="12pt" fo:language="ru" fo:country="RU"/>
    </style:style>
    <style:style style:name="T5865" style:parent-style-name="DefaultParagraphFont" style:family="text">
      <style:text-properties style:font-size-complex="12pt"/>
    </style:style>
    <style:style style:name="T5866" style:parent-style-name="DefaultParagraphFont" style:family="text">
      <style:text-properties style:font-size-complex="12pt" fo:language="ru" fo:country="RU"/>
    </style:style>
    <style:style style:name="T5867" style:parent-style-name="DefaultParagraphFont" style:family="text">
      <style:text-properties style:font-size-complex="12pt"/>
    </style:style>
    <style:style style:name="T5868" style:parent-style-name="DefaultParagraphFont" style:family="text">
      <style:text-properties style:font-size-complex="12pt" fo:language="ru" fo:country="RU"/>
    </style:style>
    <style:style style:name="P5869" style:parent-style-name="Normal" style:family="paragraph">
      <style:paragraph-properties fo:line-height="150%" fo:text-indent="0.4923in"/>
    </style:style>
    <style:style style:name="P5870" style:parent-style-name="Normal" style:family="paragraph">
      <style:paragraph-properties fo:text-align="justify" fo:line-height="150%"/>
    </style:style>
    <style:style style:name="T5871" style:parent-style-name="DefaultParagraphFont" style:family="text">
      <style:text-properties fo:font-weight="bold" style:font-weight-asian="bold" style:font-weight-complex="bold" style:font-size-complex="12pt" fo:language="ru" fo:country="RU"/>
    </style:style>
    <style:style style:name="T5872" style:parent-style-name="DefaultParagraphFont" style:family="text">
      <style:text-properties fo:font-weight="bold" style:font-weight-asian="bold" style:font-weight-complex="bold" style:font-size-complex="12pt"/>
    </style:style>
    <style:style style:name="P5873" style:parent-style-name="Normal" style:family="paragraph">
      <style:paragraph-properties fo:text-align="justify" fo:line-height="150%" fo:text-indent="0.4923in"/>
      <style:text-properties style:font-size-complex="12pt" fo:language="ru" fo:country="RU"/>
    </style:style>
    <style:style style:name="P5874" style:parent-style-name="Normal" style:family="paragraph">
      <style:paragraph-properties fo:text-align="justify" fo:line-height="150%" fo:text-indent="0.4923in"/>
      <style:text-properties style:font-size-complex="12pt" fo:language="ru" fo:country="RU"/>
    </style:style>
    <style:style style:name="P5875" style:parent-style-name="Normal" style:family="paragraph">
      <style:paragraph-properties fo:text-align="justify" fo:line-height="150%" fo:text-indent="0.4923in"/>
      <style:text-properties style:font-size-complex="12pt" fo:language="ru" fo:country="RU"/>
    </style:style>
    <style:style style:name="P5876" style:parent-style-name="Normal" style:family="paragraph">
      <style:paragraph-properties fo:text-align="justify" fo:line-height="150%" fo:text-indent="0.4923in"/>
      <style:text-properties style:font-size-complex="12pt" fo:language="ru" fo:country="RU"/>
    </style:style>
    <style:style style:name="P5877" style:parent-style-name="Normal" style:family="paragraph">
      <style:paragraph-properties fo:text-align="justify" fo:line-height="150%" fo:text-indent="0.4923in"/>
      <style:text-properties style:font-size-complex="12pt" fo:language="ru" fo:country="RU"/>
    </style:style>
    <style:style style:name="P5878" style:parent-style-name="Normal" style:family="paragraph">
      <style:paragraph-properties fo:text-align="justify" fo:line-height="150%" fo:text-indent="0.4923in"/>
      <style:text-properties style:font-size-complex="12pt" fo:language="ru" fo:country="RU"/>
    </style:style>
    <style:style style:name="P5879" style:parent-style-name="Normal" style:family="paragraph">
      <style:paragraph-properties fo:text-align="justify" fo:line-height="150%" fo:text-indent="0.4923in"/>
      <style:text-properties style:font-size-complex="12pt" fo:language="ru" fo:country="RU"/>
    </style:style>
    <style:style style:name="P5880" style:parent-style-name="Normal" style:family="paragraph">
      <style:paragraph-properties fo:text-align="justify" fo:line-height="150%" fo:text-indent="0.4923in"/>
      <style:text-properties style:font-size-complex="12pt" fo:language="ru" fo:country="RU"/>
    </style:style>
    <style:style style:name="P5881" style:parent-style-name="Normal" style:family="paragraph">
      <style:paragraph-properties fo:text-align="justify" fo:line-height="150%" fo:text-indent="0.4923in"/>
      <style:text-properties style:font-size-complex="12pt" fo:language="ru" fo:country="RU"/>
    </style:style>
    <style:style style:name="P5882" style:parent-style-name="Normal" style:family="paragraph">
      <style:paragraph-properties fo:text-align="justify" fo:line-height="150%" fo:text-indent="0.4923in"/>
    </style:style>
    <style:style style:name="T5883" style:parent-style-name="DefaultParagraphFont" style:family="text">
      <style:text-properties fo:font-style="italic" style:font-style-asian="italic" style:font-size-complex="12pt" fo:language="ru" fo:country="RU"/>
    </style:style>
    <style:style style:name="T5884" style:parent-style-name="DefaultParagraphFont" style:family="text">
      <style:text-properties fo:font-style="italic" style:font-style-asian="italic" style:font-size-complex="12pt" fo:language="en" fo:country="US"/>
    </style:style>
    <style:style style:name="T5885" style:parent-style-name="DefaultParagraphFont" style:family="text">
      <style:text-properties fo:font-style="italic" style:font-style-asian="italic" style:font-size-complex="12pt" fo:language="ru" fo:country="RU"/>
    </style:style>
    <style:style style:name="T5886" style:parent-style-name="DefaultParagraphFont" style:family="text">
      <style:text-properties fo:font-style="italic" style:font-style-asian="italic" style:font-size-complex="12pt" fo:language="en" fo:country="US"/>
    </style:style>
    <style:style style:name="T5887" style:parent-style-name="DefaultParagraphFont" style:family="text">
      <style:text-properties fo:font-style="italic" style:font-style-asian="italic" style:font-size-complex="12pt" fo:language="ru" fo:country="RU"/>
    </style:style>
    <style:style style:name="T5888" style:parent-style-name="DefaultParagraphFont" style:family="text">
      <style:text-properties fo:font-style="italic" style:font-style-asian="italic" style:font-size-complex="12pt" fo:language="en" fo:country="US"/>
    </style:style>
    <style:style style:name="P5889" style:parent-style-name="Normal" style:family="paragraph">
      <style:paragraph-properties fo:text-align="justify" fo:line-height="150%"/>
    </style:style>
  </office:automatic-styles>
  <office:body>
    <office:text text:use-soft-page-breaks="true">
      <text:p text:style-name="P1"/>
      <text:p text:style-name="P9">Перевод с литовского</text:p>
      <text:p text:style-name="P10">З А К О Н</text:p>
      <text:p text:style-name="P11">ЛИТОВСКОЙ РЕСПУБЛИКИ</text:p>
      <text:p text:style-name="P12"/>
      <text:p text:style-name="P13">от 5 марта 2002 г. № IX-751</text:p>
      <text:p text:style-name="P14">Вильнюс</text:p>
      <text:p text:style-name="P15"/>
      <text:p text:style-name="P16">О налоге на добавленную стоимость</text:p>
      <text:p text:style-name="P17"/>
      <text:p text:style-name="P18"><text:span text:style-name="T19">(</text:span><text:span text:style-name="T20">C</text:span><text:span text:style-name="T21"><text:s/>изменениями и дополнениями, внесенными Законом от 6 сентября 2002 г. №<text:s/></text:span><text:span text:style-name="T22">IX</text:span><text:span text:style-name="T23">-</text:span><text:span text:style-name="T24">1066,<text:s/></text:span><text:span text:style-name="T25">Законом от 24 сентября 2002 г. №<text:s/></text:span><text:span text:style-name="T26">IX</text:span><text:span text:style-name="T27">-</text:span><text:span text:style-name="T28">10</text:span><text:span text:style-name="T29">98</text:span><text:span text:style-name="T30">,</text:span><text:span text:style-name="T31"><text:s/>Законом от 28 ноября 2002 г. №<text:s/></text:span><text:span text:style-name="T32">IX</text:span><text:span text:style-name="T33">-</text:span><text:span text:style-name="T34">1</text:span><text:span text:style-name="T35">209; Законом от 21 января 2003 г. №<text:s/></text:span><text:span text:style-name="T36">IX</text:span><text:span text:style-name="T37">-</text:span><text:span text:style-name="T38">1</text:span><text:span text:style-name="T39">300</text:span><text:span text:style-name="T40">,</text:span><text:span text:style-name="T41"><text:s/>Законом от 13 марта 2003 г. №<text:s/></text:span><text:span text:style-name="T42">IX</text:span><text:span text:style-name="T43">-</text:span><text:span text:style-name="T44">1</text:span><text:span text:style-name="T45">362</text:span><text:span text:style-name="T46">,</text:span><text:span text:style-name="T47"><text:s/>Законом от 22 апреля 2003 г. №<text:s/></text:span><text:span text:style-name="T48">IX</text:span><text:span text:style-name="T49">-</text:span><text:span text:style-name="T50">1</text:span><text:span text:style-name="T51">534</text:span><text:span text:style-name="T52">,</text:span><text:span text:style-name="T53"><text:s/>Законом от 24 июня 2003 г. №<text:s/></text:span><text:span text:style-name="T54">IX</text:span><text:span text:style-name="T55">-</text:span><text:span text:style-name="T56">1</text:span><text:span text:style-name="T57">648</text:span><text:span text:style-name="T58">,</text:span><text:span text:style-name="T59"><text:s/>Законом от 4 июля 2003 г. №<text:s/></text:span><text:span text:style-name="T60">IX</text:span><text:span text:style-name="T61">-</text:span><text:span text:style-name="T62">1</text:span><text:span text:style-name="T63">708</text:span><text:span text:style-name="T64">,</text:span><text:span text:style-name="T65"><text:s/>Законом от 14 октября 2003 г. №<text:s/></text:span><text:span text:style-name="T66">IX</text:span><text:span text:style-name="T67">-</text:span><text:span text:style-name="T68">1</text:span><text:span text:style-name="T69">777</text:span><text:span text:style-name="T70">,</text:span><text:span text:style-name="T71"><text:s/>Законом от 11 ноября 2003 г. №<text:s/></text:span><text:span text:style-name="T72">IX</text:span><text:span text:style-name="T73">-</text:span><text:span text:style-name="T74">1</text:span><text:span text:style-name="T75">816</text:span><text:span text:style-name="T76">,</text:span><text:span text:style-name="T77"><text:s/>Законом от 18 декабря 2003 г. №<text:s/></text:span><text:span text:style-name="T78">IX</text:span><text:span text:style-name="T79">-</text:span><text:span text:style-name="T80">1</text:span><text:span text:style-name="T81">919; Законом от 15 января 2004 г. №<text:s/></text:span><text:span text:style-name="T82">IX</text:span><text:span text:style-name="T83">-</text:span><text:span text:style-name="T84">1</text:span><text:span text:style-name="T85">960</text:span><text:span text:style-name="T86">,</text:span><text:span text:style-name="T87"><text:s/>Законом от 22 июня 2004 г. №<text:s/></text:span><text:span text:style-name="T88">IX</text:span><text:span text:style-name="T89">-2295</text:span><text:span text:style-name="T90">,</text:span><text:span text:style-name="T91"><text:s/>Законом от 13 июля 2004 г. №<text:s/></text:span><text:span text:style-name="T92">IX</text:span><text:span text:style-name="T93">-2347</text:span><text:span text:style-name="T94">,</text:span><text:span text:style-name="T95"><text:s/>Законом от 23 авг</text:span><text:span text:style-name="T96">уста 2004 г. №<text:s/></text:span><text:span text:style-name="T97">IX</text:span><text:span text:style-name="T98">-2420</text:span><text:span text:style-name="T99">,</text:span><text:span text:style-name="T100"><text:s/>Законом от 9 декабря 2004 г. №<text:s/></text:span><text:span text:style-name="T101">X</text:span><text:span text:style-name="T102">-32</text:span><text:span text:style-name="T103">;<text:s/></text:span><text:span text:style-name="T104">Законом от 26 мая 2005 г. №<text:s/></text:span><text:span text:style-name="T105">X</text:span><text:span text:style-name="T106">-225, Законом от 21 июня 2005 г. №<text:s/></text:span><text:span text:style-name="T107">X</text:span><text:span text:style-name="T108">-261, Законом от 17 ноября 2005 г. №<text:s/></text:span><text:span text:style-name="T109">X</text:span><text:span text:style-name="T110">-409; Законом от 12 января 2006 г. №<text:s/></text:span><text:span text:style-name="T111">X</text:span><text:span text:style-name="T112">-487, Законом от 19 июля 2006 г. №<text:s/></text:span><text:span text:style-name="T113">X</text:span><text:span text:style-name="T114">-801, Законом от 2</text:span><text:span text:style-name="T115">8 ноября 2006 г. №<text:s/></text:span><text:span text:style-name="T116">X</text:span><text:span text:style-name="T117">-932; Законом от 12 апреля 2007 г. №<text:s/></text:span><text:span text:style-name="T118">X</text:span><text:span text:style-name="T119">-1083, Законом от 3 июля 2007 г. №<text:s/></text:span><text:span text:style-name="T120">X</text:span><text:span text:style-name="T121">-1251, Законом от 25 октября 2007 г. №<text:s/></text:span><text:span text:style-name="T122">X</text:span><text:span text:style-name="T123">-1305, Законом от 13 ноября 2007 г. №<text:s/></text:span><text:span text:style-name="T124">X</text:span><text:span text:style-name="T125">-1322; Законом от 1 февраля 2008 г. №<text:s/></text:span><text:span text:style-name="T126">X</text:span><text:span text:style-name="T127">-1443, Законом от 18 декабря 2008 г. №<text:s/></text:span><text:span text:style-name="T128">XI</text:span><text:span text:style-name="T129">-</text:span><text:span text:style-name="T130">77</text:span><text:span text:style-name="T131">, Законом от 23 декабря 2008 г. №<text:s/></text:span><text:span text:style-name="T132">XI</text:span><text:span text:style-name="T133">-114; Законом от 23 июня 2009 г. №<text:s/></text:span><text:span text:style-name="T134">XI</text:span><text:span text:style-name="T135">-31</text:span><text:span text:style-name="T136">7</text:span><text:span text:style-name="T137">, Законом от 22 июля 2009 г. №<text:s/></text:span><text:span text:style-name="T138">XI</text:span><text:span text:style-name="T139">-386, Законом от 23 июля 2009 г. №<text:s/></text:span><text:span text:style-name="T140">XI</text:span><text:span text:style-name="T141">-397, Законом от 3 декабря 2009 г. №<text:s/></text:span><text:span text:style-name="T142">XI</text:span><text:span text:style-name="T143">-518; Законом от 2 июля 2010 г. №<text:s/></text:span><text:span text:style-name="T144">XI</text:span><text:span text:style-name="T145">-1002, Законом от 30 ноября 2010 г</text:span><text:span text:style-name="T146">. №<text:s/></text:span><text:span text:style-name="T147">XI</text:span><text:span text:style-name="T148">-1187; Законом от 20 декабря 2011 г. №<text:s/></text:span><text:span text:style-name="T149">XI</text:span><text:span text:style-name="T150">-1817</text:span><text:span text:style-name="T151">)</text:span></text:p>
      <text:p text:style-name="P152"/>
      <text:p text:style-name="P153"><text:span text:style-name="T154">Раздел</text:span><text:span text:style-name="T155"><text:s/>I</text:span></text:p>
      <text:p text:style-name="P156">ОБЩИЕ ПОЛОЖЕНИЯ</text:p>
      <text:p text:style-name="P157"/>
      <text:p text:style-name="P158"><text:span text:style-name="T159">С</text:span><text:span text:style-name="T160">татья</text:span><text:span text:style-name="T161"><text:s/>1.<text:s/></text:span><text:span text:style-name="T162">Сфера применения Закона</text:span></text:p>
      <text:p text:style-name="P163"><text:span text:style-name="T164">1</text:span><text:span text:style-name="T165">. Настоящий Закон определяет обложение налогом на добавленную стоимость (далее – НДС), а также обязательства налогооблагаемых лиц,<text:s/></text:span><text:span text:style-name="T166">плательщиков НДС и других лиц, связанные с уплатой данного налога.</text:span></text:p>
      <text:p text:style-name="P167"><text:span text:style-name="T168">2</text:span><text:span text:style-name="T169">. Положения настоящего Закона согласованы с правовыми актами Европейского Союза, указанными в приложении 2 к настоящему Закону.</text:span></text:p>
      <text:p text:style-name="P170"/>
      <text:p text:style-name="P171"><text:span text:style-name="T172">С</text:span><text:span text:style-name="T173">татья</text:span><text:span text:style-name="T174"><text:s/>2.<text:s/></text:span><text:span text:style-name="T175">Основные понятия настоящего Закона</text:span></text:p>
      <text:p text:style-name="P176"><text:span text:style-name="T177">1</text:span><text:span text:style-name="T178">.<text:s/></text:span><text:span text:style-name="T179">П</text:span><text:span text:style-name="T180">одакцизные товары</text:span><text:span text:style-name="T181"><text:s/>– этиловый спирт и алкогольные напитки, обработанный табак и энергетические продукты, указанные в Законе Литовской Республики об акцизах, за исключением газа, поставляемого посредством расположенных на территории Европейского Союза систем</text:span><text:span text:style-name="T182"><text:s/>поставки природного газа или подсоединенных к ним сетей.</text:span></text:p>
      <text:p text:style-name="P183"/>
      <text:p text:style-name="P184"><text:span text:style-name="T185">2</text:span><text:span text:style-name="T186">.<text:s/></text:span><text:span text:style-name="T187">Налогооблагаемое лицо</text:span><text:span text:style-name="T188"><text:s/>– налогооблагаемое лицо</text:span><text:span text:style-name="T189"><text:s/></text:span><text:span text:style-name="T190">Литовской Республики или иностранное налогооблагаемое лицо.</text:span></text:p>
      <text:p text:style-name="P191"><text:span text:style-name="T192">3</text:span><text:span text:style-name="T193">.<text:s/></text:span><text:span text:style-name="T194">Лицо, осуществляющее контроль над налогооблагаемым лицом<text:s/></text:span><text:span text:style-name="T195">– лицо, которое:</text:span></text:p>
      <text:p text:style-name="P196"><text:span text:style-name="T197">1</text:span><text:span text:style-name="T198">) прямо или косве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 прав на их приобретение, или</text:span></text:p>
      <text:p text:style-name="P199"><text:span text:style-name="T200">2</text:span><text:span text:style-name="T201">) лично владея не менее чем 10 процентами акций</text:span><text:span text:style-name="T202"><text:s/>(долей, паев) этого налогооблагаемого лица или иных его прав на долю подлежащей распределению прибыли, или исключительных прав на их приобретение, вместе со связанными лицами владеет более чем 50 процентами их, или</text:span></text:p>
      <text:p text:style-name="P203"><text:span text:style-name="T204">3</text:span><text:span text:style-name="T205">) имеет право выбирать (назначать)<text:s/></text:span><text:span text:style-name="T206">большинство 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207"><text:span text:style-name="T208">4</text:span><text:span text:style-name="T209">.<text:s/></text:span><text:span text:style-name="T210">Подразделение налогооблагаемого лица<text:s/></text:span><text:span text:style-name="T211">– структурное или иное подразделение налогооблагаемого лица,<text:s/></text:span><text:span text:style-name="T212">через которо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213"><text:span text:style-name="T214">5</text:span><text:span text:style-name="T215">.<text:s/></text:span><text:span text:style-name="T216">Вознаграждение</text:span><text:span text:style-name="T217"><text:s/>– все, что было получено или должно было быть получено в денежной или в любой</text:span><text:span text:style-name="T218"><text:s/>иной форме от покупателей (клиентов) и (или) третьей стороны как оплата за поставку товаров и оказание услуг.</text:span></text:p>
      <text:p text:style-name="P219"><text:span text:style-name="T220">6</text:span><text:span text:style-name="T221">.<text:s/></text:span><text:span text:style-name="T222">Раскрытый посредник</text:span><text:span text:style-name="T223"><text:s/>– налогооблагаемое лицо, выступающее посредником в сделке по поставке товаров или оказанию услуг от имени и за счет др</text:span><text:span text:style-name="T224">угого.</text:span></text:p>
      <text:p text:style-name="P225"><text:span text:style-name="T226">7</text:span><text:span text:style-name="T227">.<text:s/></text:span><text:span text:style-name="T228">Трудовая деятельность</text:span><text:span text:style-name="T229"><text:s/>– деятельность, осуществляемая по трудовому договору, а также любая иная деятельность, осуществляемая на основании правовых отношений, которые по существу (по договоренности относительно условий оплаты труда, рабочего ме</text:span><text:span text:style-name="T230">ста и функций, трудовой дисциплины и др.) соответствуют отношениям между работодателем и работником, которые создаются на основании трудового договора.<text:s/></text:span></text:p>
      <text:p text:style-name="P231"><text:span text:style-name="T232">8</text:span><text:span text:style-name="T233">.<text:s/></text:span><text:span text:style-name="T234">Экономическая деятельность</text:span><text:span text:style-name="T235"><text:s/>– деятельность (включая производство, торговлю, оказание услуг, сельс</text:span><text:span text:style-name="T236">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 осуществляемая с целью получения любых доходов (независимо от того, преследуется ли цель получить</text:span><text:span text:style-name="T237"><text:s/>прибыль от ее осуществления), за исключением:</text:span></text:p>
      <text:p text:style-name="P238"><text:span text:style-name="T239">1</text:span><text:span text:style-name="T240">) трудовой деятельности, как она определена в части 7 настоящей статьи;</text:span></text:p>
      <text:p text:style-name="P241"><text:span text:style-name="T242">2</text:span><text:span text:style-name="T243">) деятельности государства и самоуправлений, как она определена в части 38 настоящей статьи, даже в том случае, если по данному в</text:span><text:span text:style-name="T244">иду деятельности уплачиваются налоги или сборы.</text:span></text:p>
      <text:p text:style-name="P245"><text:span text:style-name="T246">9</text:span><text:span text:style-name="T247">.<text:s/></text:span><text:span text:style-name="T248">Электронные средства<text:s/></text:span><text:span text:style-name="T249">– электронное оборудование, предназначенное для обработки (включая цифровое архивирование) и хранения данных с помощью волн, средств радиопередачи, оптической техники или других<text:s/></text:span><text:span text:style-name="T250">электромагнитных средств.</text:span></text:p>
      <text:p text:style-name="P251"><text:span text:style-name="T252">10</text:span><text:span text:style-name="T253">.<text:s/></text:span><text:span text:style-name="T254">Территория Европейского Союза</text:span><text:span text:style-name="T255"><text:s/>– территории государств-членов,<text:s/></text:span><text:span text:style-name="T256">как они определены в части 39 настоящей статьи</text:span><text:span text:style-name="T257">.<text:s/></text:span></text:p>
      <text:p text:style-name="P258"><text:span text:style-name="T259">11</text:span><text:span text:style-name="T260">.<text:s/></text:span><text:span text:style-name="T261">Долгосрочное имущество<text:s/></text:span><text:span text:style-name="T262">– вещи и другие объекты права собственности, используемые в экономической деятел</text:span><text:span text:style-name="T263">ьности налогооблагаемого лица в течение более одного года (в соответствии с группами долгосрочного имущества, перечисленными в приложении 1 к Закону Литовской Республики о налоге на прибыль).</text:span></text:p>
      <text:p text:style-name="P264"><text:span text:style-name="T265">12</text:span><text:span text:style-name="T266">.<text:s/></text:span><text:span text:style-name="T267">Производный финансовый инструмент</text:span><text:span text:style-name="T268"><text:s/>– финансовый инструмен</text:span><text:span text:style-name="T269">т (будущая, обменная, предварительная сделка или другой инструмент), стоимость или цена которого связана со стоимостью или ценой определенных товаров, ценой ценных бумаг, курсом валюты, нормой процентов, индексом биржи, кредитоспособностью или иной перемен</text:span><text:span text:style-name="T270">ной величиной.</text:span></text:p>
      <text:p text:style-name="P271"><text:span text:style-name="T272">13</text:span><text:span text:style-name="T273">.<text:s/></text:span><text:span text:style-name="T274">Движимая вещь</text:span><text:span text:style-name="T275"><text:s/>– любая вещь, за исключением указанных в части 18 настоящей статьи.</text:span></text:p>
      <text:p text:style-name="P276"><text:span text:style-name="T277">14</text:span><text:span text:style-name="T278">.<text:s/></text:span><text:span text:style-name="T279">Льготная ставка НДС<text:s/></text:span><text:span text:style-name="T280">– установленная в настоящем Законе ставка НДС, размер которой меньше размера стандартной, за исключением ставки НДС в<text:s/></text:span><text:span text:style-name="T281">размере 0 процентов.</text:span></text:p>
      <text:p text:style-name="P282"><text:span text:style-name="T283">15</text:span><text:span text:style-name="T284">.<text:s/></text:span><text:span text:style-name="T285">Налогооблагаемое лицо Литовской Республики</text:span><text:span text:style-name="T286"><text:s/>– юридическое или физическое лицо Литовской Республики, осуществляющее экономическую деятельность любого характера, а также учрежденный в Литовской Республике субъект коллективного инв</text:span><text:span text:style-name="T287">естирования, не имеющий статуса юридического лица, формой деятельности которого является инвестиционный фонд.</text:span></text:p>
      <text:p text:style-name="P288"><text:span text:style-name="T289">16</text:span><text:span text:style-name="T290">.<text:s/></text:span><text:span text:style-name="T291">Новое транспортное средство</text:span><text:span text:style-name="T292"><text:s/>– предназначенное для перевозки пассажиров и (или) грузов транспортное средство, удовлетворяющее одному из сле</text:span><text:span text:style-name="T293">дующих условий:</text:span></text:p>
      <text:p text:style-name="P294"><text:span text:style-name="T295">1</text:span><text:span text:style-name="T296">) моторизированное сухопутное или другое транспортное средство, в котором рабочий объем цилиндров двигателя превышает 48 кубических сантиметров или мощность двигателя превышает 7,2 киловатта, которое было поставлено не позднее чем через<text:s/></text:span><text:span text:style-name="T297">6 месяцев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бег которого не превышает 6000 километров;</text:span></text:p>
      <text:p text:style-name="P298"><text:span text:style-name="T299">2</text:span><text:span text:style-name="T300">) судно</text:span><text:span text:style-name="T301">, превышающее 7,5 метра в длину, за исключением морских судов, предназначенных для перевозки пассажиров и (или) грузов по международным маршрутам и (или) для оказания иных платных услуг, а также рыболовных судов и судов, предназначенных для поисково-спасат</text:span><text:span text:style-name="T302">ельных работ на море, поставленное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олномоченным им органом) или про</text:span><text:span text:style-name="T303">плававшее не более 100 часов;</text:span></text:p>
      <text:p text:style-name="P304"><text:span text:style-name="T305">3</text:span><text:span text:style-name="T306">) воздушное судно, максимальный взлетный вес которого превышает 1550 килограммов, за исключением воздушных судов, используемых для перевозки пассажиров и грузов или для оказания иных платных услуг с использованием воздушн</text:span><text:span text:style-name="T307">ого транспорта на международным маршрутах, которое было поставлено не позднее чем через 3 месяца с даты первого ввода в эксплуатацию (исходя из критериев определения даты первого ввода в эксплуатацию, утвержденных Правительством Литовской Республики или уп</text:span><text:span text:style-name="T308">олномоченным им органом) или налет которого составляет не более 40 летных часов.</text:span></text:p>
      <text:p text:style-name="P309"><text:span text:style-name="T310">17</text:span><text:span text:style-name="T311">.<text:s/></text:span><text:span text:style-name="T312">Нераскрытый посредник</text:span><text:span text:style-name="T313"><text:s/>– налогооблагаемое лицо, выступающее посредником в сделке по поставке товаров или оказанию услуг от собственного имени, но за счет другого.</text:span></text:p>
      <text:p text:style-name="P314"><text:span text:style-name="T315">1</text:span><text:span text:style-name="T316">8</text:span><text:span text:style-name="T317">.<text:s/></text:span><text:span text:style-name="T318">Недвижимая по природе вещь</text:span><text:span text:style-name="T319"><text:s/>– земля или иная вещь, которую невозможно перенести из одного места в другое без изменения ее назначения и существенного снижения ее стоимости.</text:span></text:p>
      <text:p text:style-name="P320"><text:span text:style-name="T321">19</text:span><text:span text:style-name="T322">.<text:s/></text:span><text:span text:style-name="T323">Постоянное место жительства</text:span><text:span text:style-name="T324"><text:s/>– государство, в котором физическое лицо постоянно проживает, а при отсутствии такого места – государство, в котором расположено место его личных, социальных и экономических интересов.</text:span></text:p>
      <text:p text:style-name="P325"><text:span text:style-name="T326">20</text:span><text:span text:style-name="T327">.<text:s/></text:span><text:span text:style-name="T328">Существенное улучшение здания (строения)</text:span><text:span text:style-name="T329"><text:s/>– строительные работы</text:span><text:span text:style-name="T330">, продлевающие срок полезной службы здания или строения либо улучшающие его полезные свойства.</text:span></text:p>
      <text:p text:style-name="P331"><text:span text:style-name="T332">21</text:span><text:span text:style-name="T333">.<text:s/></text:span><text:span text:style-name="T334">Не стремящееся к прибыли юридическое лицо</text:span><text:span text:style-name="T335"><text:s/>– юридическое лицо, целью деятельности которого не является стремление к прибыли и которое в соответствии с рег</text:span><text:span text:style-name="T336">ламентирующими его деятельность правовыми актами не вправе распределять полученную прибыль между собственными учредителями и (или) участниками, за исключением тех юридических лиц, значительную часть деятельности которых составляет деятельность, приносящая<text:s/></text:span><text:span text:style-name="T337">прибыль, несмотря на то, что целью деятельности этих юридических лиц не является стремление к прибыли.<text:s/></text:span></text:p>
      <text:p text:style-name="P338"><text:span text:style-name="T339">22</text:span><text:span text:style-name="T340">.<text:s/></text:span><text:span text:style-name="T341">Товар<text:s/></text:span><text:span text:style-name="T342">– любая вещь (включая деньги, используемые для нумизматических целей), а также электроэнергия, газ, тепловая энергия, энергия охлаждения и</text:span><text:span text:style-name="T343"><text:s/>другие виды энергии. Товаром не считается компьютерный носитель информации, если его содержание составляет нестандартное программное обеспечение – созданное не для массового использования программное обеспечение, которое пользователи не могли бы самостоят</text:span><text:span text:style-name="T344">ельно использовать после внедрения и ограниченного обучения, необходимого для выполнения стандартных операций или функций.</text:span></text:p>
      <text:p text:style-name="P345"><text:span text:style-name="T346">23</text:span><text:span text:style-name="T347">.<text:s/></text:span><text:span text:style-name="T348">Рыночная цена товара (услуги)</text:span><text:span text:style-name="T349"><text:s/>– цена, которую во время заключения сделки на условиях честной конкуренции, когда продавец това</text:span><text:span text:style-name="T350">ров или поставщик услуг и покупатель этих товаров или услуг не связаны между собой и каждый из них стремится извлечь для себя максимальную экономическую выгоду, платил бы покупатель, желая приобрести товар или услугу в том государстве-члене, в котором сдел</text:span><text:span text:style-name="T351">ка облагается налогом.</text:span></text:p>
      <text:p text:style-name="P352"><text:span text:style-name="T353">24</text:span><text:span text:style-name="T354">.<text:s/></text:span><text:span text:style-name="T355">Импортирование товаров</text:span><text:span text:style-name="T356">:</text:span></text:p>
      <text:p text:style-name="P357"><text:span text:style-name="T358">1</text:span><text:span text:style-name="T359">) ввоз на территорию Европейского Союза товаров, не принадлежащих Европейскому Союзу, или действия, повлекшие их ввоз;</text:span></text:p>
      <text:p text:style-name="P360"><text:span text:style-name="T361">2</text:span><text:span text:style-name="T362">) ввоз с третьих территорий на территорию Европейского Союза товаров,<text:s/></text:span><text:span text:style-name="T363">принадлежащих Европейскому Союзу, или действия, повлекшие их ввоз.</text:span></text:p>
      <text:p text:style-name="P364"><text:span text:style-name="T365">25</text:span><text:span text:style-name="T366">.<text:s/></text:span><text:span text:style-name="T367">Импортер товаров</text:span><text:span text:style-name="T368"><text:s/>– лицо, импортирующее товары на территории страны, которое должно уплатить за импортируемые на территории страны товары установленный долг перед таможней по импор</text:span><text:span text:style-name="T369">ту или должно было бы уплатить долг перед таможней по импорту в случае, если для импортируемых товаров были бы установлены импортные таможенные пошлины, сельскохозяйственные или иные сборы.</text:span></text:p>
      <text:p text:style-name="P370"><text:span text:style-name="T371">26</text:span><text:span text:style-name="T372">.<text:s/></text:span><text:span text:style-name="T373">Транспортировка товаров<text:s/></text:span><text:span text:style-name="T374">– перемещение вещей (включая почту</text:span><text:span text:style-name="T375">) всеми видами транспортных средств, в том числе транспортировка товаров по трубопроводам, линиям передачи электроэнергии и др.</text:span></text:p>
      <text:p text:style-name="P376"><text:span text:style-name="T377">27</text:span><text:span text:style-name="T378">.<text:s/></text:span><text:span text:style-name="T379">Транспортировка товаров между государствами-членами</text:span><text:span text:style-name="T380"><text:s/>– перевозка товаров в пределах территории Европейского Союза, при ко</text:span><text:span text:style-name="T381">торой начало и конец маршрута расположены в разных государствах-членах.</text:span></text:p>
      <text:p text:style-name="P382"><text:span text:style-name="T383">28</text:span><text:span text:style-name="T384">.<text:s/></text:span><text:span text:style-name="T385">Вычет по НДС</text:span><text:span text:style-name="T386"><text:s/>– вычет части НДС на покупку и (или) импорт, при котором на исчисленную в соответствии с положениями настоящего Закона вычитаемую часть НДС на покупку и (или) импо</text:span><text:span text:style-name="T387">рт снижается подлежащая уплате в бюджет или увеличивается подлежащая возврату из бюджета сумма НДС.</text:span></text:p>
      <text:p text:style-name="P388"><text:span text:style-name="T389">29</text:span><text:span text:style-name="T390">.<text:s/></text:span><text:span text:style-name="T391">Плательщик НДС</text:span><text:span text:style-name="T392"><text:s/>– лицо, на которое в соответствии с настоящим Законом возложено обязательство по исчислению и уплате НДС и которое зарегистрировано н</text:span><text:span text:style-name="T393">алоговым администратором в качестве плательщика НДС, включая лиц, зарегистрированных в ином порядке для целей НДС, за исключением лиц, зарегистрированных для целей схемы компенсационной ставки НДС.</text:span></text:p>
      <text:p text:style-name="P394"><text:span text:style-name="T395">30</text:span><text:span text:style-name="T396">.<text:s/></text:span><text:span text:style-name="T397">Счет-фактура НДС</text:span><text:span text:style-name="T398"><text:s/>– документ, отвечающий установлен</text:span><text:span text:style-name="T399">ным в настоящем Законе обязательным требованиям, посредством которого оформляются поставка товаров или оказание услуг, а также уплата аванса. Если такой документ был выставлен при наступлении обязательства по его выставлению в другом государстве-члене, он<text:s/></text:span><text:span text:style-name="T400">считается счетом-фактурой НДС в случае, если соответствует требованиям данного государства-члена, предъявляемым к выставляемому в таком случае счету-фактуре НДС.</text:span></text:p>
      <text:p text:style-name="P401"><text:span text:style-name="T402">31</text:span><text:span text:style-name="T403">.<text:s/></text:span><text:span text:style-name="T404">Связанные лица:</text:span></text:p>
      <text:p text:style-name="P405"><text:span text:style-name="T406">1</text:span><text:span text:style-name="T407">) физическое лицо и его супруг (супруга), жених (невеста) или сожит</text:span><text:span text:style-name="T408">ель (сожительница);</text:span></text:p>
      <text:p text:style-name="P409"><text:span text:style-name="T410">2</text:span><text:span text:style-name="T411">) физическое лицо и лица, связанные с ним связями родства (по прямой линии родства до второго колена, боковой линии родства до четвертого колена) или отношениями свойства (физическое лицо и родственники его супруга (супруги) (по пр</text:span><text:span text:style-name="T412">ямой линии родства до второго колена, боковой линии родства до второго колена), а также физическое лицо и родственники его сожителя (сожительницы) (по прямой линии родства до второго колена, боковой линии родства до второго колена), физическое лицо и супру</text:span><text:span text:style-name="T413">ги или сожители (сожительницы) его родственников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text:span><text:span text:style-name="T414">ой линии родства до второго колена);</text:span></text:p>
      <text:p text:style-name="P415"><text:span text:style-name="T416">3</text:span><text:span text:style-name="T417">) физическое лицо и лицо, с которым оно связано отношениями опеки;</text:span></text:p>
      <text:p text:style-name="P418"><text:span text:style-name="T419">4</text:span><text:span text:style-name="T420">) налогооблагаемое лицо и его участник (акционер, пайщик или др.);</text:span></text:p>
      <text:p text:style-name="P421"><text:span text:style-name="T422">5</text:span><text:span text:style-name="T423">) налогооблагаемое лицо и член органа его управления;</text:span></text:p>
      <text:p text:style-name="P424"><text:span text:style-name="T425">6</text:span><text:span text:style-name="T426">) налогообл</text:span><text:span text:style-name="T427">агаемое лицо и его работники;</text:span></text:p>
      <text:p text:style-name="P428"><text:span text:style-name="T429">7</text:span><text:span text:style-name="T430">) налогооблагаемое лицо и физическое лицо, связанное с участником или членом органа управления данного налогооблагаемого лица связями или отношениями, указанными в пункте 1, 2 или 3 настоящей части;</text:span></text:p>
      <text:p text:style-name="P431"><text:span text:style-name="T432">8</text:span><text:span text:style-name="T433">) дочерние<text:s/></text:span><text:span text:style-name="T434">налогооблагаемые лица одного и того же патронирующего налогооблагаемого лица между собой;</text:span></text:p>
      <text:p text:style-name="P435"><text:span text:style-name="T436">9</text:span><text:span text:style-name="T437">) патронирующее налогооблагаемое лицо и участник дочернего налогооблагаемого лица;</text:span></text:p>
      <text:p text:style-name="P438"><text:span text:style-name="T439">10</text:span><text:span text:style-name="T440">) дочернее налогооблагаемое лицо и участник патронирующего налогооблагае</text:span><text:span text:style-name="T441">мого лица;</text:span></text:p>
      <text:p text:style-name="P442"><text:span text:style-name="T443">11</text:span><text:span text:style-name="T444">) патронирующее налогооблагаемое лицо и член органа управления дочернего налогооблагаемого лица;</text:span></text:p>
      <text:p text:style-name="P445"><text:span text:style-name="T446">12</text:span><text:span text:style-name="T447">) дочернее налогооблагаемое лицо и член органа управления патронирующего налогооблагаемого лица;</text:span></text:p>
      <text:p text:style-name="P448"><text:span text:style-name="T449">13</text:span><text:span text:style-name="T450">) патронирующее налогооблагаемое<text:s/></text:span><text:span text:style-name="T451">лицо и физическое лицо, связанное с участниками или членами органов управления дочернего налогообл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text:s/></text:span><text:span text:style-name="T452">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text:span><text:span text:style-name="T453"><text:s/>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text:s/></text:span><text:span text:style-name="T454">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рвого колена, боковой линии родства до второго ко</text:span><text:span text:style-name="T455">лена);</text:span></text:p>
      <text:p text:style-name="P456"><text:span text:style-name="T457">14</text:span><text:span text:style-name="T458">) дочернее налогооблагаемое лицо и физическое лицо, связанное с участниками или членами органов управления патронирующего налогооблагаемого лица связями или отношениями, указанными в пунктах 1 и 3 настоящей части, а также лица, связанные с<text:s/></text:span><text:span text:style-name="T459">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 родственники его супруга (супруги) (по прямой линии родства до</text:span><text:span text:style-name="T460"><text:s/>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 линии родства до второго колена), супруги или сожители (сожите</text:span><text:span text:style-name="T461">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руг) или сожителей (сожительниц) (по прямой линии родства до пе</text:span><text:span text:style-name="T462">рвого колена, боковой линии родства до второго колена);</text:span></text:p>
      <text:p text:style-name="P463"><text:span text:style-name="T464">15</text:span><text:span text:style-name="T465">) два налогооблагаемых лица, если одно из них прямо или косвенно (через одного или нескольких лиц-посредников) владеет более чем 25 процентами акций (долей, паев) другого или имеет права на боле</text:span><text:span text:style-name="T466">е чем 25 процентов решающих голосов в другом из них, или обязалось согласовывать касающиеся его деятельности решения с этим другим лицом, или обязалось нести ответственность за исполнение обязательств этого другого лица перед третьими лицами, или обязалось</text:span><text:span text:style-name="T467"><text:s/>передать этому другому лицу всю прибыль или ее часть либо предоставило ему право пользоваться более чем 25 процентами своего имущества;</text:span></text:p>
      <text:p text:style-name="P468"><text:span text:style-name="T469">16</text:span><text:span text:style-name="T470">) два налогооблагаемых лица, если те же самые их участники (одни или совместно с лицами, связанными с ними связям</text:span><text:span text:style-name="T471">и или отношениями, указанными в пункте 1, 2 или 3 настоящей части) прямо или косвенно владеют 25 процентами акций (долей, паев) в пределах каждого из них;</text:span></text:p>
      <text:p text:style-name="P472"><text:span text:style-name="T473">17</text:span><text:span text:style-name="T474">) два налогооблагаемых лица, если одно из них вправе выбирать (назначать) большинство членов ор</text:span><text:span text:style-name="T475">ганов управления другого лица и (или) фактически контролирует решения, принимаемые этим другим лицом.</text:span></text:p>
      <text:p text:style-name="P476"><text:span text:style-name="T477">32</text:span><text:span text:style-name="T478">.</text:span><text:span text:style-name="T479"><text:s/>Стандартная ставка НДС</text:span><text:span text:style-name="T480"><text:s/>– ставка НДС в размере 21 процента.</text:span></text:p>
      <text:p text:style-name="P481"><text:span text:style-name="T482">33</text:span><text:span text:style-name="T483">.<text:s/></text:span><text:span text:style-name="T484">Территория страны</text:span><text:span text:style-name="T485"><text:s/>– территория Литовской Республики и площадь, расположенная<text:s/></text:span><text:span text:style-name="T486">рядом с территориальными водами Литовской Республики, на которой в соответствии с законодательством Литовской Республики и международным правом Литовская Республика имеет право исследовать и эксплуатировать природные ресурсы морского дна и недр.</text:span></text:p>
      <text:p text:style-name="P487"><text:span text:style-name="T488">34</text:span><text:span text:style-name="T489">.<text:s/></text:span><text:span text:style-name="T490">Те</text:span><text:span text:style-name="T491">лекоммуникационные услуги</text:span><text:span text:style-name="T492"><text:s/>– услуги, относящиеся к передаче, выпуску или получению сигналов, текстов, изображения и звука, данных или другой информации по проводам, радио, оптическим или иным электромагнитным системам, включая предоставление или передачу пр</text:span><text:span text:style-name="T493">ава на использование мощности для такой передачи, выпуска или получения, а также предоставление доступа к глобальным информационным сетям.</text:span></text:p>
      <text:p text:style-name="P494"><text:span text:style-name="T495">35</text:span><text:span text:style-name="T496">.<text:s/></text:span><text:span text:style-name="T497">Третьи территории</text:span><text:span text:style-name="T498"><text:s/>– указанные в списке, утвержденном министром финансов Литовской Республики (далее – министр</text:span><text:span text:style-name="T499"><text:s/>финансов), территории, которые для целей настоящего Закона не считаются территориями государств-членов.</text:span></text:p>
      <text:p text:style-name="P500"><text:span text:style-name="T501">36</text:span><text:span text:style-name="T502">.<text:s/></text:span><text:span text:style-name="T503">Третье государство</text:span><text:span text:style-name="T504"><text:s/>– любая территория, которая не входит в состав территории<text:s/></text:span><text:span text:style-name="T505">Европейского Союза<text:s/></text:span><text:span text:style-name="T506">или не является третьей территорией, как это<text:s/></text:span><text:span text:style-name="T507">определено соответственно в частях 10 и 35 настоящей статьи.</text:span></text:p>
      <text:p text:style-name="P508"><text:span text:style-name="T509">37</text:span><text:span text:style-name="T510">.<text:s/></text:span><text:span text:style-name="T511">Иностранное налогооблагаемое лицо</text:span><text:span text:style-name="T512"><text:s/>– осуществляющее экономическую деятельность любого характера:</text:span></text:p>
      <text:p text:style-name="P513"><text:span text:style-name="T514">1</text:span><text:span text:style-name="T515">) юридическое лицо или организация иностранного государства, местонахождение которых рас</text:span><text:span text:style-name="T516">положено в иностранном государстве и которые учреждены или иным образом организованы в соответствии с правовыми актами иностранного государства, или</text:span></text:p>
      <text:p text:style-name="P517"><text:span text:style-name="T518">2</text:span><text:span text:style-name="T519">) любая другая учрежденная, основанная или иным образом организованная за рубежом единица, или<text:s/></text:span></text:p>
      <text:p text:style-name="P520"><text:span text:style-name="T521">3</text:span><text:span text:style-name="T522">)</text:span><text:span text:style-name="T523"><text:s/>физическое лицо, постоянное место жительства которого находится за пределами Литовской Республики.</text:span></text:p>
      <text:p text:style-name="P524"><text:span text:style-name="T525">38</text:span><text:span text:style-name="T526">.<text:s/></text:span><text:span text:style-name="T527">Деятельность государства и самоуправлений</text:span><text:span text:style-name="T528"><text:s/>– деятельность государства, самоуправлений, государственных органов и учреждений или органов и учреждени</text:span><text:span text:style-name="T529">й самоуправлений, а в установленных законодательством случаях – и других публичных юридических лиц, осуществление которой возлагается на этих лиц правовыми актами. Для целей настоящего Закона функциями государства и самоуправлений не считается следующая ос</text:span><text:span text:style-name="T530">уществляемая этими лицами деятельность, масштаб которой не позволяет считать ее малозначимой:<text:s/></text:span></text:p>
      <text:p text:style-name="P531"><text:span text:style-name="T532">1</text:span><text:span text:style-name="T533">) поставка новых товаров, конкурирующих или способных конкурировать с товарами, поставляемыми налогооблагаемыми лицами;</text:span></text:p>
      <text:p text:style-name="P534"><text:span text:style-name="T535">2</text:span><text:span text:style-name="T536">) поставка электроэнергии, газа,<text:s/></text:span><text:span text:style-name="T537">тепловой энергии и энергии других видов, воды, пара;</text:span></text:p>
      <text:p text:style-name="P538"><text:span text:style-name="T539">3</text:span><text:span text:style-name="T540">) транспортировка, складирование, а также оказание портовых услуг (услуг морского и др. порта) и предоставление права на пользование аэропортами;</text:span></text:p>
      <text:p text:style-name="P541"><text:span text:style-name="T542">4</text:span><text:span text:style-name="T543">) оказание услуг по организации торговых ярмаро</text:span><text:span text:style-name="T544">к и бизнес-выставок;</text:span></text:p>
      <text:p text:style-name="P545"><text:span text:style-name="T546">5</text:span><text:span text:style-name="T547">) оказание услуг в сфере рекламы, рыночных исследований и (или) изучения общественного мнения, а также иных сходных по своей сути услуг;<text:s/></text:span></text:p>
      <text:p text:style-name="P548"><text:span text:style-name="T549">6</text:span><text:span text:style-name="T550">) оказание услуг агентствами путешествий и туристическими агентствами;</text:span></text:p>
      <text:p text:style-name="P551"><text:span text:style-name="T552">7</text:span><text:span text:style-name="T553">) оказание<text:s/></text:span><text:span text:style-name="T554">телекоммуникационных услуг;</text:span></text:p>
      <text:p text:style-name="P555"><text:span text:style-name="T556">8</text:span><text:span text:style-name="T557">) оказание услуг по информированию общественности;</text:span></text:p>
      <text:p text:style-name="P558"><text:span text:style-name="T559">9</text:span><text:span text:style-name="T560">) оказание услуг в сфере питания;</text:span></text:p>
      <text:p text:style-name="P561"><text:span text:style-name="T562">10</text:span><text:span text:style-name="T563">) деятельность агентств по экономическому регулированию сельскохозяйственного рынка, связанная с сельскохозяйственными продукта</text:span><text:span text:style-name="T564">ми, если она осуществляется с учетом соответствующих регламентов, касающихся организации единого рынка этих продуктов;</text:span></text:p>
      <text:p text:style-name="P565"><text:span text:style-name="T566">11</text:span><text:span text:style-name="T567">) аренда;<text:s/></text:span></text:p>
      <text:p text:style-name="P568"><text:span text:style-name="T569">12</text:span><text:span text:style-name="T570">) любая не указанная в пунктах 1–11 настоящей части деятельность, осуществляемая этими лицами, если при ее<text:s/></text:span><text:span text:style-name="T571">осуществлении поставляемые этими лицами товары и (или) оказываемые ими услуги конкурируют или могут конкурировать с поставляемыми налогооблагаемыми лицами товарами и (или) оказываемыми ими услугами.</text:span></text:p>
      <text:p text:style-name="P572"><text:span text:style-name="T573">39</text:span><text:span text:style-name="T574">.<text:s/></text:span><text:span text:style-name="T575">Государство-член (или территория государства-чл</text:span><text:span text:style-name="T576">ена)</text:span><text:span text:style-name="T577"><text:s/>– территория государства-члена Европейского Союза, как она определена в статье 355 Договора о функционировании Европейского Союза, за исключением третьих территорий. Территорией государства-члена считаются также территории,<text:s/></text:span><text:span text:style-name="T578">указанные в утвержденном ми</text:span><text:span text:style-name="T579">нистром финансов списке,<text:s/></text:span><text:span text:style-name="T580">заключенные на которых или предназначенные для которых сделки считаются заключенными в данном государстве-члене или предназначенными для него сделками.</text:span></text:p>
      <text:p text:style-name="P581"><text:span text:style-name="T582">40</text:span><text:span text:style-name="T583">.<text:s/></text:span><text:span text:style-name="T584">Иные используемые в настоящем Законе термины следует понимать так, как<text:s/></text:span><text:span text:style-name="T585">они определены в Законе Литовской Республики об администрировании налогов (далее – Закон об администрировании налогов), Таможенном кодексе Европейских сообществ (далее – Таможенный кодекс), а также в Гражданском кодексе Литовской Республики (далее – Гражда</text:span><text:span text:style-name="T586">нский кодекс), – в той мере, в какой это не противоречит настоящему Закону (кроме случаев, положительно указанных в Гражданском кодексе), однако налоговым администратором для целей настоящего Закона именуется только Государственная налоговая инспекция.<text:s/></text:span></text:p>
      <text:p text:style-name="P587"/>
      <text:p text:style-name="P588"><text:span text:style-name="T589">Статья 3. Объект НДС в Литовской Республике</text:span></text:p>
      <text:p text:style-name="P590"><text:span text:style-name="T591">1</text:span><text:span text:style-name="T592">. Объектом НДС является поставка товаров и оказание услуг, удовлетворяющие всем следующим условиям:</text:span></text:p>
      <text:p text:style-name="P593"><text:span text:style-name="T594">1</text:span><text:span text:style-name="T595">) поставка товаров и (или) оказание услуг осуществляются за вознаграждение;</text:span></text:p>
      <text:p text:style-name="P596"><text:span text:style-name="T597">2</text:span><text:span text:style-name="T598">) поставка товаров и</text:span><text:span text:style-name="T599"><text:s/>(или) оказание услуг в соответствии с положениями настоящего Закона осуществляются на территории страны;</text:span></text:p>
      <text:p text:style-name="P600"><text:span text:style-name="T601">3</text:span><text:span text:style-name="T602">) поставка товаров и (или) оказание услуг осуществляются налогооблагаемым лицом, осуществляющим свою экономическую деятельность, т. е. действующи</text:span><text:span text:style-name="T603">м в таком качестве. Если заключаемые физическим лицом сделки не связаны с осуществляемой им экономической деятельностью, не считается, что физическое лицо поставляет товары и (или) оказывает услуги, действуя в качестве налогооблагаемого лица. Указанное в н</text:span><text:span text:style-name="T604">астоящем пункте условие не применяется в случае, если на территории страны за плату поставляется новое транспортное средство, которое поставщик, покупатель или третья сторона по заказу любого из них вывозит за пределы территории страны, но в пределах терри</text:span><text:span text:style-name="T605">тории Европейского Союза.<text:s/></text:span></text:p>
      <text:p text:style-name="P606"><text:span text:style-name="T607">2</text:span><text:span text:style-name="T608">. Объектом НДС также является возмездное приобретение товаров на территории страны у другого государства-члена, при котором:</text:span></text:p>
      <text:p text:style-name="P609"><text:span text:style-name="T610">1</text:span><text:span text:style-name="T611">) товары у налогооблагаемого лица, которое осуществляет свою экономическую деятельность, т. е.</text:span><text:span text:style-name="T612"><text:s/>действует в таком качестве, и на которое не распространяются положения правых актов, предусмотренные в части 1 главы<text:s/></text:span><text:span text:style-name="T613">XII<text:s/></text:span><text:span text:style-name="T614">Директивы Совета 2006/112/ЕС от 28 ноября 2006 г. об общей системе налога на добавленную стоимость (далее – Директива 2006/112/ЕС), пр</text:span><text:span text:style-name="T615">иобретает налогооблагаемое лицо, которое заключает сделку при осуществлении своей экономической деятельности, т. е. действуя в таком качестве, или юридическое лицо, которое не является налогооблагаемым лицом, если такая поставка товаров не считается имевше</text:span><text:span text:style-name="T616">й место на территории страны в соответствии с положениями части 2 или 3 статьи 12 настоящего Закона;</text:span></text:p>
      <text:p text:style-name="P617"><text:span text:style-name="T618">2</text:span><text:span text:style-name="T619">) новые транспортные средства приобретает любое лицо;</text:span></text:p>
      <text:p text:style-name="P620"><text:span text:style-name="T621">3</text:span><text:span text:style-name="T622">) подакцизные товары, обязательство по исчислению акцизов по которым в соответствии с Закон</text:span><text:span text:style-name="T623">ом Литовской Республики об акцизах наступает в Литовской Республике, приобретает любое лицо, за исключением физического лица, которое не является налогооблагаемым лицом.</text:span></text:p>
      <text:p text:style-name="P624"><text:span text:style-name="T625">3</text:span><text:span text:style-name="T626">. Объектом НДС на импорт является импорт товаров, при котором товары в соответс</text:span><text:span text:style-name="T627">твии с положениями настоящего Закона считаются импортированными на территории страны.</text:span></text:p>
      <text:p text:style-name="P628"><text:span text:style-name="T629">4</text:span><text:span text:style-name="T630">. Помимо поставки товаров (оказания услуг), указанной в части 1, приобретения товаров, указанного в части 2, и импорта товаров, указанного в части 3 настоящей статьи</text:span><text:span text:style-name="T631">, объектом НДС является также наступление обстоятельств, указанных в статье 53 настоящего Закона.</text:span></text:p>
      <text:p text:style-name="P632"><text:span text:style-name="T633">5</text:span><text:span text:style-name="T634">. Несмотря на пункт 1 части 2 настоящей статьи, объектом НДС не считается следующее приобретение товаров:</text:span></text:p>
      <text:p text:style-name="P635"><text:span text:style-name="T636">1</text:span><text:span text:style-name="T637">) приобретение товаров у другого государства</text:span><text:span text:style-name="T638">-члена, если в отношении такой поставки товаров, если бы она имела место на территории страны, применялась бы ставка НДС в размере 0 процентов в соответствии со статьей 43, 44 или 47 настоящего Закона;</text:span></text:p>
      <text:p text:style-name="P639"><text:span text:style-name="T640">2</text:span><text:span text:style-name="T641">)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 приобретаются у налогооблагаемого лица, занимающегося поста</text:span><text:span text:style-name="T642">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ла<text:s/></text:span><text:span text:style-name="T643">XII</text:span><text:span text:style-name="T644"><text:s/>настоящего Закона;</text:span></text:p>
      <text:p text:style-name="P645"><text:span text:style-name="T646">3</text:span><text:span text:style-name="T647">) приобретение транспортных<text:s/></text:span><text:span text:style-name="T648">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твии со специальными применяемыми в данном государстве-член</text:span><text:span text:style-name="T649">е переходными положениями, касающимися бывших в употреблении транспортных средств.</text:span></text:p>
      <text:p text:style-name="P650"/>
      <text:p text:style-name="P651"><text:span text:style-name="T652">Статья 4. Поставка товаров</text:span></text:p>
      <text:p text:style-name="P653"><text:span text:style-name="T654">1</text:span><text:span text:style-name="T655">. Поставкой товаров считается:</text:span></text:p>
      <text:p text:style-name="P656"><text:span text:style-name="T657">1</text:span><text:span text:style-name="T658">) передача товаров другому лицу, если в соответствии с условиями сделки данное лицо или третья сторо</text:span><text:span text:style-name="T659">на приобретает право распоряжаться этими товарами в качестве их владельца, за исключением передачи права собственности на товары, доставленные из другого государства-члена на указанных в части 6 статьи 4</text:span><text:span text:style-name="T660">1</text:span><text:span text:style-name="T661"><text:s/>настоящего Закона условиях, указанному в этой части</text:span><text:span text:style-name="T662"><text:s/>плательщику НДС, или<text:s/></text:span></text:p>
      <text:p text:style-name="P663"><text:span text:style-name="T664">2</text:span><text:span text:style-name="T665">) вывоз товаров с территории страны плательщику НДС другого государства-члена, которому в соответствии с условиями сделки предусмотрено передать право собственности на товары, а товары сдаются для хранения на склады или в другие</text:span><text:span text:style-name="T666"><text:s/>помещения, принадлежащие данному плательщику НДС на праве собственности или используемые им на других законных основаниях, если в этом государстве-члене применяются положения, по существу соответствующие положениям части 6 статьи 4</text:span><text:span text:style-name="T667">1</text:span><text:span text:style-name="T668"><text:s/>настоящего Закона. Так</text:span><text:span text:style-name="T669">ой вывоз товаров считается поставкой товаров плательщику НДС другого государства-члена.</text:span></text:p>
      <text:p text:style-name="P670"><text:span text:style-name="T671">2</text:span><text:span text:style-name="T672">. Поставкой товаров для целей настоящего Закона также считается передача товаров по договору аренды или другому договору, предусматривающему отсрочку оплаты пере</text:span><text:span text:style-name="T673">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тью, и предусмотрена передача имущественной</text:span><text:span text:style-name="T674"><text:s/>собственности.</text:span></text:p>
      <text:p text:style-name="P675"><text:span text:style-name="T676">3</text:span><text:span text:style-name="T677">.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ра (той недвижимой по природе вещи, в связи</text:span><text:span text:style-name="T678"><text:s/>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 предоставляют их держателю право распоряжат</text:span><text:span text:style-name="T679">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 или ценной бумаги рыночной стоимости недви</text:span><text:span text:style-name="T680">жимой по природе вещи.</text:span></text:p>
      <text:p text:style-name="P681"/>
      <text:p text:style-name="P682"><text:span text:style-name="T683">Статья 4</text:span><text:span text:style-name="T684">1</text:span><text:span text:style-name="T685">. Приобретение товаров у другого государства-члена</text:span></text:p>
      <text:p text:style-name="P686"><text:span text:style-name="T687">1</text:span><text:span text:style-name="T688">. Возмездным приобретением товаров у другого государства-члена считается приобретение права на распоряжение товарами, доставленными поставщиком, покупателем или по</text:span><text:span text:style-name="T689"><text:s/>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ве их владельца.</text:span></text:p>
      <text:p text:style-name="P690"><text:span text:style-name="T691">2</text:span><text:span text:style-name="T692">. В тех случаях, когда<text:s/></text:span><text:span text:style-name="T693">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 от того, в котором завершается их транспорти</text:span><text:span text:style-name="T694">ровка, считается, что эти товары данное юридическое лицо приобрело у того государства-члена, в котором они были импортированы.</text:span></text:p>
      <text:p text:style-name="P695"><text:span text:style-name="T696">3</text:span><text:span text:style-name="T697">. Возмездным приобретением товаров у другого государства-члена также считается ввоз товаров, которыми распоряжается налогооб</text:span><text:span text:style-name="T698">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 когда ввоз соответствует условиям части 2 с</text:span><text:span text:style-name="T699">татьи 5</text:span><text:span text:style-name="T700">1</text:span><text:span text:style-name="T701"><text:s/>настоящего Закона.</text:span></text:p>
      <text:p text:style-name="P702"><text:span text:style-name="T703">4</text:span><text:span text:style-name="T704">.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ы НДС в общем порядке, установленном в каком-</text:span><text:span text:style-name="T705">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 положениями части 3 статьи 40 настоящего Закона такие товары не подлежали бы освобождению от</text:span><text:span text:style-name="T706"><text:s/>НДС на импорт в случае их импорта.</text:span></text:p>
      <text:p text:style-name="P707"><text:span text:style-name="T708">5</text:span><text:span text:style-name="T709">.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ров в соответствии с частью 2 статьи 4 настоя</text:span><text:span text:style-name="T710">щего Закона.</text:span></text:p>
      <text:p text:style-name="P711"><text:span text:style-name="T712">6</text:span><text:span text:style-name="T713">. В тех случаях, когда товары из другого государства-члена доставляются плательщику НДС, которому в соответствии с условиями сделки предусмотрена передача права собственности на товары не позднее чем через 12 месяцев (в установленном<text:s/></text:span><text:span text:style-name="T714">центральным налоговым администратором порядке данный срок в связи с особенностями предпринимательской деятельности лица может быть продлен), а товары сдаются для хранения на склады или в другие помещения, принадлежащие данному плательщику НДС на праве собс</text:span><text:span text:style-name="T715">твенности или используемые им на других законных основаниях, и он единственный будет использовать эти товары в своей экономической деятельности, такая доставка товаров считается возмездным приобретением товаров данным плательщиком НДС и не считается возмез</text:span><text:span text:style-name="T716">дным приобретением товаров лицом, распоряжающимся доставленными из другого государства-члена товарами в качестве их владельца.</text:span></text:p>
      <text:p text:style-name="P717"/>
      <text:p text:style-name="P718"><text:span text:style-name="T719">Статья 5. Израсходование товаров на удовлетворение индивидуальных потребностей плательщика НДС</text:span></text:p>
      <text:p text:style-name="P720"><text:span text:style-name="T721">1</text:span><text:span text:style-name="T722">. Возмездной поставкой т</text:span><text:span text:style-name="T723">оваров для целей настоящего Закона считается также израсходование товаров на удовлетворение индивидуальных потребностей плательщика НДС, как оно определен в части 2 настоящей статьи.</text:span></text:p>
      <text:p text:style-name="P724"><text:span text:style-name="T725">2</text:span><text:span text:style-name="T726">. Если в настоящей статье не установлено иначе, считается, что товар</text:span><text:span text:style-name="T727"><text:s/>был израсходован плательщиком НДС на удовлетворение индивидуальных потребнос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угим товарам и</text:span><text:span text:style-name="T728"><text:s/>(или) услугам) НДС на покупку и (или) импорт или его часть были включены плательщиком НДС в вычет по НДС:</text:span></text:p>
      <text:p text:style-name="P729"><text:span text:style-name="T730">1</text:span><text:span text:style-name="T731">) передается безвозмездно, а лицо, которому передан товар, либо третья сторона приобретает право распоряжаться этим товаром в качестве его владель</text:span><text:span text:style-name="T732">ца, или</text:span></text:p>
      <text:p text:style-name="P733"><text:span text:style-name="T734">2</text:span><text:span text:style-name="T735">) употребляется любым иным способом, если плательщик НДС в соответств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736"><text:span text:style-name="T737">3</text:span><text:span text:style-name="T738">. Независимо от поло</text:span><text:span text:style-name="T739">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 т. е. товары</text:span><text:span text:style-name="T740">, соответствующие характеру обычной деятельности плательщика НДС, передаются 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 природы товаро</text:span><text:span text:style-name="T741">в и характера исследования, анализа или испытания, а также соответствующих по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тания.</text:span></text:p>
      <text:p text:style-name="P742"><text:span text:style-name="T743">4</text:span><text:span text:style-name="T744">.<text:s/></text:span><text:span text:style-name="T745">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и небольшой це</text:span><text:span text:style-name="T746">нности (для рекламы, репрезентации, оказания благотворительной помощи и (или) 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ючая ограничен</text:span><text:span text:style-name="T747">ия стоимости товаров, которые передаются или израсходуются для установленных в настоящей части целей.</text:span></text:p>
      <text:p text:style-name="P748"><text:span text:style-name="T749">5</text:span><text:span text:style-name="T750">. Независимо от положений части 2 настоящей статьи, утрата товаров не считается их израсходованием на удовлетворение индивидуальных потребностей плат</text:span><text:span text:style-name="T751">ельщика НДС.</text:span></text:p>
      <text:p text:style-name="P752"><text:span text:style-name="T753">6</text:span><text:span text:style-name="T754">. В случае, если физическим лицом – плательщиком НДС часть приобретенного долгосрочного материального имущества в соответствии с положениями настоящего Закона была отнесена к экономической деятельности, положения настоящей статьи распрост</text:span><text:span text:style-name="T755">раняются только на эту часть имущества. На любую передачу или израсходование ос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ычет по НДС.<text:s/></text:span></text:p>
      <text:p text:style-name="P756"/>
      <text:p text:style-name="P757"><text:span text:style-name="T758">Статья 5</text:span><text:span text:style-name="T759">1</text:span><text:span text:style-name="T760">. Перемещение товаров в другое государство-член</text:span></text:p>
      <text:p text:style-name="P761"><text:span text:style-name="T762">1</text:span><text:span text:style-name="T763">. Возмездн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овары фактичес</text:span><text:span text:style-name="T764">кие находятся, в другое государство-член, если товары таким способом перемещаются самим налогооблагаемым лицом или по его заказу другим лицом.</text:span></text:p>
      <text:p text:style-name="P765"><text:span text:style-name="T766">2</text:span><text:span text:style-name="T767">. Независимо от положений части 1 настоящей статьи, поставкой товаров не считается:</text:span></text:p>
      <text:p text:style-name="P768"><text:span text:style-name="T769">1</text:span><text:span text:style-name="T770">) перемещение товаров</text:span><text:span text:style-name="T771"><text:s/>в другое государство-член,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3 статьи 12 настоящего Закона);</text:span></text:p>
      <text:p text:style-name="P772"><text:span text:style-name="T773">2</text:span><text:span text:style-name="T774">) перемещение товаров в другое<text:s/></text:span><text:span text:style-name="T775">государство-член, в котором будет произведена их установка или сборка и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2 настоящего З</text:span><text:span text:style-name="T776">акона);</text:span></text:p>
      <text:p text:style-name="P777"><text:span text:style-name="T778">3</text:span><text:span text:style-name="T779">) перемещение товаров в другое государство-член, при котором их поставка будет осуществляться на борту кораблей, воздушных судов и (или) поездов, осуществляющих пассажирские перевозки в пределах территории</text:span><text:span text:style-name="T780"><text:s/></text:span><text:span text:style-name="T781">Европейского Союза, и при котором в д</text:span><text:span text:style-name="T782">ругом государстве-члене состоится поставка этих товаров (в отношении которой в данном государстве-члене будут применяться положения, по существу равноценные положениям статьи 12</text:span><text:span text:style-name="T783">1</text:span><text:span text:style-name="T784"><text:s/>настоящего Закона);</text:span></text:p>
      <text:p text:style-name="P785"><text:span text:style-name="T786">4</text:span><text:span text:style-name="T787">) перемещение товаров в другое государство-член, при</text:span><text:span text:style-name="T788"><text:s/>котором перемещение товаров осуществляется в связи с поставкой, которая в соответствии с положениями раздела VI (за исключением статьи 53) настоящего Закона облагается НДС по ставке в размере 0 процентов;</text:span></text:p>
      <text:p text:style-name="P789"><text:span text:style-name="T790">5</text:span><text:span text:style-name="T791">) перемещение товаров в другое государство-чл</text:span><text:span text:style-name="T792">ен, в котором производятся обслуживание (ремонт, уход, наладка и др.), об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мому лицу, которое вы</text:span><text:span text:style-name="T793">везло эти товары;</text:span></text:p>
      <text:p text:style-name="P794"><text:span text:style-name="T795">Редакция пункта 5 с 1 января 2013 г.:</text:span></text:p>
      <text:p text:style-name="P796"><text:span text:style-name="T797">5</text:span><text:span text:style-name="T798">) перемещение товаров в другое государство-член, в котором производятся оценка, обслуживание (ремонт, уход, наладка и др.), обработка и (или) переработка этих товаров, если затем товары<text:s/></text:span><text:span text:style-name="T799">снова будут возвращены в государство-член, из которого они были вывезены, тому же самому налогооблагаемому лицу, которое вывезло эти товары;</text:span></text:p>
      <text:p text:style-name="P800"/>
      <text:p text:style-name="P801"><text:span text:style-name="T802">6</text:span><text:span text:style-name="T803">) перемещение товаров в другое государство-член, в котором распоряжающееся этими товарами налогооблагаемое ли</text:span><text:span text:style-name="T804">цо, учрежденное в гос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 другом государстве-члене);</text:span></text:p>
      <text:p text:style-name="P805"><text:span text:style-name="T806">7</text:span><text:span text:style-name="T807">) временное перемещение товаров</text:span><text:span text:style-name="T808"><text:s/>на срок не более 24 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 процедура временного ввоза, в случае применения которой товары в</text:span><text:span text:style-name="T809">ообще не облагаются импортными таможенными пошлинами;</text:span></text:p>
      <text:p text:style-name="P810"><text:span text:style-name="T811">8</text:span><text:span text:style-name="T812">) передача газа в другое государство-член посредством расположенных на территории Европейского Союза систем поставки природного газа или подсоединенных к ним сетей, передача тепловой энергии или эн</text:span><text:span text:style-name="T813">ергии охлаждения в другое государство-член посредством сетей теплоснабжения или охлаждения, передача электроэнергии в другое государство-член (если в отношении переданных таким образом товаров в другом государстве-члене будут применяться положения, по суще</text:span><text:span text:style-name="T814">ству равноценные положениям части 6 статьи 12 настоящего Закона).</text:span></text:p>
      <text:p text:style-name="P815"><text:span text:style-name="T816">3</text:span><text:span text:style-name="T817">. В случае, если указанные в части 2 настоящей статьи условия больше не удовлетворяются, перемещение товаров в другое государство-член считается возмездной поставкой товаров, как указан</text:span><text:span text:style-name="T818">о в части 1 настоящей статьи. Поставка товаров считается состоявшейся в случае, если данные условия больше не удовлетворяются.</text:span></text:p>
      <text:p text:style-name="P819"/>
      <text:p text:style-name="P820"><text:span text:style-name="T821">Статья 6. Самостоятельное изготовление долгосрочного материального имущества<text:s/></text:span></text:p>
      <text:p text:style-name="P822"><text:span text:style-name="T823">1</text:span><text:span text:style-name="T824">. Возмездной поставкой товаров для целей<text:s/></text:span><text:span text:style-name="T825">настоящего Закона считается также самостоятельное изготовление долгосрочного материального имущества. Самостоятельным изготовлением долгосрочного материального имущества в соответствии с настоящим Законом считается совокупность операций по переработке, про</text:span><text:span text:style-name="T826">изводству приобретенного и (или) импортированного сырья и материалов, а также других операций, выполняемых силами плательщика НДС, и (или) приобретенных услуг, результатом которой является новая единица долгосрочного материального имущества. Самостоятельны</text:span><text:span text:style-name="T827">м изготовлением долгосрочного материального имущества также считается существенное улучшение здания (строения), используемого в экономической деятельности плательщика НДС, вне зависимости от того, принадлежит ли данное здание (строение) плательщику НДС на<text:s/></text:span><text:span text:style-name="T828">праве собственности или используется на других основаниях (если в статье 9 настоящего Закона не установлено иначе), а также вне зависимости от того, улучшено ли состояние здания (строения) плательщиком НДС собственными силами или путем приобретения услуг у</text:span><text:span text:style-name="T829"><text:s/>других налогооблагаемых лиц.</text:span></text:p>
      <text:p text:style-name="P830"><text:span text:style-name="T831">2</text:span><text:span text:style-name="T832">. Положения настоящей статьи применяются только в том случае, если НДС на покупку и (или) импорт употребленных на изготовление долгосрочного материального имущества товаров и (или) услуг либо его часть были включены плате</text:span><text:span text:style-name="T833">льщиком НДС в вычет по НДС.</text:span></text:p>
      <text:p text:style-name="P834"/>
      <text:p text:style-name="P835"><text:span text:style-name="T836">Статья 7. Оказание услуг</text:span></text:p>
      <text:p text:style-name="P837">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838"><text:span text:style-name="T839">1</text:span><text:span text:style-name="T840">) продажа или иная передача нестандартизированного программного обеспечения;</text:span></text:p>
      <text:p text:style-name="P841"><text:span text:style-name="T842">2</text:span><text:span text:style-name="T843">) аренда;</text:span></text:p>
      <text:p text:style-name="P844"><text:span text:style-name="T845">3</text:span><text:span text:style-name="T846">) передача нематериального имущества и имущественных прав, за исключением случаев,<text:s/></text:span><text:span text:style-name="T847">указанных в части 3 статьи 4 настоящего Закона;</text:span></text:p>
      <text:p text:style-name="P848"><text:span text:style-name="T849">4</text:span><text:span text:style-name="T850">) строительные работы, в том числе передача вновь построенного здания или строения заказчику (строителю);</text:span></text:p>
      <text:p text:style-name="P851"><text:span text:style-name="T852">5</text:span><text:span text:style-name="T853">) обязательство воздерживаться от совершения действий, а также обязательство толерантно отно</text:span><text:span text:style-name="T854">ситься к действиям или к ситуации.</text:span></text:p>
      <text:p text:style-name="P855"/>
      <text:p text:style-name="P856"><text:span text:style-name="T857">Статья 8. Оказание услуг для удовлетворения индивидуальных потребностей плательщика НДС</text:span></text:p>
      <text:p text:style-name="P858"><text:span text:style-name="T859">1</text:span><text:span text:style-name="T860">. Возмездным оказанием услуг для целей настоящего Закона считается также оказание услуг для удовлетворения индивидуальных<text:s/></text:span><text:span text:style-name="T861">потребностей плательщика НДС, как оно определено в части 2 настоящей статьи.</text:span></text:p>
      <text:p text:style-name="P862"><text:span text:style-name="T863">2</text:span><text:span text:style-name="T864">. Услуга для удовлетворения индивидуальных потребностей плательщика НДС считается оказанной в случае, если:</text:span></text:p>
      <text:p text:style-name="P865"><text:span text:style-name="T866">1</text:span><text:span text:style-name="T867">) другому лицу безвозмездно предоставляется право временно воспользоваться объектом права собственности плательщика НДС. Данное положение применяется лишь в том случае, если НДС на покупку или импорт предоставленного в пользование объекта права собственнос</text:span><text:span text:style-name="T868">ти (в случае его самостоятельного изготовления – употребленных на его изготовление товаров и (или) услуг) или его часть были включены плательщиком НДС в вычет по НДС, или<text:s/></text:span></text:p>
      <text:p text:style-name="P869"><text:span text:style-name="T870">2</text:span><text:span text:style-name="T871">) объект права собственности плательщика НДС, который для целей настоящего Зако</text:span><text:span text:style-name="T872">на не считается товаром, передается или употребляется указанными в части 2 статьи 5 настоящего Закона способами. Данное положение применяется лишь в том случае, если НДС на покупку или импорт данного объекта права собственности (а в случае его самостоятель</text:span><text:span text:style-name="T873">ного изготовления – употребленных на его изготовление товаров и (или) услуг) или его часть были включены плательщиком НДС в вычет по НДС;</text:span></text:p>
      <text:p text:style-name="P874"><text:span text:style-name="T875">3</text:span><text:span text:style-name="T876">) услуги оказаны безвозмездно и это не связано с экономической деятельностью плательщика НДС.</text:span></text:p>
      <text:p text:style-name="P877"><text:span text:style-name="T878">3</text:span><text:span text:style-name="T879">. В случае,<text:s/></text:span><text:span text:style-name="T880">если физическим лицом – п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 часть имущес</text:span><text:span text:style-name="T881">тва. На любое использован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ючена в вычет по НДС.<text:s/></text:span></text:p>
      <text:p text:style-name="P882"/>
      <text:p text:style-name="P883"><text:span text:style-name="T884">Статья 9. Специальные правила, приме</text:span><text:span text:style-name="T885">няемые к определенным сделкам</text:span></text:p>
      <text:p text:style-name="P886"><text:span text:style-name="T887">1</text:span><text:span text:style-name="T888">. В случае передачи налогооблагаемым лицом осуществляемой им экономической деятельности (или ее части) как комплекса (т. е. совокупности приобретенных и использовавшихся в данной деятельности объектов права собственности,</text:span><text:span text:style-name="T889"><text:s/>а также иных связанных с этой деятельностью имущественных и неимущественных прав, задолженностей и иных обязанностей), включая случаи передачи деятельности (или ее части) как комплекса в качестве имущественного взноса участника юридического лица, другому<text:s/></text:span><text:span text:style-name="T890">налогооблагаемому лицу, продолжающему передаваемую деятельность, такая передача деятельности (или ее части) для целей настоящего Закона не считается ни поставкой товаров, ни оказанием услуг.</text:span></text:p>
      <text:p text:style-name="P891"><text:span text:style-name="T892">2</text:span><text:span text:style-name="T893">. Передача любого объекта права собственности, если он перед</text:span><text:span text:style-name="T894">ается как имущественный взнос участника юридического лица, за исключением установленных в части 1 настоящей статьи случаев, когда объект права собственности является частью передаваемой деятельности (или ее части) как комплекса, а НДС на покупку и (или) им</text:span><text:span text:style-name="T895">порт данного объекта права со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 плательщиком НДС в вычет по НДС, для целей настоящего Закона считае</text:span><text:span text:style-name="T896">тся возмездной поставкой 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897"><text:span text:style-name="T898">3</text:span><text:span text:style-name="T899">. Передача любого</text:span><text:span text:style-name="T900"><text:s/>объекта права собственности 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нных на его<text:s/></text:span><text:span text:style-name="T901">изготовление товаров и (или) 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читается тов</text:span><text:span text:style-name="T902">аром) или возмездным оказанием услуг (в случае передачи объекта, который для целей настоящего Закона не считается товаром).</text:span></text:p>
      <text:p text:style-name="P903"><text:span text:style-name="T904">4</text:span><text:span text:style-name="T905">. Возвращение существенно улучшенного здания (строения), использовавшегося на других основаниях, чем право собственности, его в</text:span><text:span text:style-name="T906">ладельцу до истечения установ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аров и (или)</text:span><text:span text:style-name="T907"><text:s/>услуг или его часть были вкл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шению, и в т</text:span><text:span text:style-name="T908">аком случае в отношении плате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о материального имущества.</text:span></text:p>
      <text:p text:style-name="P909"/>
      <text:p text:style-name="P910"><text:span text:style-name="T911">Статья 10. Обмен</text:span></text:p>
      <text:p text:style-name="P912">Если вознаграждение (полное или частичное) 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p>
      <text:p text:style-name="P913"/>
      <text:p text:style-name="P914"><text:span text:style-name="T915">Статья 11. Посредничество</text:span></text:p>
      <text:p text:style-name="P916"><text:span text:style-name="T917">1</text:span><text:span text:style-name="T918">. Для целей</text:span><text:span text:style-name="T919"><text:s/>настоящего Закона считается, что раскрытый посредник оказывает представительскую (агентскую) услугу тому, от имени и за счет кого он участвует в сделке.</text:span></text:p>
      <text:p text:style-name="P920"><text:span text:style-name="T921">2</text:span><text:span text:style-name="T922">. В случае, если в сделке участвует нераскрытый посредник, считается, что в первую очередь товары</text:span><text:span text:style-name="T923"><text:s/>были поставлены или услуги были оказаны нераскрытому посреднику, а впоследствии самим посредником, даже и в том случае, когда сами товары передаются или услуги фактически оказываются их конечному покупателю (клиенту) непосредственно.</text:span></text:p>
      <text:p text:style-name="P924"/>
      <text:p text:style-name="P925"><text:span text:style-name="T926">Статья 12. Крите</text:span><text:span text:style-name="T927">рии, в соответствии с которыми определяется место поставки товаров (за исключением поставки товаров на борту кораблей, воздушных судов и поездов, осуществляющих пассажирские перевозки в пределах территории Европейского Союза)</text:span></text:p>
      <text:p text:style-name="P928"><text:span text:style-name="T929">1</text:span><text:span text:style-name="T930">. В случае, если поставля</text:span><text:span text:style-name="T931">емые товары подлежат транспортировке, считается, что поставка товаров имела место на территории страны в случае, если транспортировка этих товаров покупателю началась на территории страны (независимо от того, кем (поставщиком, покупателем товаров или по за</text:span><text:span text:style-name="T932">казу любого из них третьей стороной) осуществляется транспортировка товаров). В тех случаях, когда транспортировка поставляемых товаров началась на третьей территории или в третьем государстве, поставка товаров, при которой товары поставляются импортером,<text:s/></text:span><text:span text:style-name="T933">и любая другая последующая поставка считается имевшей место на территории страны, если товары были импортированы в Литовской Республике. Положения настоящей части не применяются и поставка товаров не считается имевшей место на территории страны в случае от</text:span><text:span text:style-name="T934">правки товаров в другое государство-член, в котором данная поставка товаров будет считаться состоявшейся в связи с требованиями соответствующих правовых актов данного государства-члена или в связи с предоставленным поставщику товаров правом путем применени</text:span><text:span text:style-name="T935">я положений, по существу равноценных положениям части 3 настоящей статьи. Поставщик товаров (если в соответствии с положениями настоящей части место поставки его товаров, поставляемых и транспортируемых в другое государство-член на установленных в части 3<text:s/></text:span><text:span text:style-name="T936">настоящей статьи условиях, находилось бы на территории страны), который сам желает местом поставки поставляемых им товаров считать другое государство-член, обязан в установленном центральным налоговым администратором порядке обратиться к местному налоговом</text:span><text:span text:style-name="T937">у администратору с ходатайством о предоставлении такого права. Отказаться от предоставленного права не разрешается не менее чем в течение 24 месяцев с момента его предоставления.</text:span></text:p>
      <text:p text:style-name="P938"><text:span text:style-name="T939">2</text:span><text:span text:style-name="T940">. В случае, если поставляемые товары (независимо от того, кем они<text:s/></text:span><text:span text:style-name="T941">транспортируются) подлежат сборке или установке (независимо от того, проводится ли их испытание) поставщиком товаров или по его заказу другим лицом, считается, что поставка товаров имела место на территории страны, если сборка или установка товаров произво</text:span><text:span text:style-name="T942">дятся на территории страны.</text:span></text:p>
      <text:p text:style-name="P943"><text:span text:style-name="T944">3</text:span><text:span text:style-name="T945">. Поставка товаров считается имевшей место на территории страны также в случае удовлетворения всех следующих условий:</text:span></text:p>
      <text:p text:style-name="P946"><text:span text:style-name="T947">1</text:span><text:span text:style-name="T948">) товары поставщиком или по его заказу другим лицом доставлены из другого государства-члена на террито</text:span><text:span text:style-name="T949">рию страны (т. е. транспортировка товаров была завершена на территории страны). В тех случаях, когда транспортировка поставляемых и доставленных на территорию страны товаров началась на третьей территории или в третьем государстве, а их поставщик импортиро</text:span><text:span text:style-name="T950">вал их в другом государстве-члене, эти товары считаются отправленными из этого другого государства-члена;</text:span></text:p>
      <text:p text:style-name="P951"><text:span text:style-name="T952">2</text:span><text:span text:style-name="T953">) покупателем товаров является одно из указанных в пункте 1 части 1 статьи 71</text:span><text:span text:style-name="T954">1</text:span><text:span text:style-name="T955"><text:s/>настоящего Закона лиц или физическое лицо, которое не является нал</text:span><text:span text:style-name="T956">огооблагаемым лицом;</text:span></text:p>
      <text:p text:style-name="P957"><text:span text:style-name="T958">3</text:span><text:span text:style-name="T959">) поставляемые товары не представляют собой новые транспортные средства, а также не представляют собой товары, поставляемые после их сборки или установки.</text:span></text:p>
      <text:p text:style-name="P960"><text:span text:style-name="T961">4</text:span><text:span text:style-name="T962">. Независимо от положений части 3 настоящей статьи, считается, что<text:s/></text:span><text:span text:style-name="T963">указанная в части 3 настоящей статьи поставка товаров имела место на территории страны в случае удовлетворения всех следующих условий:</text:span></text:p>
      <text:p text:style-name="P964"><text:span text:style-name="T965">1</text:span><text:span text:style-name="T966">) поставляются товары, которые не являются подакцизными товарами;</text:span></text:p>
      <text:p text:style-name="P967"><text:span text:style-name="T968">2</text:span><text:span text:style-name="T969">) стоимость всех поставляемых на указанных в ча</text:span><text:span text:style-name="T970">сти 3 настоящей статьи условиях товаров, доставленных данным поставщиком товаров в Литовскую Республику (не считая НДС), не превышает 125 тыс. литов в течение текущего календарного года;</text:span></text:p>
      <text:p text:style-name="P971"><text:span text:style-name="T972">3</text:span><text:span text:style-name="T973">) стоимость всех поставляемых на указанных в части 3 настоящей с</text:span><text:span text:style-name="T974">татьи условиях товаров, доставленных данным поставщиком товаров в Литовскую Республику, отличных от подакцизных товаров (не считая НДС), в истекшем календарном году не превышала 125 тыс. литов;</text:span></text:p>
      <text:p text:style-name="P975"><text:span text:style-name="T976">4</text:span><text:span text:style-name="T977">) поставщик товаров учрежден вне пределов Литовской Респу</text:span><text:span text:style-name="T978">блики (т. е. его местонахождение (если это не физическое лицо) или постоянное место жительства (если это физическое лицо) находится вне пределов Литовской Республики) или не имеет подразделения в Литовской Республике;</text:span></text:p>
      <text:p text:style-name="P979"><text:span text:style-name="T980">5</text:span><text:span text:style-name="T981">) компетентный орган места вывоза</text:span><text:span text:style-name="T982"><text:s/>товаров не предоставил поставщику товаров право на применение положений части 3 настоящей статьи.</text:span></text:p>
      <text:p text:style-name="P983"><text:span text:style-name="T984">5</text:span><text:span text:style-name="T985">. Положения части 3 настоящей статьи не применяются в случаях поставки бывших в употреблении товаров, произведений искусства, коллекционных предметов<text:s/></text:span><text:span text:style-name="T986">и предметов антиквариата, в отношении которых следует применять специальную схему налогообложения, установленную в главе третьей раздела XII настоящего Закона, или равноценную ей по существу схему в другом государстве-члене, а также в случаях поставки тран</text:span><text:span text:style-name="T987">спортных средств, в отношении которых в государстве-члене вывоза следует применять специальные переходные положения, касающиеся бывших в употреблении транспортных средств.</text:span></text:p>
      <text:p text:style-name="P988"><text:span text:style-name="T989">6</text:span><text:span text:style-name="T990">. Независимо от других положений настоящей статьи, газ, поставляемый посредство</text:span><text:span text:style-name="T991">м расположенных на терр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м сетей теплоснабжения или охлаждения, считаются поставленными<text:s/></text:span><text:span text:style-name="T992">на территории страны только в следующих случаях:</text:span></text:p>
      <text:p text:style-name="P993"><text:span text:style-name="T994">1</text:span><text:span text:style-name="T995">) к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 приобретаются эти товар</text:span><text:span text:style-name="T996">ы) или постоянное место 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нергию охлаждения, является перепродажа этого газа, электроэнер</text:span><text:span text:style-name="T997">гии, тепловой энергии или энергии охлаждения другим лицам, а потребление этих товаров для его нужд является незначительным;</text:span></text:p>
      <text:p text:style-name="P998"><text:span text:style-name="T999">2</text:span><text:span text:style-name="T1000">) когда эти товары приобретает неуказанное в пункте 1 настоящей части лицо, – если фактическое потребление этих товаров имеет м</text:span><text:span text:style-name="T1001">есто в Литовской Респуб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text:span><text:span text:style-name="T1002"><text:s/>покупателя находятся в Литовской Республике).</text:span></text:p>
      <text:p text:style-name="P1003"><text:span text:style-name="T1004">7</text:span><text:span text:style-name="T1005">. Если поставляемые товары не подлежат транспортировке, считается, что поставка товаров имела место на территории страны в случае, если эти товары находились на территории страны в момент их поставки.</text:span></text:p>
      <text:p text:style-name="P1006"/>
      <text:p text:style-name="P1007"><text:span text:style-name="T1008">Статья 12</text:span><text:span text:style-name="T1009">1</text:span><text:span text:style-name="T1010">. Место поставки товаров 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text:span></text:p>
      <text:p text:style-name="P1011"><text:span text:style-name="T1012">1</text:span><text:span text:style-name="T1013">. В случае поставки товаров и (или) оказания услуг в</text:span><text:span text:style-name="T1014"><text:s/>сфере питания</text:span><text:span text:style-name="T1015"><text:s/></text:span><text:span text:style-name="T1016">на борту кораблей, воздушных судов или поездов, осуществляющих пассажирские перевозки в пределах территории Европейского Союза, считается, что поставка товаров и (или) оказание услуг в сфере питания</text:span><text:span text:style-name="T1017"><text:s/></text:span><text:span text:style-name="T1018">имели место на территории страны, если нач</text:span><text:span text:style-name="T1019">ало маршрута перевозки пассажиров или его части расположено на территории страны.</text:span></text:p>
      <text:p text:style-name="P1020"><text:span text:style-name="T1021">2</text:span><text:span text:style-name="T1022">. Для целей настоящей статьи:</text:span></text:p>
      <text:p text:style-name="P1023"><text:span text:style-name="T1024">1</text:span><text:span text:style-name="T1025">) корабли, воздушные суда или поезда считаются осуществляющими пассажирские перевозки в пределах территории Европейского Союза в случае,</text:span><text:span text:style-name="T1026"><text:s/>если маршрут перевозки пассажиров или его часть расположены в пределах территории Европейского Союза;</text:span></text:p>
      <text:p text:style-name="P1027"><text:span text:style-name="T1028">2</text:span><text:span text:style-name="T1029">) считается, что маршрут перевозки пассажиров или его часть расположены на территории Европейского Союза, если начало и конец маршрута или его части</text:span><text:span text:style-name="T1030"><text:s/>расположены в пределах территории Европейского Союза;</text:span></text:p>
      <text:p text:style-name="P1031"><text:span text:style-name="T1032">3</text:span><text:span text:style-name="T1033">) началом маршрута или его части считается первое предусмотренное расписанием место посадки пассажиров на территории Европейского Союза (а в случае въезда на территорию Европейского Союза после пр</text:span><text:span text:style-name="T1034">омежуточной остановки за пределами территории Европейского Союза, – первое место посадки пассажиров в пределах территории Европейского Союза после этой промежуточной остановки);</text:span></text:p>
      <text:p text:style-name="P1035"><text:span text:style-name="T1036">4</text:span><text:span text:style-name="T1037">) концом маршрута или его части считается последнее предусмотренное распи</text:span><text:span text:style-name="T1038">санием место высадки пассажиров на территории Европейского Союза (а в случае выезда с территории Европейского Союза, – последнее место высадки пассажиров в пределах территории Европейского Союза перед выездом с этой территории).</text:span></text:p>
      <text:p text:style-name="P1039"><text:span text:style-name="T1040">3</text:span><text:span text:style-name="T1041">. В случае перевозки</text:span><text:span text:style-name="T1042"><text:s/>пассажиров на корабля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 пассажиров.</text:span></text:p>
      <text:p text:style-name="P1043"/>
      <text:p text:style-name="P1044"><text:span text:style-name="T1045">Статья 12</text:span><text:span text:style-name="T1046">2</text:span><text:span text:style-name="T1047">. Место приобретения товаров у друг</text:span><text:span text:style-name="T1048">ого государства-члена</text:span></text:p>
      <text:p text:style-name="P1049"><text:span text:style-name="T1050">1</text:span><text:span text:style-name="T1051">. Считается, что приобретение товаров у другого государства-члена имело место на территории страны, если транспортировка приобретаемых товаров была завершена на территории страны.</text:span></text:p>
      <text:p text:style-name="P1052"><text:span text:style-name="T1053">2</text:span><text:span text:style-name="T1054">. Считается, что приобретение товаров у друг</text:span><text:span text:style-name="T1055">ого государства-члена имело место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тельщика НДС был указан в момент приобретения товаров и эти товары п</text:span><text:span text:style-name="T1056">еремещаются из одного 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 товаров.</text:span></text:p>
      <text:p text:style-name="P1057"><text:span text:style-name="T1058">3</text:span><text:span text:style-name="T1059">. Независимо от положений части 2 настоящей статьи, в</text:span><text:span text:style-name="T1060"><text:s/>случае, если товары, 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 этом другом государстве-члене сразу поставляет лицу, на которое в этом друг</text:span><text:span text:style-name="T1061">ом государстве-члене в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ирует эти сделки в отчете о поставке товаров в другие государства-чл</text:span><text:span text:style-name="T1062">ены, не считается, что такое приобретение товаров у другого государства-члена имело место на территории страны.</text:span></text:p>
      <text:p text:style-name="P1063"/>
      <text:p text:style-name="P1064"><text:span text:style-name="T1065">Статья 12</text:span><text:span text:style-name="T1066">3</text:span><text:span text:style-name="T1067">. Место импортирования товаров</text:span></text:p>
      <text:p text:style-name="P1068"><text:span text:style-name="T1069">1</text:span><text:span text:style-name="T1070">. Считается, что товары, не принадлежащие Европейскому Союзу, импортированы на территории<text:s/></text:span><text:span text:style-name="T1071">страны, если эти товары находятся на территории страны в момент их поступления на территорию Европейского Союза, за исключением случаев, когда поступившие на территорию Европейского Союза товары, не принадлежащие Европейскому Союзу, не выпускаются в свобод</text:span><text:span text:style-name="T1072">ное обращение, а сдаются 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переработки под<text:s/></text:span><text:span text:style-name="T1073">надзором таможни,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В таких случаях считается, ч</text:span><text:span text:style-name="T1074">то товары, не принадлежащие Европейскому Союзу, импортированы на территории страны лишь в том случае, если после прекращения применения указанных процедур или действий товары продолжают оставаться на территории страны.</text:span></text:p>
      <text:p text:style-name="P1075"><text:span text:style-name="T1076">2</text:span><text:span text:style-name="T1077">. Считается, что товары, не прин</text:span><text:span text:style-name="T1078">адлежащие Европейскому Союзу, 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ако они не выпускаются в свободное обращение, а сдаются на времен</text:span><text:span text:style-name="T1079">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временного ввоза для переработки без обложения имп</text:span><text:span text:style-name="T1080">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и после прекращения применения указанных процедур или действий товары находятся на территории стр</text:span><text:span text:style-name="T1081">аны.</text:span></text:p>
      <text:p text:style-name="P1082"><text:span text:style-name="T1083">3</text:span><text:span text:style-name="T1084">. Считается, что товары,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в отношении таки</text:span><text:span text:style-name="T1085">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ения товаров, находящиеся под надзором таможни, ввозить в свободную<text:s/></text:span><text:span text:style-name="T1086">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text:span><text:span text:style-name="T1087">ошлинами, или в отношении их оформляется таможенная процедура внутреннего транзита. В таких случаях считается, что указанные товары, принадлежащие Европейскому Союзу, импортированы на территории страны лишь в том случае, если после прекращения применения у</text:span><text:span text:style-name="T1088">казанного режима или процедуры внутреннего транзита товары продолжают оставаться на территории страны.</text:span></text:p>
      <text:p text:style-name="P1089"><text:span text:style-name="T1090">4</text:span><text:span text:style-name="T1091">. Считается, что товары, принадлежащие Европейскому Союзу, импортированы на территории страны также и в том случае, если в момент поступления на тер</text:span><text:span text:style-name="T1092">риторию Европейского Со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text:s/></text:span><text:span text:style-name="T1093">в места временного хран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text:span><text:span text:style-name="T1094">ыми пошлинами, временно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и после прекращения применения указанного режима или процедуры внутреннего транзит</text:span><text:span text:style-name="T1095">а товары находятся на территории страны.</text:span></text:p>
      <text:p text:style-name="P1096"/>
      <text:p text:style-name="P1097"><text:span text:style-name="T1098">Статья 13. Место оказания услуг (кроме услуг в сфере питания, оказываемых на борту кораблей, воздушных судов или поездов, осуществляющих пассажирские перевозки в пределах территории Европейского Союза)</text:span></text:p>
      <text:p text:style-name="P1099"><text:span text:style-name="T1100">1</text:span><text:span text:style-name="T1101">.<text:s/></text:span><text:span text:style-name="T1102">Для целей настоящей статьи налогооблагаемым лицом, помимо указанного в части 2 статьи 2 настоящего Закона, также считается:</text:span></text:p>
      <text:p text:style-name="P1103"><text:span text:style-name="T1104">1</text:span><text:span text:style-name="T1105">) налогооблагаемое лицо, приобретающее любые услуги, предназначенные для осуществления деятельности или сделок, которые не являют</text:span><text:span text:style-name="T1106">ся объектом НДС в соответствии с частями 1, 2 и 3 настоящего Закона;</text:span></text:p>
      <text:p text:style-name="P1107"><text:span text:style-name="T1108">2</text:span><text:span text:style-name="T1109">) юридическое лицо, зарегистрированное в качестве плательщика НДС, которое не является налогооблагаемым лицом.</text:span></text:p>
      <text:p text:style-name="P1110"><text:span text:style-name="T1111">2</text:span><text:span text:style-name="T1112">. В случае, если в настоящей статье не установлено иначе, считае</text:span><text:span text:style-name="T1113">тся, что:</text:span></text:p>
      <text:p text:style-name="P1114"><text:span text:style-name="T1115">1</text:span><text:span text:style-name="T1116">) услуга налогооблагаемому лицу, которое заключает сделку действуя в этом качестве, оказана на территории страны, если это лицо учреждено на территории страны, т. е. если его местонахождение (если это не физическое лицо) или постоянное место ж</text:span><text:span text:style-name="T1117">ительства (если это физическое лицо) находится в Литовской Республике, за исключением случаев оказания услуги подразделению учрежденного на территории страны налогооблагаемого лица в иностранном государстве. В случае, если услуга оказана подразделению инос</text:span><text:span text:style-name="T1118">транного налогооблагаемого лица на территории страны, также будет считаться, что услуга оказана на территории страны;</text:span></text:p>
      <text:p text:style-name="P1119"><text:span text:style-name="T1120">2</text:span><text:span text:style-name="T1121">) услуга лицу, не являющемуся налогооблагаемым лицом, оказана на территории страны, если поставщик услуги учрежден на территории стра</text:span><text:span text:style-name="T1122">ны, т. е. если местонахождение (если это не физическое лицо) или постоянное место жительства (если это физическое лицо) поставщика услуги находится в Литовской Республике, за исключением случаев оказания услуги лицу, не являющемуся налогооблагаемым лицом,<text:s/></text:span><text:span text:style-name="T1123">через подразделение учрежденного на территории страны поставщика услуги в иностранном государстве. В случае, если услуга лицу, не являющемуся налогооблагаемым лицом, оказана иностранным налогооблагаемым лицом через его подразделение на территории страны, т</text:span><text:span text:style-name="T1124">акже будет считаться, что услуга оказана на территории страны.<text:s/></text:span></text:p>
      <text:p text:style-name="P1125"><text:span text:style-name="T1126">3</text:span><text:span text:style-name="T1127">.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ьство при приобретении товар</text:span><text:span text:style-name="T1128">ов или услуг либо поставке товаров или оказании услуг, считаются оказан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то на территории страны.<text:s/></text:span></text:p>
      <text:p text:style-name="P1129"><text:span text:style-name="T1130">4</text:span><text:span text:style-name="T1131">. Услуги, связанные с недвижимыми по природе вещами, считаются 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text:span><text:span text:style-name="T1132">анными с недвижимыми по природе вещами, считаются:</text:span></text:p>
      <text:p text:style-name="P1133"><text:span text:style-name="T1134">1</text:span><text:span text:style-name="T1135">) строительные, проектные и исследовательские работы;</text:span></text:p>
      <text:p text:style-name="P1136"><text:span text:style-name="T1137">2</text:span><text:span text:style-name="T1138">) аренда недвижимых по природе вещей или передача иных прав на пользование недвижимым имуществом;</text:span></text:p>
      <text:p text:style-name="P1139"><text:span text:style-name="T1140">3</text:span><text:span text:style-name="T1141">) услуги, оказываемые гостиницами, мотел</text:span><text:span text:style-name="T1142">ями, кемпингами, и услуги по размещению подобного характера;</text:span></text:p>
      <text:p text:style-name="P1143"><text:span text:style-name="T1144">4</text:span><text:span text:style-name="T1145">) представительские (агентские) услуги при аренде, продаже и (или) приобретении недвижимых по природе вещей, услуги по оценке этих вещей, услуги архитекторов, инженерные услуги, услуги по на</text:span><text:span text:style-name="T1146">дзору за недвижимыми по природе вещами и другие связанные с этими вещами услуги.</text:span></text:p>
      <text:p text:style-name="P1147"><text:span text:style-name="T1148">5</text:span><text:span text:style-name="T1149">. Услуги по перевозке пассажиров считаются оказанными на территории страны в том случае, если они фактически оказаны на территории страны. Если эти услуги фактически ок</text:span><text:span text:style-name="T1150">азаны как на террито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s/></text:span></text:p>
      <text:p text:style-name="P1151"><text:span text:style-name="T1152">6</text:span><text:span text:style-name="T1153">. Услуги по перевозке товаров (которые не считаются перевозкой товаров м</text:span><text:span text:style-name="T1154">ежду государствами-членами),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text:span><text:span text:style-name="T1155"><text:s/>и за ее пределами, считается, что на территории страны оказана часть услуг, пропорциональная части маршрута, проходящей по территории страны.</text:span></text:p>
      <text:p text:style-name="P1156"><text:span text:style-name="T1157">7</text:span><text:span text:style-name="T1158">. Услуги по перевозке товаров между государствами-членами, оказываемые лицу, не являющемуся налогооблагаемым</text:span><text:span text:style-name="T1159"><text:s/>лицом, считаются оказанными на территории страны в том случае, если начало маршрута перевозки товаров между государствами-членами находится на территории страны.</text:span></text:p>
      <text:p text:style-name="P1160"><text:span text:style-name="T1161">8</text:span><text:span text:style-name="T1162">. Дополнительные транспортные услуги (погрузка, разгрузка, обращение с грузами и другие<text:s/></text:span><text:span text:style-name="T1163">вспомогательные услуги, характерные при перевозке грузов),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164"><text:span text:style-name="T1165">9</text:span><text:span text:style-name="T1166">. Услуги в сфере культуры, ис</text:span><text:span text:style-name="T1167">кусства, спорта, обр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азания указанных услуг, е</text:span><text:span text:style-name="T1168">сли указанные в настоящей части услуги не считаются услугами, оказываемыми электронным способом, оказываемые лицу, не являющемуся налогооблагаемым лицом, считаются оказанными на территории страны в тех случаях, если они фактически оказаны на территории стр</text:span><text:span text:style-name="T1169">аны, а услуги в сфере культуры, искусства, спорта, образования, науки, обучения, посещения развлекательных и подобных мероприятий, например, ярмарок и выставок, а также вспомогательные услуги, связанные с посещением, оказываемые налогооблагаемому лицу, счи</text:span><text:span text:style-name="T1170">таются оказанными на территории страны в тех случаях, если эти мероприятия фактически проходят на территории страны.</text:span></text:p>
      <text:p text:style-name="P1171"><text:span text:style-name="T1172">10</text:span><text:span text:style-name="T1173">. Услуги по оценке движимых вещей, а также по их обслуживанию (ремонту, надзору, наладке и др.), обработке и переработке, оказываемые</text:span><text:span text:style-name="T1174"><text:s/>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175"><text:span text:style-name="T1176">11</text:span><text:span text:style-name="T1177">. Услуги в сфере питания, за исключением случаев оказания этих услуг</text:span><text:span text:style-name="T1178"><text:s/></text:span><text:span text:style-name="T1179">на борту кораблей, воздушных<text:s/></text:span><text:span text:style-name="T1180">судов или поездов, осуществляющих пассажирские перевозки в пределах территории Европейского Союза, считаются оказанными на территории страны в том случае, если они фактически оказаны на территории страны.</text:span></text:p>
      <text:p text:style-name="P1181"><text:span text:style-name="T1182">12</text:span><text:span text:style-name="T1183">. Услуги по краткосрочной аренде транспортного средства 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 аренда счит</text:span><text:span text:style-name="T1184">ается краткосрочной, если покупатель владеет или пользу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185"><text:span text:style-name="T1186">13</text:span><text:span text:style-name="T1187">. Услуги по долгосрочной аренде транспортного средства<text:s/></text:span><text:span text:style-name="T1188">(за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 физическое л</text:span><text:span text:style-name="T1189">ицо) или постоянное место жительства (если это физическ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 на территори</text:span><text:span text:style-name="T1190">и страны в том случае, если развлекательное судно физич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гооблагаемое</text:span><text:span text:style-name="T1191"><text:s/>лицо, с расположенного здесь подразделения иностранного налогооблагаемого лица.</text:span></text:p>
      <text:p text:style-name="P1192"><text:span text:style-name="T1193">Примечание. Часть 13 вступает в силу с 1 января 2013 г.</text:span></text:p>
      <text:p text:style-name="P1194"/>
      <text:p text:style-name="P1195"><text:span text:style-name="T1196">14</text:span><text:span text:style-name="T1197">. Перечисленные в настоящей части услуги, оказываемые лицу, не являющемуся налогооблагаемым лицом, не считаю</text:span><text:span text:style-name="T1198">тся оказанными на территории страны в случае, если местонахож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спространяются н</text:span><text:span text:style-name="T1199">а:</text:span></text:p>
      <text:p text:style-name="P1200"><text:span text:style-name="T1201">1</text:span><text:span text:style-name="T1202">) передачу авторских прав, а также смежных прав, прав н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 предоставление п</text:span><text:span text:style-name="T1203">рава на их использование, передачу прав по договору франшизы и передачу иных сходных по своей сути прав;</text:span></text:p>
      <text:p text:style-name="P1204"><text:span text:style-name="T1205">2</text:span><text:span text:style-name="T1206">) консультационные, юридические, аудиторские, учетные, инженерные услуги (не указанные в пункте 4 части 4 настоящей статьи), услуги по технической</text:span><text:span text:style-name="T1207"><text:s/>проверке и анализу, проведению рыночных исследований, изучению общественного мнения и иные сходные по своей сути услуги;</text:span></text:p>
      <text:p text:style-name="P1208"><text:span text:style-name="T1209">3</text:span><text:span text:style-name="T1210">) создание, продажу и иную передачу нестандартного программного обеспечения, обработку данных, передачу информации (если такие ус</text:span><text:span text:style-name="T1211">луги не считаются услугами, оказываемыми электронным способом);</text:span></text:p>
      <text:p text:style-name="P1212"><text:span text:style-name="T1213">4</text:span><text:span text:style-name="T1214">) страховые, а также финансовые услуги (за исключением аренды сейфов);</text:span></text:p>
      <text:p text:style-name="P1215"><text:span text:style-name="T1216">5</text:span><text:span text:style-name="T1217">) услуги по обеспечению персоналом (за исключением обучения и подготовки персонала);</text:span></text:p>
      <text:p text:style-name="P1218"><text:span text:style-name="T1219">6</text:span><text:span text:style-name="T1220">) рекламные услуги;</text:span></text:p>
      <text:p text:style-name="P1221"><text:span text:style-name="T1222">7</text:span><text:span text:style-name="T1223">) телекоммуникационные услуги;</text:span></text:p>
      <text:p text:style-name="P1224"><text:span text:style-name="T1225">8</text:span><text:span text:style-name="T1226">) услуги, оказываемые электронным способом (такие как: создание и поддержка веб-страниц, поставка компьютерных программ, их обновление и поддержка, предоставление права доступа к базам данных, поставка музыкальных пр</text:span><text:span text:style-name="T1227">оизведений, фильмов, игр, дистанционное обучение и др. Если поставщик и покупатель общаются электронным способом, однако сам товар поставляется или услуга оказывается не электронным способом, такое общение не считается услугами, оказанными электронным спос</text:span><text:span text:style-name="T1228">обом);</text:span></text:p>
      <text:p text:style-name="P1229"><text:span text:style-name="T1230">9</text:span><text:span text:style-name="T1231">) услуги радио- и телевизионной трансляции;</text:span></text:p>
      <text:p text:style-name="P1232"><text:span text:style-name="T1233">10</text:span><text:span text:style-name="T1234">) услуги по аренде движимых вещей (за исключением транспортных средств любого вида);</text:span></text:p>
      <text:p text:style-name="P1235"><text:span text:style-name="T1236">11</text:span><text:span text:style-name="T1237">) обязательство воздерживаться от совершения любого из перечисленных в настоящей части видов деятельнос</text:span><text:span text:style-name="T1238">ти или использования любого из указанных в настоящей части прав;</text:span></text:p>
      <text:p text:style-name="P1239"><text:span text:style-name="T1240">12</text:span><text:span text:style-name="T1241">) услуги, связанные с правом доступа к системам поставки природного газа, расположенным на территории Европейского Союза, или подсоединенным к ним сетям, к системам поставки<text:s/></text:span><text:span text:style-name="T1242">электроэнергии, сетям теплоснабжения или охлаждения, услуги по передаче или распределению посредством этих систем или сетей, а также на другие непосредственно связанные с этим услуги.</text:span></text:p>
      <text:p text:style-name="P1243"><text:span text:style-name="T1244">15</text:span><text:span text:style-name="T1245">. Независимо от части 2 настоящей статьи, услуги, оказываемые эл</text:span><text:span text:style-name="T1246">ектронным способом,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text:span><text:span text:style-name="T1247">цо)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text:span></text:p>
      <text:p text:style-name="P1248"><text:span text:style-name="T1249">16</text:span><text:span text:style-name="T1250">. Независимо от части 2 настоящей</text:span><text:span text:style-name="T1251"><text:s/>статьи, телекоммуникационные услуги и услуги радио- и телевизионной трансляции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text:span><text:span text:style-name="T1252">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text:span><text:span text:style-name="T1253"><text:s/>Европейского Союза, а фактическое пользование оказанной услугой осуществляется на территории страны.</text:span></text:p>
      <text:p text:style-name="P1254"><text:span text:style-name="T1255">17</text:span><text:span text:style-name="T1256">. Независимо от части 2 настоящей статьи, услуги по созданию, продаже и иной передаче нестандартного программного обеспечения считаются оказанными н</text:span><text:span text:style-name="T1257">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text:span><text:span text:style-name="T1258">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тории страны.</text:span></text:p>
      <text:p text:style-name="P1259"><text:span text:style-name="T1260">18</text:span><text:span text:style-name="T1261">. Независимо от части 2 настоящей статьи, услуги по перевозке товаров, дополнительные транспортные услуги (погрузка, разгрузка, обращение с грузами и другие вспомогательные услуги, характерные при перевозке грузов) или представительские (агентские) у</text:span><text:span text:style-name="T1262">слуги в сделках по оказанию этих услуг, оказываемые учрежденному на территории страны налогооблагаемому лицу или подразделению налогооблагаемого лица, расположенному на территории страны, не считаются оказанными на территории страны, если услуги по перевоз</text:span><text:span text:style-name="T1263">ке товаров или дополнительные транспортные услуги фактически оказываются за пределами территории Европейского Союза, а в случае оказания представительских (агентских) услуг в сделках по оказанию этих услуг – если услуги по перевозке товаров или дополнитель</text:span><text:span text:style-name="T1264">ные транспортные услуги, в сделках по оказанию которых осуществляется представительство, фактически оказываются только за пределами территории Европейского Союза. Если услуги по перевозке товаров, оказываемые учрежденному на территории страны налогооблагае</text:span><text:span text:style-name="T1265">мому лицу или подразделению иностранного налогооблагаемого лица, расположенному на территории страны, фактически оказаны как за пределами территории Европейского Союза, так и на территории Европейского Союза, считается, что вне территории страны оказана ча</text:span><text:span text:style-name="T1266">сть услуги, пропорциональная части маршрута, проходящей за пределами территории Европейского Союза.</text:span></text:p>
      <text:p text:style-name="P1267"><text:span text:style-name="T1268">19</text:span><text:span text:style-name="T1269">. Независимо от части 2 настоящей статьи, долгосрочные (иные, нежели краткосрочные) услуги по аренде транспортного средства, оказываемые учрежденному<text:s/></text:span><text:span text:style-name="T1270">на территории страны налогооблагаемому лицу или подразделению иностранного налогооблагаемого лица, расположенному на территории страны, не считаются оказанными на территории страны в том случае, когда фактическое использование арендованного транспортного с</text:span><text:span text:style-name="T1271">редства в основном осуществляется за пределами территории Европейского Союза.</text:span></text:p>
      <text:p text:style-name="P1272"/>
      <text:p text:style-name="P1273"><text:span text:style-name="T1274">Статья 13</text:span><text:span text:style-name="T1275">1</text:span><text:span text:style-name="T1276">.<text:s/></text:span><text:span text:style-name="T1277">Утратила силу с 1 января 2010 г.</text:span></text:p>
      <text:p text:style-name="P1278"/>
      <text:p text:style-name="P1279"><text:span text:style-name="T1280">РАЗДЕЛ<text:s/></text:span><text:span text:style-name="T1281">II</text:span></text:p>
      <text:p text:style-name="P1282"><text:span text:style-name="T1283">МОМЕНТ НАЛОГООБЛОЖЕНИЯ И НАЛОГООБЛАГАЕМАЯ СТОИМОСТЬ</text:span></text:p>
      <text:p text:style-name="P1284"/>
      <text:p text:style-name="P1285"><text:span text:style-name="T1286">Статья 14. Момент налогообложения</text:span></text:p>
      <text:p text:style-name="P1287"><text:span text:style-name="T1288">1</text:span><text:span text:style-name="T1289">. Обязательство по<text:s/></text:span><text:span text:style-name="T1290">исчислению НДС за поставляемый на территории страны товар или 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 товаров или оказа</text:span><text:span text:style-name="T1291">ние услуг, если в настоящей статье не установлено иначе.</text:span></text:p>
      <text:p text:style-name="P1292"><text:span text:style-name="T1293">2</text:span><text:span text:style-name="T1294">.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ию НДС возникает<text:s/></text:span><text:span text:style-name="T1295">после наступления того из указанных событий, которое происходит раньше:</text:span></text:p>
      <text:p text:style-name="P1296"><text:span text:style-name="T1297">1</text:span><text:span text:style-name="T1298">) после передачи товара или оказания услуги или<text:s/></text:span></text:p>
      <text:p text:style-name="P1299"><text:span text:style-name="T1300">2</text:span><text:span text:style-name="T1301">) после получения вознаграждения за поставленный товар или оказанную услугу.</text:span></text:p>
      <text:p text:style-name="P1302"><text:span text:style-name="T1303">3</text:span><text:span text:style-name="T1304">. Обязательство по исчислению НДС за постав</text:span><text:span text:style-name="T1305">ляемый иностранным налогооблагаемым лицом товар или оказываемую им услугу, если в других, нежели указано в части 2 статьи 95 настоящего Закона случаях, исчислить и уплатить НДС обязан покупатель (клиент), возникает после наступления того из указанных событ</text:span><text:span text:style-name="T1306">ий, которое происходит раньше:</text:span></text:p>
      <text:p text:style-name="P1307"><text:span text:style-name="T1308">1</text:span><text:span text:style-name="T1309">) после получения покупателем (клиентом) учетного документа, посредством которого оформлена поставка товара или оказание услуги;</text:span></text:p>
      <text:p text:style-name="P1310"><text:span text:style-name="T1311">2</text:span><text:span text:style-name="T1312">) после выплаты покупателем (клиентом) вознаграждения за поставленный товар или оказанну</text:span><text:span text:style-name="T1313">ю услугу;</text:span></text:p>
      <text:p text:style-name="P1314"><text:span text:style-name="T1315">3</text:span><text:span text:style-name="T1316">) в последний день налогового периода, в течение которого были поставлены товары или оказаны услуги, если до этого дня не произошло ни одно из указанных в пунктах 1 и 2 настоящей части событий.</text:span></text:p>
      <text:p text:style-name="P1317"><text:span text:style-name="T1318">4</text:span><text:span text:style-name="T1319">. Независимо от положений частей 1, 2 и<text:s/></text:span><text:span text:style-name="T1320">3 настоящей статьи, в тех случаях, когда полная или част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 если в соответствии с у</text:span><text:span text:style-name="T1321">словиями сделки эти товары будут переданы или все услуги 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ия услуги, называется ав</text:span><text:span text:style-name="T1322">ансом). В случае получения аванса, если в соответствии с условиями сделки товары будут переданы или все услуги будут оказаны раньше чем через 12 месяцев со дня заключения сделки, налогооблагаемое лицо вправе выбрать налогооблагаемым моментом поставки товар</text:span><text:span text:style-name="T1323">ов или оказания услуг считать момент получения аванса и с полученного аванса исчислять НДС в установленном настоящим Законом порядке. Положения настоящей части не применяются в тех случаях, когда налогооблагаемую стоимость составляет маржа, исчисленная в у</text:span><text:span text:style-name="T1324">становленном в статьях 102 и 107 настоящего Закона порядке.</text:span></text:p>
      <text:p text:style-name="P1325"><text:span text:style-name="T1326">5</text:span><text:span text:style-name="T1327">. Независимо от других положений настоящей статьи, в случае поставки товаров, указанном в части 2 статьи 4 настоящего Закона, обязательство по исчислению НДС возникает после передачи товаров.</text:span></text:p>
      <text:p text:style-name="P1328"><text:span text:style-name="T1329">6</text:span><text:span text:style-name="T1330">.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же в случае долго</text:span><text:span text:style-name="T1331">срочной поставки электроэнергии, газа, тепла и других ви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text:span><text:span text:style-name="T1332">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и до 10 числа мес</text:span><text:span text:style-name="T1333">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льство по исчисле</text:span><text:span text:style-name="T1334">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ерез 12 месяцев с</text:span><text:span text:style-name="T1335">о дня заключения сделки и если получен аванс, применяются положения части 4 настоящей статьи. Если поставщиком указанных в настоящей статье услуг или товаров является иностранное налогооблагаемое лицо, а в соответствии с положениями части 2 статьи 95 насто</text:span><text:span text:style-name="T1336">яще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text:span><text:span text:style-name="T1337">тствующего отчетного периода услуг или поставленных товаров, а в случае, если счет-фактура не выставляется, – после осуществления оплаты за количество оказанных в течение соответствующего отчетного периода услуг или поставленных товаров, а в тех случаях, к</text:span><text:span text:style-name="T1338">огда эти услуги оказываются на протяжении более 12 месяцев и за этот период не выставлен счет-фактура НДС за количество оказанных в течение соответствующего периода услуг и не произведена оплата, обязательство по исчислению НДС за количество оказанных в те</text:span><text:span text:style-name="T1339">чение соответствующего периода услуг возникает в последний день каждого календарного года, до прекращения оказания услуг. Если поставщиком указанных в настоящей статье услуг или товаров является иностранное налогооблагаемое лицо, если в других, нежели указ</text:span><text:span text:style-name="T1340">ано в части 2 статьи 95 настоящего Закона случаях, исчислить и уплатить НДС обязан покупатель (клиент), обязательство по исчислению НДС возникает после наступления того из указанных событий, которое происходит раньше:</text:span></text:p>
      <text:p text:style-name="P1341"><text:span text:style-name="T1342">Редакция абзаца 1 части 6 с 1 янва</text:span><text:span text:style-name="T1343">ря 2013 г.:</text:span></text:p>
      <text:p text:style-name="P1344"><text:span text:style-name="T1345">6</text:span><text:span text:style-name="T1346">. Независимо от других положений настоя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же в с</text:span><text:span text:style-name="T1347">лучае долгосрочной поставки электроэнергии, газа, тепла и других ви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text:span><text:span text:style-name="T1348">ечение соответствующего отчетного периода услуг или пост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и до 1</text:span><text:span text:style-name="T1349">0 числа месяца, следующего за месяцем, в течение которог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льство</text:span><text:span text:style-name="T1350"><text:s/>по исчислению НДС возникает на следующий день после ист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ерез 1</text:span><text:span text:style-name="T1351">2 месяцев со дня заключения сделки и если получен аванс, применяются положения части 4 настоящей статьи. Если поставщиком указанных в настоящей статье услуг является иностранное налогооблагаемое лицо, а в соответствии с положениями части 2 статьи 95 настоя</text:span><text:span text:style-name="T1352">щего Закона исчислить и уплатить НДС обязан покупатель (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text:span><text:span text:style-name="T1353">ствующего отчетного периода услуг, а в случае, если счет-фактура не выставляется, – после осуществления оплаты за количество оказанных в течение соответствующего отчетного периода услуг. В случае, если счет-фактура НДС не выставлена и оплата не произведена</text:span><text:span text:style-name="T1354">, обязательство по исчислению НДС за эти услуги возникает после завершения оказания этих услуг, а в тех случаях, когда эти услуги оказываются на протяжении более 12 месяцев и за этот период не выставлен счет-фактура НДС за количество оказанных в течение со</text:span><text:span text:style-name="T1355">от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завершения оказания услуг. Если поставщиком указ</text:span><text:span text:style-name="T1356">ан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ю НДС возника</text:span><text:span text:style-name="T1357">ет после наступления того из указанных событий, которое происходит раньше:</text:span></text:p>
      <text:p text:style-name="P1358"/>
      <text:p text:style-name="P1359"><text:span text:style-name="T1360">1</text:span><text:span text:style-name="T1361">)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авлен</text:span><text:span text:style-name="T1362">ных товаров;</text:span></text:p>
      <text:p text:style-name="P1363"><text:span text:style-name="T1364">2</text:span><text:span text:style-name="T1365">) после выплаты покупателем (клиентом) 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вает передачу</text:span><text:span text:style-name="T1366"><text:s/>арендуемой вещи арендатору не раньше чем через 12 месяцев со дня заключения сделки);</text:span></text:p>
      <text:p text:style-name="P1367"><text:span text:style-name="T1368">3</text:span><text:span text:style-name="T1369">)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p>
      <text:p text:style-name="P1370"><text:span text:style-name="T1371">7</text:span><text:span text:style-name="T1372">. Обя</text:span><text:span text:style-name="T1373">зательство по исчислению НДС по товару, израсходованному 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а или о</text:span><text:span text:style-name="T1374">казания услуги.</text:span><text:span text:style-name="T1375"><text:s/></text:span></text:p>
      <text:p text:style-name="P1376"><text:span text:style-name="T1377">8</text:span><text:span text:style-name="T1378">. Обязательство по исчислению НДС 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щика НД</text:span><text:span text:style-name="T1379">С (в случае существенного улучшения здания (строения) – после завершения этих работ).</text:span></text:p>
      <text:p text:style-name="P1380"><text:span text:style-name="T1381">9</text:span><text:span text:style-name="T1382">.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ормлять</text:span><text:span text:style-name="T1383">ся счетом-фактурой НДС, выставляемой покупателем сельско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цию воз</text:span><text:span text:style-name="T1384">никает после ее оплаты. В случае оплаты по частям НДС ис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емую ст</text:span><text:span text:style-name="T1385">оимость сельскохозяйственной продукции, НДС с этой части 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ния пла</text:span><text:span text:style-name="T1386">тельщик НДС должен декларировать местному налоговому адм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огового</text:span><text:span text:style-name="T1387"><text:s/>периода после дня подачи ходатайства. Плательщик НДС вп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родукци</text:span><text:span text:style-name="T1388">ю, которая была поставлена, но налог не был исчислен, исчисляется в течение первого налогового периода, с которого вновь начато применение общего порядка определения момента налогообложения.<text:s/></text:span></text:p>
      <text:p text:style-name="P1389"><text:span text:style-name="T1390">10</text:span><text:span text:style-name="T1391">. Обязательство по исчислению НДС за поставку товаров в др</text:span><text:span text:style-name="T1392">угое государство-член, в отношении которой применяются п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text:span><text:span text:style-name="T1393">тором товары были вывезены.</text:span></text:p>
      <text:p text:style-name="P1394"><text:span text:style-name="T1395">Редакция части 10 с 1 января 2013 г.:</text:span></text:p>
      <text:p text:style-name="P1396"><text:span text:style-name="T1397">10</text:span><text:span text:style-name="T1398">. Невзирая на другие положения настоящей статьи, обязательство по исчислению НДС за поставку товаров в другое государство-член, в отношении которой применяются положения раздела VI</text:span><text:span text:style-name="T1399"><text:s/>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езены.</text:span></text:p>
      <text:p text:style-name="P1400"/>
      <text:p text:style-name="P1401"><text:span text:style-name="T1402">11</text:span><text:span text:style-name="T1403">. Обязательство по исчислению НДС за при</text:span><text:span text:style-name="T1404">обретение товаров у другого государства-члена возникает после выставления поставщиком этих товаров счета-фактуры НДС, но не позднее 15 числа месяца, следующего за месяцем, в котором товары были вывезены.</text:span></text:p>
      <text:p text:style-name="P1405"><text:span text:style-name="T1406">12</text:span><text:span text:style-name="T1407">. Обязательство по исчислению НДС на импорт<text:s/></text:span><text:span text:style-name="T1408">наступает после ввоза товаров с территории, которая не входит в состав территории Европейского Союза, на территорию страны. Если в отношении ввезенных на территорию Европейского Союза товаров начинают применяться указанные в части 1 или 3 статьи 12</text:span><text:span text:style-name="T1409">3</text:span><text:span text:style-name="T1410"><text:s/>настоя</text:span><text:span text:style-name="T1411">щего Закона действия, процедуры или режим, обязательство по исчислению НДС на импорт наступает после прекращения применения этих действий, процедур или режима в отношении товаров на территории страны.<text:s/></text:span></text:p>
      <text:p text:style-name="P1412"><text:span text:style-name="T1413">13</text:span><text:span text:style-name="T1414">. Обязательство по исчислению НДС на импорт по т</text:span><text:span text:style-name="T1415">оварам, в отношении которых согласно соответствующим правовым актам Европейского Союза применяются импортные таможенные пошлины, сельскохозяйственные или иные сборы, установленные в рамках Европейского Союза, наступает в момент возникновения в соответствии</text:span><text:span text:style-name="T1416"><text:s/>с указанными правовыми актами обязательства по исчислению по ним импортных таможенных пошлин, сельскохозяйственных или иных сборов. Если в отношении товаров не применяются какие-либо импортные таможенные пошлины, сельскохозяйственные или иные сборы, обяза</text:span><text:span text:style-name="T1417">тельство по исчислению НДС на импорт наступает в случае исчисления на территории страны, исходя их соответствующих положений Таможенного кодекса, долга перед таможней по импорту в случае применения этих таможенных пошлин или сборов в отношении товаров.</text:span></text:p>
      <text:p text:style-name="P1418"><text:span text:style-name="T1419">1</text:span><text:span text:style-name="T1420">4</text:span><text:span text:style-name="T1421">. В случае наступления обязательства по исчислению НДС в соответствии с частью 7 статьи 53 настоящего Закона НДС должен исчисляться на момент, установленный в этой статье.</text:span></text:p>
      <text:p text:style-name="P1422"/>
      <text:p text:style-name="P1423"><text:span text:style-name="T1424">Статья 15. Налогооблагаемая стоимость</text:span></text:p>
      <text:p text:style-name="P1425"><text:span text:style-name="T1426">1</text:span><text:span text:style-name="T1427">. Налогооблагаемую стоимость, с к</text:span><text:span text:style-name="T1428">оторой должен быть исчислен НДС, составляет вознагражде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сли вознаграждение за поставляемы</text:span><text:span text:style-name="T1429">й товар или оказываемую услугу предоставляется в виде д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 в денежной форме.</text:span></text:p>
      <text:p text:style-name="P1430"><text:span text:style-name="T1431">2</text:span><text:span text:style-name="T1432">. Налогооб</text:span><text:span text:style-name="T1433">лагаемую стоимость в указанных в части 2 статьи 5, в статье 5</text:span><text:span text:style-name="T1434">1</text:span><text:span text:style-name="T1435"><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text:span><text:span text:style-name="T1436">ен товаров, т. е. стоимость покупки (за исключением самого НДС)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text:span><text:span text:style-name="T1437"><text:s/>товары использовались в экономической деятельности налогообла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text:span><text:span text:style-name="T1438">гооблагаемого лица его части на момент налогообложения.</text:span></text:p>
      <text:p text:style-name="P1439"><text:span text:style-name="T1440">3</text:span><text:span text:style-name="T1441">. 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text:span><text:span text:style-name="T1442">авления объекта права собственности в пользование или соответс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text:span><text:span text:style-name="T1443">его прочего, относится сумма износа данного имущества, которая 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span></text:p>
      <text:p text:style-name="P1444"><text:span text:style-name="T1445">4</text:span><text:span text:style-name="T1446">.<text:s/></text:span><text:span text:style-name="T1447">Налогооблагаемую стоимость в указанном в статье 6 настоящего З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span><text:span text:style-name="T1448">).</text:span></text:p>
      <text:p text:style-name="P1449"><text:span text:style-name="T1450">5</text:span><text:span text:style-name="T1451">. В налогооблагаемую стоимость в любом случае включаются:</text:span></text:p>
      <text:p text:style-name="P1452"><text:span text:style-name="T1453">1</text:span><text:span text:style-name="T1454">) все налоги и сборы, за исключением самого НДС;</text:span></text:p>
      <text:p text:style-name="P1455"><text:span text:style-name="T1456">2</text:span><text:span text:style-name="T1457">) стоимость расходов, связанных с поставкой товара или оказанием услуги, которые ложатся на покупателя (таких как: расходы на упаковк</text:span><text:span text:style-name="T1458">у, транспортировку, страхование и др.);</text:span></text:p>
      <text:p text:style-name="P1459"><text:span text:style-name="T1460">3</text:span><text:span text:style-name="T1461">) любые субсидии или дотации, оказывающие влияние на конечную стоимость товара или услуги.</text:span></text:p>
      <text:p text:style-name="P1462"><text:span text:style-name="T1463">6</text:span><text:span text:style-name="T1464">. Субсидия или дотация считается оказывающей влияние на конечную стоимость товара (услуги) в случае удовлетворени</text:span><text:span text:style-name="T1465">я всех следующих условий:</text:span></text:p>
      <text:p text:style-name="P1466"><text:span text:style-name="T1467">1</text:span><text:span text:style-name="T1468">) она выплачивается продавцу;</text:span></text:p>
      <text:p text:style-name="P1469"><text:span text:style-name="T1470">2</text:span><text:span text:style-name="T1471">) она выплачивается третьей стороной;</text:span></text:p>
      <text:p text:style-name="P1472"><text:span text:style-name="T1473">3</text:span><text:span text:style-name="T1474">) эта сумма составляет вознаграждение за товар (услугу) или его часть.</text:span></text:p>
      <text:p text:style-name="P1475"><text:span text:style-name="T1476">7</text:span><text:span text:style-name="T1477">. В налогооблагаемую стоимость не включаются:</text:span></text:p>
      <text:p text:style-name="P1478"><text:span text:style-name="T1479">1</text:span><text:span text:style-name="T1480">) различные скидки,<text:s/></text:span><text:span text:style-name="T1481">предоставляемые в момент поставки товара или оказания услуги;</text:span></text:p>
      <text:p text:style-name="P1482"><text:span text:style-name="T1483">2</text:span><text:span text:style-name="T1484">)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text:span><text:span text:style-name="T1485"><text:s/>компенсации в данном случае должна равняться расходам, фактически понесенным продавцом при осуществлении таких платежей.</text:span></text:p>
      <text:p text:style-name="P1486"><text:span text:style-name="T1487">8</text:span><text:span text:style-name="T1488">. Стоимость упаковки, в которую упакован поставляемый товар (бутылок, ящиков, контейнеров или другой минимально необходимой для</text:span><text:span text:style-name="T1489"><text:s/>хранения товаров упаковки), не включается в налогооблагаемую ст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text:span><text:span text:style-name="T1490">ная продавцом налогооблагаемая стоимость товаров должна быть уве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text:span><text:span text:style-name="T1491">цом налогооблагаемая стоимость должна быть увеличена на разницу 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text:span><text:span text:style-name="T1492">аковка, стоимость которой была включена в налогооблагаемую стоим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text:span><text:span text:style-name="T1493">ь товара уменьшается на стоимость возвращенной упаковки.</text:span></text:p>
      <text:p text:style-name="P1494"><text:span text:style-name="T1495">9</text:span><text:span text:style-name="T1496">. 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text:span><text:span text:style-name="T1497"><text:s/>четко указан в договоре, сумма таких процентов в налогооблагаем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text:span><text:span text:style-name="T1498">е товара или оказанию услуги и дополнительная – сделка по предоставлению займа, налогооблагаемую стоимость которой составляют указанные проценты.</text:span></text:p>
      <text:p text:style-name="P1499"><text:span text:style-name="T1500">10</text:span><text:span text:style-name="T1501">. Налогооблагаемую стоимость в указанных в части 2 статьи 9 настоящего Закона случаях поставки товаров и</text:span><text:span text:style-name="T1502">ли оказания услуг составляет стоимость, соответствующая стоимост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text:span><text:span text:style-name="T1503">ти объекта права собственности, с которой должен уточняться вычет по НДС в установленном в разделе VIII настоящего Закона порядке.</text:span></text:p>
      <text:p text:style-name="P1504"><text:span text:style-name="T1505">11</text:span><text:span text:style-name="T1506">.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щественное улучшение здания (строения) передается его владельцу сразу после завершения</text:span><text:span text:style-name="T1507"><text:s/>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 здание (строение) передается его владельцу позднее).<text:s/></text:span></text:p>
      <text:p text:style-name="P1508"><text:span text:style-name="T1509">12</text:span><text:span text:style-name="T1510">. Положения настоящей с</text:span><text:span text:style-name="T1511">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енная в установленном в этом разделе порядке.</text:span></text:p>
      <text:p text:style-name="P1512"><text:span text:style-name="T1513">13</text:span><text:span text:style-name="T1514">. В случае приобретения товаров</text:span><text:span text:style-name="T1515"><text:s/>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 стоимость определяется в случае поставки товаров на территории страны. В указанных в</text:span><text:span text:style-name="T1516"><text:s/>частях 3 и 4 статьи 4</text:span><text:span text:style-name="T1517">1</text:span><text:span text:style-name="T1518"><text:s/>настоящего Закона случаях налогооблагаемую стоимость составляет стоимость приобретения указанных товаров, т. е. стоимость покупки (за исключением самого НДС) или себестоимость самостоятельного изготовления (за исключением самого НДС</text:span><text:span text:style-name="T1519">).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 с учетом израсходованной в экономической деятельности налогооблагаемого лица части<text:s/></text:span><text:span text:style-name="T1520">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тоящего Закона обстоятельств и это не стало основанием для наступления обязательства</text:span><text:span text:style-name="T1521"><text:s/>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ны НДС по ставке в размере 0 процентов или не обложены НДС в связи с положениями, по</text:span><text:span text:style-name="T1522"><text:s/>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 товаров.</text:span></text:p>
      <text:p text:style-name="P1523"><text:span text:style-name="T1524">14</text:span><text:span text:style-name="T1525">. В случае, если лицам, не являющимся налогооблагаемыми лицами, как о</text:span><text:span text:style-name="T1526">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 которые не входят в состав территории Европейского Союза, налогооблагаемая стоимос</text:span><text:span text:style-name="T1527">ть услуги уменьшается на часть, пропорциональную этой части маршрута на протяжении всего маршрута.<text:s/></text:span></text:p>
      <text:p text:style-name="P1528"><text:span text:style-name="T1529">15</text:span><text:span text:style-name="T1530">. Налогооблагаемая стоимость импортируемых товаров, с которой исчисляется НДС на импорт, исчисляется путем дополнительного прибавления к таможенной ст</text:span><text:span text:style-name="T1531">оимости этих товаров, установленной в соответствии с Таможенным кодексом и правовыми актами, регламентирующими его применение (а в случае с товарами Европейского Союза, ввоз которых на территорию Европейского Союза считается импортом, – к стоимости товаров</text:span><text:span text:style-name="T1532">, установленной в со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 сумм (если они не включены в таможенную стоимость этих товаров):</text:span></text:p>
      <text:p text:style-name="P1533"><text:span text:style-name="T1534">1</text:span><text:span text:style-name="T1535">) уплаченных ил</text:span><text:span text:style-name="T1536">и подлежащих уплате за эти товары установленных вне пределов Европейского Союза или вне пределов Литовской Республики таможенных пошлин, налогов и других взносов, а также установленных в пределах Европейского Союза за эти товары импортных таможенных пошлин</text:span><text:span text:style-name="T1537">, установленных в пределах Европейского Союза или в Литовской Республике налогов и других взносов (за исключением самого НДС);</text:span></text:p>
      <text:p text:style-name="P1538"><text:span text:style-name="T1539">2</text:span><text:span text:style-name="T1540">) размера расходов, связанных с перевозкой (включая дополнительные транспортные услуги) и страхованием товаров, а также упла</text:span><text:span text:style-name="T1541">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ия в пределах территории страны. В соответствии с настоящими положениями первым мест</text:span><text:span text:style-name="T1542">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а территорию страны;</text:span></text:p>
      <text:p text:style-name="P1543"><text:span text:style-name="T1544">3</text:span><text:span text:style-name="T1545">) стоимости указанных в пункте 2 настоящей части услуг, св</text:span><text:span text:style-name="T1546">язанных с п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огообложения.</text:span></text:p>
      <text:p text:style-name="P1547"><text:span text:style-name="T1548">16</text:span><text:span text:style-name="T1549">. В случае реимпорта товаров, временно вывезенных за пределы т</text:span><text:span text:style-name="T1550">ерритории Е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ую стоимость составляет стоимость соответствующих услуг, оказанных за пределами терр</text:span><text:span text:style-name="T1551">итории Европейского Союза, установленная в соответствии с положениями настоящей статьи.</text:span></text:p>
      <text:p text:style-name="P1552"><text:span text:style-name="T1553">17</text:span><text:span text:style-name="T1554">. В налогооблагаемую стоимость импортируемых товаров не включаются различные скидки, известные на момент наступления обязательства по исчислению НДС на импорт.</text:span></text:p>
      <text:p text:style-name="P1555"><text:span text:style-name="T1556">18</text:span><text:span text:style-name="T1557">. В отношении упаковки импортируемых товаров<text:s/></text:span><text:span text:style-name="T1558">mutatis mutandis</text:span><text:span text:style-name="T1559"><text:s/>применяются положения части 8 настоящей статьи.</text:span></text:p>
      <text:p text:style-name="P1560"><text:span text:style-name="T1561">19</text:span><text:span text:style-name="T1562">. В случае отказа от товара или услуги после обложения их налогом либо в случае их возврата или предоставления продавцом скидок (после в</text:span><text:span text:style-name="T1563">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м государстве-члене, в котором завершилась транспортировка этих товаров, налогооблаг</text:span><text:span text:style-name="T1564">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одексом.</text:span></text:p>
      <text:p text:style-name="P1565"><text:span text:style-name="T1566">20</text:span><text:span text:style-name="T1567">. Если налогооблагаемая стоимость импортируемых товаров указана не в<text:s/></text:span><text:span text:style-name="T1568">национальной валюте Литовской Республики, налогооблагаемая стоимость пересчитывается в национальную валюту с соблюдением положений Таможенного кодекса и правовых актов, регламентирующих его применение.</text:span></text:p>
      <text:p text:style-name="P1569"><text:span text:style-name="T1570">21</text:span><text:span text:style-name="T1571">. В других, нежели указано в части 20 настоящей<text:s/></text:span><text:span text:style-name="T1572">статьи, случаях, при которых налогооблагаемая стоимость указана не в национальной валюте Литовской Республики, налогооблагаемая стоимость пересчитывается в национальную валюту с применением установленного Банком Литвы соотношения между национальной валютой</text:span><text:span text:style-name="T1573"><text:s/>Литовской Республики и иностранной валютой, действовавшего в момент налогообложения, а в случае изменения в связи с указанными в статье 83 настоящего Закона обстоятельствами вознаграждения, подлежащего уплате покупателем, – в день оформления этих обстояте</text:span><text:span text:style-name="T1574">льств.</text:span></text:p>
      <text:p text:style-name="P1575"><text:span text:style-name="T1576">22</text:span><text:span text:style-name="T1577">. При наступлении обязательства по исчислению НДС в соответствии со статьей 53 настоящего Закона НДС должен исчисляться с налогооблагаемой стоимости, исчисленной с соблюдением правил, установленных в этой статье.</text:span></text:p>
      <text:p text:style-name="P1578"/>
      <text:p text:style-name="P1579"><text:span text:style-name="T1580">Статья 16. Налогооблагаем</text:span><text:span text:style-name="T1581">ая стоимость при осуществлении посреднической деятельности</text:span></text:p>
      <text:p text:style-name="P1582"><text:span text:style-name="T1583">1</text:span><text:span text:style-name="T1584">. Налогооблагаемую стоимость услуги, оказываемой раскрытым посредником, составляет вознаграждение за представительство (комиссионные), исчисленное в установленном в статье 15 настоящего Закона</text:span><text:span text:style-name="T1585"><text:s/>порядке.</text:span></text:p>
      <text:p text:style-name="P1586"><text:span text:style-name="T1587">2</text:span><text:span text:style-name="T1588">. Налогооблагаемая стоимость товара или услуги, поставленного или оказанной как нераскрытому посреднику, так и самим этим посредником, определяется как стоимость поставленного товара или оказанной услуги в целом, исчисленная в установленном<text:s/></text:span><text:span text:style-name="T1589">в статье 15 настоящего Закона порядке.</text:span></text:p>
      <text:p text:style-name="P1590"/>
      <text:p text:style-name="P1591"><text:span text:style-name="T1592">Статья 17. Расчет налогооблагаемой стоимости по решению налогового администратора</text:span></text:p>
      <text:p text:style-name="P1593"><text:span text:style-name="T1594">1</text:span><text:span text:style-name="T1595">. При возникновении у налогового администратора в установленных Правительством Литовской Республики или уполномоченным им орг</text:span><text:span text:style-name="T1596">аном случаях обоснованных подозрений в искусственном занижении или повышении налогооблагаемой стоимости поставляемого товара или оказываемой услуги он вправе сам произвести расчет налогооблагаемой стоимости. Налогооблагаемая стоимость поставляемого товара<text:s/></text:span><text:span text:style-name="T1597">или оказываемой услуги может считаться искусственно заниженной или повышенной в случае, если она, после оценки всех условий сделки, не соответствует рыночной стоимости товара или услуги.<text:s/></text:span></text:p>
      <text:p text:style-name="P1598"><text:span text:style-name="T1599">2</text:span><text:span text:style-name="T1600">. Налогооблагаемая стоимость по решению налогового администрато</text:span><text:span text:style-name="T1601">ра исчисляется по рыночной стоимости, установленной в соответствии с утвержденными Правительством Литовской Республики или уполномоченным им органом методами и порядком их применения.</text:span></text:p>
      <text:p text:style-name="P1602"><text:span text:style-name="T1603">3</text:span><text:span text:style-name="T1604">. Положения настоящей статьи не применяются в случае поставки товар</text:span><text:span text:style-name="T1605">а или оказания услуги за вознаграждение, установленное государственными органами и учреждениями или органами и учреждениями самоуправлений либо международными договорами Литовской Республики.</text:span></text:p>
      <text:p text:style-name="P1606"/>
      <text:p text:style-name="P1607"><text:span text:style-name="T1608">РАЗДЕЛ<text:s/></text:span><text:span text:style-name="T1609">III</text:span></text:p>
      <text:p text:style-name="P1610"><text:span text:style-name="T1611">СТАВКИ НДС</text:span></text:p>
      <text:p text:style-name="P1612"/>
      <text:p text:style-name="P1613"><text:span text:style-name="T1614">Статья 18. Применение ставки НДС</text:span></text:p>
      <text:p text:style-name="P1615">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 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616"/>
      <text:p text:style-name="P1617"><text:span text:style-name="T1618">Статья 19. Ставки НДС</text:span></text:p>
      <text:p text:style-name="P1619"><text:span text:style-name="T1620">1</text:span><text:span text:style-name="T1621">. В случаях поставки и приобретения товаров у другого государства-члена и оказания услуг, не указанных в частях 3, 4 и 5 настоящей статьи и в разделах IV и V<text:s/></text:span><text:span text:style-name="T1622">настоящего Закона, применяется стандартная ставка НДС.</text:span></text:p>
      <text:p text:style-name="P1623"><text:span text:style-name="T1624">2</text:span><text:span text:style-name="T1625">. В отношении импортируемых товаров, не указанных в частях 3 и 4 настоящей статьи и в разделе V настоящего Закона, применяется стандартная ставка НДС.</text:span></text:p>
      <text:p text:style-name="P1626"><text:span text:style-name="T1627">3</text:span><text:span text:style-name="T1628">. Льготная ставка НДС в размере 9 процен</text:span><text:span text:style-name="T1629">тов применяется:</text:span></text:p>
      <text:p text:style-name="P1630"><text:span text:style-name="T1631">1</text:span><text:span text:style-name="T1632">) до 31 декабря 2012 г. в отношении тепловой энергии, поставляемой для отопления жилых помещений (включая тепловую энергию, передаваемую посредством системы горячего водоснабжения), поставляемой в жилые помещения горячей воды или<text:s/></text:span><text:span text:style-name="T1633">холодной воды для приготовления горячей воды и тепловой энергии, употребленной на подогрев этой воды;</text:span></text:p>
      <text:p text:style-name="P1634"><text:span text:style-name="T1635">Примечание. Положения пункта 1 части 3 применяются до 31 декабря 2012 г. в отношении указанных в этом пункте фактически поставленных товаров.</text:span></text:p>
      <text:p text:style-name="P1636"/>
      <text:p text:style-name="P1637"><text:span text:style-name="T1638">2</text:span><text:span text:style-name="T1639">) в отношении книг и непериодических информационных изданий (включая учебники, учебные тетради, энциклопедии, словари, справочники, информационные брошюры, альбомы с фотографиями и репродукциями, детские книжки с картинками, книги для рисования и раскрашив</text:span><text:span text:style-name="T1640">ания, печатные или рукописные ноты, карты, схемы и чертежи, но исключая календари, записные книжки и другие печатные издания подобного характера);</text:span></text:p>
      <text:p text:style-name="P1641"><text:span text:style-name="T1642">3</text:span><text:span text:style-name="T1643">) до 31 декабря 2011 г. в отношении услуг по размещению в объектах гостиничного типа и услуг по специаль</text:span><text:span text:style-name="T1644">ному размещению.</text:span></text:p>
      <text:p text:style-name="P1645"><text:span text:style-name="T1646">4</text:span><text:span text:style-name="T1647">. До 31 декабря 2012 г. льготная ставка НДС в размере 5 процентов применяется в отношении лекарственных препаратов и средств медицинской помощи в случае, если расходы на приобретение этих товаров полностью или отчасти компенсируются в</text:span><text:span text:style-name="T1648"><text:s/>установленном Законом Литовской Республики о страховании здоровья порядке.</text:span></text:p>
      <text:p text:style-name="P1649"><text:span text:style-name="T1650">5</text:span><text:span text:style-name="T1651">. Ставка НДС в размере 0 процентов применяется в указанных в разделе IV настоящего Закона случаях поставки товаров и оказания услуг, а также приобретения товаров у другого гос</text:span><text:span text:style-name="T1652">ударства-члена.<text:s/></text:span></text:p>
      <text:p text:style-name="P1653"/>
      <text:p text:style-name="P1654"><text:span text:style-name="T1655">РАЗДЕЛ IV</text:span></text:p>
      <text:p text:style-name="P1656"><text:span text:style-name="T1657">СЛУЧАИ, ПРИ КОТОРЫХ ПОСТАВКА ТОВАРОВ, ОКАЗАНИЕ УСЛУГ И ПРИОБРЕТЕНИЕ ТОВАРОВ У ДРУГОГО ГОСУДАРСТВА-ЧЛЕНА НЕ ОБЛАГАЕТСЯ НДС</text:span></text:p>
      <text:p text:style-name="P1658"/>
      <text:p text:style-name="P1659"><text:span text:style-name="T1660">Статья 20. Товары и услуги, связанные с надзором за здоровьем</text:span></text:p>
      <text:p text:style-name="P1661"><text:span text:style-name="T1662">1</text:span><text:span text:style-name="T1663">. НДС не облагаются услуги по<text:s/></text:span><text:span text:style-name="T1664">надзору за личным и общественным здоровьем, оказываемые лицами, которые в установленном соответствующими правовыми актами порядке приобрели право на оказание этих услуг.</text:span></text:p>
      <text:p text:style-name="P1665"><text:span text:style-name="T1666">2</text:span><text:span text:style-name="T1667">. НДС не облагаются поставляемые указанными в части 1 настоящей статьи лицами тов</text:span><text:span text:style-name="T1668">ары и оказываемые ими иные, нежели указано в части 1 настоящей статьи, услуги в случае удовлетворения всех следующих условий:</text:span></text:p>
      <text:p text:style-name="P1669"><text:span text:style-name="T1670">1</text:span><text:span text:style-name="T1671">) данные товары поставляются и услуги оказываются потребителям указанных в части 1 настоящей статьи услуг;</text:span></text:p>
      <text:p text:style-name="P1672"><text:span text:style-name="T1673">2</text:span><text:span text:style-name="T1674">) поставка<text:s/></text:span><text:span text:style-name="T1675">данных товаров и оказание услуг связаны с оказанием услуг, указанных в части 1 настоящей статьи.</text:span></text:p>
      <text:p text:style-name="P1676"><text:span text:style-name="T1677">3</text:span><text:span text:style-name="T1678">. Правительство Литовской Республики вправе установить условия и ограничения применения положений части 2 настоящей статьи.</text:span></text:p>
      <text:p text:style-name="P1679"><text:span text:style-name="T1680">4</text:span><text:span text:style-name="T1681">. НДС не облагаются чел</text:span><text:span text:style-name="T1682">овеческие органы, кровь (законсервированная кровь и компоненты крови) и материнское молоко, а также поставляемые одонтологами и (или) зубными техниками зубные протезы.</text:span></text:p>
      <text:p text:style-name="P1683"><text:span text:style-name="T1684">5</text:span><text:span text:style-name="T1685">. НДС не облагаются услуги по перевозке больных, раненых или других нуждающихся в м</text:span><text:span text:style-name="T1686">едицинской помощи лиц с помощью специальных приспособленных для этого транспортных средств.</text:span></text:p>
      <text:p text:style-name="P1687"/>
      <text:p text:style-name="P1688"><text:span text:style-name="T1689">Статья 21. Социальные услуги и связанные с ними товары</text:span></text:p>
      <text:p text:style-name="P1690"><text:span text:style-name="T1691">1</text:span><text:span text:style-name="T1692">. НДС не облагаются социальные услуги, оказываемые органами опеки детей и молодежи, органами опеки<text:s/></text:span><text:span text:style-name="T1693">(попечительства) престарелых и (или) лиц с ограниченными возможностями либо другими не стремящимися к прибыли юридическими лицами.</text:span></text:p>
      <text:p text:style-name="P1694"><text:span text:style-name="T1695">2</text:span><text:span text:style-name="T1696">. НДС не облагаются поставляемые указанными в части 1 настоящей статьи лицами товары и оказываемые ими иные, нежели указ</text:span><text:span text:style-name="T1697">ано в части 1 настоящей статьи, услуги в случае удовлетворения всех следующих условий:</text:span></text:p>
      <text:p text:style-name="P1698"><text:span text:style-name="T1699">1</text:span><text:span text:style-name="T1700">) данные товары поставляются и услуги оказываются потребителям указанных в части 1 настоящей статьи услуг;</text:span></text:p>
      <text:p text:style-name="P1701"><text:span text:style-name="T1702">2</text:span><text:span text:style-name="T1703">) поставка данных товаров и оказание услуг связаны с<text:s/></text:span><text:span text:style-name="T1704">оказанием услуг, указанных в части 1 настоящей статьи.</text:span></text:p>
      <text:p text:style-name="P1705"><text:span text:style-name="T1706">3</text:span><text:span text:style-name="T1707">. Правительство Литовской Республики вправе установить условия и ограничения применения положений части 2 настоящей статьи.</text:span></text:p>
      <text:p text:style-name="P1708"/>
      <text:p text:style-name="P1709"><text:span text:style-name="T1710">Статья 22. Услуги в сфере образования и обучения</text:span></text:p>
      <text:p text:style-name="P1711"><text:span text:style-name="T1712">1</text:span><text:span text:style-name="T1713">. НДС не об</text:span><text:span text:style-name="T1714">лагаются дошкольное и предшкольное образование, обучение по программам начального, основного, среднего образования, обучение по программе высшего образования и присвоение квалификаций, неформальное образование детей, первичное и последующее профессионально</text:span><text:span text:style-name="T1715">е обучение в случае оказания этих услуг юридическими лицами, которые в установленном правовыми актами порядке приобрели право на их оказание.</text:span></text:p>
      <text:p text:style-name="P1716"><text:span text:style-name="T1717">2</text:span><text:span text:style-name="T1718">. НДС не облагаются поставляемые указанными в части 1 настоящей статьи лицами товары и оказываемые ими иные,<text:s/></text:span><text:span text:style-name="T1719">нежели указано в части 1 настоящей статьи, услуги в случае удовлетворения всех следующих условий:</text:span></text:p>
      <text:p text:style-name="P1720"><text:span text:style-name="T1721">1</text:span><text:span text:style-name="T1722">) данные товары поставляются и услуги оказываются потребителям указанных в части 1 настоящей статьи услуг;</text:span></text:p>
      <text:p text:style-name="P1723"><text:span text:style-name="T1724">2</text:span><text:span text:style-name="T1725">) поставка данных товаров и оказание услуг<text:s/></text:span><text:span text:style-name="T1726">связаны с оказанием услуг, указанных в части 1 настоящей статьи.</text:span></text:p>
      <text:p text:style-name="P1727"><text:span text:style-name="T1728">3</text:span><text:span text:style-name="T1729">. Правительство Литовской Республики вправе установить условия и ограничения применения положений части 2 настоящей статьи.</text:span></text:p>
      <text:p text:style-name="P1730"><text:span text:style-name="T1731">4</text:span><text:span text:style-name="T1732">. НДС не облагается деятельность свободного учителя в с</text:span><text:span text:style-name="T1733">лучае обучения по программам начального, основного, среднего образования, профессиональных или высших школ.</text:span></text:p>
      <text:p text:style-name="P1734"/>
      <text:p text:style-name="P1735"><text:span text:style-name="T1736">Статья 23. Услуги в сфере культуры и спорта</text:span></text:p>
      <text:p text:style-name="P1737"><text:span text:style-name="T1738">1</text:span><text:span text:style-name="T1739">. НДС не облагаются услуги в сфере культуры, оказываемые не стремящимися к прибыли юридическим</text:span><text:span text:style-name="T1740">и лицами. Услугами в сфере культуры для целей настоящей статьи считаются:</text:span></text:p>
      <text:p text:style-name="P1741"><text:span text:style-name="T1742">1</text:span><text:span text:style-name="T1743">) деятельность музеев, зоопарков и ботанических садов, цирка;</text:span></text:p>
      <text:p text:style-name="P1744"><text:span text:style-name="T1745">2</text:span><text:span text:style-name="T1746">) мероприятия по всем видам искусства, культурные мероприятия (театральные представления, музыкальные, хореограф</text:span><text:span text:style-name="T1747">ические мероприятия, культурные мероприятия для детей, 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бтитрами и т. п.), аренда и показ кинофильмов</text:span><text:span text:style-name="T1748">;</text:span></text:p>
      <text:p text:style-name="P1749"><text:span text:style-name="T1750">3</text:span><text:span text:style-name="T1751">) библиографические и информационные услуги, оказываемые библиотеками.</text:span></text:p>
      <text:p text:style-name="P1752"><text:span text:style-name="T1753">2</text:span><text:span text:style-name="T1754">.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text:span><text:span text:style-name="T1755">влетворения всех следующих условий:</text:span></text:p>
      <text:p text:style-name="P1756"><text:span text:style-name="T1757">1</text:span><text:span text:style-name="T1758">) данные товары поставляются и услуги оказываются потребителям указанных в части 1 настоящей статьи услуг;</text:span></text:p>
      <text:p text:style-name="P1759"><text:span text:style-name="T1760">2</text:span><text:span text:style-name="T1761">) поставка данных товаров и оказание услуг связаны с оказанием услуг, указанных в части 1 настоящей<text:s/></text:span><text:span text:style-name="T1762">статьи.</text:span></text:p>
      <text:p text:style-name="P1763"><text:span text:style-name="T1764">3</text:span><text:span text:style-name="T1765">. Правительство Литовской Республики вправе установить условия и ограничения применения положений части 2 настоящей статьи.</text:span></text:p>
      <text:p text:style-name="P1766"><text:span text:style-name="T1767">4</text:span><text:span text:style-name="T1768">. НДС не облагаются услуги, связанные с физической культурой и спортом, оказываемые не стремящимися к прибыли<text:s/></text:span><text:span text:style-name="T1769">юридическими лицами. Услугами, связанными с физической культурой и спортом, для целей настоящей статьи считаются:</text:span></text:p>
      <text:p text:style-name="P1770"><text:span text:style-name="T1771">1</text:span><text:span text:style-name="T1772">) предоставление права на участие в мероприятии по физической культуре или спорту. Положения настоящего пункта не применяются к продаже бил</text:span><text:span text:style-name="T1773">етов на физкультурные или спортивные мероприятия;</text:span></text:p>
      <text:p text:style-name="P1774"><text:span text:style-name="T1775">2</text:span><text:span text:style-name="T1776">) услуги, оказываемые участникам физкультурной и спортивной деятельности, непосредственно связанные с их участием, т. е. предоставление права на пользование помещениями, территориями и (или) инвентарем</text:span><text:span text:style-name="T1777">, приспособленными для физической культуры и спорта, услуги по тренировке участников физкультурной и спортивной деятельности и другие подобные услуги. К таким услугам не относятся услуги по размещению, питанию и перевозке.</text:span></text:p>
      <text:p text:style-name="P1778"/>
      <text:p text:style-name="P1779"><text:span text:style-name="T1780">Статья 24. Деятельность, н</text:span><text:span text:style-name="T1781">е указанная в статьях 20, 21, 22 и 23 настоящего Закона</text:span></text:p>
      <text:p text:style-name="P1782"><text:span text:style-name="T1783">1</text:span><text:span text:style-name="T1784">. НДС не облагаются услуги, оказываемые политическими партиями, профессиональными союзами и другими учрежденными и действующими на основании членства не стремящимися к прибыли юридическими лицами</text:span><text:span text:style-name="T1785"><text:s/>своим членам, если они отвечают установленным в уставе (положении) юридического лица целям этого юридического лица, а также поставляемые этими лицами своим членам товары (если такая поставка товаров связана с оказанием перечисленных услуг), в случае непол</text:span><text:span text:style-name="T1786">учения за эти товары и услуги, помимо уплачиваемого членом членского взноса, какого-либо дополнительного вознаграждения.</text:span></text:p>
      <text:p text:style-name="P1787"><text:span text:style-name="T1788">2</text:span><text:span text:style-name="T1789">. НДС не облагаются услуги, оказываемые религиозными общинами, обществами и центрами своим членам, если они отвечают установленным</text:span><text:span text:style-name="T1790"><text:s/>в канонах, уставах и других нормах этих лиц целям, а также поставляемые этими лицами своим членам товары (если такая поставка товаров связана с оказанием перечисленных услуг), в случае неполучения за эти товары и услуги, помимо денежных средств-пожертвова</text:span><text:span text:style-name="T1791">ний, какого-либо дополнительного вознаграждения.</text:span></text:p>
      <text:p text:style-name="P1792"><text:span text:style-name="T1793">3</text:span><text:span text:style-name="T1794">. НДС не облагаются услуги, оказываемые религиозными общинами, обществами и центрами, если эти лица обеспечивают другое лицо персоналом, необходимым для оказания соответствующих услуг, указанных в стать</text:span><text:span text:style-name="T1795">е 20, 21 или 22 настоящего Закона.</text:span></text:p>
      <text:p text:style-name="P1796"><text:span text:style-name="T1797">4</text:span><text:span text:style-name="T1798">. НДС не облагаются товары, поставляемые не стремящимися к прибыли юридическими лицами, осуществляющими указанную в статьях 20, 21, 22, 23 настоящего Закона или в частях 1, 2 и 6 настоящей статьи деятельность, во вре</text:span><text:span text:style-name="T1799">мя организуемых ими благотворительных и спонсорских мероприятий, и (или) оказываемые ими услуги (включая продажу билетов на указанные мероприятия), если собранные средства, оставшиеся после покрытия расходов на организацию мероприятия, будут направлены тол</text:span><text:span text:style-name="T1800">ько на благотворительность и (или) осуществляемую этими лицами общественно полезную деятельность. Настоящее положение распространяется на не более чем 12 благотворительных и спонсорских мероприятий, организуемых конкретным юридическим лицом в течение кален</text:span><text:span text:style-name="T1801">дарного года. Если в течение календарного года организуется более 12 мероприятий, в отношении каждого последующего мероприятия и связанной с ним поставки товаров и (или) оказания услуг НДС применяется в общем установленном настоящим Законом порядке. Благот</text:span><text:span text:style-name="T1802">ворительным и спонсорским мероприятием в настоящем Законе считается культурное (театральное, музыкальное, хореографическое и т. п.) мероприятие, ярмарка или подобное мероприятие, если при его организации указывается (на билетах, в объявлениях или иным спос</text:span><text:span text:style-name="T1803">обом), что все собранные во время такого мероприятия средства, оставшиеся после покрытия расходов на организацию мероприятия, будут направлены на благотворительность и (или) осуществляемую юридическим лицом, организующим мероприятие, общественно полезную д</text:span><text:span text:style-name="T1804">еятельность. Для целей настоящего Закона благотворительная помощь и общественно полезная деятельность понимаются так, как это определено в Законе Литовской Республики о благотворительной помощи и спонсорской поддержке.</text:span></text:p>
      <text:p text:style-name="P1805"><text:span text:style-name="T1806">5</text:span><text:span text:style-name="T1807">. НДС не облагаются услуги, оказ</text:span><text:span text:style-name="T1808">ываемые независимыми группами, членами которых являются лица, осуществляющие только необлагаемую НДС деятельность или деятельность, которая не является объектом НДС, своим членам, непосредственно необходимые для деятельности этих членов, если общие расходы</text:span><text:span text:style-name="T1809"><text:s/>таких групп покрываются членами, а член за полученную услугу не платит больше причитающейся ему доли общих расходов.</text:span></text:p>
      <text:p text:style-name="P1810"><text:span text:style-name="T1811">6</text:span><text:span text:style-name="T1812">. НДС не облагаются оказываемые услуги, непосредственно связанные с защитой прав ребенка, а также поставляемые товары, непосредственн</text:span><text:span text:style-name="T1813">о связанные с оказанием этих услуг, которые поставляются и (или) оказываются не стремящимися к прибыли юридическими лицами.</text:span></text:p>
      <text:p text:style-name="P1814"><text:span text:style-name="T1815">7</text:span><text:span text:style-name="T1816">. В случае установления того, что в связи с применением положений настоящей статьи поставляемые указанными в настоящей статье л</text:span><text:span text:style-name="T1817">ицами товары и (или) оказываемые ими услуги приобрели необосно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мыми ими услугами, Прави</text:span><text:span text:style-name="T1818">тельство Литовской Республики или уполномоченный им орган вправе установить ограничения применения настоящей статьи.</text:span></text:p>
      <text:p text:style-name="P1819"/>
      <text:p text:style-name="P1820"><text:span text:style-name="T1821">Статья 25. Почтовые услуги</text:span></text:p>
      <text:p text:style-name="P1822"><text:span text:style-name="T1823">1</text:span><text:span text:style-name="T1824">. НДС не облагаются универсальные почтовые услуги, оказываемые поставщиком универсальных почтовых услу</text:span><text:span text:style-name="T1825">г, как это определено в Законе Литовской Республики о почте, и поставляемые товары, непосредственно связанные с оказанием этих услуг.</text:span></text:p>
      <text:p text:style-name="P1826"><text:span text:style-name="T1827">2</text:span><text:span text:style-name="T1828">. Положения настоящей статьи не применяются в отношении почтовых услуг, оказываемых поставщиком универсальных почтовы</text:span><text:span text:style-name="T1829">х услуг, и связанных с ними поставляемых товаров, условия оказания (поставки) которых были оговорены индивидуально.</text:span></text:p>
      <text:p text:style-name="P1830"/>
      <text:p text:style-name="P1831"><text:span text:style-name="T1832">Статья 26. Радио и телевидение</text:span></text:p>
      <text:p text:style-name="P1833"><text:span text:style-name="T1834">1</text:span><text:span text:style-name="T1835">. НДС не облагаются услуги по информированию общественности, оказываемые не стремящимися к прибыли<text:s/></text:span><text:span text:style-name="T1836">юридическими лицами – радио- и (или) телевещателями обществу.</text:span></text:p>
      <text:p text:style-name="P1837"><text:span text:style-name="T1838">2</text:span><text:span text:style-name="T1839">.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840"/>
      <text:p text:style-name="P1841"><text:span text:style-name="T1842">Статья 27. Страховые услуги</text:span></text:p>
      <text:p text:style-name="P1843">НДС не<text:s/>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p>
      <text:p text:style-name="P1844"/>
      <text:p text:style-name="P1845"><text:span text:style-name="T1846">Статья 28.<text:s/></text:span><text:span text:style-name="T1847">Финансовые услуги</text:span></text:p>
      <text:p text:style-name="P1848"><text:span text:style-name="T1849">1</text:span><text:span text:style-name="T1850">. НДС не облагаются предоставление займов, усл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text:span></text:p>
      <text:p text:style-name="P1851"><text:span text:style-name="T1852">2</text:span><text:span text:style-name="T1853">. Если иначе не<text:s/></text:span><text:span text:style-name="T1854">установлено в статье 46, НДС не облагается предоставление финансовых 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text:span><text:span text:style-name="T1855">чительство.</text:span></text:p>
      <text:p text:style-name="P1856"><text:span text:style-name="T1857">3</text:span><text:span text:style-name="T1858">. НДС не облагаются услуги по приему и ведению вклад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text:s/></text:span><text:span text:style-name="T1859">перевод денег, организация расчета в безналичной форме (включая выпус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text:span><text:span text:style-name="T1860">анные с долгами и долговыми обязательствами. Положения настоящей части не применяются в отношении услуг по взысканию долгов, а также услуг финансирующего субъекта, оказываемых по договору факторинга.</text:span></text:p>
      <text:p text:style-name="P1861"><text:span text:style-name="T1862">4</text:span><text:span text:style-name="T1863">. НДС не облагаются сделки, связанные с валютой (вк</text:span><text:span text:style-name="T1864">лючая обмен валют), а также услуги по приему взносов наличными и производству выплат, обращению с деньгами и иные услуги, непосредственно связанные с банкнотами и монетами любой валюты.<text:s/></text:span></text:p>
      <text:p text:style-name="P1865"><text:span text:style-name="T1866">5</text:span><text:span text:style-name="T1867">. НДС не облагаются сделки, связанные с ценными бумагами, произв</text:span><text:span text:style-name="T1868">одными финансовыми средствами, а также посредничеством в указанных сд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span></text:p>
      <text:p text:style-name="P1869"><text:span text:style-name="T1870">1</text:span><text:span text:style-name="T1871">) сделки,<text:s/></text:span><text:span text:style-name="T1872">связанные с ценными бумагами, подтверждающими какие-либо права на недвижимые по природе вещи;</text:span></text:p>
      <text:p text:style-name="P1873"><text:span text:style-name="T1874">2</text:span><text:span text:style-name="T1875">) сделки, связанные с ценными бумагами (за исключением указанных в статье 111 настоящего Закона), подтверждающими право собственности на товары, не указанные</text:span><text:span text:style-name="T1876"><text:s/>в пункте 1 настоящей части;</text:span></text:p>
      <text:p text:style-name="P1877"><text:span text:style-name="T1878">3</text:span><text:span text:style-name="T1879">) сделки, связанные с ценными бумагами, подтверждающими право или обязательство по приобретению или уступке ценных бумаг, указанных в пункте 2 настоящей части;</text:span></text:p>
      <text:p text:style-name="P1880"><text:span text:style-name="T1881">4</text:span><text:span text:style-name="T1882">) услуги по хранению ценных бумаг и (или) производных фин</text:span><text:span text:style-name="T1883">ансовых средств;</text:span></text:p>
      <text:p text:style-name="P1884"><text:span text:style-name="T1885">5</text:span><text:span text:style-name="T1886">) услуги по управлению портфелем ценных бумаг и (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text:span><text:span text:style-name="T1887"><text:s/>(или) производных финансовых средств.</text:span></text:p>
      <text:p text:style-name="P1888"><text:span text:style-name="T1889">6</text:span><text:span text:style-name="T1890">. НДС не облагаются 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1891"><text:span text:style-name="T1892">7</text:span><text:span text:style-name="T1893">. Налогооблагаемое лицо,</text:span><text:span text:style-name="T1894"><text:s/>оказывающее указанные в частях 1–4 настоящей статьи услуги, вправ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text:span><text:span text:style-name="T1895">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span></text:p>
      <text:p text:style-name="P1896"><text:span text:style-name="T1897">8</text:span><text:span text:style-name="T1898">. Детальны</text:span><text:span text:style-name="T1899">й перечень указанных в частях 1–4 настоящей статьи услуг устанавливает уполномоченный Правительством Литовской Республики орган.</text:span></text:p>
      <text:p text:style-name="P1900"/>
      <text:p text:style-name="P1901"><text:span text:style-name="T1902">Статья 29. Специальные знаки</text:span></text:p>
      <text:p text:style-name="P1903">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p>
      <text:p text:style-name="P1904"/>
      <text:p text:style-name="P1905"><text:span text:style-name="T1906">Статья 30. Азартные игры и лотереи</text:span></text:p>
      <text:p text:style-name="P1907">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s/></text:p>
      <text:p text:style-name="P1908"/>
      <text:p text:style-name="P1909"><text:span text:style-name="T1910">Статья 31. Аренда недвижимых по природе вещей</text:span></text:p>
      <text:p text:style-name="P1911"><text:span text:style-name="T1912">1</text:span><text:span text:style-name="T1913">. НДС не облагается аренда жилых помещений, за исключением:</text:span></text:p>
      <text:p text:style-name="P1914"><text:span text:style-name="T1915">1</text:span><text:span text:style-name="T1916">) услуг, оказываемых гостиницами, мотелями, кемпингами, и услуг по размещению подобного характера;</text:span></text:p>
      <text:p text:style-name="P1917"><text:span text:style-name="T1918">2</text:span><text:span text:style-name="T1919">) н</text:span><text:span text:style-name="T1920">е указанной в пункте 1 настоящей части аренды, срок которой составляет не более 2 месяцев.<text:s/></text:span></text:p>
      <text:p text:style-name="P1921"><text:span text:style-name="T1922">2</text:span><text:span text:style-name="T1923">. НДС не облагается аренда других, нежели жилые помещения, недвижимых по природе вещей, за исключением:</text:span></text:p>
      <text:p text:style-name="P1924"><text:span text:style-name="T1925">1</text:span><text:span text:style-name="T1926">) аренды площадок для стоянки, хранения любых тран</text:span><text:span text:style-name="T1927">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pan></text:p>
      <text:p text:style-name="P1928"><text:span text:style-name="T1929">2</text:span><text:span text:style-name="T1930">) аренды любых сооружений (включая камеры сейфа), соответствующих понятию недвижимой по природе ве</text:span><text:span text:style-name="T1931">щи.</text:span></text:p>
      <text:p text:style-name="P1932"><text:span text:style-name="T1933">3</text:span><text:span text:style-name="T1934">. Налогооблагаемое лицо вправе выбрать исчисление НДС за аренду недвижимой по природе вещи, которая в соответствии с частью 1 или 2 настоящей статьи не облагается НДС, в установленном настоящим Законом порядке, если вещь арендуется<text:s/></text:span><text:span text:style-name="T1935">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text:span><text:span text:style-name="T1936">. Налогооблагаемое лицо обязано декларировать свой выбор в установленном центральным налоговым администратором порядке.</text:span></text:p>
      <text:p text:style-name="P1937"><text:span text:style-name="T1938">4</text:span><text:span text:style-name="T1939">. Расторжение договора аренды недвижимой по природе вещи за вознаграждение не облагается НДС в случае, если аренда этой вещи не обл</text:span><text:span text:style-name="T1940">агалась НДС.</text:span></text:p>
      <text:p text:style-name="P1941"/>
      <text:p text:style-name="P1942"><text:span text:style-name="T1943">Статья 32. Продажа или иная передача недвижимых по природе вещей</text:span></text:p>
      <text:p text:style-name="P1944"><text:span text:style-name="T1945">1</text:span><text:span text:style-name="T1946">. НДС не облагается продажа или иная передача зданий, строений или их частей (за исключением новых зданий и строений, новых частей зданий и строений), если в соответств</text:span><text:span text:style-name="T1947">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948"><text:span text:style-name="T1949">1</text:span><text:span text:style-name="T1950">) новое здание или строение – это незавершенное здание или строение, а также завершенное здание ил</text:span><text:span text:style-name="T1951">и строение – в течение 24 месяцев после его завершения (признания годным к эксплуатации) или существенного улучшения;</text:span></text:p>
      <text:p text:style-name="P1952"><text:span text:style-name="T1953">2</text:span><text:span text:style-name="T1954">) новая часть здания или строения – это часть нового здания или строения, как оно определено в пункте 1 настоящей части, а также внов</text:span><text:span text:style-name="T1955">ь построенная часть ненового здания или строения – в течение 24 месяцев после ее завершения.</text:span></text:p>
      <text:p text:style-name="P1956"><text:span text:style-name="T1957">2</text:span><text:span text:style-name="T1958">. НДС не облагается продажа или иная передача земли, если в соответствии с условиями сделки лицо, которому передается такая земля, или третья сторона приобр</text:span><text:span text:style-name="T1959">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во для целей настоящей статьи считается такой земельный</text:span><text:span text:style-name="T1960"><text:s/>участок, который выделен под строительство, независимо от того, проведены ли на этом участке какие-либо работы по благоустройству, или нет.</text:span></text:p>
      <text:p text:style-name="P1961"><text:span text:style-name="T1962">3</text:span><text:span text:style-name="T1963">. Налогооблагаемое лицо вправе выбрать исчисление НДС за недвижимую по природе вещь, которая в соответствии с<text:s/></text:span><text:span text:style-name="T1964">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а также указанным в статье 47 настоящего Закона лицам (за исключением физически</text:span><text:span text:style-name="T1965">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вать свой выбор в установленном центральным налоговым а</text:span><text:span text:style-name="T1966">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 указанным в статье 47 настоящего Закона лицам (за исключением физических лиц) на установленных в<text:s/></text:span><text:span text:style-name="T1967">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 если в момент ее приобретения ее поставщик не исчислял за нее НДС, независимо от то</text:span><text:span text:style-name="T1968">го, был ли декларирован выбор в течение 24 месяцев исчислять НДС.</text:span></text:p>
      <text:p text:style-name="P1969"/>
      <text:p text:style-name="P1970"><text:span text:style-name="T1971">Статья 33. Особые случаи, при которых поставка товаров и оказание услуг не облагаются НДС</text:span></text:p>
      <text:p text:style-name="P1972"><text:span text:style-name="T1973">1</text:span><text:span text:style-name="T1974">. НДС не облагается поставка товаров, при которой не был произведен вычет какой-либо части</text:span><text:span text:style-name="T1975"><text:s/>НДС на их покупку и (или) импорт, поскольку:</text:span></text:p>
      <text:p text:style-name="P1976"><text:span text:style-name="T1977">1</text:span><text:span text:style-name="T1978">) они были приобретены или импортированы плательщиком НДС и не менее 99 процентов использовалось в деятельности, вычет НДС на покупку и (или) импорт предназначенных для которой товаров в соответствии с насто</text:span><text:span text:style-name="T1979">ящим Законом не может быть произведен, или</text:span></text:p>
      <text:p text:style-name="P1980"><text:span text:style-name="T1981">2</text:span><text:span text:style-name="T1982">) вычет НДС на их покупку и (или) импорт не был произведен, поскольку в соответствии с положениями части 2 статьи 62 настоящего Закона НДС не подлежит вычету.</text:span></text:p>
      <text:p text:style-name="P1983"><text:span text:style-name="T1984">2</text:span><text:span text:style-name="T1985">. В главе четвертой раздела XII настоящего</text:span><text:span text:style-name="T1986"><text:s/>Закона установлены другие случаи, при которых поставляемые товары и оказываемые услуги не облагаются НДС.</text:span></text:p>
      <text:p text:style-name="P1987"/>
      <text:p text:style-name="P1988"><text:span text:style-name="T1989">Статья 33</text:span><text:span text:style-name="T1990">1</text:span><text:span text:style-name="T1991">. Особые случаи, при которых приобретение товаров у другого государства-члена не облагается НДС</text:span></text:p>
      <text:p text:style-name="P1992"><text:span text:style-name="T1993">1</text:span><text:span text:style-name="T1994">. НДС не облагается приобретение<text:s/></text:span><text:span text:style-name="T1995">товаров у другого государства-члена в случаях, если:</text:span></text:p>
      <text:p text:style-name="P1996"><text:span text:style-name="T1997">1</text:span><text:span text:style-name="T1998">) поставка таких же товаров в случае ее осуществления на территории страны в соответствии с положениями настоящего Закона во всех случаях не облагалась бы НДС или облагалась бы НДС по ставке в размере</text:span><text:span text:style-name="T1999"><text:s/>0 процентов, или</text:span></text:p>
      <text:p text:style-name="P2000"><text:span text:style-name="T2001">2</text:span><text:span text:style-name="T2002">) импорт таких же товаров в соответствии с положениями настоящего Закона во всех случаях не облагался бы НДС.</text:span></text:p>
      <text:p text:style-name="P2003"><text:span text:style-name="T2004">2</text:span><text:span text:style-name="T2005">. НДС не облагается приобретение товаров у другого государства-члена при условии, что приобретающее их иностранное н</text:span><text:span text:style-name="T2006">алогооблагаемое лицо в случае уплаты налога имело бы право на возврат этого налога в полном размере в установленном в разделе<text:s/></text:span><text:span text:style-name="T2007">XIII</text:span><text:span text:style-name="T2008"><text:s/>настоящего Закона порядке.</text:span></text:p>
      <text:p text:style-name="P2009"><text:span text:style-name="T2010">3</text:span><text:span text:style-name="T2011">. НДС не облагается приобретение товаров учрежденным за пределами территории страны налогообл</text:span><text:span text:style-name="T2012">агаемым лицом, зарегистрировавшимся плательщиком НДС в любом государстве-члене (за исключением Литовской Республики), у другого государства-члена (отличного от государства-члена, в котором оно зарегистрировано в качестве плательщика НДС), если такое лицо с</text:span><text:span text:style-name="T2013">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счислению и уплате НДС по этим поставленным товарам.</text:span></text:p>
      <text:p text:style-name="P2014"><text:span text:style-name="T2015">4</text:span><text:span text:style-name="T2016">. Помимо этого, в статье 53 настоящего Закона о</text:span><text:span text:style-name="T2017">пределены другие случаи, при которых приобретение товаров у другого государства-члена не облагается НДС.</text:span></text:p>
      <text:p text:style-name="P2018"/>
      <text:p text:style-name="P2019"><text:span text:style-name="T2020">РАЗДЕЛ<text:s/></text:span><text:span text:style-name="T2021">V</text:span></text:p>
      <text:p text:style-name="P2022"><text:span text:style-name="T2023">СЛУЧАИ, ПРИ КОТОРЫХ ИМПОРТИРУЕМЫЕ ТОВАРЫ НЕ ОБЛАГАЮТСЯ НДС НА ИМПОРТ</text:span></text:p>
      <text:p text:style-name="P2024"/>
      <text:p text:style-name="P2025"><text:span text:style-name="T2026">Статья 34. Импорт товаров, поставка которых на территории<text:s/></text:span><text:span text:style-name="T2027">страны не облагается НДС</text:span></text:p>
      <text:p text:style-name="P2028">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2029"/>
      <text:p text:style-name="P2030"><text:span text:style-name="T2031">Статья 35. Импортируемые и поставляемые в другое государство-член товары</text:span></text:p>
      <text:p text:style-name="P2032"><text:span text:style-name="T2033">1</text:span><text:span text:style-name="T2034">. НДС на импорт не облагаются импортируемые товары, если в момент импорта известно, что те же самые товары предназначены для вывоза и будут вывезены в другое государство-член, а</text:span><text:span text:style-name="T2035"><text:s/>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 в размере 0 процентов.</text:span></text:p>
      <text:p text:style-name="P2036"><text:span text:style-name="T2037">2</text:span><text:span text:style-name="T2038">. Положения настоящей статьи не применяются в случае, если импортер</text:span><text:span text:style-name="T2039"><text:s/>зарегистрирован в качестве плательщика НДС в Литовской Республике, а товары отправляются в другое государство-член в течение срока, не превышающего 1 месяца с момента налогообложения, указанного в части 12 или 13 статьи 14 настоящего Закона. При наличии о</text:span><text:span text:style-name="T2040">бъективных обстоятельств может быть установлен и более длительный срок вывоза.</text:span></text:p>
      <text:p text:style-name="P2041"><text:span text:style-name="T2042">3</text:span><text:span text:style-name="T2043">. Порядок осуществления настоящей статьи устанавливается Таможенным департаментом при Министерстве финансов Литовской Республики (далее – Таможенный департамент) совместно<text:s/></text:span><text:span text:style-name="T2044">с центральным налоговым администратором.</text:span></text:p>
      <text:p text:style-name="P2045"/>
      <text:p text:style-name="P2046"><text:span text:style-name="T2047">Статья 36. Товары, предназначенные для дипломатических представительств, консульских учреждений, органов Европейского Союза, основанных ими учреждений и представительств международных организаций, а также для п</text:span><text:span text:style-name="T2048">ерсонала этих представительств и консульских учреждений и членов его семьи</text:span></text:p>
      <text:p text:style-name="P2049"><text:span text:style-name="T2050">1</text:span><text:span text:style-name="T2051">. НДС на импорт не облагаются товары, ввозимые для осуществления официальной деятельности дипломатических представительств или консульских учреждений иностранных государств в Л</text:span><text:span text:style-name="T2052">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х представительств и консульских учреждений, а также совместно проживающих членов их семьи, если<text:s/></text:span><text:span text:style-name="T2053">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гаются товары, предназначенные для дипломатических представительств или консульских учреждений ин</text:span><text:span text:style-name="T2054">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ящей части товары не облагаются НДС на импорт только в том случае, если они могут быть освобожден</text:span><text:span text:style-name="T2055">ы от импортных таможенных пошлин.</text:span></text:p>
      <text:p text:style-name="P2056"><text:span text:style-name="T2057">2</text:span><text:span text:style-name="T2058">. НДС на импорт не облагаются товары, ввозимые органами Европейского Союза, Европейским центральным банком, Европейским инвестиционным банком, основанными Европейским Союзом учреждениями, в отношении которых применяет</text:span><text:span text:style-name="T2059">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 соглашениях или в соглаше</text:span><text:span text:style-name="T2060">ниях об учреждении штаб-квартиры, если таким образом не искажается конкуренция.</text:span></text:p>
      <text:p text:style-name="P2061"><text:span text:style-name="T2062">3</text:span><text:span text:style-name="T2063">. НДС на импорт не облагаются товары, ввозимые международными организациями, за исключением указанных в части 2 настоящей статьи, или их представительствами, а также члена</text:span><text:span text:style-name="T2064">ми этих организаций или их представительств. Указанные в настоящей части товары не облагаются НДС на импорт с соблюдением условий и ограничений, установленных в международных договорах, в соответствии с которыми учреждаются международные организации, или в</text:span><text:span text:style-name="T2065"><text:s/>международных договорах, заключенных любым государством-членом с международной организацией.</text:span></text:p>
      <text:p text:style-name="P2066"><text:span text:style-name="T2067">4</text:span><text:span text:style-name="T2068">. Порядок применения положений частей 1, 2 и 3 настоящей статьи устанавливается Правительством Литовской Республики или уполномоченным им органом.</text:span></text:p>
      <text:p text:style-name="P2069"><text:span text:style-name="T2070">Статья</text:span><text:span text:style-name="T2071"><text:s/>дополняется новой частью 4, бывшая часть 4 считается частью 5, в нее вносятся изменения с 1 января 2012 г.:</text:span></text:p>
      <text:p text:style-name="P2072"><text:span text:style-name="T2073">4</text:span><text:span text:style-name="T2074">. НДС на импорт не облагаются ввозимые товары, предназначенные для личного пользования и (или) обустройства сотрудников основанных Европейским</text:span><text:span text:style-name="T2075"><text:s/>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text:s/></text:span><text:span text:style-name="T2076">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text:span><text:span text:style-name="T2077">оящей части льгота применяется в отношении товаров, импортиру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text:span><text:span text:style-name="T2078">и уполномоченный им орган вправе установить ограничения применения указанной в настоящей части льготы.</text:span></text:p>
      <text:p text:style-name="P2079"><text:span text:style-name="T2080">Примечание. Указанные в части 4 статьи 36 льготы применяются также в отношении товаров, которые не позднее чем в течение одного года со дня вступлени</text:span><text:span text:style-name="T2081">я в силу статей 6 и 8 настоящего Закона 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настоящего Закона уже<text:s/></text:span><text:span text:style-name="T2082">работающие в указанных учреждениях.</text:span></text:p>
      <text:p text:style-name="P2083"/>
      <text:p text:style-name="P2084"><text:span text:style-name="T2085">5</text:span><text:span text:style-name="T2086">. Порядок применения положений настоящей статьи устанавливается Правительством Литовской Республики или уполномоченным им органом.</text:span></text:p>
      <text:p text:style-name="P2087"/>
      <text:p text:style-name="P2088"><text:span text:style-name="T2089">Статья 37. Товары, перевозимые пассажирами</text:span></text:p>
      <text:p text:style-name="P2090">В установленных Правительством<text:s/>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p>
      <text:p text:style-name="P2091"/>
      <text:p text:style-name="P2092"><text:span text:style-name="T2093">Статья 38. Импортируемое золото</text:span></text:p>
      <text:p text:style-name="P2094">НДС на импорт не облагается золото, импортируемое Европейской системой центральных банков и Европейским центральным банком.</text:p>
      <text:p text:style-name="P2095"/>
      <text:p text:style-name="P2096"><text:span text:style-name="T2097">Статья 39. Реимпортируемые товары</text:span></text:p>
      <text:p text:style-name="P2098">НДС на импорт не облагаются реимпортируемые товары в случае удовлетворения всех следующих условий:</text:p>
      <text:p text:style-name="P2099"><text:span text:style-name="T2100">1</text:span><text:span text:style-name="T2101">) реимпорт товаров осуществляется лицом, экспортировавшим данные товары;</text:span></text:p>
      <text:p text:style-name="P2102"><text:span text:style-name="T2103">2</text:span><text:span text:style-name="T2104">) товары реимпортируются в том же состоянии, в каком они находились при экспорте;</text:span></text:p>
      <text:p text:style-name="P2105"><text:span text:style-name="T2106">3</text:span><text:span text:style-name="T2107">) товары могут быть о</text:span><text:span text:style-name="T2108">свобождены от импортных таможенных пошлин.</text:span></text:p>
      <text:p text:style-name="P2109"/>
      <text:p text:style-name="P2110"><text:span text:style-name="T2111">Статья 40. Особые случаи, при которых импортируемые товары не облагаются НДС на импорт</text:span></text:p>
      <text:p text:style-name="P2112"><text:span text:style-name="T2113">1</text:span><text:span text:style-name="T2114">. НДС на импорт не облагаются:</text:span></text:p>
      <text:p text:style-name="P2115"><text:span text:style-name="T2116">1</text:span><text:span text:style-name="T2117">) личные вещи физических лиц, меняющих постоянное место жительства и<text:s/></text:span><text:span text:style-name="T2118">переселяющихся из другого государства в Литовскую Республику;</text:span></text:p>
      <text:p text:style-name="P2119"><text:span text:style-name="T2120">2</text:span><text:span text:style-name="T2121">)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 полученные по случаю св</text:span><text:span text:style-name="T2122">адьбы подарки;</text:span></text:p>
      <text:p text:style-name="P2123"><text:span text:style-name="T2124">3</text:span><text:span text:style-name="T2125">) импортируемые вещи, полученные в наследство;</text:span></text:p>
      <text:p text:style-name="P2126"><text:span text:style-name="T2127">4</text:span><text:span text:style-name="T2128">) одежда, учебные принадлежности обучающихся лиц и вещи, необходимые для обустройства их комнаты;</text:span></text:p>
      <text:p text:style-name="P2129"><text:span text:style-name="T2130">5</text:span><text:span text:style-name="T2131">) сельскохозяйственные продукты, импортируемые учрежденными в Литовской Республик</text:span><text:span text:style-name="T2132">е производителями 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2133"><text:span text:style-name="T2134">6</text:span><text:span text:style-name="T2135">) семена, удобрения и предназначенные для обработки почвы и урож</text:span><text:span text:style-name="T2136">ая продукты, импор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емых ими участках, расположенных в</text:span><text:span text:style-name="T2137"><text:s/>Литовской Республике;</text:span></text:p>
      <text:p text:style-name="P2138"><text:span text:style-name="T2139">7</text:span><text:span text:style-name="T2140">) подопытные животные и предназначенные для научных исследований биологические и химические вещества;</text:span></text:p>
      <text:p text:style-name="P2141"><text:span text:style-name="T2142">8</text:span><text:span text:style-name="T2143">) терапевтические вещества человеческого происхождения и реагенты для определения групп крови и типов тканей, материнское</text:span><text:span text:style-name="T2144"><text:s/>молоко;</text:span></text:p>
      <text:p text:style-name="P2145"><text:span text:style-name="T2146">9</text:span><text:span text:style-name="T2147">) лекарственные препараты и лечебные вещества, используемые во время международных спортивных мероприятий;</text:span></text:p>
      <text:p text:style-name="P2148"><text:span text:style-name="T2149">10</text:span><text:span text:style-name="T2150">) спонсорская поддержка;</text:span></text:p>
      <text:p text:style-name="P2151"><text:span text:style-name="T2152">11</text:span><text:span text:style-name="T2153">) государственные и ведомственные награды, другие знаки почета и отличия;</text:span></text:p>
      <text:p text:style-name="P2154"><text:span text:style-name="T2155">12</text:span><text:span text:style-name="T2156">) подарки,<text:s/></text:span><text:span text:style-name="T2157">полученные или предназнач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span></text:p>
      <text:p text:style-name="P2158"><text:span text:style-name="T2159">13</text:span><text:span text:style-name="T2160">) вещи, предназначенные для использования официальными гостями Литовской<text:s/></text:span><text:span text:style-name="T2161">Республики и членами их делегаций, которые гостят в Литовской Республике;</text:span></text:p>
      <text:p text:style-name="P2162"><text:span text:style-name="T2163">14</text:span><text:span text:style-name="T2164">) вещи, импортируемые в целях поощрения торговли (образцы товаров небольшой ценности, печатные издания и рекламные материалы, вещи, используемые или расходуемые на ярмарках или</text:span><text:span text:style-name="T2165"><text:s/>в подобных мероприятиях);</text:span></text:p>
      <text:p text:style-name="P2166"><text:span text:style-name="T2167">15</text:span><text:span text:style-name="T2168">) вещи, импортируемые в целях изучения, анализа или испытания;</text:span></text:p>
      <text:p text:style-name="P2169"><text:span text:style-name="T2170">16</text:span><text:span text:style-name="T2171">) отправления в адрес организаций, защищающих авторские права, а также промышленные и коммерческие патентные права (документы, связанные с объектами промы</text:span><text:span text:style-name="T2172">шленной собственности, заявки на их регистрацию и др.);</text:span></text:p>
      <text:p text:style-name="P2173"><text:span text:style-name="T2174">17</text:span><text:span text:style-name="T2175">) информационная литература по туризму;</text:span></text:p>
      <text:p text:style-name="P2176"><text:span text:style-name="T2177">18</text:span><text:span text:style-name="T2178">) различные документы и материальные носители, используемые для воспроизведения информации или изображения;</text:span></text:p>
      <text:p text:style-name="P2179"><text:span text:style-name="T2180">19</text:span><text:span text:style-name="T2181">) материалы, необходимые для<text:s/></text:span><text:span text:style-name="T2182">защиты товаров во время их складирования и транспортирования;</text:span></text:p>
      <text:p text:style-name="P2183"><text:span text:style-name="T2184">20</text:span><text:span text:style-name="T2185">) подстилка и корма, необходимые животным во время их перевозки;</text:span></text:p>
      <text:p text:style-name="P2186"><text:span text:style-name="T2187">21</text:span><text:span text:style-name="T2188">) топливо и смазочные материалы, имеющиеся в автотранспортных средствах, необходимые для эксплуатации этих средств;</text:span></text:p>
      <text:p text:style-name="P2189"><text:span text:style-name="T2190">22</text:span><text:span text:style-name="T2191">) материалы, предназначенные для строительства, украшения памятников, мемориалов и кладбищ жертв войны, геноцида и репрессий оккупационных режимов, а также для ухода за ними;</text:span></text:p>
      <text:p text:style-name="P2192"><text:span text:style-name="T2193">23</text:span><text:span text:style-name="T2194">) гробы и похоронные урны с останками умерших и похоронные украшения;</text:span></text:p>
      <text:p text:style-name="P2195"><text:span text:style-name="T2196">24</text:span><text:span text:style-name="T2197">) товары, если общая стоимость таких товаров не превышает 75 литов,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198"><text:span text:style-name="T2199">25</text:span><text:span text:style-name="T2200">) пойманная во<text:s/></text:span><text:span text:style-name="T2201">время рыбной ловли рыба и 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ми, имеющими право зан</text:span><text:span text:style-name="T2202">иматься рыбным промыслом.</text:span></text:p>
      <text:p text:style-name="P2203"><text:span text:style-name="T2204">2</text:span><text:span text:style-name="T2205">. Положения части 1 настоящей статьи<text:s/></text:span><text:span text:style-name="T2206">mutatis mutandis</text:span><text:span text:style-name="T2207"><text:s/></text:span><text:span text:style-name="T2208">применяются и в случаях импорта товаров Европейского Союза, ввоз которых на территорию Европейского Союза является объектом НДС. Конкретные условия, порядок и ограничени</text:span><text:span text:style-name="T2209">я применения положений пунктов 1–23 и 25 части 1 настоящей статьи устанавливаются Правительством Литовской Республики или уполномоченным им органом.<text:s/></text:span></text:p>
      <text:p text:style-name="P2210"><text:span text:style-name="T2211">3</text:span><text:span text:style-name="T2212">. НДС на импорт не облагаются товары, ввозимые военными единицами других стран Организации Североатла</text:span><text:span text:style-name="T2213">нт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ый порядок применения<text:s/></text:span><text:span text:style-name="T2214">положений настоящей части устанавливается Правительством Литовской Республики или уполномоченным им органом.<text:s/></text:span></text:p>
      <text:p text:style-name="P2215"><text:span text:style-name="T2216">4</text:span><text:span text:style-name="T2217">. НДС на импорт не облагаются товары, присылаемые в малоценных отправлениях некоммерческого характера (в отправлениях с документами, почтовых</text:span><text:span text:style-name="T2218"><text:s/>отправлениях или в почтовых посылках). Отправление считается малоценным, если его общая стоимость не превышает 160 литов. Отправление считается отправлением некоммерческого характера в случае удовлетворения всех следующих условий:</text:span></text:p>
      <text:p text:style-name="P2219"><text:span text:style-name="T2220">1</text:span><text:span text:style-name="T2221">) получатель отправле</text:span><text:span text:style-name="T2222">ния – физическое лицо;</text:span></text:p>
      <text:p text:style-name="P2223"><text:span text:style-name="T2224">2</text:span><text:span text:style-name="T2225">)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о эти предметы предназ</text:span><text:span text:style-name="T2226">начены для экономической деятельности;</text:span></text:p>
      <text:p text:style-name="P2227"><text:span text:style-name="T2228">3</text:span><text:span text:style-name="T2229">) получатель отправления получает отправление от отправителя безвозмездно;</text:span></text:p>
      <text:p text:style-name="P2230"><text:span text:style-name="T2231">4</text:span><text:span text:style-name="T2232">) отправление не содержит товаров, которые в соответствии с Законом Литовской Республики об акцизах являются объектом акцизов;</text:span></text:p>
      <text:p text:style-name="P2233"><text:span text:style-name="T2234">5</text:span><text:span text:style-name="T2235">) вес содержащегося в отправлении кофе не превышает 500 граммов (или экстракта и эссенции кофе – 200 граммов), вес чая не превышает 100 граммов (или экстракта и эссенции чая – 40 граммов).</text:span></text:p>
      <text:p text:style-name="P2236"><text:span text:style-name="T2237">5</text:span><text:span text:style-name="T2238">. НДС на импорт не облагаются газ, импортируемый в такие сис</text:span><text:span text:style-name="T2239">темы или газопроводные сети процесса добычи посредством систем п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ей теплоснабжения или охл</text:span><text:span text:style-name="T2240">аждения.</text:span></text:p>
      <text:p text:style-name="P2241"><text:span text:style-name="T2242">6</text:span><text:span text:style-name="T2243">.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акона обязан произвести п</text:span><text:span text:style-name="T2244">окупатель этих товаров, если он является плательщиком НДС.</text:span></text:p>
      <text:p text:style-name="P2245"><text:span text:style-name="T2246">7</text:span><text:span text:style-name="T2247">. Помимо этого, в статье 53 и в главе четвертой раздела<text:s/></text:span><text:span text:style-name="T2248">XII</text:span><text:span text:style-name="T2249"><text:s/>настоящего Закона установлены другие случаи, при которых импортируемые товары не облагаются НДС на импорт.</text:span></text:p>
      <text:p text:style-name="P2250"/>
      <text:p text:style-name="P2251"><text:span text:style-name="T2252">РАЗДЕЛ<text:s/></text:span><text:span text:style-name="T2253">VI</text:span></text:p>
      <text:p text:style-name="P2254"><text:span text:style-name="T2255">СЛУЧАИ,<text:s/></text:span><text:span text:style-name="T2256">ПРИ КО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span></text:p>
      <text:p text:style-name="P2257"/>
      <text:p text:style-name="P2258"><text:span text:style-name="T2259">Статья 41. Вывоз товаров с территории Европейского Союза</text:span></text:p>
      <text:p text:style-name="P2260"><text:span text:style-name="T2261">1</text:span><text:span text:style-name="T2262">. Ес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263"><text:span text:style-name="T2264">2</text:span><text:span text:style-name="T2265">. Если в настоящем разделе не установл</text:span><text:span text:style-name="T2266">ено ин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 с территории Европейско</text:span><text:span text:style-name="T2267">го Союза,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е пассажира ставка НДС<text:s/></text:span><text:span text:style-name="T2268">в размере 0 процентов применяется в установленном в статье 42 настоящего Закона порядке.</text:span></text:p>
      <text:p text:style-name="P2269"/>
      <text:p text:style-name="P2270"><text:span text:style-name="T2271">Статья 42. Товары, вывозимые пассажирами</text:span></text:p>
      <text:p text:style-name="P2272"><text:span text:style-name="T2273">1</text:span><text:span text:style-name="T2274">. НДС по ставке в размере 0 процентов облагаются вывозимые лицами, постоянное место жительства которых находится за<text:s/></text:span><text:span text:style-name="T2275">пределами территории Европейского Союза (далее в настоящей статье –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й Республики минимальны</text:span><text:span text:style-name="T2276">й предел. Иностранный пассажир обязан доказать, что его постоянное 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277"><text:span text:style-name="T2278">2</text:span><text:span text:style-name="T2279">. Положения части 1 настояще</text:span><text:span text:style-name="T2280">й стат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 Литовской Республики.</text:span></text:p>
      <text:p text:style-name="P2281"/>
      <text:p text:style-name="P2282"><text:span text:style-name="T2283">Статья 43. Корабли и воздушные суда</text:span></text:p>
      <text:p text:style-name="P2284"><text:span text:style-name="T2285">1</text:span><text:span text:style-name="T2286">. НДС по ставке в размере 0 процентов облагаются поставка, уход, ремонт и (или) переделка (модернизация), а также аренда или чартер:</text:span></text:p>
      <text:p text:style-name="P2287"><text:span text:style-name="T2288">1</text:span><text:span text:style-name="T2289">) морских судов, плавающих в открытом соре, которые предназначены для пере</text:span><text:span text:style-name="T2290">возки пассажиров и (или) грузов по международным маршрутам и (или) оказания иных услуг за вознаграждение;</text:span></text:p>
      <text:p text:style-name="P2291"><text:span text:style-name="T2292">2</text:span><text:span text:style-name="T2293">) морских рыболовных судов;</text:span></text:p>
      <text:p text:style-name="P2294"><text:span text:style-name="T2295">3</text:span><text:span text:style-name="T2296">) судов, предназначенных для поисково-спасательных работ на море.</text:span></text:p>
      <text:p text:style-name="P2297"><text:span text:style-name="T2298">2</text:span><text:span text:style-name="T2299">. НДС по ставке в размере 0 процентов о</text:span><text:span text:style-name="T2300">благаются поставка, аренда или чартер 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г воздушным транспортом</text:span><text:span text:style-name="T2301"><text:s/>по международным маршрутам, а также у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p>
      <text:p text:style-name="P2302"><text:span text:style-name="T2303">3</text:span><text:span text:style-name="T2304">. НДС по ставке<text:s/></text:span><text:span text:style-name="T2305">в размере 0 процентов облагаются поста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борудования и уход за н</text:span><text:span text:style-name="T2306">им (включая случаи, когда ремонт обору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 указанные корабли и во</text:span><text:span text:style-name="T2307">здушные суда, а также аренда запасных 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308"><text:span text:style-name="T2309">4</text:span><text:span text:style-name="T2310">. НДС по ставке в размере 0 процентов также</text:span><text:span text:style-name="T2311"><text:s/>облагаются:</text:span></text:p>
      <text:p text:style-name="P2312"><text:span text:style-name="T2313">1</text:span><text:span text:style-name="T2314">) услуги, необходимые для непосредственного обслуживания указанных в части 1 настоящей статьи судов или их грузов, а также для удовлетворения их непосредственных нужд;</text:span></text:p>
      <text:p text:style-name="P2315"><text:span text:style-name="T2316">2</text:span><text:span text:style-name="T2317">) услуги, оказываемые указанным в части 2 настоящей статьи лицам,<text:s/></text:span><text:span text:style-name="T2318">необходимые для непосредственного обслу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319"/>
      <text:p text:style-name="P2320"><text:span text:style-name="T2321">Статья 44. Запасы к</text:span><text:span text:style-name="T2322">ораблей и воздушных судов</text:span></text:p>
      <text:p text:style-name="P2323"><text:span text:style-name="T2324">1</text:span><text:span text:style-name="T2325">. НДС по 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ы и плавающие за предела</text:span><text:span text:style-name="T2326">ми территории страны военные корабли.</text:span></text:p>
      <text:p text:style-name="P2327"><text:span text:style-name="T2328">2</text:span><text:span text:style-name="T2329">.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т перевозки пассажиров и</text:span><text:span text:style-name="T2330"><text:s/>(или) грузов либо от оказания иных платных услуг воздушным транспортом по международным маршрутам.</text:span></text:p>
      <text:p text:style-name="P2331"><text:span text:style-name="T2332">3</text:span><text:span text:style-name="T2333">. Для целей настоящего Закона запасами считаются товары (продовольственные продукты и другие), предназначенные для использования пассажирами и (или) чл</text:span><text:span text:style-name="T2334">енами экипажа на указанных кораблях или 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335"/>
      <text:p text:style-name="P2336"><text:span text:style-name="T2337">Статья 45. Транспортные<text:s/></text:span><text:span text:style-name="T2338">услуги и связанные с ними сделки</text:span></text:p>
      <text:p text:style-name="P2339"><text:span text:style-name="T2340">1</text:span><text:span text:style-name="T2341">.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кого Союза.</text:span></text:p>
      <text:p text:style-name="P2342"><text:span text:style-name="T2343">2</text:span><text:span text:style-name="T2344">. Н</text:span><text:span text:style-name="T2345">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346">3</text:span><text:span text:style-name="T2347"><text:s/>настоящего Закона де</text:span><text:span text:style-name="T2348">йствия, процедуры или режим, а также с ввезенными на территорию Европейского Союза товарами, транспортируемыми на склад, предоставляющий льготы по НДС.</text:span></text:p>
      <text:p text:style-name="P2349"><text:span text:style-name="T2350">3</text:span><text:span text:style-name="T2351">. НДС по ставке в размере 0 процентов облагаются услуги, в том числе перевозка и дополнительные тра</text:span><text:span text:style-name="T2352">нспортные услуги, если эти услуги связаны с импортом товаров на т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дарства-члена, в кот</text:span><text:span text:style-name="T2353">ором товары будут импортированы, подлежит включению в налогооблагаемую стоимость импортируемых товаров.</text:span></text:p>
      <text:p text:style-name="P2354"><text:span text:style-name="T2355">4</text:span><text:span text:style-name="T2356">. Положения частей 1, 2 и 3 настоящей статьи в аналогичном порядке распространяются и на ввоз почты на территорию Европейского Союза, ее вывоз с эт</text:span><text:span text:style-name="T2357">ой территории или транзитную перевозку, а также на связанные с этим дополнительные услуги.</text:span></text:p>
      <text:p text:style-name="P2358"><text:span text:style-name="T2359">5</text:span><text:span text:style-name="T2360">. НДС по ставке в размере 0 процентов облагается выдача книжек<text:s/></text:span><text:span text:style-name="T2361">TIR</text:span><text:span text:style-name="T2362"><text:s/>и<text:s/></text:span><text:span text:style-name="T2363">ATA</text:span><text:span text:style-name="T2364">.</text:span></text:p>
      <text:p text:style-name="P2365"><text:span text:style-name="T2366">6</text:span><text:span text:style-name="T2367">. НДС по ставке в размере 0 процентов облагается перевозка пассажиров по междунар</text:span><text:span text:style-name="T2368">одным маршрута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ется за ее пределами,<text:s/></text:span><text:span text:style-name="T2369">перевозка, кот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370"><text:span text:style-name="T2371">7</text:span><text:span text:style-name="T2372">. НДС по ставке в размере 0 процентов облагается перевозка товаров</text:span><text:span text:style-name="T2373"><text:s/>на Азорские и Мадейрские острова и с этих островов, а также перевозка между Азорскими и Мадейрскими островами.</text:span></text:p>
      <text:p text:style-name="P2374"><text:span text:style-name="T2375">8</text:span><text:span text:style-name="T2376">. Положения настоящей статьи не распространяются на указанные в разделе IV настоящего Закона услуги, за исключением указанных в статье 46 н</text:span><text:span text:style-name="T2377">астоящего Закона страховых и финансовые услуг.</text:span></text:p>
      <text:p text:style-name="P2378"/>
      <text:p text:style-name="P2379"><text:span text:style-name="T2380">Статья 46. Страховые и финансовые услуги, связанные с экспортом товаров</text:span></text:p>
      <text:p text:style-name="P2381">НДС по ставке в размере 0 процентов облагаются страховые, а также финансовые услуги, указанные в частях 1–5 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p>
      <text:p text:style-name="P2382"/>
      <text:p text:style-name="P2383"><text:span text:style-name="T2384">Статья 47. Товары и услуги, предназначенные для дипломатических представительств,<text:s/></text:span><text:span text:style-name="T2385">консульских учреждений, органов Европейского Союза, основанных и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386"><text:span text:style-name="T2387">1</text:span><text:span text:style-name="T2388">. Поставляемые товары и (или) ок</text:span><text:span text:style-name="T2389">азываемые усл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 размере 0 процентов об</text:span><text:span text:style-name="T2390">лагаются такж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 им услуги, если эти л</text:span><text:span text:style-name="T2391">ица не являют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овской Республики или<text:s/></text:span><text:span text:style-name="T2392">уполномоченным им органом.</text:span></text:p>
      <text:p text:style-name="P2393"><text:span text:style-name="T2394">2</text:span><text:span text:style-name="T2395">.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сли это предусмотрено<text:s/></text:span><text:span text:style-name="T2396">в международн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397">mutatis mutandis</text:span><text:span text:style-name="T2398"><text:s/>применяются положения части 1 наст</text:span><text:span text:style-name="T2399">оящей статьи.</text:span></text:p>
      <text:p text:style-name="P2400"><text:span text:style-name="T2401">3</text:span><text:span text:style-name="T2402">.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стве порядок возврата<text:s/></text:span><text:span text:style-name="T2403">НДС (или прир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 Республике, Правитель</text:span><text:span text:style-name="T2404">ство Литовско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дения данного государс</text:span><text:span text:style-name="T2405">тва в Литовской Республике.</text:span></text:p>
      <text:p text:style-name="P2406"><text:span text:style-name="T2407">4</text:span><text:span text:style-name="T2408">.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 Североатлантического договора для ис</text:span><text:span text:style-name="T2409">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410"><text:span text:style-name="T2411">5</text:span><text:span text:style-name="T2412">. НДС по ставке в размере 0 процентов облагаются пос</text:span><text:span text:style-name="T2413">тавка товаров 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иницам стран Организации Североатлан</text:span><text:span text:style-name="T2414">тического дог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угом государстве-члене условий и огр</text:span><text:span text:style-name="T2415">аничений.</text:span></text:p>
      <text:p text:style-name="P2416"><text:span text:style-name="T2417">6</text:span><text:span text:style-name="T2418">.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м этих организаций или представитель</text:span><text:span text:style-name="T2419">ств. Положени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го другого государства-члена с между</text:span><text:span text:style-name="T2420">народными организациями.</text:span></text:p>
      <text:p text:style-name="P2421"><text:span text:style-name="T2422">7</text:span><text:span text:style-name="T2423">. НДС по ставке в размере 0 процен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 Европейским Союзом учреждениям, в о</text:span><text:span text:style-name="T2424">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ченных в соответствии с ним</text:span><text:span text:style-name="T2425"><text:s/>соглашениях или в соглашениях об учреждении штаб-квартиры, если таким образом не искажается конкуренция.</text:span></text:p>
      <text:p text:style-name="P2426"><text:span text:style-name="T2427">8</text:span><text:span text:style-name="T2428">.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429"><text:span text:style-name="T2430">Статья<text:s/></text:span><text:span text:style-name="T2431">дополняется новой частью 8, часть 8 считается частью 9 с 1 января 2012 г.:</text:span></text:p>
      <text:p text:style-name="P2432"><text:span text:style-name="T2433">8</text:span><text:span text:style-name="T2434">. НДС по ставке в размере 0 процентов облагаются товары, поставляемые для личного пользования и (или) обустройства сотрудников основанных Европейским Союзом в Литовской Республ</text:span><text:span text:style-name="T2435">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кого Союза экспертов), если эти лица не являются гражданами Лито</text:span><text:span text:style-name="T2436">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итовской Республики. Указанная в настоящей части льгота применяе</text:span><text:span text:style-name="T2437">тся в отношении товаров, приобрета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 Правительство Литовской Республики или уполномоченный им орган в</text:span><text:span text:style-name="T2438">праве установить ограничения применения указанной в настоящей части льготы.</text:span></text:p>
      <text:p text:style-name="P2439"><text:span text:style-name="T2440">Примечание. Указанные в части 8 статьи 47 льготы применяются также в отношении товаров, которые не позднее чем в течение одного года со дня вступления в силу статей 6 и 8 насто</text:span><text:span text:style-name="T2441">ящего Закона 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настоящего Закона уже работающие в указанных учре</text:span><text:span text:style-name="T2442">ждениях.</text:span></text:p>
      <text:p text:style-name="P2443"/>
      <text:p text:style-name="P2444"><text:span text:style-name="T2445">9</text:span><text:span text:style-name="T2446">. Порядок осуществления положений настоящей статьи устанавливается Правительством Литовской Республики или уполномоченным им органом.</text:span></text:p>
      <text:p text:style-name="P2447"/>
      <text:p text:style-name="P2448"><text:span text:style-name="T2449">Статья 48. Поставка золота Европейской системе центральных банков и Европейскому центральному банку</text:span></text:p>
      <text:p text:style-name="P2450">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451"/>
      <text:p text:style-name="P2452"><text:span text:style-name="T2453">Статья 49. Товары, поставляемые в другое государство-член</text:span></text:p>
      <text:p text:style-name="P2454"><text:span text:style-name="T2455">1</text:span><text:span text:style-name="T2456">. НДС по ставке в размере 0 процентов облагаются</text:span><text:span text:style-name="T2457"><text:s/>товары, поставляемые плательщику НДС, зарегистрированному в другом государстве-члене,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text:span><text:span text:style-name="T2458">овары).</text:span></text:p>
      <text:p text:style-name="P2459"><text:span text:style-name="T2460">2</text:span><text:span text:style-name="T2461">. НДС по ставке в размере 0 процентов облагаются новые транспортные средства, поставляемые любому лицу и вывозимые с территории страны в другое государство-член (независимо от того, кто (поставщик, покупатель товаров или по заказу любого из ни</text:span><text:span text:style-name="T2462">х третья сторона) перевозит товары).</text:span></text:p>
      <text:p text:style-name="P2463"><text:span text:style-name="T2464">3</text:span><text:span text:style-name="T2465">. НДС по ставке в размере 0 процентов облагаются подакцизные товары, поставляемые налогооблагаемому лицу или юридическому лицу, которое не является налогооблагаемым лицом, если приобретение этими лицами товаров,<text:s/></text:span><text:span text:style-name="T2466">других нежели подакцизные товары, в другом государстве-члене в соответствии с положениями части 1 статьи 3 Директивы 2006/112/ЕС не является объектом НДС, и вывозимые с территории страны в другое государство-член (независимо от того, кто (поставщик, покупа</text:span><text:span text:style-name="T2467">тель товаров или по заказу любого из них третья сторона) перевозит товары), если они с соблюдением положений Закона Литовской Республики об акцизах транспортируются по документу на перевозку подакцизных товаров или по упрощенному документу на перевозку под</text:span><text:span text:style-name="T2468">акцизных товаров.</text:span></text:p>
      <text:p text:style-name="P2469"><text:span text:style-name="T2470">4</text:span><text:span text:style-name="T2471">. НДС по ставке в размере 0 процентов облагается перевозка товаров в другое государство-член (которая считается поставкой товаров в соответствии с положениями настоящего Закона), если в случае поставки этих товаров другому лицу в отн</text:span><text:span text:style-name="T2472">ошении них в соответствии с положениями частей 1–3 настоящей статьи могла бы применяться ставка НДС в размере 0 процентов.<text:s/></text:span></text:p>
      <text:p text:style-name="P2473"><text:span text:style-name="T2474">5</text:span><text:span text:style-name="T2475">. Ставка НДС в размере 0 процентов не применяется в отношении товаров, облагаемых налогом по специальной схеме, установленной в</text:span><text:span text:style-name="T2476"><text:s/>главе третьей раздела XII настоящего Закона, вывозимых в другое государство-член.</text:span></text:p>
      <text:p text:style-name="P2477"/>
      <text:p text:style-name="P2478"><text:span text:style-name="T2479">Статья 50. Товары, поставляемые получателям спонсорской поддержки</text:span></text:p>
      <text:p text:style-name="P2480"><text:span text:style-name="T2481">1</text:span><text:span text:style-name="T2482">. НДС по ставке в размере 0 процентов облагаются товары, поставляемые зарегистрированным в Литовс</text:span><text:span text:style-name="T2483">кой Республике получателям спонсорской поддержки, указанным в Законе Литовской Республики о благотворительной помощи и спонсорской поддержке, если эти товары указанными получателями спонсорской поддержки в качестве спонсорской поддержки вывозятся действующ</text:span><text:span text:style-name="T2484">им за пределами территории Европейского Союза юридическим лицам и другим организациям, которые в соответствии с Законом Литовской Республики о благотворительной помощи и спонсорской поддержке могут быть получателями спонсорской поддержки.</text:span></text:p>
      <text:p text:style-name="P2485"><text:span text:style-name="T2486">2</text:span><text:span text:style-name="T2487">. Положения<text:s/></text:span><text:span text:style-name="T2488">части 1 настоящей статьи осуществляются путем возврата зарегистрированным в Литовской Республике получателям спонсорской поддержки суммы НДС, уплаченной ими за приобретенные в Литовской Республике и вывезенные с территории Европейского Союза товары. Порядо</text:span><text:span text:style-name="T2489">к применения настоящих положений устанавливается Правительством Литовской Республики или уполномоченным им органом.</text:span></text:p>
      <text:p text:style-name="P2490"/>
      <text:p text:style-name="P2491"><text:span text:style-name="T2492">Статья 51. Обслуживание и переработка движимых вещей</text:span></text:p>
      <text:p text:style-name="P2493">НДС по ставке в размере 0 процентов облагаются услуги по обслуживанию (ремонту,<text:s/>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ого<text:s/>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494"/>
      <text:p text:style-name="P2495"><text:span text:style-name="T2496">Статья 52. Представительство в указанных в настоящем разделе сделках и сделки за пределами Литовской Республики</text:span></text:p>
      <text:p text:style-name="P2497"><text:span text:style-name="T2498">1</text:span><text:span text:style-name="T2499">. НДС по ставке в размере 0 процентов облагаются<text:s/></text:span><text:span text:style-name="T2500">представительские (агентские) услуги, если от имени и за счет другого принимается участие:</text:span></text:p>
      <text:p text:style-name="P2501"><text:span text:style-name="T2502">1</text:span><text:span text:style-name="T2503">) в сделке по поставке товаров или оказанию услуг, в отношении которой в соответствии с положениями статей 41–45, 47, 48, 50, 51 настоящего Закона применяется ста</text:span><text:span text:style-name="T2504">вка НДС в размере 0 процентов, или</text:span></text:p>
      <text:p text:style-name="P2505"><text:span text:style-name="T2506">2</text:span><text:span text:style-name="T2507">) в сделке по поставке товаров или оказанию услуг, если в соответствии с положениями настоящего Закона считается, что эта поставка товаров или оказание услуг имели место не на территории Европейского Союза.</text:span></text:p>
      <text:p text:style-name="P2508"><text:span text:style-name="T2509">2</text:span><text:span text:style-name="T2510">.<text:s/></text:span><text:span text:style-name="T2511">Случаи, при которых в связи со сделками за пределами территории страны ставка НДС в размере 0 процентов применяется в отношении услуг организаторов путешествий, установлены в статье 104 настоящего Закона.</text:span></text:p>
      <text:p text:style-name="P2512"/>
      <text:p text:style-name="P2513"><text:span text:style-name="T2514">Статья 53. Специальные правила, применяемые в<text:s/></text:span><text:span text:style-name="T2515">определенных случаях, связанных с международной торговлей</text:span></text:p>
      <text:p text:style-name="P2516"><text:span text:style-name="T2517">1</text:span><text:span text:style-name="T2518">. НДС по ставке в размере 0 процентов облагаются следующие сделки:</text:span></text:p>
      <text:p text:style-name="P2519"><text:span text:style-name="T2520">1</text:span><text:span text:style-name="T2521">) по поставке товаров, когда поставляемые товары сдаются на временное хранение в места временного хранения товаров, находящ</text:span><text:span text:style-name="T2522">иеся под надзором таможни;</text:span></text:p>
      <text:p text:style-name="P2523"><text:span text:style-name="T2524">2</text:span><text:span text:style-name="T2525">) по поставке товаров, когда поставляемые товары ввозятся в свободную зону или сдаются на свободный склад;</text:span></text:p>
      <text:p text:style-name="P2526"><text:span text:style-name="T2527">3</text:span><text:span text:style-name="T2528">) по поставке товаров, когда в отношении поставляемых товаров оформляется процедура таможенного складирования, п</text:span><text:span text:style-name="T2529">ереработки под надзором таможни или временного ввоза для переработки без обложения импортными таможенными пошлинами;</text:span></text:p>
      <text:p text:style-name="P2530"><text:span text:style-name="T2531">4</text:span><text:span text:style-name="T2532">) по поставке товаров, которые временно хранятся в местах временного хранения товаров, находящихся под надзором таможни, в свободной з</text:span><text:span text:style-name="T2533">оне или на свободном складе, а также товаров, в отношении которых применяется процедура переработки под надзором таможни или временного ввоза для переработки без обложения импортными таможенными пошлинами, если указанные обстоятельства остаются в силе и в<text:s/></text:span><text:span text:style-name="T2534">момент поставки;</text:span></text:p>
      <text:p text:style-name="P2535"><text:span text:style-name="T2536">5</text:span><text:span text:style-name="T2537">) по поставке товаров, в отношении которых применяется таможенная процедура временного ввоза с полным освобождением от импортных таможенных пошлин, таможенная процедура внешнего транзита или процедура внутреннего транзита, если<text:s/></text:span><text:span text:style-name="T2538">указанные обстоятельства остаются в силе в момент поставки;</text:span></text:p>
      <text:p text:style-name="P2539"><text:span text:style-name="T2540">6</text:span><text:span text:style-name="T2541">) по поставке товаров, когда поставляемые товары вывозятся на склад, предоставляющий льготы по НДС;</text:span></text:p>
      <text:p text:style-name="P2542"><text:span text:style-name="T2543">7</text:span><text:span text:style-name="T2544">) по поставке товаров, в отношении которых применяется действующий на складе, предоста</text:span><text:span text:style-name="T2545">вляющем льготы по НДС, режим, на территории страны, если указанное обстоятельство остается в силе в момент поставки.</text:span></text:p>
      <text:p text:style-name="P2546"><text:span text:style-name="T2547">2</text:span><text:span text:style-name="T2548">. НДС на импорт не облагаются импортируемые товары, сдаваемые на склад, предоставляющий льготы по НДС.</text:span></text:p>
      <text:p text:style-name="P2549"><text:span text:style-name="T2550">3</text:span><text:span text:style-name="T2551">. НДС не облагается прио</text:span><text:span text:style-name="T2552">бретение товаров у другого государства-члена в тех случаях, при которых поставка товаров на территории страны при наличии соответствующих обстоятельств в соответствии с частью 1 настоящей статьи облагалась бы НДС по ставке в размере 0 процентов.</text:span></text:p>
      <text:p text:style-name="P2553"><text:span text:style-name="T2554">4</text:span><text:span text:style-name="T2555">. Скл</text:span><text:span text:style-name="T2556">адом, предоставляющим льготы по НДС, считается помещение и (или) территория, на которой соответствующие компетентные органы государства-члена (в Литовской Республике – центральный налоговый администратор) предоставили право хранить товары с отсрочкой уплат</text:span><text:span text:style-name="T2557">ы НДС в случае поставки, импорта или приобретения у другого государства-члена товаров, предназначенных для:</text:span></text:p>
      <text:p text:style-name="P2558"><text:span text:style-name="T2559">1</text:span><text:span text:style-name="T2560">) продажи в специальном месте торговли, расположенном в международном морском порту или в аэропорту, а также в пункте пропуска через государствен</text:span><text:span text:style-name="T2561">ную границу Литовской Республики с третьими странами, в котором эти товары будут поставляться пассажирам, отправляющимся на третьи территории или в третьи государства, если такая поставка товаров в соответствии с общими положениями настоящего Закона облага</text:span><text:span text:style-name="T2562">лась бы НДС по ставке в размере 0 процентов;</text:span></text:p>
      <text:p text:style-name="P2563"><text:span text:style-name="T2564">2</text:span><text:span text:style-name="T2565">) поставки во время рейса пассажирам, отправляющимся на воздушном или морском транспорте на место назначения, расположенное за пределами территории Европейского Союза.</text:span></text:p>
      <text:p text:style-name="P2566"><text:span text:style-name="T2567">5</text:span><text:span text:style-name="T2568">. Оказание представительских (а</text:span><text:span text:style-name="T2569">гентских) услуг, когда от имени и за счет другого осуществляется представительство в указанных в части 1 настоящей статьи сделках по поставке товаров, облагается НДС по ставке в размере 0 процентов.</text:span></text:p>
      <text:p text:style-name="P2570"><text:span text:style-name="T2571">6</text:span><text:span text:style-name="T2572">. Поставка услуг, непосредственно связанных с указан</text:span><text:span text:style-name="T2573">ными в пунктах 4, 5 и 7 части 1 настоящей статьи товарами (таких как обращение с этими товарами, их упаковка), и сходных по своей сути услуг облагается НДС по ставке в размере 0 процентов.</text:span></text:p>
      <text:p text:style-name="P2574"><text:span text:style-name="T2575">7</text:span><text:span text:style-name="T2576">. В случае, если в отношении освобожденных в соответствии с по</text:span><text:span text:style-name="T2577">ложениями частей 1–3 настоящей статьи от НДС или обложенных НДС по ставке в размере 0 процентов и находящихся на территории страны товаров перестают действовать указанные в части 1 настоящей статьи обстоятельства и это не является основанием для наступлени</text:span><text:span text:style-name="T2578">я на территории страны обязательства по исчислению НДС на импорт, НДС по этим товарам должен быть исчислен со следующей налогооблагаемой стоимости:</text:span></text:p>
      <text:p text:style-name="P2579"><text:span text:style-name="T2580">1</text:span><text:span text:style-name="T2581">) в случае, если заключались только указанные в пунктах 1–3 и 6 части 1 настоящей статьи сделки или соотв</text:span><text:span text:style-name="T2582">етственно осуществлялся импорт либо приобретение у другого государства-члена – с налогооблагаемой стоимости товаров, с которой в установленном настоящим Законом порядке исчислялся бы НДС, если поставка, импорт или приобретение товаров у другого государства</text:span><text:span text:style-name="T2583">-члена не подлежали бы обложению НДС по ставке в размере 0 процентов (или были бы соответственно освобождены от НДС), а также с налогооблагаемой стоимости услуг, оказание которых в соответствии с положениями настоящего Закона было обложено НДС по ставке в<text:s/></text:span><text:span text:style-name="T2584">размере 0 процентов;</text:span></text:p>
      <text:p text:style-name="P2585"><text:span text:style-name="T2586">2</text:span><text:span text:style-name="T2587">) в случае, если заключались указанные в пунктах 4, 5 и 7 части 1 настоящей статьи сделки по поставке товаров – с налогооблагаемой стоимости товаров, с которой в случае последней из таких сделок в установленном настоящим Законом п</text:span><text:span text:style-name="T2588">орядке исчислялся бы НДС, если поставка товаров не подлежала бы обложению НДС по ставке в размере 0 процентов, а также с налогооблагаемой стоимости услуг, оказание которых в соответствии с положениями настоящего Закона было обложено НДС по ставке в размере</text:span><text:span text:style-name="T2589"><text:s/>0 процентов, если стоимость этих услуг не включена в стоимость последней сделки по поставке этих товаров.</text:span></text:p>
      <text:p text:style-name="P2590"><text:span text:style-name="T2591">8</text:span><text:span text:style-name="T2592">. Обязательство по исчислению НДС в установленном порядке возлагается на лицо, в связи с действиями или бездействием которого в отношении това</text:span><text:span text:style-name="T2593">ров перестали действовать указанные в части 1 настоящей статьи обстоятельства (в случае заключения лицом сделки по поставке товаров, во время которой заведомо перестанут действовать указанные в части 1 обстоятельства, – на поставщика товаров). Считается, ч</text:span><text:span text:style-name="T2594">то указанные в части 1 настоящей статьи обстоятельства перестают действовать и в случае израсходования или утраты товаров, за исключением случаев утраты товаров в результате действия непреодолимой силы (</text:span><text:span text:style-name="T2595">force majeure</text:span><text:span text:style-name="T2596">) или преступного деяния третьих лиц, ес</text:span><text:span text:style-name="T2597">ли это доказано в установленном Правительством Литовской Республики или уполномоченным им органом порядке. Обязательство по исчислению НДС не наступает в случае вывоза товаров, в отношении которых перестали действовать указанные в части 1 настоящей статьи<text:s/></text:span><text:span text:style-name="T2598">обстоятельства, с территории Европейского Союза или их вывоза в другое государство-член, если такой вывоз считается поставкой товаров в другое государство-член в соответствии со статьей 5</text:span><text:span text:style-name="T2599">1</text:span><text:span text:style-name="T2600"><text:s/>настоящего Закона.<text:s/></text:span></text:p>
      <text:p text:style-name="P2601"><text:span text:style-name="T2602">Редакция части 8 с 1 января 2012 г.:</text:span></text:p>
      <text:p text:style-name="P2603"><text:span text:style-name="T2604">8</text:span><text:span text:style-name="T2605">.</text:span><text:span text:style-name="T2606"><text:s/>Обязательство по исчислению НДС в установленном порядке возлагается на лицо, в связи с действиями или бездействием которого в отношении товаров перестали действовать указанные в части 1 настоящей статьи обстоятельства (в случае заключения лицом сделки по<text:s/></text:span><text:span text:style-name="T2607">поставке товаров, во время которой заведомо перестанут действовать указанные в части 1 обстоятельства, – на поставщика товаров). Считается, что указанные в части 1 настоящей статьи обстоятельства перестают действовать и в случае израсходования или утраты т</text:span><text:span text:style-name="T2608">оваров, за исключением случаев утраты товаров в результате действия непреодолимой силы (</text:span><text:span text:style-name="T2609">force majeure</text:span><text:span text:style-name="T2610">) или преступного деяния третьих лиц, если это доказано в установленном Правительством Литовской Республики или уполномоченным им органом порядке, либо по<text:s/></text:span><text:span text:style-name="T2611">другим независящим от лица причинам (уничтожения товаров в связи с истечением сроков реализации и др.), если данное лицо может представить подтверждающие это документы. Обязательство по исчислению НДС не наступает в случае вывоза товаров, в отношении котор</text:span><text:span text:style-name="T2612">ых перестали действовать указанные в части 1 настоящей статьи обстоятельства, с территории Европейского Союза или их вывоза в другое государство-член, если такой вывоз считается поставкой товаров в другое государство-член в соответствии со статьей 5</text:span><text:span text:style-name="T2613">1</text:span><text:span text:style-name="T2614"><text:s/>насто</text:span><text:span text:style-name="T2615">ящего Закона.<text:s/></text:span></text:p>
      <text:p text:style-name="P2616"/>
      <text:p text:style-name="P2617"><text:span text:style-name="T2618">9</text:span><text:span text:style-name="T2619">.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 считается ближайшее после посадки место высадки пассажира с<text:s/></text:span><text:span text:style-name="T2620">воздушного или мо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и страны, в котором воздушное или морское судно останавливае</text:span><text:span text:style-name="T2621">тся для высадки и (или) посадки пассажиров.</text:span></text:p>
      <text:p text:style-name="P2622"><text:span text:style-name="T2623">10</text:span><text:span text:style-name="T2624">. НДС по ставке в размере 0 процентов облагается поставка товаров, в отношении которых была оформлена процедура таможенного складирования, если поставляемые товары импортируются и это является основанием дл</text:span><text:span text:style-name="T2625">я наступления на территории страны обязательства по исчислению НДС на импорт.</text:span></text:p>
      <text:p text:style-name="P2626"/>
      <text:p text:style-name="P2627"><text:span text:style-name="T2628">Статья 54.<text:s/></text:span><text:span text:style-name="T2629">Утратила силу с 1 мая 2004 г.</text:span></text:p>
      <text:p text:style-name="P2630"/>
      <text:p text:style-name="P2631"><text:span text:style-name="T2632">Статья 55. Товары, поставка которых на территории страны не облагается НДС</text:span></text:p>
      <text:p text:style-name="P2633">Ставка НДС в размере 0 процентов не может применяться<text:s/>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634"/>
      <text:p text:style-name="P2635"><text:span text:style-name="T2636">Статья 56. Доказательство обоснованности применения ставки НДС в размере 0 процентов</text:span></text:p>
      <text:p text:style-name="P2637"><text:span text:style-name="T2638">1</text:span><text:span text:style-name="T2639">. Плательщик НДС, п</text:span><text:span text:style-name="T2640">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ого Союза. Плательщик НДС, применивший ставку НДС в размере 0 процентов в соответств</text:span><text:span text:style-name="T2641">ии со статьей 49 настоящего Закона, обязан иметь доказательства того, что товары вывезены с территории страны, а в случаях применения ставки НДС в размере 0 процентов при поставке товаров плательщику НДС, зарегистрированному в другом государстве-члене, – и</text:span><text:span text:style-name="T2642"><text:s/>доказательства того, что лицо, которому вывезены товары, является плательщиком НДС, зарегистрированным в другом государстве-члене, а в случае применения ставки НДС в размере 0 процентов при поставке товаров в указанных в пункте 2 части 1 статьи 4 настояще</text:span><text:span text:style-name="T2643">го Закона случаях – и доказательства удовлетворения указанных в пункте 2 части 1 статьи 4 настоящего Закона условий.</text:span></text:p>
      <text:p text:style-name="P2644"><text:span text:style-name="T2645">2</text:span><text:span text:style-name="T2646">. Плательщик НДС, применивший ставку НДС в размере 0 процентов в указанных в пунктах 1–5 части 1 статьи 53 случаях, обязан иметь соотв</text:span><text:span text:style-name="T2647">етствующие таможенные документы, доказывающие предъявление товаров для хранения на месте временного хранения товаров, находящемся под надзором таможни, ввоз товаров в свободную зону, сдачу на свободный склад или оформление соответствующих таможенных процед</text:span><text:span text:style-name="T2648">ур.</text:span></text:p>
      <text:p text:style-name="P2649"><text:span text:style-name="T2650">3</text:span><text:span text:style-name="T2651">. В других указанных в настоящем разделе случаях применения ставки НДС в размере 0 процентов плательщик НДС обязан иметь документы, доказывающие заключение указанной в настоящем разделе сделки по поставке товаров, приобретению товаров у другого го</text:span><text:span text:style-name="T2652">сударства-члена или оказанию услуг.<text:s/></text:span></text:p>
      <text:p text:style-name="P2653"><text:span text:style-name="T2654">4</text:span><text:span text:style-name="T2655">. Независимо от других положений настоящей статьи, налоговый администратор в установленном Законом об администрировании налогов порядке вправе потребовать предъявления и других дополнительных доказательств для оцен</text:span><text:span text:style-name="T2656">ки обоснованности применения ставки НДС в размере 0 процентов. Если плательщик НДС не может доказать обоснованность применения ставки НДС в размере 0 процентов в отношении поставки товаров, приобретения товаров у другого государства-члена или оказания услу</text:span><text:span text:style-name="T2657">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658"><text:span text:style-name="T2659">5</text:span><text:span text:style-name="T2660">. Независимо от других положений настоящей статьи, налог</text:span><text:span text:style-name="T2661">овый администратор вправе по собственной инициативе сам или через уполномоченные на это правоохранительные органы собрать дополнительные доказательства для оценки обоснованности применения ставки НДС в размере 0 процентов. В случае получения доказательств<text:s/></text:span><text:span text:style-name="T2662">необоснованности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text:span><text:span text:style-name="T2663">аются НДС по стандартной или льготной ставке, если она установлена для этих товаров или услуг.</text:span></text:p>
      <text:p text:style-name="P2664"/>
      <text:p text:style-name="P2665"><text:span text:style-name="T2666">РАЗДЕЛ<text:s/></text:span><text:span text:style-name="T2667">VII</text:span></text:p>
      <text:p text:style-name="P2668"><text:span text:style-name="T2669">ВЫЧЕТ ПО НДС</text:span></text:p>
      <text:p text:style-name="P2670"/>
      <text:p text:style-name="P2671"><text:span text:style-name="T2672">Статья 57. Право на вычет по НДС</text:span></text:p>
      <text:p text:style-name="P2673"><text:span text:style-name="T2674">1</text:span><text:span text:style-name="T2675">. Правом на вычет по НДС обладают только плательщики НДС, за исключением тех, на которых<text:s/></text:span><text:span text:style-name="T2676">распространяются положения главы пятой раздела XII настоящего Закона. Плательщики НДС,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text:span><text:span text:style-name="T2677">и, не обладают правом на вычет по НДС. Эти и другие лица имеют право на вычет по НДС только в том случае, если они в установленном настоящим Законом порядке поставляют в другое государство-член новые транспортные средства.</text:span></text:p>
      <text:p text:style-name="P2678"><text:span text:style-name="T2679">Редакция части 1 с 1 января 2</text:span><text:span text:style-name="T2680">013 г.:</text:span></text:p>
      <text:p text:style-name="P2681"><text:span text:style-name="T2682">1</text:span><text:span text:style-name="T2683">. Правом на вычет по НДС обладают только плательщики НДС, за исключением тех, на которых распространяются положения главы пятой раздела XII настоящего Закона. Правом на вычет по НДС обладают также налогооблагаемые лица Литовской Республики, не</text:span><text:span text:style-name="T2684">зарегистрированные в качестве плательщиков НДС, которые должны были подать заявку на регистрацию их в качестве плательщиков НДС в соответствии со статьей 71 или 71</text:span><text:span text:style-name="T2685">1</text:span><text:span text:style-name="T2686"><text:s/>настоящего Закона, или незарегистрированные в качестве плательщиков НДС иностранные налогоо</text:span><text:span text:style-name="T2687">благаемые лица, осуществлявшие на территории страны поставку (оказание) облагаемых НДС товаров (услуг), за исключением указанных в части 2 статьи 117 настоящего Закона. Плательщики НДС, зарегистрированные в качестве плательщиков НДС только в связи с приобр</text:span><text:span text:style-name="T2688">етением товаров у других государств-членов и не осуществляющие какой-либо экономической деятельности, не обладают правом на вычет по НДС. Эти и другие лица имеют право на вычет по НДС только в том случае, если они в установленном настоящим Законом порядке<text:s/></text:span><text:span text:style-name="T2689">поставляют в другое государство-член новые транспортные средства.</text:span></text:p>
      <text:p text:style-name="P2690"/>
      <text:p text:style-name="P2691"><text:span text:style-name="T2692">2</text:span><text:span text:style-name="T2693">. В вычет по НДС с соблюдением положений настоящего раздела может быть включен НДС на покупку и (или) импорт.</text:span></text:p>
      <text:p text:style-name="P2694"><text:span text:style-name="T2695">3</text:span><text:span text:style-name="T2696">. Лица, имеющие право на вычет по НДС, могут не пользоваться этим<text:s/></text:span><text:span text:style-name="T2697">правом.</text:span></text:p>
      <text:p text:style-name="P2698"/>
      <text:p text:style-name="P2699"><text:span text:style-name="T2700">Статья 58. Деятельность, НДС на покупку и (или) импорт предназначенных для которой товаров и (или) услуг может быть принят к вычету<text:s/></text:span></text:p>
      <text:p text:style-name="P2701"><text:span text:style-name="T2702">1</text:span><text:span text:style-name="T2703">. Плательщик НДС в вычет по НДС вправе включить НДС на покупку и (или) импорт приобретенных и (или) импор</text:span><text:span text:style-name="T2704">тированных то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705"><text:span text:style-name="T2706">1</text:span><text:span text:style-name="T2707">) в облагаемой НДС поставке товаров и (или) оказании услуг;</text:span></text:p>
      <text:p text:style-name="P2708"><text:span text:style-name="T2709">2</text:span><text:span text:style-name="T2710">) в поставке товаров и (или) ока</text:span><text:span text:style-name="T2711">зании услуг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ществления на территории страны. Настоящее условие не применя</text:span><text:span text:style-name="T2712">ется в случае оказания за пределами территории Европейского Союза страховых услуг и (или) указанных в частях 1–5 статьи 28 настоящего Закона финансовых услуг.</text:span></text:p>
      <text:p text:style-name="P2713"><text:span text:style-name="T2714">2</text:span><text:span text:style-name="T2715">. Лица, поставляющие новые транспортные средства в другое государство-член, которые не явл</text:span><text:span text:style-name="T2716">яются 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вправе включить в вычет по НДС сумму НДС, упл</text:span><text:span text:style-name="T2717">аченну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гооблагаемой стоимости поставляемого в другое государство-чле</text:span><text:span text:style-name="T2718">н транспортного средства. Право на вычет этой суммы данные лица приобретают не раньше, чем после поставки нового транспортного средства.</text:span></text:p>
      <text:p text:style-name="P2719"><text:span text:style-name="T2720">3</text:span><text:span text:style-name="T2721">. Желая в вычет по НДС включить НДС на покупку и (или) импорт товаров и (или) услуг, предназначенных для использов</text:span><text:span text:style-name="T2722">ания в 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 установленными в настоящем Законе критериями могут считаться</text:span><text:span text:style-name="T2723"><text:s/>состоявши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724"><text:span text:style-name="T2725">4</text:span><text:span text:style-name="T2726">. Поставка товаров или оказание услуг, которое в соответствии с положениями настоящего Закона</text:span><text:span text:style-name="T2727"><text:s/>не об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матривается право на такой выбор и плательщик НДС декларирова</text:span><text:span text:style-name="T2728">л такой выбор в установленном настоящим Законом порядке.</text:span></text:p>
      <text:p text:style-name="P2729"/>
      <text:p text:style-name="P2730"><text:span text:style-name="T2731">Статья 59. Вычет по НДС в случае осуществления смешанной деятельности</text:span></text:p>
      <text:p text:style-name="P2732"><text:span text:style-name="T2733">1</text:span><text:span text:style-name="T2734">. В случае осуществления плательщиком НДС не только указанной в части 1 статьи 58 настоящего Закона деятельности он обя</text:span><text:span text:style-name="T2735">зан ра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 Закона деятельностью и другой деятельностью с учетом того, дл</text:span><text:span text:style-name="T2736">я како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его Закона деятельности, может быть включен в вычет по НДС.</text:span></text:p>
      <text:p text:style-name="P2737"><text:span text:style-name="T2738">2</text:span><text:span text:style-name="T2739">. 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у этими двумя группами деятельности пропорционально, с соблюд</text:span><text:span text:style-name="T2740">ением установленного в статье 60 настоящего Закона порядка.</text:span></text:p>
      <text:p text:style-name="P2741"/>
      <text:p text:style-name="P2742"><text:span text:style-name="T2743">Статья 60. Пропорциональное распределение НДС на покупку и (или) импорт</text:span></text:p>
      <text:p text:style-name="P2744"><text:span text:style-name="T2745">1</text:span><text:span text:style-name="T2746">. К указанной в части 1 статьи 58 настоящего Закона деятельности причисляется такая часть (в процентах) указанного</text:span><text:span text:style-name="T2747"><text:s/>в ча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и товаров и оказания услуг (за исключением самого НДС) в общих</text:span><text:span text:style-name="T2748"><text:s/>дохо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м ими порядке данного соотношения к доходам плательщика НДС от</text:span><text:span text:style-name="T2749"><text:s/>любо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750"><text:span text:style-name="T2751">1</text:span><text:span text:style-name="T2752">) от поставки долгосрочного имущества, использовавшегося в<text:s/></text:span><text:span text:style-name="T2753">экономической деятельности плательщика НДС;</text:span></text:p>
      <text:p text:style-name="P2754"><text:span text:style-name="T2755">2</text:span><text:span text:style-name="T2756">)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актер и плательщик НДС обычно не занимается таким в</text:span><text:span text:style-name="T2757">идом деятельности.</text:span></text:p>
      <text:p text:style-name="P2758"><text:span text:style-name="T2759">2</text:span><text:span text:style-name="T2760">.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й единицы долгосрочного материального имущества в с</text:span><text:span text:style-name="T2761">оответствии с ук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 разрешить применять другой критерий распределения (</text:span><text:span text:style-name="T2762">зданий, строений – в зависимости от фактического использования их площади; сооружений – в зависимости от использования их мощностей; или другой критерий, по мнению плательщика НДС, реально отражающий пропорции использования данного имущества). Местный нало</text:span><text:span text:style-name="T2763">г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 распределения, если убеждается, что такая просьба является обоснов</text:span><text:span text:style-name="T2764">а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личаются не в пользу плательщика НДС, если применение запрашиваемо</text:span><text:span text:style-name="T2765">г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 на покупку или импорт конкретной единицы долгосрочного материальн</text:span><text:span text:style-name="T2766">ого имущества, впоследствии не может быть изменен.</text:span></text:p>
      <text:p text:style-name="P2767"><text:span text:style-name="T2768">3</text:span><text:span text:style-name="T2769">. НДС на покупку и (или) импорт по приобретенным и (или) импортированным товарам и (или) услугам, связанным с используемой в смешанной деятельности конкретной единицей долгосрочного материального<text:s/></text:span><text:span text:style-name="T2770">имущества (ее эксплуатация и др.), распределяется с помощью того же критерия распределения, что и НДС на покупку и (или) импорт самой единицы имущества.</text:span></text:p>
      <text:p text:style-name="P2771"><text:span text:style-name="T2772">4</text:span><text:span text:style-name="T2773">. В установленном Правительством Литовской Республики или уполномоченным им органом порядке и в ус</text:span><text:span text:style-name="T2774">тано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 и (или) импорт конкретных приобретенных и (или) импортированны</text:span><text:span text:style-name="T2775">х товаров и (или) услуг, приходящейся на указанную в части 1 статьи 58 настоящего Закона деятельность.</text:span></text:p>
      <text:p text:style-name="P2776"><text:span text:style-name="T2777">5</text:span><text:span text:style-name="T2778">. При исчислении части НДС (в процентах) на покупку и (или) импорт, пропорционально приходящейся на указанную в части 1 статьи 58 настоящего Закона<text:s/></text:span><text:span text:style-name="T2779">деят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 на текущий календарный год, согласованные с местным налоговым<text:s/></text:span><text:span text:style-name="T2780">адми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порт, приходящейся на указанную в части 1 статьи 58 настоящего</text:span><text:span text:style-name="T2781"><text:s/>Зак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2782"><text:span text:style-name="T2783">6</text:span><text:span text:style-name="T2784">. Если при исчислении части НДС (в процентах) на покупку и (или) импорт, при</text:span><text:span text:style-name="T2785">ходя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ДС на покупку и (или) импорт, считается, что весь этот подлежа</text:span><text:span text:style-name="T2786">щий распределению НДС на покупку и (или) импорт приходится только на указанную в части 1 статьи 58 настоящего Закона деятельность.</text:span></text:p>
      <text:p text:style-name="P2787"><text:span text:style-name="T2788">7</text:span><text:span text:style-name="T2789">. Исчисленный в установленном в частях 1–6 настоящей статьи порядке НДС на покупку и (или) импорт, приходящийся на указа</text:span><text:span text:style-name="T2790">нную в части 1 статьи 58 настоящего Закона деятельность, может быть включен в вычет по НДС плательщика НДС.</text:span></text:p>
      <text:p text:style-name="P2791"><text:span text:style-name="T2792">8</text:span><text:span text:style-name="T2793">. Указанная в настоящей статье часть НДС (в процентах) на покупку и (или) импорт, которая может быть принята к вычету, должна быть выражена цел</text:span><text:span text:style-name="T2794">ым числом.</text:span></text:p>
      <text:p text:style-name="P2795"/>
      <text:p text:style-name="P2796"><text:span text:style-name="T2797">Статья 61. Специальные положения, касающиеся вычета по НДС за приобретенное лицом долгосрочное материальное имущество</text:span></text:p>
      <text:p text:style-name="P2798">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799"/>
      <text:p text:style-name="P2800"><text:span text:style-name="T2801">Статья 62. Не подлежащий вычету НДС</text:span><text:span text:style-name="T2802"><text:s/>на покупку и импорт, а также НДС на покупку и импорт, вычет которого ограничен</text:span></text:p>
      <text:p text:style-name="P2803"><text:span text:style-name="T2804">1</text:span><text:span text:style-name="T2805">. НДС на покупку и (или) импорт приобретенных и (или) импортированных товаров и (или) услуг, прямо и пропорционально отнесенный к деятельности, отличной от указанной в час</text:span><text:span text:style-name="T2806">ти 1 статьи 58 настоящего Закона, не подлежит вычету, если в разделе XII настоящего Закона не установлено иначе.</text:span></text:p>
      <text:p text:style-name="P2807"><text:span text:style-name="T2808">2</text:span><text:span text:style-name="T2809">. Вычету не подлежит:</text:span></text:p>
      <text:p text:style-name="P2810"><text:span text:style-name="T2811">1</text:span><text:span text:style-name="T2812">) НДС на покупку и (или) импорт по товарам и услугам, предназначенным для развлечения и репрезентации, если расхо</text:span><text:span text:style-name="T2813">ды на их приобретение в соответствии с правовыми актами, регламентирующими налогообложение прибыли (доходов), не разрешается вычесть из полученных доходов при исчислении налогооблагаемой прибыли (доходов);</text:span></text:p>
      <text:p text:style-name="P2814"><text:span text:style-name="T2815">2</text:span><text:span text:style-name="T2816">) уплаченный за другое лицо в указанных в пун</text:span><text:span text:style-name="T2817">кте 2 части 7 статьи 15 настоящего Закона случаях НДС на покупку и (или) импорт;</text:span></text:p>
      <text:p text:style-name="P2818"><text:span text:style-name="T2819">3</text:span><text:span text:style-name="T2820">) НДС на покупку и (или) импорт за легковой автомобиль, предназначенный для перевозки не более 8 человек (не считая водителя), или автомобиль указанного класса, отнесенны</text:span><text:span text:style-name="T2821">й к кате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 же самые ограничения применяются при вычете НДС на покупку за<text:s/></text:span><text:span text:style-name="T2822">аренду а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фикацию и кодирование транспортных средств, относятся к трансп</text:span><text:span text:style-name="T2823">ортным средствам специального назначения;</text:span></text:p>
      <text:p text:style-name="P2824"><text:span text:style-name="T2825">4</text:span><text:span text:style-name="T2826">) НДС на покупку за услугу по перевозке пассажиров на автомобилях указанных в пункте 3 настоящей части категорий, если плательщик НДС не участвует в сделке по оказанию этой услуги в качестве нераскрытого посре</text:span><text:span text:style-name="T2827">дника.</text:span></text:p>
      <text:p text:style-name="P2828"><text:span text:style-name="T2829">3</text:span><text:span text:style-name="T2830">. В разделе XII настоящего Закона установлены и другие случаи, при которых НДС на покупку и (или) импорт товаров и (или) услуг не подлежит вычету.</text:span></text:p>
      <text:p text:style-name="P2831"/>
      <text:p text:style-name="P2832"><text:span text:style-name="T2833">Статья 63. Товары и (или) услуги, приобретенные и (или) импортированные до регистрации в<text:s/></text:span><text:span text:style-name="T2834">качестве плательщика НДС</text:span></text:p>
      <text:p text:style-name="P2835"><text:span text:style-name="T2836">1</text:span><text:span text:style-name="T2837">.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щика НДС, в вычет по НДС с соблюдением положений настоящего р</text:span><text:span text:style-name="T2838">аздела 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pan></text:p>
      <text:p text:style-name="P2839"><text:span text:style-name="T2840">2</text:span><text:span text:style-name="T2841">. В вычет по НДС может быть включена только та часть НД</text:span><text:span text:style-name="T2842">С на п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ованной) до регистрации в качестве плательщика НДС части стои</text:span><text:span text:style-name="T2843">мости этого имущества, исчисленной в соответствии с правовыми актами, регламентирующими налогообложение прибыли (доходов).</text:span></text:p>
      <text:p text:style-name="P2844"><text:span text:style-name="T2845">3</text:span><text:span text:style-name="T2846">. В вычет по НДС может быть включена часть НДС на покупку или импорт долгосрочного материального имущества, отличного от<text:s/></text:span><text:span text:style-name="T2847">указанного в 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 плательщика НДС части стоимости этого имущества, исчисленн</text:span><text:span text:style-name="T2848">ой в соответствии с правовыми актами, регламентирующими налогообложение прибыли (доходов).</text:span></text:p>
      <text:p text:style-name="P2849"><text:span text:style-name="T2850">4</text:span><text:span text:style-name="T2851">. Часть НДС на покупку или импорт приобретенного или импортированного до регистрации в качестве плательщика НДС долгосрочного материального имущества, указанног</text:span><text:span text:style-name="T2852">о в статье 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летнего срока (началом этого срока считается календарный ме</text:span><text:span text:style-name="T2853">сяц, в котором имущество было приобретено или импортировано), может быть включена в вычет по НДС.</text:span></text:p>
      <text:p text:style-name="P2854"><text:span text:style-name="T2855">5</text:span><text:span text:style-name="T2856">. Положения настоящей статьи не распространяются на приобретенные и (или) импортированные товары и (или) услуги, израсходованные на изготовленное до реги</text:span><text:span text:style-name="T2857">страции в к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span></text:p>
      <text:p text:style-name="P2858"/>
      <text:p text:style-name="P2859"><text:span text:style-name="T2860">Закон дополняется статьей 63</text:span><text:span text:style-name="T2861">1</text:span><text:span text:style-name="T2862"><text:s/>с 1 января 2013 г.:</text:span></text:p>
      <text:p text:style-name="P2863"><text:span text:style-name="T2864">Статья 63</text:span><text:span text:style-name="T2865">1</text:span><text:span text:style-name="T2866">. Товары и (или) услуги, п</text:span><text:span text:style-name="T2867">риобретенные и (или) импортированные лицом, незарегистрированным в качестве плательщика НДС</text:span></text:p>
      <text:p text:style-name="P2868"><text:span text:style-name="T2869">1</text:span><text:span text:style-name="T2870">. Незарегистрированное в качестве плательщика НДС налогооблагаемое лицо в вычет по НДС вправе включить НДС на покупку и (или) импорт товаров и (или) услуг, фак</text:span><text:span text:style-name="T2871">тически израсходов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2872"><text:span text:style-name="T2873">2</text:span><text:span text:style-name="T2874">. НДС на покупку и (или) импорт товаров и (или) услуг, израс</text:span><text:span text:style-name="T2875">ходованных исключительно на указанную в части 1 настоящей статьи деятельность, может быть включен в вычет по НДС.</text:span></text:p>
      <text:p text:style-name="P2876"><text:span text:style-name="T2877">3</text:span><text:span text:style-name="T2878">. Положения настоящей статьи не распространяются на товары и (или) услуги (их часть), которые еще не израсходованы на деятельность налого</text:span><text:span text:style-name="T2879">облагаемого лица и вычет</text:span><text:span text:style-name="T2880"><text:s/></text:span><text:span text:style-name="T2881">НДС (его части) на покупку (импорт) которых</text:span><text:span text:style-name="T2882"><text:s/></text:span><text:span text:style-name="T2883">производится в установленном в статье 63 настоящего Закона порядке.</text:span></text:p>
      <text:p text:style-name="P2884"/>
      <text:p text:style-name="P2885"><text:span text:style-name="T2886">Статья 64. Требования о включении сумм НДС в вычет по НДС</text:span></text:p>
      <text:p text:style-name="P2887"><text:span text:style-name="T2888">1</text:span><text:span text:style-name="T2889">. НДС на покупку может быть включен в вычет по НДС<text:s/></text:span><text:span text:style-name="T2890">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text:span><text:span text:style-name="T2891">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text:span><text:span text:style-name="T2892">жаться указанные в пункте 1–16 части 1 статьи 80 настоящего Закона реквизиты), а в случае представления данного документа в письменной форме – бланк данного документа должен быть приобретен поставщиком товаров (услуг) в установленном правовыми актами поряд</text:span><text:span text:style-name="T2893">ке и отвечать требованиям правовых актов, предъявляемым к этому бланку.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text:span><text:span text:style-name="T2894">ьшается сумма НДС на покупку, подлежащая включению в вычет по НДС в соответствии с окончательным счетом-фактурой НДС.</text:span></text:p>
      <text:p text:style-name="P2895"><text:span text:style-name="T2896">Редакция части 1 с 1 января 2013 г.:</text:span></text:p>
      <text:p text:style-name="P2897"><text:span text:style-name="T2898">1</text:span><text:span text:style-name="T2899">. НДС на покупку может быть включен в вычет по НДС только в том случае, если плательщик НДС<text:s/></text:span><text:span text:style-name="T2900">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 статье не установлено иначе. Имеющийся счет-фактура НДС должен о</text:span><text:span text:style-name="T2901">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ет по НДС, должны содержаться указанные в части 1 статьи 80 наст</text:span><text:span text:style-name="T2902">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оответственно уменьшается сумма НДС на покупку, подлежащая включ</text:span><text:span text:style-name="T2903">ению в вычет по НДС в соответствии с окончательным счетом-фактурой НДС.</text:span></text:p>
      <text:p text:style-name="P2904"/>
      <text:p text:style-name="P2905"><text:span text:style-name="T2906">2</text:span><text:span text:style-name="T2907">. В случае, если в настоящей статье не установлено иначе, когда указанный в части 1 настоящей статьи счет-фактура состоит из нескольких экземпляров, сумма НДС на покупку может бы</text:span><text:span text:style-name="T2908">ть включена в вычет 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тановленном правовыми актами порядке.</text:span></text:p>
      <text:p text:style-name="P2909"><text:span text:style-name="T2910">3</text:span><text:span text:style-name="T2911">. НДС на покупку, исч</text:span><text:span text:style-name="T2912">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ДС на покупку, исчисленный по этим товарам, зафиксирован в заполняемом в установленном цент</text:span><text:span text:style-name="T2913">ральным налоговым администратором порядке журнале приобретенных у другого государства-члена товаров, по которым исчислен НДС на покупку, эта сумма НДС на продажу задекларирована в представляемой в установленном настоящим Законом порядке декларации по НДС,<text:s/></text:span><text:span text:style-name="T2914">а плательщик НДС имеет счет-фактуру НДС, посредством которой оформлена поставка товаров и которая отвечает требованиям, предъявляемым к счету-фактуре НДС, посредством которой оформляется поставка товаров плательщику НДС, зарегистрированному в другом госуда</text:span><text:span text:style-name="T2915">рстве-члене. В случае, если счет-фактура НДС не получена, однако в соответствии со статьей 14 настоящего Закона наступило обязательство по исчислению НДС на продажу, вычет НДС на покупку может быть произведен в случае удовлетворения других требований, уста</text:span><text:span text:style-name="T2916">новленных в настоящей части. В таком же порядке производится и вычет сумм НДС на покупку по товарам и услугам, если в соответствии с положениями настоящего Закона обязательство по исчислению НДС на продажу по поставляемым товарам и оказываемым услугам возл</text:span><text:span text:style-name="T2917">агается на их покупателя.<text:s/></text:span></text:p>
      <text:p text:style-name="P2918"><text:span text:style-name="T2919">Редакция части 1 с 1 января 2012 г.:</text:span></text:p>
      <text:p text:style-name="P2920"><text:span text:style-name="T2921">3</text:span><text:span text:style-name="T2922">. НДС на покупку, исч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text:span><text:span text:style-name="T2923">и налогооблагаемая стоимость приобретенных товаров и НДС на покупку, исчисленный по этим товарам, задекларированы в представляемой в установленном настоящим Законом порядке декларации по НДС, а плательщик НДС имеет счет-фактуру НДС, посредством которой офо</text:span><text:span text:style-name="T2924">рмлена поставка товаров и которая отвечает требованиям, предъявляемым к счету-фактуре НДС, посредством которой оформляется поставка товаров плательщику НДС, зарегистрированному в другом государстве-члене. В случае, если счет-фактура НДС не получена, однако</text:span><text:span text:style-name="T2925"><text:s/>в соответствии со статьей 14 настоящего Закона наступило обязательство по исчислению НДС на продажу, вычет НДС на покупку может быть произведен в случае удовлетворения других требований, установленных в настоящей части. В таком же порядке производится и в</text:span><text:span text:style-name="T2926">ычет сумм НДС на покупку по товарам и услугам, если в соответствии с положениями настоящего Закона обязательство по исчислению НДС на продажу по поставляемым товарам и оказываемым услугам возлагается на их покупателя.<text:s/></text:span></text:p>
      <text:p text:style-name="P2927"/>
      <text:p text:style-name="P2928"><text:span text:style-name="T2929">4</text:span><text:span text:style-name="T2930">. Правительство Литовской<text:s/></text:span><text:span text:style-name="T2931">Республики или уполномоченный им орган вправе установить случаи, при которых сумма НДС, выделенная в счете-фактуре НДС, может быть по частям включена в вычет по НДС нескольких плательщиков НДС, а также порядок, с соблюдением которого такие суммы НДС включа</text:span><text:span text:style-name="T2932">ются в вычет по НДС.</text:span></text:p>
      <text:p text:style-name="P2933"><text:span text:style-name="T2934">5</text:span><text:span text:style-name="T2935">. Сумма НДС на импорт может быть включена в вычет по НДС, если она указана в таможенной декларации на импорт установленной формы или в другом используемом вместо таможенной декларации на импорт документе, а плательщик НДС имеет до</text:span><text:span text:style-name="T2936">кументы, подтверждающие уплату НДС на импорт. Документы, подтверждающие уплату НДС на импорт, не требуются в случае, если НДС на импорт может быть зачтен в установленном в статье 94 настоящего Закона порядке.</text:span></text:p>
      <text:p text:style-name="P2937"><text:span text:style-name="T2938">6</text:span><text:span text:style-name="T2939">. Сумма НДС на покупку по самостоятельно<text:s/></text:span><text:span text:style-name="T2940">изготовленному долгосрочному материальному имуществу включается в вычет по НДС в соответствии со счетом-фактурой НДС, посредством которой оформляется такая поставка товаров.</text:span></text:p>
      <text:p text:style-name="P2941"><text:span text:style-name="T2942">7</text:span><text:span text:style-name="T2943">. Суммы НДС на покупку за объекты права собственности, перенимаемые в качеств</text:span><text:span text:style-name="T2944">е имущественного взноса или в связи с реорганизацией 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на порядке существенное улучшение этой вещи вклю</text:span><text:span text:style-name="T2945">чаются в вычет по НДС в соответствии со счетом-фактурой НДС, посредством которой оформляется такая поставка товаров или оказание услуг.</text:span></text:p>
      <text:p text:style-name="P2946"><text:span text:style-name="T2947">8</text:span><text:span text:style-name="T2948">. Ни один плательщик НДС не имеет права включать в вычет по НДС суммы НДС, исчисленные и указанные в документах, по</text:span><text:span text:style-name="T2949">средством которых оформлено израсходование товаров или оказание услуг в целях удовлетворения индивидуальных потребностей плательщика НДС.</text:span></text:p>
      <text:p text:style-name="P2950"><text:span text:style-name="T2951">9</text:span><text:span text:style-name="T2952">. Суммы НДС на покупку, указанные в имеющихся у плательщика НДС счетах-фактурах НДС, исходя из установленных Зако</text:span><text:span text:style-name="T2953">ном об администрировании налогов оснований:</text:span></text:p>
      <text:p text:style-name="P2954"><text:span text:style-name="T2955">1</text:span><text:span text:style-name="T2956">) не подлежат вычету, независимо от того, что счет-фактура НДС соответствует всем требованиям, установленным в настоящей статье;</text:span></text:p>
      <text:p text:style-name="P2957"><text:span text:style-name="T2958">2</text:span><text:span text:style-name="T2959">) могут быть приняты к вычету, независимо от того, что счет-фактура НДС соо</text:span><text:span text:style-name="T2960">тветствует не всем требованиям, установленным в настоящей статье.</text:span></text:p>
      <text:p text:style-name="P2961"><text:span text:style-name="T2962">10</text:span><text:span text:style-name="T2963">. Если при исчислении НДС за сельскохозяйственную продукцию применяется специальный порядок, установленный в части 9 статьи 14 настоящего Закона, НДС на покупку по этой продукции мож</text:span><text:span text:style-name="T2964">ет быть принят к вычету, если плательщик НДС имеет сч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и, и документ, отвечающий требованиям статьи 81<text:s/></text:span><text:span text:style-name="T2965">настоящего Закона, посредством которого оформляется выплата вознаграждения.</text:span></text:p>
      <text:p text:style-name="P2966"/>
      <text:p text:style-name="P2967"><text:span text:style-name="T2968">РАЗДЕЛ<text:s/></text:span><text:span text:style-name="T2969">VIII</text:span></text:p>
      <text:p text:style-name="P2970"><text:span text:style-name="T2971">УТОЧНЕНИЕ ВЫЧЕТА ПО НДС</text:span></text:p>
      <text:p text:style-name="P2972"/>
      <text:p text:style-name="P2973"><text:span text:style-name="T2974">Статья 65. Общие правила уточнения вычета по НДС</text:span></text:p>
      <text:p text:style-name="P2975">В случае возврата плательщиком НДС после представления декларации по НДС по итогам<text:s/>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 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text:s/>уплате в бюджет (уменьшения подлежащей возврату из бюджета) суммы НДС.</text:p>
      <text:p text:style-name="P2976"/>
      <text:p text:style-name="P2977"><text:span text:style-name="T2978">Статья 66. Уточнение вычета по НДС на покупку и (или) импорт товаров и (или) услуг</text:span></text:p>
      <text:p text:style-name="P2979"><text:span text:style-name="T2980">1</text:span><text:span text:style-name="T2981">. В случае, если после истечения календарного года и исчисления в установленном в статье 60 на</text:span><text:span text:style-name="T2982">стоящего Закона порядке в соответствии с фактическими показателями за этот календарный год части НДС (в процентах) на покупку и (или) импорт товаров и услуг, приходящейся на указанную в части 1 статьи 58 настоящего Закона деятельность, устанавливается, что</text:span><text:span text:style-name="T2983"><text:s/>в соответствии с величиной, которая применялась в этом календарном году, был произведен вычет по НДС на покупку и (или) импорт в завышенном размере, вычет по НДС уточняется путем соответствующего увеличения в годовой декларации по НДС за этот календарный<text:s/></text:span><text:span text:style-name="T2984">год подлежащей уплате в бюджет (уменьшения подлежащей возврату из бюджета) суммы НДС, а если устанавливается, что вычет был произведен в заниженном размере, – путем соответствующего уменьшения подлежащей уплате в бюджет (увеличения подлежащей возврату из б</text:span><text:span text:style-name="T2985">юджета) суммы НДС. Если размер исчисленной в соответс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нтов, вычет по НДС может не уточняться.</text:span></text:p>
      <text:p text:style-name="P2986"><text:span text:style-name="T2987">2</text:span><text:span text:style-name="T2988">. В</text:span><text:span text:style-name="T2989"><text:s/>случае выявления того, что товары и (или) услуги, если НДС на их покупку и (или) импорт или его часть (а если они самостоятельно изготовлены – израсходованных на их изготовление товаров и (или) услуг) был включен (включена) в вычет, используются для осуще</text:span><text:span text:style-name="T2990">ствления деятельности, отличной от указанной в части 1 статьи 58 настоящего Закона, или утрачиваются, вычет по НДС уточняется путем соответствующего увеличения в декларации по НДС за тот налоговый период, в котором были выявлены указанные обстоятельства, п</text:span><text:span text:style-name="T2991">одлежащей уплате в бюджет (уменьшения подлежащей возврату из бюджета) суммы НДС. Вычет по НДС не уточняется:</text:span></text:p>
      <text:p text:style-name="P2992"><text:span text:style-name="T2993">1</text:span><text:span text:style-name="T2994">) в связи с утраченным количеством товаров, не превышающим установленных правовыми актами норм естественной убыли, а также в связи с утраченным<text:s/></text:span><text:span text:style-name="T2995">в ходе технологических процессов количеством товаров, если при установлении вознаграждения за поставляемые товары или оказываемые услуги в него включается и стоимость таких убытков;</text:span></text:p>
      <text:p text:style-name="P2996"><text:span text:style-name="T2997">2</text:span><text:span text:style-name="T2998">) в случае доказательства в установленном Правительством Литовской Республики или уполномоченным им органом порядке того, что товары утрачены в результате<text:s/></text:span><text:span text:style-name="T2999">force majeure<text:s/></text:span><text:span text:style-name="T3000">или преступного деяния третьих лиц;</text:span></text:p>
      <text:p text:style-name="P3001"><text:span text:style-name="T3002">Часть 2 дополняется пунктом 3 с 1 января 2012</text:span><text:span text:style-name="T3003"><text:s/>г.:</text:span></text:p>
      <text:p text:style-name="P3004"><text:span text:style-name="T3005">3</text:span><text:span text:style-name="T3006">) в связи с количеством товаров, утраченным по другим независящим от плательщика НДС причинам (вследствие уничтожения товаров в связи с истечением сроков реализации и др.), если данное лицо может представить подтверждающие это документы.</text:span></text:p>
      <text:p text:style-name="P3007"/>
      <text:p text:style-name="P3008"><text:span text:style-name="T3009">3</text:span><text:span text:style-name="T3010">.<text:s/></text:span><text:span text:style-name="T3011">Положения настоящей статьи не распространяются на указанное в статье 67 настоящего Закона долгосрочное материальное имущество.</text:span></text:p>
      <text:p text:style-name="P3012"/>
      <text:p text:style-name="P3013"><text:span text:style-name="T3014">Статья 67. Уточнение вычета по НДС в связи с изменением характера использования долгосрочного материального имущества</text:span></text:p>
      <text:p text:style-name="P3015"><text:span text:style-name="T3016">1</text:span><text:span text:style-name="T3017">.</text:span><text:span text:style-name="T3018"><text:s/>Положения настоящей статьи распространяются на:</text:span></text:p>
      <text:p text:style-name="P3019"><text:span text:style-name="T3020">1</text:span><text:span text:style-name="T3021">) недвижимые по природе вещи (включая существенное улучшение зданий (строений);</text:span></text:p>
      <text:p text:style-name="P3022"><text:span text:style-name="T3023">2</text:span><text:span text:style-name="T3024">) другие виды долгосрочного материального имущества, для которых правовыми актами, регламентирующими налогообложение пр</text:span><text:span text:style-name="T3025">ибыли (доходов), установлен норматив износа продолжительностью не менее 4 лет.</text:span></text:p>
      <text:p text:style-name="P3026"><text:span text:style-name="T3027">2</text:span><text:span text:style-name="T3028">. Вычет по НДС в установленном в настоящей статье порядке подлежит уточнению: в отношении недвижимой по природе вещи – в течение 10 лет, а в отношении указанного в пункте</text:span><text:span text:style-name="T3029"><text:s/>2 части 1 настоящей статьи имущества – в течение 5 лет, считая с того налогового периода, в котором произведен вычет по НДС на покупку или импорт этого имущества или его часть (в случае существенного улучшения здания (строения) – вычет по НДС на покупку и</text:span><text:span text:style-name="T3030">зготовленного таким образом долгосрочного материального имущества уточняется в течение 10 лет с того налогового периода, в котором были завершены работы по улучшению). В случае приобретения или импортирования имущества до регистрации в качестве плательщика</text:span><text:span text:style-name="T3031"><text:s/>НДС вычет по НДС уточняется на протяжении такого количества лет, какое соответствующая часть НДС на покупку или импорт была включена в вычет по НДС.</text:span></text:p>
      <text:p text:style-name="P3032"><text:span text:style-name="T3033">3</text:span><text:span text:style-name="T3034">. Сумма НДС на покупку или импорт конкретной единицы долгосрочного материального имущества (включая с</text:span><text:span text:style-name="T3035">ущественное улучшение здания (строения) делится на количество лет, когда производилось уточнение вычета по НДС. По завершении каждого календарного года, с учетом фактического использования данного имущества в указанной в части 1 статьи 58 настоящего Закона</text:span><text:span text:style-name="T3036"><text:s/>деятельности в течение этого календарного года, в установленном Правительством Литовской Республики или уполномоченным им органом порядке должна быть исчислена приходящаяся на этот календарный год подлежащая вычету часть НДС на покупку и (или) импорт и вы</text:span><text:span text:style-name="T3037">чет по НДС должен быть уточнен в годовой декларации по НДС.</text:span></text:p>
      <text:p text:style-name="P3038"><text:span text:style-name="T3039">4</text:span><text:span text:style-name="T3040">. Если исчисленная в соответствии с фактическими показателями приходящаяся на этот календарный год подлежащая вычету часть НДС на покупку и (или) импорт отличается от приходящейся на этот кал</text:span><text:span text:style-name="T3041">ендарный год фактически вычтенной части НДС на покупку и (или) импорт не более чем на 5 процентов, вычет по НДС может не уточняться.</text:span></text:p>
      <text:p text:style-name="P3042"><text:span text:style-name="T3043">5</text:span><text:span text:style-name="T3044">. В случае выявления того, что указанное в части 1 настоящей статьи долгосрочное материальное имущество используется д</text:span><text:span text:style-name="T3045">ля деятельности, отличной от указанной в части 1 статьи 58 настоящего Закона, или утрачивается, вычет по НДС должен быть уточнен путем соответствующего увеличения (т. е. на вычтенную часть НДС на покупку и (или) импорт, приходящуюся на период, оставшийся д</text:span><text:span text:style-name="T3046">о истечения срока уточнения вычета по НДС) в декларации по НДС за тот налоговый период, в котором были выявлены указанные обстоятельства, подлежащей уплате в бюджет (уменьшения подлежащей возврату из бюджета) суммы НДС. Вычет по НДС не уточняется в случае<text:s/></text:span><text:span text:style-name="T3047">доказательства в установленном Правительством Литовской Республики или уполномоченным им органом порядке того, что имущество утрачено в результате<text:s/></text:span><text:span text:style-name="T3048">force majeure<text:s/></text:span><text:span text:style-name="T3049">или преступного деяния третьих лиц.</text:span></text:p>
      <text:p text:style-name="P3050"><text:span text:style-name="T3051">6</text:span><text:span text:style-name="T3052">. На долгосрочное материальное имущество физического л</text:span><text:span text:style-name="T3053">ица – плательщика НДС распространяются положения статьи 70 настоящего Закона.</text:span></text:p>
      <text:p text:style-name="P3054"/>
      <text:p text:style-name="P3055"><text:span text:style-name="T3056">Статья 68. Специальные правила, касающиеся передачи обязательства по уточнению вычета по НДС</text:span></text:p>
      <text:p text:style-name="P3057"><text:span text:style-name="T3058">1</text:span><text:span text:style-name="T3059">. После производства плательщиком НДС существенного улучшения здания (строе</text:span><text:span text:style-name="T3060">ния), которое он использует по другим, нежели право собственности, основаниям, обязательства по уточнению вычета по НДС между ним и владельцем здания (строения) распределяются следующим образом:</text:span></text:p>
      <text:p text:style-name="P3061"><text:span text:style-name="T3062">1</text:span><text:span text:style-name="T3063">) все обязательства, связанные с уточнением вычета по НДС,</text:span><text:span text:style-name="T3064"><text:s/>ложатся исключительно на владельца здания (строения), если плательщик НДС, осуществивший существенное его улучшение, сразу после завершения работ по улучшению в установленном в части 4 статьи 9 настоящего Закона порядке передал улучшение владельцу здания<text:s/></text:span><text:span text:style-name="T3065">(строения) путем исчисления НДС на продажу и выставления владельцу счета-фактуры НДС, или</text:span></text:p>
      <text:p text:style-name="P3066"><text:span text:style-name="T3067">2</text:span><text:span text:style-name="T3068">) обязательства, связанные с уточнением вычета по НДС, в первую очередь ложатся на плательщика НДС, осуществившего существенное улучшение здания (строения) и вкл</text:span><text:span text:style-name="T3069">ючившего НДС на покупку изготовленного таким образом долгосрочного имущества в свой вычет по НДС. В случае возврата здания (строения) владельцу и передачи улучшения в установленном в части 4 статьи 9 настоящего Закона порядке при исчислении за него НДС на<text:s/></text:span><text:span text:style-name="T3070">продажу и выставлении владельцу вещи счета-фактуры НДС обязательство по уточнению вычета по НДС переходит к владельцу. Владелец здания (строения) уточняет вычет по НДС на протяжении такого количества лет, какое осталось до окончания 10-летнего периода, счи</text:span><text:span text:style-name="T3071">тая с налогового периода, в котором были завершены работы по улучшению и НДС на покупку такого изготовленного имущества был включен плательщиком НДС, осуществившим существенное улучшение здания (строения), в вычет по НДС.</text:span></text:p>
      <text:p text:style-name="P3072"><text:span text:style-name="T3073">2</text:span><text:span text:style-name="T3074">. В случае передачи<text:s/></text:span><text:span text:style-name="T3075">экономической деятельности (или ее части) налогооблагаемого лица – плательщика НДС в виде комплекса другому налогооблагаемому лицу, являющемуся плательщиком НДС, считается, что преемник связанных с этим объектов прав собственности включил НДС на их покупку</text:span><text:span text:style-name="T3076"><text:s/>и (или) импорт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text:span><text:span text:style-name="T3077">е.</text:span></text:p>
      <text:p text:style-name="P3078"><text:span text:style-name="T3079">3</text:span><text:span text:style-name="T3080">. В случае передачи плательщиком НДС имущества, управляемого или используемого на праве доверительного управления, НДС на покупку и (или) импорт которого (а в случае его самостоятельного изготовления – израсходованных на его изготовление товаров и<text:s/></text:span><text:span text:style-name="T3081">(или) услуг) или его часть был включен (включена) в вычет по НДС, другому налогооблагаемому лицу, являющемуся плательщиком НДС, а также в случаях передачи имущества, НДС на покупку и (или) импорт которого (а в случае его самостоятельного изготовления – изр</text:span><text:span text:style-name="T3082">асходованных на его изготовление товаров и (или) услуг) или его часть был включен (включена) в вычет по НДС, другому налогооблагаемому лицу в результате разделения передающего имущество плательщика НДС путем выделения в соответствии с Законом Литовской Рес</text:span><text:span text:style-name="T3083">публики об акционерных обществах, считается, что преемник имущества включил НДС на его покупку и (или) импорт (а в случае его самостоятельного изготовления – израсходованных на его изготовление товаров и (или) услуг) или его часть в свой вычет по НДС и на<text:s/></text:span><text:span text:style-name="T3084">него ложатся обязательства по уточнению вычета по НДС в установленном в настоящем разделе порядке.</text:span></text:p>
      <text:p text:style-name="P3085"/>
      <text:p text:style-name="P3086"><text:span text:style-name="T3087">Статья 69. Уточнение вычета по НДС в связи с аннулированием регистрации в качестве плательщика НДС или ликвидацией</text:span></text:p>
      <text:p text:style-name="P3088"><text:span text:style-name="T3089">1</text:span><text:span text:style-name="T3090">. В случае аннулирования регистр</text:span><text:span text:style-name="T3091">ации налогооблагаемого лица в качестве плательщика НДС или прекращения плательщика НДС в связи с ликвидацией в декларации по НДС лица, регистрация которого в качестве плательщика НДС аннулируется, или ликвидируемого лица в установленном в статьях 66 и 67 н</text:span><text:span text:style-name="T3092">астоящего Закона порядке уточняется вычет по НДС и в бюджет возвращается НДС на покупку и (или) импорт товаров и (или) услуг, включая долгосрочное имущество, которые уже не будут использованы для осуществления указанной в части 1 статьи 58 настоящего Закон</text:span><text:span text:style-name="T3093">а деятельности, включенный в вычет по НДС.</text:span></text:p>
      <text:p text:style-name="P3094"><text:span text:style-name="T3095">2</text:span><text:span text:style-name="T3096">. Отчет по НДС может не уточняться, если владелец ликвидируемого индивидуального (личного) предприятия, являющийся плательщиком НДС, планирует осуществлять указанную в части 1 статьи 58 настоящего Закона деят</text:span><text:span text:style-name="T3097">ельность без учреждения предприятия и приобретенные и (или) импортированные предприятием товары и (или) услуги, включая долгосрочное имущество, будут использоваться для осуществления этой деятельности. В данном случае считается, что владелец предприятия вк</text:span><text:span text:style-name="T3098">лючил НДС на покупку и (или) импорт товаров и (или) услуг (а в случае их самостоятельного изготовления – израсходованных на их изготовление товаров и (или) услуг) или его часть в свой вычет по НДС и на него ложатся обязательства по уточнению вычета по НДС<text:s/></text:span><text:span text:style-name="T3099">в установленном в настоящем разделе порядке.</text:span></text:p>
      <text:p text:style-name="P3100"/>
      <text:p text:style-name="P3101"><text:span text:style-name="T3102">Статья 70. Уточнение вычета по НДС в случае изменения характера использования долгосрочного материального имущества физического лица</text:span></text:p>
      <text:p text:style-name="P3103">Порядок уточнения вычета по НДС на долгосрочное материальное имущество<text:s/>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3104"/>
      <text:p text:style-name="P3105"><text:span text:style-name="T3106">Р</text:span><text:span text:style-name="T3107">АЗДЕЛ<text:s/></text:span><text:span text:style-name="T3108">IX</text:span></text:p>
      <text:p text:style-name="P3109"><text:span text:style-name="T3110">ОБЯЗАТЕЛЬСТВО ПО ИСЧИСЛЕНИЮ И УПЛАТЕ В БЮДЖЕТ НДС, РЕГИСТРАЦИЯ ПЛАТЕЛЬЩИКОВ НДС И ИХ ОБЯЗАТЕЛЬСТВА</text:span></text:p>
      <text:p text:style-name="P3111"/>
      <text:p text:style-name="P3112"><text:span text:style-name="T3113">Статья 71. Обязательство по исчислению и (или) уплате в бюджет НДС и обязательная регистрация в качестве плательщика НДС</text:span></text:p>
      <text:p text:style-name="P3114"><text:span text:style-name="T3115">1</text:span><text:span text:style-name="T3116">. Обязательство п</text:span><text:span text:style-name="T3117">о регистрации в качестве плательщика НДС, а также по исчислению НДС и уплате его в бюджет ложится на налогооблагаемых лиц, которые поставляют товары или оказывают услуги на территории страны, за исключением случаев поставки на территории страны только таки</text:span><text:span text:style-name="T3118">х товаров и (или) оказания только таких услуг, по которым обязательство по исчислению и уплате в бюджет НДС в соответствии со статьей 95 настоящего Закона ложится на покупателя. Лицо, обязанное регистрироваться в качестве плательщика НДС, должно подать зая</text:span><text:span text:style-name="T3119">вку на его регистрацию в качестве плательщика НДС.</text:span></text:p>
      <text:p text:style-name="P3120"><text:span text:style-name="T3121">2</text:span><text:span text:style-name="T3122">. Независимо от 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text:span><text:span text:style-name="T3123">арам (за исключением поставляемых в другие государства-члены новых тран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text:span><text:span text:style-name="T3124">твления экономической деятельности товары и (или) оказанные услуги в течение года (последних 12 месяцев) не превысила 100 000 литов. Исчисление НДС должно быть начато с того месяца, в котором указанный предел был превышен. НДС по поставленным товарам и ока</text:span><text:span text:style-name="T3125">занным услугам, вознаграждение за которые составило указанную сумму в размере 100 000 литов, не начисляется. При исчислении указанной суммы в размере 100 000 литов не учитывается:</text:span></text:p>
      <text:p text:style-name="P3126"><text:span text:style-name="T3127">Редакция абзаца первого части 2 с 1 января 2012 г.:</text:span></text:p>
      <text:p text:style-name="P3128"><text:span text:style-name="T3129">2</text:span><text:span text:style-name="T3130">. Независимо от</text:span><text:span text:style-name="T3131"><text:s/>части 1 настоящей статьи, налогооблагаемое лицо Литовской Республики не обязано подавать заявку на регистрацию его в качестве плательщика НДС, а также исчислять НДС по поставляемым товарам (за исключением поставляемых в другие государства-члены новых тран</text:span><text:span text:style-name="T3132">спортных средств) и (или) оказываемым услугам в установленном настоящим Законом порядке и уплачивать его в бюджет в случае, если общая сумма вознаграждения за поставленные в ходе осуществления экономической деятельности на территории страны товары и (или)<text:s/></text:span><text:span text:style-name="T3133">оказанные услуги в течение года (последних 12 месяцев) не превысила 155 000 литов. Исчисление НДС должно быть начато с того месяца, в котором указанный предел был превышен. НДС по поставленным товарам и оказанным услугам, вознаграждение за которые не превы</text:span><text:span text:style-name="T3134">шало указанную сумму в размере 155 000 литов, не начисляется. При исчислении указанной суммы в размере 155 000 литов не учитывается:</text:span></text:p>
      <text:p text:style-name="P3135"/>
      <text:p text:style-name="P3136"><text:span text:style-name="T3137">1</text:span><text:span text:style-name="T3138">) вознаграждение за поставку товаров и (или) оказание услуг, НДС на покупку и (или) импорт используемых при которых тов</text:span><text:span text:style-name="T3139">аров и (или) услуг в соответствии с положениями части 1 статьи 62 настоящего Закона не принимался бы к вычету в случае, если налогооблагаемое лицо было бы плательщиком НДС;</text:span></text:p>
      <text:p text:style-name="P3140"><text:span text:style-name="T3141">2</text:span><text:span text:style-name="T3142">) вознаграждение за поставку долгосрочного имущества, использовавшего в эконом</text:span><text:span text:style-name="T3143">ической деятельности налогооблагаемого лица;</text:span></text:p>
      <text:p text:style-name="P3144"><text:span text:style-name="T3145">3</text:span><text:span text:style-name="T3146">) полученные авансы;</text:span></text:p>
      <text:p text:style-name="P3147"><text:span text:style-name="T3148">4</text:span><text:span text:style-name="T3149">) вознаграждение за поставку недвижимых по природе вещей и оказание указанных в статье 28 настоящего Закона финансовых услуг в случае, когда эти сделки носят случайный характер и п</text:span><text:span text:style-name="T3150">лательщик НДС обычно не занимается таким видом деятельности.</text:span></text:p>
      <text:p text:style-name="P3151"><text:span text:style-name="T3152">3</text:span><text:span text:style-name="T3153">. Иностранное налогооблагае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text:span><text:span text:style-name="T3154">з назначенного фискального агента, находящегося в Литовской Республике. Требование о назначении фискального агента не распространяется на учрежденных в других государствах-членах налогооблагаемых лиц, которые могут быть непосредственно зарегистрированы в к</text:span><text:span text:style-name="T3155">ачестве плательщиком НДС. Иностранн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156"><text:span text:style-name="T3157">Редакция абзаца первого части 3 с 1 января 2013 г.:</text:span></text:p>
      <text:p text:style-name="P3158"><text:span text:style-name="T3159">3</text:span><text:span text:style-name="T3160">.<text:s/></text:span><text:span text:style-name="T3161">Иностранное налогооблагае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 находящегося в Литовской Республике</text:span><text:span text:style-name="T3162">. Требование о назначении фискального агента не распространяется на учрежденных в других государствах-членах или на территориях, на которых применяются положения документов об оказании взаимной помощи, по сфере своего применения по существу равноценные пол</text:span><text:span text:style-name="T3163">ожениям директивы Совета 2010/24/ЕС от 16 марта 2010 г. о взаимной помощи при выполнении требований, связанных с налогами, таможенными пошлинами и другими средствами (далее – Директива Совета 2010/24/ЕС), и регламента Совета (ЕС) № 904/2010 от 7 октября 20</text:span><text:span text:style-name="T3164">10 г. об административном сотрудничестве и борьбе с мошенничеством в сфере налога на добавленную стоимость (далее – Регламент (ЕС) № 904/2010), налогооблагаемых лиц, которые могут быть непосредственно зарегистрированы в качестве плательщиков НДС. Иностранн</text:span><text:span text:style-name="T3165">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166"/>
      <text:p text:style-name="P3167"><text:span text:style-name="T3168">1</text:span><text:span text:style-name="T3169">) поставки товаров и (или) оказания услуг, которые в соответствии с настоящим Законом не облаг</text:span><text:span text:style-name="T3170">аются НДС;</text:span></text:p>
      <text:p text:style-name="P3171"><text:span text:style-name="T3172">2</text:span><text:span text:style-name="T3173">) поставки товаров и (или) оказания услуг, которые в соответствии с настоящим Законом не являются объектом НДС;</text:span></text:p>
      <text:p text:style-name="P3174"><text:span text:style-name="T3175">3</text:span><text:span text:style-name="T3176">) поставки товаров и (или) оказания услуг, которые в соответствии с настоящим Законом облагались бы НДС по ставке в размере</text:span><text:span text:style-name="T3177"><text:s/>0 процентов, за исключением указанной в статьях 41, 49, а также в пунктах 1, 2, 3, 6 и 7 части 1 и в частях 5, 6, 10 статьи 53 настоящего Закона деятельности.</text:span></text:p>
      <text:p text:style-name="P3178"><text:span text:style-name="T3179">4</text:span><text:span text:style-name="T3180">. Неподача заявки на регистрацию в качестве плательщика НДС не освобождает налогооблагаем</text:span><text:span text:style-name="T3181">ое лицо от обязательства по исчисле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ветствии с положениями частей 1–3 насто</text:span><text:span text:style-name="T3182">ящей статьи и статьи 71</text:span><text:span text:style-name="T3183">1</text:span><text:span text:style-name="T3184">.</text:span></text:p>
      <text:p text:style-name="P3185"><text:span text:style-name="T3186">5</text:span><text:span text:style-name="T3187">. По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бязательств этого налогооблагаемого лица.<text:s/></text:span><text:span text:style-name="T3188">Порядок назначения фискального аген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й Республики или уполномоченный им орган.</text:span></text:p>
      <text:p text:style-name="P3189"><text:span text:style-name="T3190">6</text:span><text:span text:style-name="T3191">. Каждый, выделивший НДС в док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pan></text:p>
      <text:p text:style-name="P3192"><text:span text:style-name="T3193">7</text:span><text:span text:style-name="T3194">. В случае, если одно<text:s/></text:span><text:span text:style-name="T3195">и то же лицо (единолично или совмес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ществления им экономическ</text:span><text:span text:style-name="T3196">ой деятельности) обязаны подать зая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 и (или) оказанные усл</text:span><text:span text:style-name="T3197">уги в течение года (последних 12 ме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е установленного предела.</text:span></text:p>
      <text:p text:style-name="P3198"><text:span text:style-name="T3199">8</text:span><text:span text:style-name="T3200">. Если лицо выразило желание, 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 вывоза товаров предостави</text:span><text:span text:style-name="T3201">л ему такое право, при регистрации лица в качестве плательщика НДС должно быть предъявлено данное разрешение, предоставленное другим государством-членом.</text:span></text:p>
      <text:p text:style-name="P3202"><text:span text:style-name="T3203">9</text:span><text:span text:style-name="T3204">. Указанные в статье 53 настоящего Закона лица, обязанные исчислять и уплачивать НДС, должны его<text:s/></text:span><text:span text:style-name="T3205">исчислять и уплачивать независимо от того, что они не зарегистрированы и не должны быть зарегистрированы в качестве плательщиков НДС.</text:span></text:p>
      <text:p text:style-name="P3206"><text:span text:style-name="T3207">10</text:span><text:span text:style-name="T3208">. Лица, которые не являются налогооблагаемыми лицами, однако поставляют в другие государства-члены новые транспортны</text:span><text:span text:style-name="T3209">е средства, не регистрируются в кач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pan></text:p>
      <text:p text:style-name="P3210"><text:span text:style-name="T3211">11</text:span><text:span text:style-name="T3212">. Учрежденное за пределами территории Европейского Союза</text:span><text:span text:style-name="T3213"><text:s/>налогооблагаемое лицо или налогооблагаемое лицо, через подразделение, расположенное за пределами территории Европейского Союза, на территории страны электронным способом оказывающее услуги лицам, которые не являются налогооблагаемыми лицами, и уже зарегис</text:span><text:span text:style-name="T3214">трировавшееся в качестве пл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text:span><text:span text:style-name="T3215">ика НДС в Литовской Республ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text:span></text:p>
      <text:p text:style-name="P3216"><text:span text:style-name="T3217">12</text:span><text:span text:style-name="T3218">. Предприятие по управлению, управляющее инвестиционным фондо</text:span><text:span text:style-name="T3219">м, несет ответственность за выполнение налоговых обязательств управляемого им инвестиционного фонда, связанных с НДС.</text:span></text:p>
      <text:p text:style-name="P3220"/>
      <text:p text:style-name="P3221"><text:span text:style-name="T3222">Статья 71</text:span><text:span text:style-name="T3223">1</text:span><text:span text:style-name="T3224">. Регистрация лиц, приобретающих товары у другого государства-члена, в качестве плательщиков НДС</text:span></text:p>
      <text:p text:style-name="P3225"><text:span text:style-name="T3226">1</text:span><text:span text:style-name="T3227">. Если налогооблагаем</text:span><text:span text:style-name="T3228">ое лицо, которое не зарегистрировано и не подлежит регистрации в качестве плательщика НДС в соответствии со статьей 71 или 72 настоящего Закона,</text:span><text:span text:style-name="T3229"><text:s/></text:span><text:span text:style-name="T3230">а также юридическое лицо, которое не является налогооблагаемым лицом, приобретает товары на территории страны у</text:span><text:span text:style-name="T3231"><text:s/>другого государства-чле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за исключением случаев удовлетворения всех указанных в</text:span><text:span text:style-name="T3232"><text:s/>следующих пунктах условий:</text:span></text:p>
      <text:p text:style-name="P3233"><text:span text:style-name="T3234">1</text:span><text:span text:style-name="T3235">) приобретающее товары лицо является:</text:span></text:p>
      <text:p text:style-name="P3236">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237">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238"><text:span text:style-name="T3239">в) юридическим лицом</text:span><text:span text:style-name="T3240">, не являющимся налогооблагаемым лицом;</text:span></text:p>
      <text:p text:style-name="P3241"><text:span text:style-name="T3242">2</text:span><text:span text:style-name="T3243">) стоимость всех товаров (за исключением новы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text:span><text:span text:style-name="T3244"><text:s/>из которого доставлены товары), в истекшем календарном году не превышала 35 000 литов и в текущем календарном году превышение этого предела не планируется.<text:s/></text:span></text:p>
      <text:p text:style-name="P3245"><text:span text:style-name="T3246">2</text:span><text:span text:style-name="T3247">. Если стоимость приобретенных у других государств-членов товаров превысила указанный в пун</text:span><text:span text:style-name="T3248">кте 2 части 1 настоящей статьи предел, по приобретенным товарам, стоимость которых не превышала указанной суммы в размере 35 000 литов, НДС не исчисляется, однако в случае превышения указанной стоимости НДС должен исчисляться за все приобретенные товары, в</text:span><text:span text:style-name="T3249"><text:s/>результате приобретения которых данный предел был превышен.</text:span></text:p>
      <text:p text:style-name="P3250"><text:span text:style-name="T3251">3</text:span><text:span text:style-name="T3252">. Иностранное лицо, которо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253">1</text:span><text:span text:style-name="T3254"><text:s/>настоящего</text:span><text:span text:style-name="T3255"><text:s/>Закона, не обязано подать заявку на регистрацию в качестве плательщика НДС.</text:span></text:p>
      <text:p text:style-name="P3256"><text:span text:style-name="T3257">4</text:span><text:span text:style-name="T3258">.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text:span><text:span text:style-name="T3259">ия части 3 статьи 71 настоящего Закона относительно способа регистрации.</text:span></text:p>
      <text:p text:style-name="P3260"><text:span text:style-name="T3261">5</text:span><text:span text:style-name="T3262">. Н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text:span><text:span text:style-name="T3263">яемые на территории страны товары (оказываемые услуги), за оказываемые ему иностранным на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text:span></text:p>
      <text:p text:style-name="P3264"><text:span text:style-name="T3265">6</text:span><text:span text:style-name="T3266">. Положения части 7 статьи 71 настоящего Закона<text:s/></text:span><text:span text:style-name="T3267">mutatis mutandis<text:s/></text:span><text:span text:style-name="T3268">применяются и пр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text:span><text:span text:style-name="T3269"><text:s/>плательщиков НДС в соответствии с частью 1 настоящей статьи.</text:span></text:p>
      <text:p text:style-name="P3270"><text:span text:style-name="T3271">7</text:span><text:span text:style-name="T3272">. Люб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text:span><text:span text:style-name="T3273">угого государства-члена новое транспортное средство, а также любое юридическ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text:s/></text:span><text:span text:style-name="T3274">у другого государства-члена подакцизные товары, не регистрируется в качестве плательщика НДС и обязано декларировать и уплачивать налог в установленном в статье 92 настоящего Закона порядке.</text:span></text:p>
      <text:p text:style-name="P3275"><text:span text:style-name="T3276">8</text:span><text:span text:style-name="T3277">. На налогооблагаемое лицо Литовской Республики, которое по<text:s/></text:span><text:span text:style-name="T3278">установленным в настоящей статье основаниям зарегистрировано или подлежит регистрации в качестве плательщика НДС, не распространяются положения части 2 статьи 71 настоящего Закона.</text:span></text:p>
      <text:p text:style-name="P3279"><text:span text:style-name="T3280">9</text:span><text:span text:style-name="T3281">. Утратила силу с 1 января 2011 г.</text:span></text:p>
      <text:p text:style-name="P3282"/>
      <text:p text:style-name="P3283"><text:span text:style-name="T3284">Статья 72. Добровольная<text:s/></text:span><text:span text:style-name="T3285">регистрация в качестве плательщика НДС</text:span></text:p>
      <text:p text:style-name="P3286"><text:span text:style-name="T3287">1</text:span><text:span text:style-name="T3288">. Лицо Литовской Республики, осуществляющее или 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text:span><text:span text:style-name="T3289">аграждения не достигает установленного в части 2 статьи 71 настоящего Закона предела, кроме 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text:span><text:span text:style-name="T3290">г в соответствии с положениями части 1 статьи 62 настоящего Закона не может быть произведен, если в разделе XII настоящего Закона не установлено иначе.</text:span></text:p>
      <text:p text:style-name="P3291"><text:span text:style-name="T3292">2</text:span><text:span text:style-name="T3293">. Лицо, приобретающее или намеревающееся приобрести товары у другого государства-члена, вправе пода</text:span><text:span text:style-name="T3294">ть заявку на его регистрацию в качестве плательщика НДС, независимо от того, что общая стоимость приобретенных или планируемых приобрести товаров не превышает установленного в пункте 2 части 1 статьи 71</text:span><text:span text:style-name="T3295">1</text:span><text:span text:style-name="T3296"><text:s/>настоящего Закона предела, кроме случая, когда приоб</text:span><text:span text:style-name="T3297">ретаются или планируется приобрести только новые транспортные средства или подакцизные товары.</text:span></text:p>
      <text:p text:style-name="P3298"/>
      <text:p text:style-name="P3299"><text:span text:style-name="T3300">Статья 73.<text:s/></text:span><text:span text:style-name="T3301">Утратила силу с 19 июля 2007 г.</text:span></text:p>
      <text:p text:style-name="P3302"/>
      <text:p text:style-name="P3303"><text:span text:style-name="T3304">Статья 74. Код плательщика НДС</text:span></text:p>
      <text:p text:style-name="P3305">Зарегистрированному в качестве плательщика НДС налогооблагаемому лицу или лицу,<text:s/>которое не является налогооблагаемым лицом,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3306"/>
      <text:p text:style-name="P3307"><text:span text:style-name="T3308">Статья 75. Аннулирование регистрации плательщика НДС</text:span></text:p>
      <text:p text:style-name="P3309"><text:span text:style-name="T3310">1</text:span><text:span text:style-name="T3311">. Л</text:span><text:span text:style-name="T3312">ицо вправе подать заявку на аннулирование его регистрации в качестве плательщика НДС или его рег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text:s/></text:span><text:span text:style-name="T3313">НДС, в отношении него не наступило бы обязательство зарегистрироваться в качестве плательщика НДС в соответствии со статьей 71 или 71</text:span><text:span text:style-name="T3314">1</text:span><text:span text:style-name="T3315"><text:s/>настоящего Закона.</text:span></text:p>
      <text:p text:style-name="P3316"><text:span text:style-name="T3317">2</text:span><text:span text:style-name="T3318">. В случае, если лицо добровольно зарегистрировалось в качестве плательщика НДС в соответствии с<text:s/></text:span><text:span text:style-name="T3319">частью 2 статьи 72 настоящего Закона или добровольно выбрало применение в отношении поставляемы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text:s/></text:span><text:span text:style-name="T3320">может быть аннулирована до истечения 24 календарных месяцев с момента его регистрации, за исключением случаев ликвидации лица.</text:span></text:p>
      <text:p text:style-name="P3321"><text:span text:style-name="T3322">3</text:span><text:span text:style-name="T3323">. Утратила силу с 1 января 2011 г.</text:span></text:p>
      <text:p text:style-name="P3324"><text:span text:style-name="T3325">4</text:span><text:span text:style-name="T3326">. По инициативе местного налогового администратора может быть аннулирована регистрац</text:span><text:span text:style-name="T3327">ия в качестве плательщиков НДС тех плательщиков НДС, которые, по данным налогового администра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text:span><text:span text:style-name="T3328"><text:s/>оказывают услуги в другом государстве-члене.</text:span></text:p>
      <text:p text:style-name="P3329"/>
      <text:p text:style-name="P3330"><text:span text:style-name="T3331">Статья 76. Порядок регистрации плательщиков НДС</text:span></text:p>
      <text:p text:style-name="P3332">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text:s/>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333"/>
      <text:p text:style-name="P3334"><text:span text:style-name="T3335">Статья 77. Обязательства плательщиков НДС и других лиц</text:span></text:p>
      <text:p text:style-name="P3336"><text:span text:style-name="T3337">1</text:span><text:span text:style-name="T3338">. Плательщик НДС обязан:</text:span></text:p>
      <text:p text:style-name="P3339"><text:span text:style-name="T3340">1</text:span><text:span text:style-name="T3341">) вести уч</text:span><text:span text:style-name="T3342">ет и иметь в наличии все требуемые настоящим Законом документы;</text:span></text:p>
      <text:p text:style-name="P3343"><text:span text:style-name="T3344">2</text:span><text:span text:style-name="T3345">) соблюдать требования настоящего Закона и других правовых актов относительно оформления поставки товаров и оказания услуг;</text:span></text:p>
      <text:p text:style-name="P3346"><text:span text:style-name="T3347">3</text:span><text:span text:style-name="T3348">) представлять требуемые настоящим Законом декларации по Н</text:span><text:span text:style-name="T3349">ДС, отчеты о поставке товаров в другие государства-члены и другие установленные о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text:span><text:span text:style-name="T3350"><text:s/>НДС и авансовые платежи по НДС.</text:span></text:p>
      <text:p text:style-name="P3351"><text:span text:style-name="T3352">2</text:span><text:span text:style-name="T3353">. Неуказанное в час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 Законом оно обязано уплатить НДС</text:span><text:span text:style-name="T3354">, должно соблюдать установленные в статье 92 настоящего Закона требования относительно информирования налогового администратора, представления деклараций (отчетов) и уплаты НДС.</text:span></text:p>
      <text:p text:style-name="P3355"><text:span text:style-name="T3356">3</text:span><text:span text:style-name="T3357">. Неуказанное в части 1 настоящей статьи лицо, поставляющее в другое госу</text:span><text:span text:style-name="T3358">дарство-член новое транспортное средство, обязано соблюдать 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логового администратора и предст</text:span><text:span text:style-name="T3359">авления деклараций.</text:span></text:p>
      <text:p text:style-name="P3360"><text:span text:style-name="T3361">4</text:span><text:span text:style-name="T3362">. Утратила силу с 16 декабря 2006 г.</text:span></text:p>
      <text:p text:style-name="P3363"/>
      <text:p text:style-name="P3364"><text:span text:style-name="T3365">Статья 78. Учет и хранение документов</text:span></text:p>
      <text:p text:style-name="P3366"><text:span text:style-name="T3367">1</text:span><text:span text:style-name="T3368">. Налогооблагаемые лица обязаны вести учет в установленном правовыми актами порядке и таким образом, чтобы по его данным можно было бы правильно<text:s/></text:span><text:span text:style-name="T3369">установить обязательства этого лица, связанные с НДС.</text:span></text:p>
      <text:p text:style-name="P3370"><text:span text:style-name="T3371">2</text:span><text:span text:style-name="T3372">. Ведение учета указанной в части 1 статьи 58 настоящего Закона деятельности и учета любой иной деятельности должно осуществляться раздельно.</text:span></text:p>
      <text:p text:style-name="P3373"><text:span text:style-name="T3374">3</text:span><text:span text:style-name="T3375">. Налогооблагаемые лица обязаны отдельно регистрир</text:span><text:span text:style-name="T3376">овать случаи вывоза товаров в другое государство-член для указанных в пунктах 5–7 части 2 статьи 5</text:span><text:span text:style-name="T3377">1</text:span><text:span text:style-name="T3378"><text:s/>настоящего Закона целей. Требования по регистрации таких случаев устанавливаются центральным налоговым администратором.</text:span></text:p>
      <text:p text:style-name="P3379"><text:span text:style-name="T3380">4</text:span><text:span text:style-name="T3381">. Утратила силу с 1 января 2010</text:span><text:span text:style-name="T3382"><text:s/>г.<text:s/></text:span></text:p>
      <text:p text:style-name="P3383"><text:span text:style-name="T3384">Редакция части 4 с 1 января 2013г.:</text:span></text:p>
      <text:p text:style-name="P3385"><text:span text:style-name="T3386">4</text:span><text:span text:style-name="T3387">. Налогооблагаемые лица обязаны отдельно вести учет товаров, доставляемых этим лицам на территорию страны лицом, зарегистрированным в другом государстве-члене в качестве плательщика НДС, или по его заказу д</text:span><text:span text:style-name="T3388">ругим лицом для оказания услуг по оценке товаров, а также по их обслуживанию (ремонту, уходу, наладке и др.), обработке и переработке, и оказанных услуг (включая израсходованные на это товары). Требования по ведению данного учета устанавливаются центральны</text:span><text:span text:style-name="T3389">м налоговым администратором.</text:span></text:p>
      <text:p text:style-name="P3390"/>
      <text:p text:style-name="P3391"><text:span text:style-name="T3392">5</text:span><text:span text:style-name="T3393">. Налогооб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туры НДС, которые выписаны не на специальном бланке, за<text:s/></text:span><text:span text:style-name="T3394">исключением счетов-фактур НДС, указанных в части 7 статьи 80 настоящего Закона. Требования по ведению этих регистров, а также по их хранению и представлению устанавливаются центральным налоговым администратором.</text:span></text:p>
      <text:p text:style-name="P3395"><text:span text:style-name="T3396">Редакция части 5 с 1 января 2013г.:</text:span></text:p>
      <text:p text:style-name="P3397"><text:span text:style-name="T3398">5</text:span><text:span text:style-name="T3399">. Налогооб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туры НДС, за исключением счетов-фактур НДС, указанных в части 7 статьи 80 настоящего Закон</text:span><text:span text:style-name="T3400">а, или упрощенных счетов-фактур НДС. Требования по ведению этих регистров, а также по их хранению и представлению устанавливаются центральным налоговым администратором.</text:span></text:p>
      <text:p text:style-name="P3401"/>
      <text:p text:style-name="P3402"><text:span text:style-name="T3403">6</text:span><text:span text:style-name="T3404">. Центральный налоговый администратор вправе устанавливать и другие требования, к</text:span><text:span text:style-name="T3405">асающиеся используемых для исчисления НДС учетных регистров, их заполнения и ведения.</text:span></text:p>
      <text:p text:style-name="P3406"><text:span text:style-name="T3407">7</text:span><text:span text:style-name="T3408">. Налогооблагаемые лица обязаны обеспечить хранение выставленных ими (либо от их имени покупателями или третьей стороной) счетов-фактур НДС, а также полученных ими с</text:span><text:span text:style-name="T3409">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тории страны, а также счета-фактуры, полученные учрежденными в Литовской Республике налогооблагаемыми<text:s/></text:span><text:span text:style-name="T3410">лицами, должны храниться в течение 10 лет с момента их выставления. Налогооблагаемые лица обязаны хранить документы в такой форме (письменной или электронной), в какой они были выставлены или получены, а также обеспечить сохранение в течение всего срока хр</text:span><text:span text:style-name="T3411">анения документов аутентичности происхождения и целостности содержания счетов-фактур НДС, а также читаемости документов, однако в случаях поставки товаров или оказания услуг, указанных в части 6 статьи 14 настоящего Закона, хранение отправленных налогообла</text:span><text:span text:style-name="T3412">гаемыми лицами в письменной форме счетов-фактур НДС может осуществляться только в электронной форме. Если счета-фактуры НДС хранятся в электронной форме, вместе должны храниться и данные, обеспечивающие аутентичность происхождения и целостность содержания.</text:span><text:span text:style-name="T3413"><text:s/>Налогооблагаемые лица Литовской Республики обязаны хранить эти документы на территории стран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text:s/></text:span><text:span text:style-name="T3414">использованием электронных средств и обеспечения ими полного доступа к содержащимся в них дан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text:span><text:span text:style-name="T3415">логов основаниях) документы могут храниться и не на территории страны. Налогооблагаемые лица 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text:span><text:span text:style-name="T3416">та-фактуры НДС, посредством которых оформлена поставка товаров или оказание услуг на территор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text:s/></text:span><text:span text:style-name="T3417">случае не могут храниться на территориях, на которых не применяется директива Совета 2008/55/ЕС от 26 мая 2008 г. о взаимной помощи при выполнении требований, связанных с определенными сборами, таможенными пошлинами, налогами и другими средствами (кодифици</text:span><text:span text:style-name="T3418">рованная редакция), и регламент Совета 1798/2003 от 7 октября 2003 г. об административном сотрудничестве в области налога на добавленную стоимость.</text:span></text:p>
      <text:p text:style-name="P3419"><text:span text:style-name="T3420">Редакция части 7 с 1 января 2013г.:</text:span></text:p>
      <text:p text:style-name="P3421"><text:span text:style-name="T3422">7</text:span><text:span text:style-name="T3423">. Налогооблагаемые лица обязаны обеспечить хранение выставленны</text:span><text:span text:style-name="T3424">х ими (либо 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text:span><text:span text:style-name="T3425">тории стран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хранить документы в такой форме (письменной или электрон</text:span><text:span text:style-name="T3426">ной), в какой они были отправлены или представлены, а также обеспечить сохранение в течение всего срока хранения документов аутентичности происхождения и целостности содержания счетов-фактур НДС, а также читаемости документов, однако в случаях поставки тов</text:span><text:span text:style-name="T3427">аров или ок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тронной форме. Если счета-фактуры НДС хранятся в электронной фор</text:span><text:span text:style-name="T3428">ме, вместе с помощью электронных средств должны храниться и данные, обеспечивающие аутентичность происхождения и целостность содержания этих счетов-фактур НДС. Налогооблагаемые лица Литовской Республики обязаны хранить эти документы на территории страны в<text:s/></text:span><text:span text:style-name="T3429">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ным<text:s/></text:span><text:span text:style-name="T3430">(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 Лито</text:span><text:span text:style-name="T3431">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ии с</text:span><text:span text:style-name="T3432">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иториях, на которых не применяются Директива 2010/24/ЕС и Реглам</text:span><text:span text:style-name="T3433">ент (ЕС) № 904/2010 или по существу равноценные им по сфере своего применения документы об оказании взаимной помощи. Налогооблагаемые лица, хранящие на территории страны выставленные ими (или от их имени покупателями или третьей стороной) счета-фактуры НДС</text:span><text:span text:style-name="T3434">, а также полученные счета-фактуры НДС, с помощью электронных средств, которые обеспечивают полный доступ к содержащимся в них данным, обязаны создать возможность для компетентных органов государств-членов, в которых эти налогооблагаемые лица учреждены или</text:span><text:span text:style-name="T3435"><text:s/>в которых осуществляется поставка товаров или оказание услуг, получить эти документы с помощью электронных средств, читать их и использовать иным образом в целях надзора.</text:span></text:p>
      <text:p text:style-name="P3436"/>
      <text:p text:style-name="P3437"><text:span text:style-name="T3438">8</text:span><text:span text:style-name="T3439">. Юридические лица, которые не являются налогооблагаемыми лицами, приобретающи</text:span><text:span text:style-name="T3440">е товары у других государств-членов, физические лица, которые не явл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text:span><text:span text:style-name="T3441">оставляющие в другие государства-члены новые транспортные средства, обязаны хранить связанные с этим счета-фактуры НДС в течение 10 лет с момента их выставления.</text:span></text:p>
      <text:p text:style-name="P3442"/>
      <text:p text:style-name="P3443"><text:span text:style-name="T3444">Закон дополняется статьей 78</text:span><text:span text:style-name="T3445">1</text:span><text:span text:style-name="T3446"><text:s/>с 1 января 2013 г.:</text:span></text:p>
      <text:p text:style-name="P3447"><text:span text:style-name="T3448">Статья 78</text:span><text:span text:style-name="T3449">1</text:span><text:span text:style-name="T3450">. Правила, применяемые к офор</text:span><text:span text:style-name="T3451">млению поставки товаров и оказания услуг посредством счета-фактуры НДС</text:span></text:p>
      <text:p text:style-name="P3452"><text:span text:style-name="T3453">1</text:span><text:span text:style-name="T3454">.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а поставка товаров и (или)<text:s/></text:span><text:span text:style-name="T3455">оказание услуг в соответствии с положениями настоящего Закона осуществляются на территории страны.</text:span></text:p>
      <text:p text:style-name="P3456"><text:span text:style-name="T3457">2</text:span><text:span text:style-name="T3458">. Требования настоящего Закона относительно оформления поставки товаров или оказания услуг посредством счета-фактуры НДС применяются также при поставке<text:s/></text:span><text:span text:style-name="T3459">(оказании) товаров или услуг, место поставки (оказания) которых в соответствии с положениями, по существу равноценными положениям настоящего Закона, устанавливающим место поставки товаров (оказания услуг), находится за пределами территории Европейского Сою</text:span><text:span text:style-name="T3460">за, налогооблагаемым лицом Литовской Республики или иностранным налогооблагаемым лицом через подразделение, расположенное на территории страны.</text:span></text:p>
      <text:p text:style-name="P3461"><text:span text:style-name="T3462">3</text:span><text:span text:style-name="T3463">. Независимо от положений части 1 настоящей статьи, в тех случаях, когда обязательство по исчислению НДС за</text:span><text:span text:style-name="T3464"><text:s/>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text:span><text:span text:style-name="T3465">я (или легло бы на их покупателя в случае, если товары не избежали бы обложения НДС или облагались бы НДС по ставке в размере 0 процентов), требования настоящего Закона относительно оформления поставки товаров или оказания услуг посредством счета-фактуры:</text:span></text:p>
      <text:p text:style-name="P3466"><text:span text:style-name="T3467">1</text:span><text:span text:style-name="T3468">) не применяются, если поставка товаров или оказание услуг на территории страны осуществляются учрежденным в другом государстве-члене налогооблагаемым лицом (в случае, если оно на территории страны имеет подразделение, товары поставляет или услуги оказы</text:span><text:span text:style-name="T3469">вает не через это подразделение) либо если поставка товаров или оказание услуг на территории страны осуществляются через подразделение иностранного налогооблагаемого лица, расположенное в другом государстве-члене;</text:span></text:p>
      <text:p text:style-name="P3470"><text:span text:style-name="T3471">2</text:span><text:span text:style-name="T3472">) применяются, если поставка<text:s/></text:span><text:span text:style-name="T3473">(оказание) товаров или услуг, местом поставки (оказания) которых в соответствии с положениями, по существу равноценными положениям настоящего Закона, определяющими место поставки товаров (оказания услуг), является другое государство-член, осуществляются на</text:span><text:span text:style-name="T3474">логооблагаемым лицом Литовской Республики (в случае, если оно в другом государстве-члене имеет подразделение, товары поставляет или услуги оказывает не через это подразделение) либо иностранным налогооблагаемым лицом через подразделение, расположенное на т</text:span><text:span text:style-name="T3475">ерритории страны.</text:span></text:p>
      <text:p text:style-name="P3476"><text:span text:style-name="T3477">4</text:span><text:span text:style-name="T3478">. В случае, если поставку товаров или оказание услуг, указанных в части 3 настоящей статьи, в соответствии с положениями настоящего Закона или равноценными им положениями других государств-членов посредством счета-фактуры НДС оформ</text:span><text:span text:style-name="T3479">ляет покупатель этих товаров или услуг, применяются положения части 1 настоящей статьи.<text:s/></text:span></text:p>
      <text:p text:style-name="P3480"/>
      <text:p text:style-name="P3481"><text:span text:style-name="T3482">Статья 79. Оформление поставки товаров или оказания услуг посредством счета-фактуры НДС</text:span></text:p>
      <text:p text:style-name="P3483"><text:span text:style-name="T3484">1</text:span><text:span text:style-name="T3485">. Состоявшуюся поставку товаров или оказание услуг налогооблагаемое л</text:span><text:span text:style-name="T3486">ицо (за исключением налогооблагаемого лица Литовской Республики, на которого распространяются положения части 2 статьи 71) обязано оформить счетом-фактурой НДС или обеспечить оформление состоявшейся поставки товаров или оказания услуг от его имени покупате</text:span><text:span text:style-name="T3487">лем этих товаров или услуг либо третьим лицом. Счет-фактура НДС выставляется при оформлении:</text:span></text:p>
      <text:p text:style-name="P3488"><text:span text:style-name="T3489">1</text:span><text:span text:style-name="T3490">) поставки товаров или оказания услуг другому налогооблагаемому лицу или юридическому лицу, не являющемуся налогооблагаемым лицом. Если налогооблагаемое лицо, п</text:span><text:span text:style-name="T3491">оставляющее товары и (или) оказывающее услуги, не является налогооблагаемым лицом Литовской Республики, это требование распространяется только на те товары и услуги, которые были поставлены и оказаны на территории страны. В установленных Правительством Лит</text:span><text:span text:style-name="T3492">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ов;</text:span></text:p>
      <text:p text:style-name="P3493"><text:span text:style-name="T3494">2</text:span><text:span text:style-name="T3495">) поставки товаров на территории</text:span><text:span text:style-name="T3496"><text:s/>страны в соответствии с частью 3 статьи 12 настоящего Закона;<text:s/></text:span></text:p>
      <text:p text:style-name="P3497"><text:span text:style-name="T3498">3</text:span><text:span text:style-name="T3499">) поставки товаров, в отношении которой в соответствии со статьей 49 настоящего Закона применяется ставка НДС в размере 0 процентов.</text:span></text:p>
      <text:p text:style-name="P3500"><text:span text:style-name="T3501">2</text:span><text:span text:style-name="T3502">. Счет-фактура должна быть выставлена сразу пос</text:span><text:span text:style-name="T3503">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же в случаях продолжительной по</text:span><text:span text:style-name="T3504">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 котором были оказаны услуги ил</text:span><text:span text:style-name="T3505">и поставлены товары. Если поставщиком указанных в настоящей части услуг, оказываемых на протяжении более 12 месяцев, является иностранное налогооблагаемое лицо, когда в соответствии с положениями части 2 статьи 95 настоящего Закона обязательство по исчисле</text:span><text:span text:style-name="T3506">нию и уплате НДС возлагается на покупателя (клиента), и за этот период не выставлен счет-фактура НДС за объем услуг, оказанных в течение соответствующего периода, и не выплачено вознаграждение, счет-фактура НДС за оказанные в течение соответствующего перио</text:span><text:span text:style-name="T3507">да услуги должна быть выставлена не позднее чем в последний день соответствующего календарного года и сразу же – за оставшийся объем услуг после завершения их оказания. Центральный налоговый администратор вправе установить также другие случаи, при которых<text:s/></text:span><text:span text:style-name="T3508">все состоявшиеся в течение определенного срока случаи поставки товаров или оказания услуг оформляются общим счетом-фактурой НДС, выставляемой в установленный центральным налоговым администратором срок.</text:span></text:p>
      <text:p text:style-name="P3509"><text:span text:style-name="T3510">3</text:span><text:span text:style-name="T3511">. Плательщики НДС Литовской Республики обязаны оф</text:span><text:span text:style-name="T3512">ормить счетом-фактурой НДС и поставку товаров или оказание услуг физическим лицам, не являющимся налогооблагаемыми лицами, если поставка товаров или оказание услуг имели место на территории страны, за исключением случаев, установленных Правительством Литов</text:span><text:span text:style-name="T3513">ской Республики или уполномоченным им органом.</text:span></text:p>
      <text:p text:style-name="P3514"><text:span text:style-name="T3515">4</text:span><text:span text:style-name="T3516">. При получении в любом из указанных в частях 1–3 настоящей статьи случаев до поставки товаров (оказания услуг) аванса, в связи с получением которого в соответствии с положениями статьи 14 настоящего Зако</text:span><text:span text:style-name="T3517">на наступает обязательство по исчислению НДС, такое получение аванса должно быть оформлено счетом-фактурой НДС.</text:span></text:p>
      <text:p text:style-name="P3518"><text:span text:style-name="T3519">5</text:span><text:span text:style-name="T3520">. В установленном Правительством Литовской Республики или уполномоченным им органом порядке и в установленных ими случаях одним счетом-факт</text:span><text:span text:style-name="T3521">урой могут быть оформлены совместно поставляемые несколькими плательщиками НДС товары или оказываемые ими услуги.</text:span></text:p>
      <text:p text:style-name="P3522"><text:span text:style-name="T3523">6</text:span><text:span text:style-name="T3524">. При поставке в другое государство-член новых транспортных средств счета-фактуры НДС обязаны выставлять и лица, не являющиеся плательщик</text:span><text:span text:style-name="T3525">ами НДС, независимо от того, какому лицу они поставляются.</text:span></text:p>
      <text:p text:style-name="P3526"><text:span text:style-name="T3527">7</text:span><text:span text:style-name="T3528">.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 поставщика товаров или услуг может оф</text:span><text:span text:style-name="T3529">ормить и покупатель этих товаров или услуг, однако только при наличии предварительного соглашения между поставщиком и покупателем, соответствующего требованиям, предъявляемым центральным налоговым администратором.</text:span></text:p>
      <text:p text:style-name="P3530"><text:span text:style-name="T3531">8</text:span><text:span text:style-name="T3532">. При наличии пожелания, чтобы оформл</text:span><text:span text:style-name="T3533">яющие поставку товаров и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Совета 2008/55/ЕС от 26 мая 2008 г. о<text:s/></text:span><text:span text:style-name="T3534">взаимной помощи при выполнении требований, связанных с определенными сборами, таможенными пошлинами, налогами и другими средствами (кодифицированная редакция), и регламента Совета 1798/2003 от 7 октября 2003 г. об административном сотрудничестве в области<text:s/></text:span><text:span text:style-name="T3535">налога на добавленную стоимость,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536"><text:span text:style-name="T3537">9</text:span><text:span text:style-name="T3538">. Счета-фактуры НДС за<text:s/></text:span><text:span text:style-name="T3539">поставляемую зар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540"><text:span text:style-name="T3541">10</text:span><text:span text:style-name="T3542">. Счета-фактуры<text:s/></text:span><text:span text:style-name="T3543">НДС могут выставляться на печатном бланке или по заблаговременному согласию покупателя с помощью электронных средств, однако только в случае обеспечения в соответствии с требованиями, установленными центральным налоговым администратором, аутентичности и це</text:span><text:span text:style-name="T3544">лостности содержания этих счетов-фактур НДС, отправленных с помощью электронных средств. До 31 декабря 2005 г. налогооблагаемые лица, поставляющие товары или оказывающие услуги на территории страны и желающие выставить счета-фактуры НДС с помощью электронн</text:span><text:span text:style-name="T3545">ых средств, обязаны в установленном центральным налоговым администратором порядке заблаговременно информировать об этом местного налогового администратора.</text:span></text:p>
      <text:p text:style-name="P3546"><text:span text:style-name="T3547">11</text:span><text:span text:style-name="T3548">. Посредством счета-фактуры НДС оформляется также поставка товаров и оказание услуг в указанны</text:span><text:span text:style-name="T3549">х в статьях 5, 6, 8 и 9 настоящего Закона случаях.<text:s/></text:span></text:p>
      <text:p text:style-name="P3550"><text:span text:style-name="T3551">Редакция статьи 79 с 1 января 2013 г.:</text:span></text:p>
      <text:p text:style-name="P3552"><text:span text:style-name="T3553">Статья 79. Оформление поставки товаров или оказания услуг посредством счета-фактуры НДС</text:span></text:p>
      <text:p text:style-name="P3554"><text:span text:style-name="T3555">1</text:span><text:span text:style-name="T3556">. Состоявшуюся поставку товаров или оказание услуг налогооблагаемое<text:s/></text:span><text:span text:style-name="T3557">лицо (за исключением налогооблагаемого лица Литовской Республики, на кот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text:span><text:span text:style-name="T3558"><text:s/>его имени покупателем этих товаров или услуг либо третьим лицом. Счет-фактура НДС выставляется при оформлении:</text:span></text:p>
      <text:p text:style-name="P3559"><text:span text:style-name="T3560">1</text:span><text:span text:style-name="T3561">) поставки товаров или оказания услуг другому налогооблагаемому лицу или юридическому лицу, не являющемуся налогооблагаемым лицом (при оказан</text:span><text:span text:style-name="T3562">ии указанных в статьях 27 и 28 настоящего Закона страховых и финансовых 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text:span><text:span text:style-name="T3563">емым лицом через подразделение, расположенное на территории страны). В у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text:span><text:span text:style-name="T3564">благаются НДС или облагаются НДС по ставке в размере 0 процентов;</text:span></text:p>
      <text:p text:style-name="P3565"><text:span text:style-name="T3566">2</text:span><text:span text:style-name="T3567">) поставки товаров в соответствии с частью 3 статьи 12 настоящего Закона;<text:s/></text:span></text:p>
      <text:p text:style-name="P3568"><text:span text:style-name="T3569">3</text:span><text:span text:style-name="T3570">) поставки товаров, в отношении которой в соответствии со статьей 49 настоящего Закона применяется ставка</text:span><text:span text:style-name="T3571"><text:s/>НДС в размере 0 процентов.</text:span></text:p>
      <text:p text:style-name="P3572"><text:span text:style-name="T3573">2</text:span><text:span text:style-name="T3574">. Счет-фактура должна быть выставлена:</text:span></text:p>
      <text:p text:style-name="P3575"><text:span text:style-name="T3576">1</text:span><text:span text:style-name="T3577">)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text:s/></text:span><text:span text:style-name="T3578">продолжительного периода (телекоммуникационных, арендных или др.), а также в 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text:span><text:span text:style-name="T3579">нных товаров не позднее чем до 10 числа месяца, следующего за месяцем, в котором были оказаны услуги или поставлены товары;</text:span></text:p>
      <text:p text:style-name="P3580"><text:span text:style-name="T3581">2</text:span><text:span text:style-name="T3582">) не позднее чем до 15 числа месяца, следующего за месяцем, в котором были оказаны услуги или поставлены товары, в случаях осущ</text:span><text:span text:style-name="T3583">ествления поставки товаров в другое государство-член, в отношении которой применяются положения раздела<text:s/></text:span><text:span text:style-name="T3584">V</text:span><text:span text:style-name="T3585">I настоящего Закона или равноценные им по существу положения правовых актов другого государства-члена, или оказания услуг, обязательство по исчислению<text:s/></text:span><text:span text:style-name="T3586">и уплате НДС за которые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text:s/></text:span><text:span text:style-name="T3587">бы на их покупателя в случае, если товары не избежали бы обложения НДС или облагались бы НДС по ставке в размере 0 процентов). Счет-фактура НДС за указанные в настоящем пункте товары, поставляемые на протяжении более одного календарного месяца, должна быть</text:span><text:span text:style-name="T3588"><text:s/>выставлена не позднее чем до 15 числа месяца, следующего за месяцем, в котором были поставлены товары. Счет-фактура НДС за указанные в настоящем пункте услуги долгосрочного характера может быть выставлена за весь объем оказанных в течение месяца услуг не<text:s/></text:span><text:span text:style-name="T3589">позднее чем до 15 числа месяца, следующего за месяцем, в котором были оказаны услуги.</text:span></text:p>
      <text:p text:style-name="P3590"><text:span text:style-name="T3591">3</text:span><text:span text:style-name="T3592">.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text:span><text:span text:style-name="T3593"><text:s/>лицами, если поставка товаров или оказание услуг имели место на территории страны, за исключением случаев, установленных Правительством Литовской Республики или уполномоченным им органом.</text:span></text:p>
      <text:p text:style-name="P3594"><text:span text:style-name="T3595">4</text:span><text:span text:style-name="T3596">. При получении в любом из указанных в частях 1, 2 и 3 настоящ</text:span><text:span text:style-name="T3597">ей статьи случаев до поставки товаров (оказания услуг) аванса, в связи с 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text:span><text:span text:style-name="T3598">С.</text:span></text:p>
      <text:p text:style-name="P3599"><text:span text:style-name="T3600">5</text:span><text:span text:style-name="T3601">. В установленном Правительством Литовской Республики или уполномоченным им органом порядке и в 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text:span><text:span text:style-name="T3602">уги.</text:span></text:p>
      <text:p text:style-name="P3603"><text:span text:style-name="T3604">6</text:span><text:span text:style-name="T3605">. Общим счетом-фактурой могут быть оформлены все состоявшиеся в течение определенного времени случаи поставки товаров или оказания услуг, обязательство по исчислению НДС за которые возникает в тот же календарный месяц. В общем счете-фактуре должн</text:span><text:span text:style-name="T3606">ы быть указаны все реквизиты счета-фактуры НДС на каждый конкретный случай состоявшейся поставки товаров или оказания услуг, за исключением общих для таких случаев поставки (оказания) реквизитов счета-фактуры НДС (даты выставления, кода плательщика НДС пос</text:span><text:span text:style-name="T3607">тавщика товаров или услуг и др.). Центральный налоговый администратор вправе установить и другие случаи, когда все состоявшиеся в течение определенного времени случаи поставки товаров или оказания услуг, обязательство по исчислению НДС за которые возникает</text:span><text:span text:style-name="T3608"><text:s/>в течение периода, превышающего один календарный месяц, оформляются общим счетом-фактурой, выставляемой в установленный центральным налоговым администратором срок.</text:span></text:p>
      <text:p text:style-name="P3609"><text:span text:style-name="T3610">7</text:span><text:span text:style-name="T3611">. При поставке в другое государство-член новых транспортных средств счета-фактуры НДС<text:s/></text:span><text:span text:style-name="T3612">обязаны выставлять и лица, не являющиеся плательщиками НДС, независимо от того, какому лицу они поставляются.</text:span></text:p>
      <text:p text:style-name="P3613"><text:span text:style-name="T3614">8</text:span><text:span text:style-name="T3615">. Поставку товаров или оказание услуг от имени поставщика товаров или услуг имеет право оформить третье лицо. Поставку товаров или оказание у</text:span><text:span text:style-name="T3616">слуг от имени 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 покупателем.</text:span></text:p>
      <text:p text:style-name="P3617"><text:span text:style-name="T3618">9</text:span><text:span text:style-name="T3619">. Счета-фактуры НДС за поставляемую зарегистрированными в Литовской<text:s/></text:span><text:span text:style-name="T3620">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621"><text:span text:style-name="T3622">10</text:span><text:span text:style-name="T3623">. При наличии пожелания, чтобы оформляющие поставку товаров и</text:span><text:span text:style-name="T3624">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2010/24/ЕС и Регламента (ЕС) № 904/2010 или по существу равноц</text:span><text:span text:style-name="T3625">енные им по сфере своего применения положения документов о взаимной помощи,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text:span><text:span text:style-name="T3626">зможным.</text:span></text:p>
      <text:p text:style-name="P3627"><text:span text:style-name="T3628">11</text:span><text:span text:style-name="T3629">. Счета-фактуры НДС могут быть письменные (выставляемые на печатном бланке) или электронные. Электронным счетом-фактурой считается счет-фактура НДС, в которой указываются установленные реквизиты счета-фактуры НДС и которая выписана и получен</text:span><text:span text:style-name="T3630">а в электронном формате. Электронный счет-фактура НДС может использоваться только при наличии заблаговременного согласия покупателя. Лицо, обязанное в соответствии с настоящим Законом оформить счет-фактуру НДС или обеспечить ее оформление, должно также опр</text:span><text:span text:style-name="T3631">еделить способы, которыми обеспечивается аутентичность происхождения, целостность содержания и читаемость счета-фактуры НДС. Аутентичностью происхождения счета-фактуры НДС в настоящем Законе считается идентичность личности поставщика товаров (услуг) или ли</text:span><text:span text:style-name="T3632">ца, оформляющего счет-фактуру НДС, а целостностью содержания счета-фактуры НДС – отсутствие изменений в реквизитах, указываемых на счете-фактуре НДС в соответствии с настоящим Законом. Аутентичность происхождения, целостность содержания и читаемость счета-</text:span><text:span text:style-name="T3633">фактуры НДС могут быть обеспечены лицом с помощью любых средств контроля за предпринимательской деятельностью, посредством которых создается возможность для надежной проверки связи между счетом-фактурой НДС и оформленной счетом-фактурой поставкой товаров л</text:span><text:span text:style-name="T3634">ибо оказанием услуг. Аутентичность происхождения, целостность содержания электронного счета-фактуры НДС также могут быть обеспечены и следующими способами:</text:span></text:p>
      <text:p text:style-name="P3635"><text:span text:style-name="T3636">1</text:span><text:span text:style-name="T3637">) путем использования безопасной электронной подписи, как это установлено в Законе Литовской Респ</text:span><text:span text:style-name="T3638">ублики об электронной подписи;</text:span></text:p>
      <text:p text:style-name="P3639"><text:span text:style-name="T3640">2</text:span><text:span text:style-name="T3641">) путем применения средств обмена электронными данными, как они определены в статье 2 приложения 1 к Рекомендации Комиссии 1994/820/ЕС от 19 октября 1994 г. о правовых аспектах обмена электронными данными, если в соглаше</text:span><text:span text:style-name="T3642">нии об обмене электронными данными предусмотрено применение процедур, посредством которых обеспечиваются аутентичность происхождения и целостность данных.</text:span></text:p>
      <text:p text:style-name="P3643"><text:span text:style-name="T3644">12</text:span><text:span text:style-name="T3645">. Посредством счета-фактуры НДС оформляется также поставка товаров и оказание услуг в указанн</text:span><text:span text:style-name="T3646">ых в статьях 5, 6, 8 и 9 настоящего Закона случаях.<text:s/></text:span></text:p>
      <text:p text:style-name="P3647"><text:span text:style-name="T3648">13</text:span><text:span text:style-name="T3649">. В случае, если общая стоимость указываемых в счете-фактуре НДС поставленных товаров и (или) оказанных услуг (включая НДС) не превышает 345 литов, может быть выставлен упрощенный счет-фактура НДС,</text:span><text:span text:style-name="T3650"><text:s/>указанный в части 9 статьи 80 настоящего Закона.</text:span></text:p>
      <text:p text:style-name="P3651"><text:span text:style-name="T3652">14</text:span><text:span text:style-name="T3653">. Положения части 13 настоящей статьи не применяются в случае, если выставление счета-фактуры НДС требуется в соответствии с пунктами 2 и 3 части 1, частью 7 настоящей статьи либо если поставка товаро</text:span><text:span text:style-name="T3654">в (оказание услуг) осуществляются налогооблагаемым лицом, учрежденным вне пределов государства-члена (в случае, если оно в данном государстве-члене имеет подразделение, товары поставляет или услуги оказывает не через это подразделение), в котором товары сч</text:span><text:span text:style-name="T3655">итаются поставленными (услуги оказанными), и покупатель этих товаров или услуг в том государстве-члене, в котором товары считаются поставленными (услуги оказанными), обязан произвести вычет и уплату НДС в соответствии с положениями статьи 95 настоящего Зак</text:span><text:span text:style-name="T3656">она или равноценными им положениями правовых актов другого государства-члена.</text:span></text:p>
      <text:p text:style-name="P3657"/>
      <text:p text:style-name="P3658"><text:span text:style-name="T3659">Статья 80. Реквизиты счета-фактуры НДС</text:span></text:p>
      <text:p text:style-name="P3660"><text:span text:style-name="T3661">1</text:span><text:span text:style-name="T3662">. В счете-фактуре НДС должны быть указаны:</text:span></text:p>
      <text:p text:style-name="P3663"><text:span text:style-name="T3664">1</text:span><text:span text:style-name="T3665">) дата выставления счета-фактуры НДС;</text:span></text:p>
      <text:p text:style-name="P3666"><text:span text:style-name="T3667">2</text:span><text:span text:style-name="T3668">) серия и номер счета-фактуры НДС, позво</text:span><text:span text:style-name="T3669">ляющие идентифицировать счет-фактуру НДС;</text:span></text:p>
      <text:p text:style-name="P3670"><text:span text:style-name="T3671">3</text:span><text:span text:style-name="T3672">) код плательщика НДС поставщика товаров или услуг;</text:span></text:p>
      <text:p text:style-name="P3673"><text:span text:style-name="T3674">4</text:span><text:span text:style-name="T3675">) код плательщика НДС покупателя товаров или услуг (клиента), который он указал при приобретении товаров или услуг. В случае поставки товаров или оказан</text:span><text:span text:style-name="T3676">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677"><text:span text:style-name="T3678">5</text:span><text:span text:style-name="T3679">) наименование или имя, фамилия (если это физическое лиц</text:span><text:span text:style-name="T3680">о) и местонахождение или постоянное место жительства (если это физическое лицо) поставщика товаров или услуг;</text:span></text:p>
      <text:p text:style-name="P3681"><text:span text:style-name="T3682">6</text:span><text:span text:style-name="T3683">) наименование или имя, фамилия (если это физическое лицо) и адрес покупателя товаров или услуг (клиента);</text:span></text:p>
      <text:p text:style-name="P3684"><text:span text:style-name="T3685">7</text:span><text:span text:style-name="T3686">) наименование поставляемых т</text:span><text:span text:style-name="T3687">оваров или оказываемых услуг;</text:span></text:p>
      <text:p text:style-name="P3688"><text:span text:style-name="T3689">Редакция пункта 7 с 1 января 2013 г.:</text:span></text:p>
      <text:p text:style-name="P3690"><text:span text:style-name="T3691">7</text:span><text:span text:style-name="T3692">) наименование поставляемых товаров или оказываемых услуг, а также их количество;</text:span></text:p>
      <text:p text:style-name="P3693"/>
      <text:p text:style-name="P3694"><text:span text:style-name="T3695">8</text:span><text:span text:style-name="T3696">) дата поставки товаров или оказания услуг в случае, если она не совпадает с датой<text:s/></text:span><text:span text:style-name="T3697">выставления счета-фактуры НДС. Если посредством счета-фактуры НДС оформляется получение аванса, – день получения аванса, если он не совпадает с датой выставления счета-фактуры НДС;</text:span></text:p>
      <text:p text:style-name="P3698"><text:span text:style-name="T3699">9</text:span><text:span text:style-name="T3700">) стоимость единицы поставляемого товара или оказываемой услуги (без Н</text:span><text:span text:style-name="T3701">ДС), а также скидки, не включенные в стоимость единицы;</text:span></text:p>
      <text:p text:style-name="P3702"><text:span text:style-name="T3703">10</text:span><text:span text:style-name="T3704">) налогооблагаемая стоимость поставляемых товаров или оказываемых услуг, облагаемых налогом по одинаковой ставке;</text:span></text:p>
      <text:p text:style-name="P3705"><text:span text:style-name="T3706">11</text:span><text:span text:style-name="T3707">) ставка (ставки) НДС;</text:span></text:p>
      <text:p text:style-name="P3708"><text:span text:style-name="T3709">12</text:span><text:span text:style-name="T3710">) сумма НДС в национальной валюте;</text:span></text:p>
      <text:p text:style-name="P3711"><text:span text:style-name="T3712">13</text:span><text:span text:style-name="T3713">) в<text:s/></text:span><text:span text:style-name="T3714">случае оформления поставки (оказания) товаров и (или) услуг, которые не облагаются налогом, облагаются НДС по ставке в размере 0 процентов или обязательство по исчислению (или вычету) и уплате НДС по которым возлагается на покупателя (клиента), – ссылка на</text:span><text:span text:style-name="T3715"><text:s/>соответств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 и (или) обязательство по исчислению (или вычету) и уплате НДС</text:span><text:span text:style-name="T3716"><text:s/>по ним возлагается на покупателя (клиента);</text:span></text:p>
      <text:p text:style-name="P3717"><text:span text:style-name="T3718">Редакция пункта 13 с 1 января 2013 г.:</text:span></text:p>
      <text:p text:style-name="P3719"><text:span text:style-name="T3720">13</text:span><text:span text:style-name="T3721">) в случае оформления поставки (оказания) товаров и (или) услуг, которые не облагаются налогом или облагаются НДС по ставке в размере 0 процентов, – ссылка на соо</text:span><text:span text:style-name="T3722">тветств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text:span></text:p>
      <text:p text:style-name="P3723"/>
      <text:p text:style-name="P3724"><text:span text:style-name="T3725">14</text:span><text:span text:style-name="T3726">) указанные в части 16 статьи 2 настоящего Закона сведени</text:span><text:span text:style-name="T3727">я о новом транспортном средстве (т. е. ввод в эксплуатацию, пробег, количество часов) – в случае поставки нового транспортного средства в другое государство-член;</text:span></text:p>
      <text:p text:style-name="P3728"><text:span text:style-name="T3729">15</text:span><text:span text:style-name="T3730">) ссылка на соответствующее положение настоящего Закона или Директивы 2006/112/ЕС либо<text:s/></text:span><text:span text:style-name="T3731">любое другое указание о том, что применяется специальная схема обложения НДС услуг по туризму или бывших в употреблении товаров, произведений искусства, коллекционных предметов и предметов антиквариата, – в случае применения специальной схемы обложения НДС</text:span><text:span text:style-name="T3732"><text:s/>услуг по туризму, указанной в главе второй раздела XII настоящего Закона, или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text:span><text:span text:style-name="T3733">стоящего Закона;</text:span></text:p>
      <text:p text:style-name="P3734"><text:span text:style-name="T3735">Редакция пункта 15 с 1 января 2013 г.:</text:span></text:p>
      <text:p text:style-name="P3736"><text:span text:style-name="T3737">15</text:span><text:span text:style-name="T3738">) в случае применения специальной схемы обложения НДС услуг по туризму, указанной в главе второй раздела XII настоящего Закона, – ссылка «Схема налогообложения маржи. Агентства путешествий»,</text:span><text:span text:style-name="T3739"><text:s/>а в случае применения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 – соответствующая ссылка «Схема налогоо</text:span><text:span text:style-name="T3740">бложения маржи. Бывшие в употреблении товары», «Схема налогообложения маржи. Произведения искусства» или «Схема налогообложения маржи. Объекты коллекционирования и предметы антиквариата»;</text:span></text:p>
      <text:p text:style-name="P3741"/>
      <text:p text:style-name="P3742"><text:span text:style-name="T3743">16</text:span><text:span text:style-name="T3744">) код плательщика НДС, наименование или имя, фамилия (если эт</text:span><text:span text:style-name="T3745">о физич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алогооблагаемым лицом;</text:span></text:p>
      <text:p text:style-name="P3746"><text:span text:style-name="T3747">Часть 1 дополняется пунктами 17, 18 и<text:s/></text:span><text:span text:style-name="T3748">19 с 1 января 2013 г.:</text:span></text:p>
      <text:p text:style-name="P3749"><text:span text:style-name="T3750">17</text:span><text:span text:style-name="T3751">) в случае оформления поставки (оказания) товаров и (или) услуг, обязательство по исчислению (или вычету) и уплате НДС по которым возлагается на покупателя (клиента), – ссылка «Обратное налогообложение»;</text:span></text:p>
      <text:p text:style-name="P3752"><text:span text:style-name="T3753">18</text:span><text:span text:style-name="T3754">) в случае, если<text:s/></text:span><text:span text:style-name="T3755">обязательство по исчислению НДС возникает после получения оплаты за поставленные товары или оказанные услуги, – ссылка «Система учета денег»;</text:span></text:p>
      <text:p text:style-name="P3756"><text:span text:style-name="T3757">19</text:span><text:span text:style-name="T3758">) в случае оформления счета-фактуры НДС от имени поставщика товаров или услуг покупателем, – ссылка «Выписка</text:span><text:span text:style-name="T3759"><text:s/>счетов-фактур».</text:span></text:p>
      <text:p text:style-name="P3760"/>
      <text:p text:style-name="P3761"><text:span text:style-name="T3762">2</text:span><text:span text:style-name="T3763">.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ми, а также в случаях<text:s/></text:span><text:span text:style-name="T3764">поставк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вительством Литовской<text:s/></text:span><text:span text:style-name="T3765">Республики или уполномоченным им органом порядке некоторые из перечисленных в части 1 настоящей статьи реквизитов могут не указываться.</text:span></text:p>
      <text:p text:style-name="P3766"><text:span text:style-name="T3767">3</text:span><text:span text:style-name="T3768">. Правительство Литовской Республики или уполномоченный им орган вправе установить упрощенные требования к счетам-ф</text:span><text:span text:style-name="T3769">актурам НДС, посредством которых оформляются поставка товаров и оказание услуг в указанных в статьях 5, 6, 8 и 9 настоящего Закона случаях.<text:s/></text:span></text:p>
      <text:p text:style-name="P3770"><text:span text:style-name="T3771">4</text:span><text:span text:style-name="T3772">. Если в установленном в части 5 статьи 79 настоящего Закона порядке посредством одного счета-фактуры НДС офор</text:span><text:span text:style-name="T3773">мляются совместно поставляемые несколькими плательщиками НДС товары и (или) оказываемые ими услуги, в счете-фактуре НДС вместо кода (личного кода) и кода плательщика НДС поставщика товаров и (или) услуг указываются другие установленные Правительством Литов</text:span><text:span text:style-name="T3774">ской Ре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 услуги, в счете-фактуре НДС вместо кода (личного кода) пок</text:span><text:span text:style-name="T3775">упателя (клиента) указываются другие установленные Правительством Литовской Республики или уполномоченным им органом реквизиты.</text:span></text:p>
      <text:p text:style-name="P3776"><text:span text:style-name="T3777">5</text:span><text:span text:style-name="T3778">. В установленных в разделе XII настоящего Закона случаях в счете-фактуре НДС ставка и сумма НДС не указываются.</text:span></text:p>
      <text:p text:style-name="P3779"><text:span text:style-name="T3780">6</text:span><text:span text:style-name="T3781">. Есл</text:span><text:span text:style-name="T3782">и с помощью электронных средств одному и тому же покупателю одновременно направляется несколько счетов-фактур НДС, общие для этих счетов-фактур реквизиты могут быть указаны только один раз.</text:span></text:p>
      <text:p text:style-name="P3783"><text:span text:style-name="T3784">7</text:span><text:span text:style-name="T3785">. При продаже товаров и услуг в розничной торговле горючим<text:s/></text:span><text:span text:style-name="T3786">(моторным топливом, дизельным топливом, сжиженным газом) кассовый чек, указанная в котором стоимость товаров (услуг) (включая НДС) не превышает 500 литов и в котором содержатся все установленные правовыми актами обязательные для кассового чека реквизиты, а</text:span><text:span text:style-name="T3787"><text:s/>также реквизит (реквизиты), в соответствии с которым (которыми) можно идентифицировать покупателя товаров (услуг), считается счетом-фактурой НДС.</text:span></text:p>
      <text:p text:style-name="P3788"><text:span text:style-name="T3789">Редакция части 7 с 1 января 2013 г.:</text:span></text:p>
      <text:p text:style-name="P3790"><text:span text:style-name="T3791">7</text:span><text:span text:style-name="T3792">. При продаже товаров и услуг в розничной торговле горючим (мот</text:span><text:span text:style-name="T3793">орным топливом, дизельным топливом, сжиженным газом) кассовый чек, указанная в котором стоимость товаров (услуг) (включая НДС) не превышает 500 литов и в котором содержатся все установленные правовыми актами обязательные для кассового чека реквизиты, а так</text:span><text:span text:style-name="T3794">же реквизит (реквизиты), в соответствии с которым (которыми) можно идентифицировать покупателя товаров (услуг), считается счетом-фактурой НДС. Положения настоящей части не применяются в случаях, установленных в части 14 статьи 79 настоящего закона.</text:span></text:p>
      <text:p text:style-name="P3795"/>
      <text:p text:style-name="P3796"><text:span text:style-name="T3797">Ст</text:span><text:span text:style-name="T3798">атья дополняется частями 8 и 9 с 1 января 2013 г.:</text:span></text:p>
      <text:p text:style-name="P3799"><text:span text:style-name="T3800">8</text:span><text:span text:style-name="T3801">. В случае, если исчисление и уплату НДС за поставку товаров или оказание услуг в соответствии с положениями статьи 95 настоящего Закона или равноценными им положениями правовых актов других государст</text:span><text:span text:style-name="T3802">в-членов обязан произвести их покупатель, за исключением случаев оформления поставки этих товаров или оказания услуг посредством счета-фактуры НДС покупателем, вместо установленных в пунктах 9–12 части 1 настоящей статьи реквизитов может быть указана налог</text:span><text:span text:style-name="T3803">ооблагаемая стоимость поставляемых товаров или оказываемых услуг.</text:span></text:p>
      <text:p text:style-name="P3804"><text:span text:style-name="T3805">9</text:span><text:span text:style-name="T3806">. В упрощенном счете-фактуре НДС должны быть указаны:</text:span></text:p>
      <text:p text:style-name="P3807"><text:span text:style-name="T3808">1</text:span><text:span text:style-name="T3809">) дата выставления счета-фактуры НДС;</text:span></text:p>
      <text:p text:style-name="P3810"><text:span text:style-name="T3811">2</text:span><text:span text:style-name="T3812">) номер счета-фактуры НДС, позволяющий идентифицировать счет-фактуру НДС;</text:span></text:p>
      <text:p text:style-name="P3813"><text:span text:style-name="T3814">3</text:span><text:span text:style-name="T3815">) код<text:s/></text:span><text:span text:style-name="T3816">плательщика НДС поставщика товаров или услуг;</text:span></text:p>
      <text:p text:style-name="P3817"><text:span text:style-name="T3818">4</text:span><text:span text:style-name="T3819">) наименование или имя, фамилия (если это физическое лицо) поставщика товаров или услуг;</text:span></text:p>
      <text:p text:style-name="P3820"><text:span text:style-name="T3821">5</text:span><text:span text:style-name="T3822">) код плательщика НДС покупателя товаров или услуг (клиента), который он указал при приобретении товаров или ус</text:span><text:span text:style-name="T3823">луг. В случае поставки товаров или оказания услуг налого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824"><text:span text:style-name="T3825">6</text:span><text:span text:style-name="T3826">) наименование<text:s/></text:span><text:span text:style-name="T3827">поставляемых товаров или оказываемых услуг;</text:span></text:p>
      <text:p text:style-name="P3828"><text:span text:style-name="T3829">7</text:span><text:span text:style-name="T3830">) налогооблагаемая стоимость поставляемых товаров или оказываемых услуг, облагаемых налогом по одинаковой ставке;</text:span></text:p>
      <text:p text:style-name="P3831"><text:span text:style-name="T3832">11</text:span><text:span text:style-name="T3833">) ставка (ставки) НДС;</text:span></text:p>
      <text:p text:style-name="P3834"><text:span text:style-name="T3835">12</text:span><text:span text:style-name="T3836">) сумма НДС в национальной валюте.</text:span></text:p>
      <text:p text:style-name="P3837"/>
      <text:p text:style-name="P3838"><text:span text:style-name="T3839">Статья 81.<text:s/></text:span><text:span text:style-name="T3840">Оформление платежа</text:span></text:p>
      <text:p text:style-name="P3841">В случае приобретения сельскохозяйственной продукции, по которой поставщиком выбран специальный порядок 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842"><text:span text:style-name="T3843">1</text:span><text:span text:style-name="T3844">) наименование (имя, фамилия), код (личный код) и код пл</text:span><text:span text:style-name="T3845">ательщика НДС поставщика продукции;</text:span></text:p>
      <text:p text:style-name="P3846"><text:span text:style-name="T3847">2</text:span><text:span text:style-name="T3848">) наименование (имя, фамилия), код (личный код) и код плательщика НДС (если имеется) покупателя продукции;</text:span></text:p>
      <text:p text:style-name="P3849"><text:span text:style-name="T3850">3</text:span><text:span text:style-name="T3851">) дата выставления, серия и номер счета-фактуры НДС, посредством которой оформлена поставка сельскохозя</text:span><text:span text:style-name="T3852">йственной продукции, за которую производится оплата;</text:span></text:p>
      <text:p text:style-name="P3853"><text:span text:style-name="T3854">4</text:span><text:span text:style-name="T3855">) сумма уплачиваемого вознаграждения (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text:s/></text:span><text:span text:style-name="T3856">указана отдельно;</text:span></text:p>
      <text:p text:style-name="P3857"><text:span text:style-name="T3858">5</text:span><text:span text:style-name="T3859">) дата уплаты.</text:span></text:p>
      <text:p text:style-name="P3860"/>
      <text:p text:style-name="P3861"><text:span text:style-name="T3862">Статья 82. Требования к бланкам документов</text:span></text:p>
      <text:p text:style-name="P3863"><text:span text:style-name="T3864">Плательщик НДС для оформления поставки товаров и оказания услуг на территории страны обязан использовать изготовленные в установленном Правительством Литовской<text:s/></text:span><text:span text:style-name="T3865">Республики или уполномоченным им органом порядке и приобретенные данным плательщиком НДС бланки счетов-фактур НДС, если Правительством Литовской Республики или уполномоченным им органом не установлено иначе. Эти требования распространяются и на иностранное</text:span><text:span text:style-name="T3866"><text:s/>налогооблагаемое лицо, если оно является плательщиком НДС Литовской Республики.</text:span></text:p>
      <text:p text:style-name="P3867"><text:span text:style-name="T3868">Статья 82 утрачивает силу с 1 января 2013 г.</text:span></text:p>
      <text:p text:style-name="P3869"/>
      <text:p text:style-name="P3870"><text:span text:style-name="T3871">Статья 83. Кредитные и дебетовые документы</text:span></text:p>
      <text:p text:style-name="P3872"><text:span text:style-name="T3873">1</text:span><text:span text:style-name="T3874">. В случае изменения после оформления поставки товаров или оказания услуг н</text:span><text:span text:style-name="T3875">алогооблагаемой стоимости и (или) объема поставляемых товаров или оказываемых услуг, предоставления различных скидок, возврата товаров (или их части), отказа от товаров (или их части) или услуг либо изменения по каким-либо иным причинам вознаграждения, под</text:span><text:span text:style-name="T3876">лежащего уплате покупателем (клиентом), кредитный документ, посредством которого оформляются изменения вышеназванных обстоятельств, обязано выписать лицо, выписавшее первичный учетный документ, посредством которого оформляется поставка товаров или оказание</text:span><text:span text:style-name="T3877"><text:s/>услуг. По договоренности сторон изменение вышеназванных обстоятельств может быть оформлено не выставляемым поставщиком товаров или услуг кредитным документом, а выставляемым покупателем (клиентом) дебетовым документом в случае, если покупатель (клиент) яв</text:span><text:span text:style-name="T3878">ляется плательщиком НДС.<text:s/></text:span></text:p>
      <text:p text:style-name="P3879"><text:span text:style-name="T3880">2</text:span><text:span text:style-name="T3881">. Любые изменения, оформленные посредством кредитных и (или) дебетовых документов, должны быть включены в учет по НДС поставщика товаров или услуг, а также покупателя (клиента).</text:span></text:p>
      <text:p text:style-name="P3882"><text:span text:style-name="T3883">3</text:span><text:span text:style-name="T3884">. Порядок выставления кредитных и дебетовы</text:span><text:span text:style-name="T3885">х документов и реквизиты, которые требуется в них указать, устанавливаются Правительством Литовской Республики или уполномоченным им органом.</text:span></text:p>
      <text:p text:style-name="P3886"><text:span text:style-name="T3887">Редакция части 3 с 1 января 2013 г.:</text:span></text:p>
      <text:p text:style-name="P3888"><text:span text:style-name="T3889">3</text:span><text:span text:style-name="T3890">. В кредитных и дебетовых документах указываются установленные в час</text:span><text:span text:style-name="T3891">ти 1 статьи 80 настоящего Закона реквизиты счетов-фактур НДС (включая неподлежащие уточнению реквизиты), уточняются дата, серия, номер выставления счета-фактура НДС (в случае, если возможно точно установить, данные какого учетного документа уточняются) или</text:span><text:span text:style-name="T3892"><text:s/>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 были представлены товары или оказаны услуги, и др.).</text:span></text:p>
      <text:p text:style-name="P3893"/>
      <text:p text:style-name="P3894"><text:span text:style-name="T3895">Статья дополняетс</text:span><text:span text:style-name="T3896">я частью 4 с 1 января 2013 г.:</text:span></text:p>
      <text:p text:style-name="P3897"><text:span text:style-name="T3898">4</text:span><text:span text:style-name="T3899">. Независимо от положений части 3 настоящей статьи, лицо может выбрать указание в кредитных и дебетовых документах установленных в части 9 статьи 80 настоящего Закона реквизитов упрощенных счетов-фактур НДС. В таких<text:s/></text:span><text:span text:style-name="T3900">случаях в кредитных и дебетовых документах, помимо установленных реквизитов упрощенных счетов-фактур НДС (включая неподлежащие уточнению реквизиты), указываются дата, серия, номер выставления уточняемого счета-фактура НДС (в случае, если возможно точно уст</text:span><text:span text:style-name="T3901">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 были представлены<text:s/></text:span><text:span text:style-name="T3902">товары или оказаны услуги, и др.) и другие уточняемые реквизиты в случае уточнения учетного документа, выставленного в соответствии с положениями части 1 статьи 80 настоящего Закона. Положения настоящей части не применяются в установленных в части 14 стать</text:span><text:span text:style-name="T3903">и 79 настоящего Закона случаях.</text:span></text:p>
      <text:p text:style-name="P3904"/>
      <text:p text:style-name="P3905"><text:span text:style-name="T3906">Статья 84. Налоговый период</text:span></text:p>
      <text:p text:style-name="P3907"><text:span text:style-name="T3908">1</text:span><text:span text:style-name="T3909">. Налоговым периодом является календарный месяц в случае, если в настоящей статье или в главе пятой раздела XII настоящего Закона не установлено иначе.</text:span></text:p>
      <text:p text:style-name="P3910"><text:span text:style-name="T3911">2</text:span><text:span text:style-name="T3912">. В случае, если все доходы п</text:span><text:span text:style-name="T3913">лательщика НДС от экономической деятельности в течение истекшего календарного года не превышали 200 000 литов, такой плательщик НДС имеет право обратиться к налоговому администратору с просьбой считать налоговым периодом календарное полугодие. Обращаться к</text:span><text:span text:style-name="T3914"><text:s/>налоговому администратору с просьбой считать налоговым периодом календарное полугодие вправе и вновь учрежденные плательщики НДС, планирующие, что в текущем календарном году их доходы от экономической деятельности не будут превышать указанный в настоящей<text:s/></text:span><text:span text:style-name="T3915">части размер.</text:span></text:p>
      <text:p text:style-name="P3916"><text:span text:style-name="T3917">3</text:span><text:span text:style-name="T3918">. В случае выбора налоговым периодом считать календарное полугодие налоговый период по просьбе плательщика НДС может быть изменен не раньше чем по истечении календарного полугодия.</text:span></text:p>
      <text:p text:style-name="P3919"><text:span text:style-name="T3920">4</text:span><text:span text:style-name="T3921">. Налоговым периодом физического лица – плательщика</text:span><text:span text:style-name="T3922"><text:s/>НДС является календарное полуго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жет быть изменен на календарный месяц с начала следующего (после подачи</text:span><text:span text:style-name="T3923"><text:s/>заявки) календарного полугодия. 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тать календарное полугодие, однако налоговый период может быть изменен<text:s/></text:span><text:span text:style-name="T3924">таким образом не раньше чем с начала следующего (после подачи заявки) календарного полугодия.</text:span></text:p>
      <text:p text:style-name="P3925"><text:span text:style-name="T3926">5</text:span><text:span text:style-name="T3927">. Юридическое лицо или иностранное налогооблагаемое лицо – плательщик НДС вправе в установленном центральным налоговым администратором порядке обратиться к м</text:span><text:span text:style-name="T3928">естному налоговому администратору с просьбой установить другой, чем календарный месяц, налоговый период, если такой период был бы более удобным для плательщика НДС в связи с особенностями отчетности, установленной патронирующим иностранным налогооблагаемым</text:span><text:span text:style-name="T3929"><text:s/>лицом или иностранным налогообл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ий:</text:span></text:p>
      <text:p text:style-name="P3930"><text:span text:style-name="T3931">1</text:span><text:span text:style-name="T3932">) он не может превышать 60 дней;</text:span></text:p>
      <text:p text:style-name="P3933"><text:span text:style-name="T3934">2</text:span><text:span text:style-name="T3935">) начало первого налоговог</text:span><text:span text:style-name="T3936">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pan></text:p>
      <text:p text:style-name="P3937"><text:span text:style-name="T3938">6</text:span><text:span text:style-name="T3939">. В установленных Правительством Литовской Республики или уполномоченным им органом случаях, есл</text:span><text:span text:style-name="T3940">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дом плательщика НДС является указанный в части 1 настоящей статьи перио</text:span><text:span text:style-name="T3941">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риод был для него установлен.</text:span></text:p>
      <text:p text:style-name="P3942"><text:span text:style-name="T3943">7</text:span><text:span text:style-name="T3944">. На плательщиков НДС, приобретающих</text:span><text:span text:style-name="T3945"><text:s/>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ом в части 2 статьи 95 настоящего Закона порядке обязаны исчислять и уп</text:span><text:span text:style-name="T3946">лачивать в бюджет НДС, положения частей 2–6 настоящей статьи не распространяются.</text:span></text:p>
      <text:p text:style-name="P3947"/>
      <text:p text:style-name="P3948"><text:span text:style-name="T3949">Статья 85. Срок представления декларации по НДС по итогам налогового периода</text:span></text:p>
      <text:p text:style-name="P3950"><text:span text:style-name="T3951">1</text:span><text:span text:style-name="T3952">. Если налоговым периодом является календарный месяц, декларация по НДС по итогам<text:s/></text:span><text:span text:style-name="T3953">налогового периода должна быть представлена не позднее чем до 25 числа следующего месяца.</text:span></text:p>
      <text:p text:style-name="P3954"><text:span text:style-name="T3955">2</text:span><text:span text:style-name="T3956">. Если налоговым периодом является календарное полугодие, декларация по НДС представляется не позднее чем до 25 числа первого месяца следующего полугодия.</text:span></text:p>
      <text:p text:style-name="P3957"><text:span text:style-name="T3958">3</text:span><text:span text:style-name="T3959">.</text:span><text:span text:style-name="T3960"><text:s/>Если налоговый период установлен в соответствии с частью 5 статьи 84 настоящего Закона, декларация по НДС по итогам налогового периода должна быть представлена не позднее чем в течение 25 дней после его окончания.</text:span></text:p>
      <text:p text:style-name="P3961"><text:span text:style-name="T3962">4</text:span><text:span text:style-name="T3963">. В случае применения положений глав</text:span><text:span text:style-name="T3964">ы пятой раздела<text:s/></text:span><text:span text:style-name="T3965">XII</text:span><text:span text:style-name="T3966"><text:s/>настоящего Закона срок представления декларации по НДС установлен в статье 115</text:span><text:span text:style-name="T3967">3</text:span><text:span text:style-name="T3968"><text:s/>настоящего Закона.</text:span></text:p>
      <text:p text:style-name="P3969"/>
      <text:p text:style-name="P3970"><text:span text:style-name="T3971">Статья 86. Декларация по НДС по итогам налогового периода</text:span></text:p>
      <text:p text:style-name="P3972">Форма декларации по НДС по итогам налогового периода, данные, которые<text:s/>требуется в ней представить, и порядок заполнения декларации устанавливаются центральным налоговым администратором.</text:p>
      <text:p text:style-name="P3973"/>
      <text:p text:style-name="P3974"><text:span text:style-name="T3975">Статья 87. Годовая декларация по НДС и срок ее представления</text:span></text:p>
      <text:p text:style-name="P3976"><text:span text:style-name="T3977">1</text:span><text:span text:style-name="T3978">. В случае, если после завершения календарного года и установления его<text:s/></text:span><text:span text:style-name="T3979">фактических показателей в установленном в разделе VIII настоящего Закона порядке требуется уточнение вычета по НДС, плательщик НДС не позднее чем до 1 октября следующего календарного года обязан представить годовую декларацию по НДС, в которой декларируютс</text:span><text:span text:style-name="T3980">я суммы, уточняющие вычет по НДС.</text:span></text:p>
      <text:p text:style-name="P3981"><text:span text:style-name="T3982">2</text:span><text:span text:style-name="T3983">. Форма годовой декларации по НДС, данные, которые требуется в ней представить, и порядок заполнения декларации устанавливаются центральным налоговым администратором.</text:span></text:p>
      <text:p text:style-name="P3984"/>
      <text:p text:style-name="P3985"><text:span text:style-name="T3986">Статья 88. Декларация по НДС лица, регистраци</text:span><text:span text:style-name="T3987">я которого в качестве плательщика НДС отменяется, или ликвидируемого лица</text:span></text:p>
      <text:p text:style-name="P3988"><text:span text:style-name="T3989">1</text:span><text:span text:style-name="T3990">. В случае отмены (по собственной просьбе или по инициативе налогового администратора) регистрации налогооблагаемого лица в качестве плательщика НДС в течение 20 дней после отме</text:span><text:span text:style-name="T3991">ны регистрации оно обязано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кларировать все оставшиеся обязательства, свя</text:span><text:span text:style-name="T3992">занные с исчислением и уплатой НДС. В с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м Законом порядке де</text:span><text:span text:style-name="T3993">кларировать все оставшиеся обязательства, связанные с исчислением и уплатой НДС, необходимо до ликвидации.</text:span></text:p>
      <text:p text:style-name="P3994"><text:span text:style-name="T3995">2</text:span><text:span text:style-name="T3996">. Форма декларации по НДС лица, регистрация которого в качестве плательщика НДС отменяется, или ликвидируемого лица, данные, которые требуется в</text:span><text:span text:style-name="T3997"><text:s/>ней представить, и порядок заполнен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вым администратором.</text:span></text:p>
      <text:p text:style-name="P3998"/>
      <text:p text:style-name="P3999"><text:span text:style-name="T4000">Статья 88</text:span><text:span text:style-name="T4001">1</text:span><text:span text:style-name="T4002">. Отчет о поставке товаров и<text:s/></text:span><text:span text:style-name="T4003">(или) услуг в другие государства-члены</text:span></text:p>
      <text:p text:style-name="P4004"><text:span text:style-name="T4005">1</text:span><text:span text:style-name="T4006">. Плательщики НДС, поставляющие товары в другое государство-член и (или) оказывающие услуги, местом оказания которых в соответствии с критериями, устанавливающими место оказания услуг, является другое государство</text:span><text:span text:style-name="T4007">-член (в соответствии с положениями, по существу равноценными положениям пункта 1 части 2 статьи 13 настоящего Закона), по истечении календарного месяца до 25 числа следующего календарного месяца обязаны представить местному налоговому администратору, на т</text:span><text:span text:style-name="T4008">ерритории деятельности которого они зарегистрированы в качестве плательщиков НДС, отчеты о поставке товаров и (или) услуг в другие государства-члены. В этих отчетах представляется информация о плательщиках НДС других государств-членов, которым были поставл</text:span><text:span text:style-name="T4009">ены товары в соответствии с положениями частей 1 и 4 статьи 49 настоящего Закона, а также о плательщиках НДС, которым в другом государстве-члене были поставлены приобретенные у другого государства-члена товары в соответствии с положениями части 3 статьи 12</text:span><text:span text:style-name="T4010">2</text:span><text:span text:style-name="T4011"><text:s/>настоящего Закона, и о плательщиках НДС, которым на территории другого государства-члена были оказаны указанные в пункте 1 части 2 статьи 13 настоящего Закона услуги (за исключением услуг, которые в другом государстве-члене не облагаются НДС или облагают</text:span><text:span text:style-name="T4012">ся НДС по ставке в размере 0 процентов), за которые эти плательщики НДС обязаны исчислять и уплачивать НДС в другом государстве-члене в соответствии с положениями, по существу равноценными положениям части 2 статьи 95 настоящего Закона. В отчете за соответ</text:span><text:span text:style-name="T4013">ствующий квартал также представляется информация об уточнениях налогооблагаемой стоимости поставки указанных в настоящей части товаров и (или) оказания услуг, имевших место в предыдущие отчетные периоды, в связи с указанными в части 19 статьи 15 настоящего</text:span><text:span text:style-name="T4014"><text:s/>Закона обстоятельствами, произведенных в течение этого календарного месяца.<text:s/></text:span></text:p>
      <text:p text:style-name="P4015"><text:span text:style-name="T4016">2</text:span><text:span text:style-name="T4017">. Лицо, регистрация которого в качестве плательщика НДС отменяется, или ликвидируемое лицо отчет о поставке товаров и (или) услуг в другие государства-члены должно представи</text:span><text:span text:style-name="T4018">ть в том же порядке, как и декларацию по НДС, и в нем указать данные за период с начала соответствующего календарного месяца до отмены регистрации в качестве плательщика НДС или ликвидации.</text:span></text:p>
      <text:p text:style-name="P4019"><text:span text:style-name="T4020">3</text:span><text:span text:style-name="T4021">. Форма отчета о поставке товаров и (или) услуг в другие госу</text:span><text:span text:style-name="T4022">дарства-члены, данные, которые требуется в нем представить, порядок заполнения и представления отчета устанавливаются центральным налоговым администратором.</text:span></text:p>
      <text:p text:style-name="P4023"/>
      <text:p text:style-name="P4024"><text:span text:style-name="T4025">Статья 88</text:span><text:span text:style-name="T4026">2</text:span><text:span text:style-name="T4027">. Представление деклараций и отчетов</text:span></text:p>
      <text:p text:style-name="P4028">Предусмотренные настоящим Законом декларации<text:s/>по НДС и отчеты о поставке товаров и (или) услуг в другие государства-члены могут быть представлены также с помощью электронных средств с соблюдением требований, установленных центральным налоговым администратором.</text:p>
      <text:p text:style-name="P4029"/>
      <text:p text:style-name="P4030"><text:span text:style-name="T4031">Статья 89. Исчисление подлежащей<text:s/></text:span><text:span text:style-name="T4032">уплате в бюджет за налоговый период суммы НДС</text:span></text:p>
      <text:p text:style-name="P4033"><text:span text:style-name="T4034">1</text:span><text:span text:style-name="T4035">.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ием<text:s/></text:span><text:span text:style-name="T4036">НДС, вычет и уплату которого в установленном настоя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м на</text:span><text:span text:style-name="T4037">стоящим Законом порядке возложена обязанность по ис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s/></text:span></text:p>
      <text:p text:style-name="P4038"><text:span text:style-name="T4039">2</text:span><text:span text:style-name="T4040">. Если в течение налогового периода должно было 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ся н</text:span><text:span text:style-name="T4041">а соответствующие суммы, уточняющие налогооблагаемую стоимость и (или) вычет по НДС.</text:span></text:p>
      <text:p text:style-name="P4042"><text:span text:style-name="T4043">3</text:span><text:span text:style-name="T4044">.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оды)</text:span><text:span text:style-name="T4045"><text:s/>был получен аванс, с которого в установленном наст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pan></text:p>
      <text:p text:style-name="P4046"><text:span text:style-name="T4047">4</text:span><text:span text:style-name="T4048">. В случае по</text:span><text:span text:style-name="T4049">лучения при исчислении в установленном в частях 1–3 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s/></text:span></text:p>
      <text:p text:style-name="P4050"/>
      <text:p text:style-name="P4051"><text:span text:style-name="T4052">Статья 89</text:span><text:span text:style-name="T4053">1</text:span><text:span text:style-name="T4054">. Уточнение подлежащей уплате в бюджет за налоговый период суммы НДС в связи с безнадежными долгами</text:span></text:p>
      <text:p text:style-name="P4055"><text:span text:style-name="T4056">1</text:span><text:span text:style-name="T4057">. Подлежащая уплате в бюджет сумма НДС, исчисленная в установленном в статье 89 настоящего Закона порядке, может быть уменьшена на относи</text:span><text:span text:style-name="T4058">мую к безнадежным долгам, признанным в установленном настоящей статьей порядке (включая НДС на продажу), сумму НДС на продажу. Возмещение, подлежащее получению за поставленные товары и (или) оказанные услуги считается безнадежным долгом (включая НДС на про</text:span><text:span text:style-name="T4059">дажу), если такое возмещение лицо не может получить обратно по истечении не менее 12 последних календарных месяцев с момента налогообложения поставляемых товаров или оказываемых услуг и если относимая к долгу сумма НДС на продажу за поставленные товары и (</text:span><text:span text:style-name="T4060">или) оказанные услуги была исчислена и декларирована в установленном настоящим Законом порядке. Во всех случаях лицо в установленном Правительством Литовской Республики или уполномоченным им органом порядке должно доказать безнадежность долгов (включая НДС</text:span><text:span text:style-name="T4061"><text:s/>на продажу) и усилия по возврату этих долгов. Относимая к долгу сумма НДС на продажу исчисляется пропорционально подлежащему получению возмещению (части возмещения).</text:span></text:p>
      <text:p text:style-name="P4062"><text:span text:style-name="T4063">2</text:span><text:span text:style-name="T4064">. В случае поставки товаров или оказания услуг налогооблагаемому лицу или юридическо</text:span><text:span text:style-name="T4065">му лицу, которое не является налогооблагаемым лицом, за исключением случаев, когда налогооблагаемую стоимость поставленных товаров и (или) оказанных услуг составляет маржа, исчисленная в установленном в разделе<text:s/></text:span><text:span text:style-name="T4066">XII</text:span><text:span text:style-name="T4067"><text:s/>настоящего Закона порядке, поставщик това</text:span><text:span text:style-name="T4068">ров (услуг) должен оформить признание долга безнадежным и отнесение к нему суммы НДС на продажу не позднее чем до 10 числа месяца, следующего за месяцем, в котором долг (включая НДС на продажу) был признан безнадежным, с помощью учетного документа свободно</text:span><text:span text:style-name="T4069">й формы. Порядок выставления данного учетного документа и реквизиты, которые требуется в нем указать, устанавливаются Правительством Литовской Республики или уполномоченным им органом.</text:span></text:p>
      <text:p text:style-name="P4070"><text:span text:style-name="T4071">3</text:span><text:span text:style-name="T4072">. В отношении хранения указанных в части 2 настоящей статьи докуме</text:span><text:span text:style-name="T4073">нтов применяются требования, установленные в статье 78 настоящего Закона для счетов-фактур НДС.</text:span></text:p>
      <text:p text:style-name="P4074"><text:span text:style-name="T4075">4</text:span><text:span text:style-name="T4076">. В случае включения покупателем НДС за приобретаемые товары и (или) услуги, за которые у их поставщика возник безнадежный долг (включая НДС на продажу), в</text:span><text:span text:style-name="T4077"><text:s/>вычет по НДС, на вычтенную часть НДС на покупку, отнесенного к неоплаченному им безнадежному долгу, в соответствии с выставленным учетным документом свободной формы, указанным в части 2 настоящей статьи, увеличивается подлежащая уплате в бюджет сумма НДС<text:s/></text:span><text:span text:style-name="T4078">при декларировании этих данных в тот налоговый период, в который были выявлены указанные обстоятельства.</text:span></text:p>
      <text:p text:style-name="P4079"><text:span text:style-name="T4080">5</text:span><text:span text:style-name="T4081">. В случае, если безнадежный долг (включая НДС на продажу) полностью или частично возвращается поставщику товаров (услуг), поставщик товаров (услу</text:span><text:span text:style-name="T4082">г) увеличивает на относимую к возвращенной безнадежной сумме сумму НДС на продажу подлежащую уплате в бюджет сумму НДС в тот налоговый период, в который долг был возвращен. Покупатель, вернувший долг, уточняет НДС на покупку.</text:span></text:p>
      <text:p text:style-name="P4083"><text:span text:style-name="T4084">6</text:span><text:span text:style-name="T4085">. Если в момент признания</text:span><text:span text:style-name="T4086"><text:s/>безнадежных долгов или соответственно в момент их возврата регистрация поставщика товаров (услуг) или покупателя этих товаров (услуг) в качестве плательщиков НДС аннулировано, они уточняют подлежащие дополнительной уплате или возврату суммы НДС, исчисленн</text:span><text:span text:style-name="T4087">ые в установленном настоящей статьей порядке, путем представления уточненной декларации по НДС за этот налоговый период, в которую были включены уточняемые данные.<text:s/></text:span></text:p>
      <text:p text:style-name="P4088"><text:span text:style-name="T4089">7</text:span><text:span text:style-name="T4090">. Положения настоящей статьи не применяются, если поставщик товаров (услуг) и покупате</text:span><text:span text:style-name="T4091">ль товаров (услуг) являются связанными лицами или стали ими в календарном году, следующем за календарным годом, в котором долг (включая НДС на продажу) был признан безнадежным и на относимую к нему сумму НДС на продажу была уменьшена подлежащая уплате в бю</text:span><text:span text:style-name="T4092">джет сумма НДС.</text:span></text:p>
      <text:p text:style-name="P4093"><text:span text:style-name="T4094">Примечание. Положения статьи 89</text:span><text:span text:style-name="T4095">1</text:span><text:span text:style-name="T4096"><text:s/>применяются в отношении сумм НДС на продажу, исчисленных и декларированных в установленном Законом Литовской Республики о налоге на добавленную стоимость порядке с 1 января 2012 г.</text:span></text:p>
      <text:p text:style-name="P4097"/>
      <text:p text:style-name="P4098"><text:span text:style-name="T4099">Статья 90. Уплата</text:span><text:span text:style-name="T4100"><text:s/>подлежащей уплате в бюджет суммы НДС</text:span></text:p>
      <text:p text:style-name="P4101"><text:span text:style-name="T4102">1</text:span><text:span text:style-name="T4103">. Подлеж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и</text:span><text:span text:style-name="T4104">ли 115</text:span><text:span text:style-name="T4105">3</text:span><text:span text:style-name="T4106"><text:s/>настоящего Закона срока представления декларации по НДС по итогам налогового периода.<text:s/></text:span></text:p>
      <text:p text:style-name="P4107"><text:span text:style-name="T4108">2</text:span><text:span text:style-name="T4109">. Плательщики НДС, средняя подлежащая уплате в бюджет сумма НДС которых, приходящаяся на календарный месяц, в течение 3 месяцев подряд превышала установленн</text:span><text:span text:style-name="T4110">ый Правительством Литовской Республики или уполномоченным им органом предел, за исключением плательщиков НДС, налоговым периодом которых является календарное полугодие или в установленном в части 5 статьи 84 настоящего Закона случае – иной налоговый период</text:span><text:span text:style-name="T4111">, а также лиц, не осуществляющих экономическую деятельность, зарегистрированных в качестве плательщиков НДС в связи с указанными в статье 71</text:span><text:span text:style-name="T4112">1</text:span><text:span text:style-name="T4113"><text:s/>настоящего Закона причинами, начиная с календарного месяца, следующего за месяцем, в котором были выявлены указанн</text:span><text:span text:style-name="T4114">ые обстоятельства, до 5, 13 и 20 числа соответствующего месяца уплачивают в бюджет авансовые платежи по НДС установленного Правительством Литовской Республики или уполномоченным им органом размера. Размер и конкретный порядок уплаты авансовых платежей по Н</text:span><text:span text:style-name="T4115">ДС устанавливаются Правительством Литовской Республики или уполномоченным им органом.</text:span></text:p>
      <text:p text:style-name="P4116"><text:span text:style-name="T4117">3</text:span><text:span text:style-name="T4118">. Если в течение налогового периода уплачивались авансовые платежи по НДС, в бюджет до окончания указанного в части 1 настоящей статьи срока должна быть уплачена раз</text:span><text:span text:style-name="T4119">ница между подлежащей уплате за налоговый период суммой НДС и уплаченными в течение данного налогового периода авансовыми платежами по НДС.</text:span></text:p>
      <text:p text:style-name="P4120"><text:span text:style-name="T4121">4</text:span><text:span text:style-name="T4122">. При исчислении в годовой декларации по НДС подлежащей дополнительной уплате суммы НДС она должна быть уплачена не позднее чем до истечения установленного в статье 87 настоящего Закона срока представления данной декларации по НДС.<text:s/></text:span></text:p>
      <text:p text:style-name="P4123"><text:span text:style-name="T4124">5</text:span><text:span text:style-name="T4125">. В случае исчисле</text:span><text:span text:style-name="T4126">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ДС она должна быть уплачена не позднее чем в день представления декларации по НДС лица, регистрация ко</text:span><text:span text:style-name="T4127">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ации по НДС, если она не была представлена в течение установленного срока.</text:span></text:p>
      <text:p text:style-name="P4128"/>
      <text:p text:style-name="P4129"><text:span text:style-name="T4130">Статья 91. Зачет и воз</text:span><text:span text:style-name="T4131">врат подлежащей возврату из бюджета суммы НДС</text:span></text:p>
      <text:p text:style-name="P4132"><text:span text:style-name="T4133">1</text:span><text:span text:style-name="T4134">. Зачет (возврат) переплаты по НДС и образовавшейся за соответствующий налоговый период разницы по НДС производится в порядке и в сроки, установленные Законом об администрировании налогов, с учетом<text:s/></text:span><text:span text:style-name="T4135">исключений и ограничений, указанных в настоящей статье.</text:span></text:p>
      <text:p text:style-name="P4136"><text:span text:style-name="T4137">2</text:span><text:span text:style-name="T4138">. Образовавшаяся за соответствующий налоговый период и возвращаемая сумма разницы по НДС не может превышать:</text:span></text:p>
      <text:p text:style-name="P4139"><text:span text:style-name="T4140">1</text:span><text:span text:style-name="T4141">) условную сумму НДС в размере 21 процента, исчисленную с декларированной в деклара</text:span><text:span text:style-name="T4142">ции по НДС за этот налоговый период налогооблагаемой стоимости товаров и услуг, к которым применена ставка НДС в размере 0 процентов, и<text:s/></text:span></text:p>
      <text:p text:style-name="P4143"><text:span text:style-name="T4144">2</text:span><text:span text:style-name="T4145">) условную сумму НДС в размере 21 процента, исчисленную с декларированной в декларации по НДС за этот налоговый пе</text:span><text:span text:style-name="T4146">риод налогооблагаемой стоимости товаров и услуг, указанных в пункте 2 части 1 статьи 58 настоящего Закона, и</text:span></text:p>
      <text:p text:style-name="P4147"><text:span text:style-name="T4148">3</text:span><text:span text:style-name="T4149">) сумму НДС, вычтенную в течение налогового периода за приобретенное долгосрочное имущество (за исключением включенной в вычет по НДС суммы НД</text:span><text:span text:style-name="T4150">С на импорт, зачтенной в соответствии с положениями статьи 94 настоящего Закона, а также суммы НДС на покупку за самостоятельно изготовленное долгосрочное материальное имущество), и</text:span></text:p>
      <text:p text:style-name="P4151"><text:span text:style-name="T4152">4</text:span><text:span text:style-name="T4153">) сумму НДС, вычтенную в течение налогового периода за приобретенные<text:s/></text:span><text:span text:style-name="T4154">и (или) импортированные материалы, сырье и (или) услуги, предназначенные для самостоятельного изготовления долгосрочного имущества и (или) незавершенного строительства (за исключением включенной в вычет по НДС суммы НДС на импорт, зачтенной в соответствии<text:s/></text:span><text:span text:style-name="T4155">с положениями статьи 94 настоящего Закона), и</text:span></text:p>
      <text:p text:style-name="P4156"><text:span text:style-name="T4157">5</text:span><text:span text:style-name="T4158">) сумму НДС, вычтенную в течение налогового периода за приобретенные и (или) импортированные топливо, удобрение, семена, корма, средства от вредителей и сорняков. Настоящий пункт применяется только в отнош</text:span><text:span text:style-name="T4159">ении тех плательщиков НДС, доходы которых от поставки сельскохозяйственной продукции и (или) оказания услуг в истекшем календарном году составили не менее 50 процентов всех доходов.</text:span></text:p>
      <text:p text:style-name="P4160"><text:span text:style-name="T4161">3</text:span><text:span text:style-name="T4162">. Не зачтенная в соответствии с положениями частей 1 и 2 настоящей<text:s/></text:span><text:span text:style-name="T4163">статьи и невозвращенная до окончания календарного полугодия сумма разницы по НДС может быть возвращена плательщику НДС по истечении этого календарного полугодия, однако только в том случае, если лицо было зарегистрировано в качестве плательщика НДС не позд</text:span><text:span text:style-name="T4164">нее чем за 3 месяца до истечения этого календарного полугодия.</text:span></text:p>
      <text:p text:style-name="P4165"><text:span text:style-name="T4166">4</text:span><text:span text:style-name="T4167">. Установленные в части 2 настоящей статьи ограничения не распространяются на плательщиков НДС, отвечающих установленным центральным налоговым администратором требованиям.</text:span></text:p>
      <text:p text:style-name="P4168"><text:span text:style-name="T4169">5</text:span><text:span text:style-name="T4170">. Установле</text:span><text:span text:style-name="T4171">нные в частях 2 и 3 настоящей статьи ограничения не применяются при возврате подлежащей возврату суммы НДС, указанной в годовой декларации по НДС, а также в случае ликвидации плательщика НДС или отмены регистрации налогооблагаемого лица в качестве плательщ</text:span><text:span text:style-name="T4172">ика НДС.</text:span></text:p>
      <text:p text:style-name="P4173"><text:span text:style-name="T4174">6</text:span><text:span text:style-name="T4175">. Возврат или зачет разницы по НДС приостанавливается в случае представления органами, уп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text:span><text:span text:style-name="T4176">ем, если это связано или может быть связано с ненадлежащим исполнением обязательств плательщика НДС (включая незаконный возврат и зачет разницы по НДС). В случае отказа начать досудебное расследование, прекращения досудебного расследования или возбужденног</text:span><text:span text:style-name="T4177">о уголовного дела или вступления в силу по уголовному делу оправдательного приговора возврат (зачет) разницы по НДС производится в порядке, установленном настоящим Законом и Законом об администрировании налогов. Органы, уполномоченные расследовать преступл</text:span><text:span text:style-name="T4178">ения, обязаны представить налоговому администратору данные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text:span><text:span text:style-name="T4179">й возврат и зачет разницы по НДС).</text:span></text:p>
      <text:p text:style-name="P4180"/>
      <text:p text:style-name="P4181"><text:span text:style-name="T4182">Статья 91</text:span><text:span text:style-name="T4183">1</text:span><text:span text:style-name="T4184">.<text:s/></text:span><text:span text:style-name="T4185">Утратила силу с 1 января 2010 г.</text:span></text:p>
      <text:p text:style-name="P4186"/>
      <text:p text:style-name="P4187"><text:span text:style-name="T4188">Статья 92. Обязательства лиц, незарегистрированных в качестве плательщиков НДС, связанные с уплатой НДС</text:span></text:p>
      <text:p text:style-name="P4189"><text:span text:style-name="T4190">1</text:span><text:span text:style-name="T4191">. Налогооблагаемое лицо, которое должно было подать заявку на</text:span><text:span text:style-name="T4192"><text:s/>его регистрацию в качестве плательщика НДС в соответствии со статьей 71 или статьей 71</text:span><text:span text:style-name="T4193">1</text:span><text:span text:style-name="T4194"><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text:span><text:span text:style-name="T4195">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 Закона – НДС за поставленные товары и оказанные услуги, воз</text:span><text:span text:style-name="T4196">награждение за которые составило указанную в части 2 статьи 71 сумму в размере 100 000 литов, не начисляется):</text:span></text:p>
      <text:p text:style-name="P4197"><text:span text:style-name="T4198">Редакция абзаца первого части 1 с 1 января 2012 г.:</text:span></text:p>
      <text:p text:style-name="P4199"><text:span text:style-name="T4200">1</text:span><text:span text:style-name="T4201">. Налогооблагаемое лицо, которое должно было подать заявку на его регистрацию в каче</text:span><text:span text:style-name="T4202">стве плательщика НДС в соответствии со статьей 71 или статьей 71</text:span><text:span text:style-name="T4203">1</text:span><text:span text:style-name="T4204"><text:s/>настоящего Зак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text:span><text:span text:style-name="T4205">вии с положениями настоящего Закона должно было бы исчислять и уплачивать НДС бу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text:span><text:span text:style-name="T4206">ящего Закона – НДС за поставленные товары и оказанные услуги, вознаграждение за которые не превышало указанную в части 2 статьи 71 настоящего Закона сумму в размере 155 000 литов, не начисляется, однако в случае превышения указанного предела НДС должен быт</text:span><text:span text:style-name="T4207">ь начислен за все поставленные товары и (или) оказанные услуги, в связи с поставкой (оказанием) которых указанный предел был превышен):<text:s/></text:span></text:p>
      <text:p text:style-name="P4208"/>
      <table:table table:style-name="Table4209">
        <table:table-columns>
          <table:table-column table:style-name="TableColumn4210"/>
        </table:table-columns>
        <table:table-row table:style-name="TableRow4211">
          <table:table-cell table:style-name="TableCell4212">
            <text:p text:style-name="P4213"><text:span text:style-name="T4214">Подлежащая уплате сумма НДС = вознаграждение*Т/(100%+Т)</text:span><text:span text:style-name="T4215">,<text:s/></text:span></text:p>
            <text:p text:style-name="P4216">здесь: Т – установленная в настоящем Законе для этих товаров<text:s/>и (или) услуг ставка НДС (в процентах); * – знак умножения.</text:p>
          </table:table-cell>
        </table:table-row>
      </table:table>
      <text:p text:style-name="P4217"/>
      <text:p text:style-name="P4218"><text:span text:style-name="T4219">2</text:span><text:span text:style-name="T4220">. Лицо, которое должно было подать заявку на его регистрацию в качестве плательщика НДС в соответствии со статьей 71</text:span><text:span text:style-name="T4221">1</text:span><text:span text:style-name="T4222">, однако не сделало это, обязано с соблюдением установленного в<text:s/></text:span><text:span text:style-name="T4223">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text:span><text:span text:style-name="T4224">ары или услуги в Литовской Республике уплачен поставщиком этих товаров (услуг).</text:span></text:p>
      <text:p text:style-name="P4225"><text:span text:style-name="T4226">3</text:span><text:span text:style-name="T4227">. Указанные в частях 1 и 2 настоящей статьи лица исчисленную указанным в этих частях способом сумму НДС, подлежащую уплате за конкретный месяц, должны уплатить в бюджет до</text:span><text:span text:style-name="T4228"><text:s/>25 числа следующего месяца. Одновременно долж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4229"><text:span text:style-name="T4230">Редакция части 3 с 1 января 2013 г.:</text:span></text:p>
      <text:p text:style-name="P4231"><text:span text:style-name="T4232">3</text:span><text:span text:style-name="T4233">. Указанные в частях 1 и 2 настоящей статьи лица, а также другие незарегистрированные в качестве плательщиков НДС иностранные налогооблагаемые лица, осуществляющие на территории страны поставку (оказание) облагаемых НДС товаров (услуг), за исключением у</text:span><text:span text:style-name="T4234">казанных в части 2 статьи 117 настоящего Закона, исчисляют сумму НДС, подлежащую уплате (возврату из бюджета) за конкретный календарный месяц, с соблюдением установленного в статье 89 настоящего Закона порядка, путем представления до 25 числа следующего ме</text:span><text:span text:style-name="T4235">сяца отчет по НДС незарегистрированного в качестве плательщика НДС лица установленной центральным налоговым администратором формы. Исчисленная за конкретный календарный месяц подлежащая уплате в бюджет сумма НДС должна быть уплачена в бюджет до 25 числа сл</text:span><text:span text:style-name="T4236">едующего месяца.<text:s/></text:span></text:p>
      <text:p text:style-name="P4237"/>
      <text:p text:style-name="P4238"><text:span text:style-name="T4239">4</text:span><text:span text:style-name="T4240">. Сумма НДС, исчисленная в установленном в части 1 настоящей статьи порядке за поставляемые указанными в части 1 настоящей статьи налогооблагаемыми лицами товары и (или) оказываемые ими услуги, не может быть выделена в учетных докум</text:span><text:span text:style-name="T4241">ентах, посредством которых оформляется поставка этих товаров и (или) оказание услуг.</text:span></text:p>
      <text:p text:style-name="P4242"><text:span text:style-name="T4243">5</text:span><text:span text:style-name="T4244">. Лицо, которое не является плательщиком НДС, но обязано уплатить НДС в бюджет в соответствии с положениями статьи 53 настоящего Закона, обязано уплатить его не поздн</text:span><text:span text:style-name="T4245">ее чем в течение 10 дней с момента возникновения обстоятельств, в связи с которыми наступило обязательство по исчислению НДС, а лицо, обязанное уплатить НДС в бюджет в соответствии с положениями части 6 статьи 71, обязано уплатить его не позднее чем в тече</text:span><text:span text:style-name="T4246">ние 10 дней с момента выставления документа, в котором необоснованно выделен НДС.</text:span></text:p>
      <text:p text:style-name="P4247"><text:span text:style-name="T4248">6</text:span><text:span text:style-name="T4249">. Юридическое лицо, которое не является и в соответствии с настоящим Законом не обязано быть плательщиком НДС, поставляющее в другое государство-член новое транспортное<text:s/></text:span><text:span text:style-name="T4250">средство, обязано не позднее чем в течение 5 рабочих дней с момента заключения этой сделки представить специальную декларацию установленной центральным налоговым администратором формы. Порядок заполнения и представления этой декларации устанавливается цент</text:span><text:span text:style-name="T4251">ральным налоговым администратором. В случае поставки нового транспортного средства в другое государство-член физическим лицом, которое не является и в соответствии с настоящим Законом не обязано быть плательщиком НДС, оно обязано не позднее чем в течение 5</text:span><text:span text:style-name="T4252"><text:s/>рабочих дней с момента заключения этой сделки представить установленные центральны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Возврат указан</text:span><text:span text:style-name="T4253">ным в настоящей части лицам суммы НДС на покупку (импорт), вычтенной в соответствии с частью 2 статьи 58 настоящего Закона, производится не раньше, чем после представления доказательств уплаты НДС за поставленное новое транспортное средство в другом госуда</text:span><text:span text:style-name="T4254">рстве-члене. Возврат вычтенной суммы производится в установленные Законом об администрировании налогов сроки и в установленном им порядке.</text:span></text:p>
      <text:p text:style-name="P4255"><text:span text:style-name="T4256">7</text:span><text:span text:style-name="T4257">. Юридическое лицо, которое не является и в соответствии с настоящим Законом не обязано быть плательщиком НДС, п</text:span><text:span text:style-name="T4258">риобретшее у другого государства-члена подакцизные товары или новое транспортное средство, обязано не позднее чем в течение 5 рабочих дней с момента доставки этих товаров на территорию страны уплатить НДС, подлежащий уплате за эти товары. Одновременно долж</text:span><text:span text:style-name="T4259">ен быть представлен отчет по НДС, подлежащему уплате незарегистрированным в качестве плательщика НДС лицом, установленной центральным налоговым администратором формы.</text:span></text:p>
      <text:p text:style-name="P4260"><text:span text:style-name="T4261">8</text:span><text:span text:style-name="T4262">. В случае приобретения нового транспортного средства у другого государства-члена фи</text:span><text:span text:style-name="T4263">зическим лицом, которое не является и в соответствии с настоящим Законом не обязано быть плательщиком НДС, оно обязано не позднее чем до 25 числа месяца, следующего за месяцем приобретения нового транспортного средства, представить установленные центральны</text:span><text:span text:style-name="T4264">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Налог за приобретенное у другого государства-члена новое транспортное средство исчисляется налогов</text:span><text:span text:style-name="T4265">ым администратором. Налог должен быть уплачен не позднее чем в течение 5 рабочих дней со дня, в который физическое лицо было информировано о начисленной сумме налога.</text:span></text:p>
      <text:p text:style-name="P4266"><text:span text:style-name="T4267">9</text:span><text:span text:style-name="T4268">. Другие случаи, при которых лица, не являющиеся плательщиками НДС, обязаны исчислят</text:span><text:span text:style-name="T4269">ь и уплачивать в бюджет НДС, указаны в разделе<text:s/></text:span><text:span text:style-name="T4270">XI</text:span><text:span text:style-name="T4271"><text:s/>настоящего Закона.</text:span></text:p>
      <text:p text:style-name="P4272"><text:span text:style-name="T4273">10</text:span><text:span text:style-name="T4274">. Покупатель услуг, который не является плательщиком НДС, но который обязан исчислять и уплачивать в бюджет НДС в соответствии с положениями части 2 статьи 95 настоящего Закона, обя</text:span><text:span text:style-name="T4275">зан уплатить НДС в установленном в части 3 настоящей статьи порядке.</text:span></text:p>
      <text:p text:style-name="P4276"/>
      <text:p text:style-name="P4277"><text:span text:style-name="T4278">РАЗДЕЛ<text:s/></text:span><text:span text:style-name="T4279">X</text:span></text:p>
      <text:p text:style-name="P4280"><text:span text:style-name="T4281">ИСЧИСЛЕНИЕ И УПЛАТА НДС НА ИМПОРТ</text:span></text:p>
      <text:p text:style-name="P4282"/>
      <text:p text:style-name="P4283"><text:span text:style-name="T4284">Статья 93. Исчисление подлежащей уплате суммы НДС на импорт</text:span></text:p>
      <text:p text:style-name="P4285">Исчисление подлежащей уплате суммы НДС на импорт производится в порядке,<text:s/>установленном Таможенным кодексом, настоящим Законом и правовыми актами, регламентирующими их применение.</text:p>
      <text:p text:style-name="P4286"/>
      <text:p text:style-name="P4287"><text:span text:style-name="T4288">Статья 94. Порядок уплаты НДС на импорт</text:span></text:p>
      <text:p text:style-name="P4289"><text:span text:style-name="T4290">1</text:span><text:span text:style-name="T4291">. НДС на импорт по товарам уплачивается в такие же сроки, в какие уплачивались бы импортные таможенны</text:span><text:span text:style-name="T4292">е пошлины за эти товары (если они были бы для них установлены), как это установлено в Таможенном кодексе. Порядок уплаты НДС на импорт устанавливается Правительством Литовской Республики. Зачет НДС на импорт по товарам, импортируемым плательщиками НДС, мож</text:span><text:span text:style-name="T4293">ет производиться в установленном Правительством Литовской Республики или у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ки НДС, желающи</text:span><text:span text:style-name="T4294">е произвести зачет НДС на импорт.</text:span></text:p>
      <text:p text:style-name="P4295"><text:span text:style-name="T4296">2</text:span><text:span text:style-name="T4297">. В случае, если НДС на импорт не уплачивается заранее или сразу после наступления обязательства по его исчислению, Таможня Литовской Республики, если это необходимо для обеспечения должного исполнения обязательств пе</text:span><text:span text:style-name="T4298">ред таможней, вправе требовать уплаты залога или предоставления гарантии, обеспечивающей исполнение указанных обязательств. Данные положения осуществляются в том же порядке, как и обязательства должника, связанные с импортными таможенными пошлинами.</text:span></text:p>
      <text:p text:style-name="P4299"><text:span text:style-name="T4300">3</text:span><text:span text:style-name="T4301">.</text:span><text:span text:style-name="T4302"><text:s/>Уплатить НДС на импорт обязан импортер.</text:span></text:p>
      <text:p text:style-name="P4303"/>
      <text:p text:style-name="P4304"><text:span text:style-name="T4305">РАЗДЕЛ<text:s/></text:span><text:span text:style-name="T4306">XI</text:span></text:p>
      <text:p text:style-name="P4307"><text:span text:style-name="T4308">СЛУЧАИ, ПРИ КОТОРЫХ ПОКУПАТЕЛЬ ОБЯЗАН ПРОИЗВЕСТИ ИСЧИСЛЕНИЕ (ИЛИ ВЫЧЕТ) И УПЛАТУ НДС ЗА ПОСТАВЛЯЕМЫЕ ЕМУ ТОВАРЫ И (ИЛИ) ОКАЗЫВАЕМЫЕ УСЛУГИ</text:span></text:p>
      <text:p text:style-name="P4309"/>
      <text:p text:style-name="P4310"><text:span text:style-name="T4311">Статья 95. Случаи, при которых покупатель обязан произве</text:span><text:span text:style-name="T4312">сти исчисление и уплату НДС за поставляемые ему товары или оказываемые услуги</text:span></text:p>
      <text:p text:style-name="P4313"><text:span text:style-name="T4314">1</text:span><text:span text:style-name="T4315">.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 разделе – иностранно</text:span><text:span text:style-name="T4316">е лицо), не учрежденными на территории страны, товары и (или) оказываемые ими услуги, которые в соответствии с настоящим Законом:</text:span></text:p>
      <text:p text:style-name="P4317"><text:span text:style-name="T4318">1</text:span><text:span text:style-name="T4319">) являются объектом НДС и</text:span></text:p>
      <text:p text:style-name="P4320"><text:span text:style-name="T4321">2</text:span><text:span text:style-name="T4322">) не облагаются НДС в соответствии с разделом IV настоящего Закона, и<text:s/></text:span></text:p>
      <text:p text:style-name="P4323"><text:span text:style-name="T4324">3</text:span><text:span text:style-name="T4325">) не облагаются<text:s/></text:span><text:span text:style-name="T4326">НДС по ставке в размере 0 процентов в соответствии с разделом<text:s/></text:span><text:span text:style-name="T4327">VI</text:span><text:span text:style-name="T4328"><text:s/>настоящего Закона.</text:span></text:p>
      <text:p text:style-name="P4329"><text:span text:style-name="T4330">Иностранными лицами, не учрежденными на территории страны, для целей настоящей статьи считаются также иностранные лица, имеющие подразделение на территории страны, которые<text:s/></text:span><text:span text:style-name="T4331">указанную в настоящей части поставку товаров и (или) оказание услуг осуществляют не через расположенное на территории страны подразделение.</text:span></text:p>
      <text:p text:style-name="P4332"><text:span text:style-name="T4333">2</text:span><text:span text:style-name="T4334">. Покупатель услуг, если он является налогооблагаемым лицом, как это понимается в статье 13 настоящего Закона</text:span><text:span text:style-name="T4335">, обязан исчислять и уплачивать в бюджет НДС за услуги, оказываемые ему на территории страны иностранным лицом, не учрежденным на территории страны, указанные в пункте 1 части 2 статьи 13 настоящего Закона.</text:span></text:p>
      <text:p text:style-name="P4336"><text:span text:style-name="T4337">3</text:span><text:span text:style-name="T4338">. Покупатель товаров, если он является плате</text:span><text:span text:style-name="T4339">льщиком НДС, обязан исчислять и уплачивать в бюджет НДС за следующие товары, поставляемые ему на территории страны иностранным лицом, не учрежденным на территории страны:</text:span></text:p>
      <text:p text:style-name="P4340"><text:span text:style-name="T4341">1</text:span><text:span text:style-name="T4342">) газ, электроэнергию, тепловую энергию или энергию охлаждения, указанные в части<text:s/></text:span><text:span text:style-name="T4343">6 статьи 12 настоящего Закона;</text:span></text:p>
      <text:p text:style-name="P4344"><text:span text:style-name="T4345">2</text:span><text:span text:style-name="T4346">) товары, установка или сборка которых осуществляется в Литве.</text:span></text:p>
      <text:p text:style-name="P4347"><text:span text:style-name="T4348">4</text:span><text:span text:style-name="T4349">. Покупатель товаров, если он является плательщиком НДС, обязан исчислять и уплачивать в бюджет НДС по поставляемым ему иностранным лицом на<text:s/></text:span><text:span text:style-name="T4350">территории страны товарам в случае поставки товаров на установленных в части 3 статьи 33</text:span><text:span text:style-name="T4351">1</text:span><text:span text:style-name="T4352"><text:s/>настоящего Закона условиях.</text:span></text:p>
      <text:p text:style-name="P4353"><text:span text:style-name="T4354">5</text:span><text:span text:style-name="T4355">. В случае, если иностранное лицо, не учрежденное на территории страны, осуществляет на территории страны неуказанную в частях 2, 3 и</text:span><text:span text:style-name="T4356"><text:s/>4 настоящей статьи деятельность и не зарегистрировалось в качестве плательщика НДС, покупатель поставляемых им товаров и (или) оказываемых им услуг, если он является налогооблагаемым лицом, за эти поставляемые иностранным лицом товары и (или) оказываемые<text:s/></text:span><text:span text:style-name="T4357">им услуги обязан в установленном в настоящем Законе порядке исчислять и уплачивать НДС на продажу. Положения настоящей части не применяются в случае, если плательщик является иностранным лицом, не имеющим подразделения и (или) не зарегистрированным в качес</text:span><text:span text:style-name="T4358">тве плательщика НДС на территории страны.</text:span></text:p>
      <text:p text:style-name="P4359"><text:span text:style-name="T4360">6</text:span><text:span text:style-name="T4361">. Если покупатель является плательщиком НДС, исчисленный в течение налогового периода НДС на продажу по поставленным иностранным лицом на территории страны товарам и (или) оказанным им услугам включается в<text:s/></text:span><text:span text:style-name="T4362">декларацию по НДС покупателя за этот налоговый период в качестве НДС, подлежащего уплате в бюджет. Исчисленные таким образом суммы НДС на продажу в установленном в настоящем Законе общем порядке могут быть вычтены покупателем, как и другой НДС на покупку.</text:span></text:p>
      <text:p text:style-name="P4363"><text:span text:style-name="T4364">7</text:span><text:span text:style-name="T4365">. Если покупатель не является плательщиком НДС, исчисленную в установленном в настоящей статье порядке сумму НДС на продажу он обязан уплатить в бюджет до 25 числа месяца, следующего за месяцем, в котором данный налог подлежал исчислению. Одновременно</text:span><text:span text:style-name="T4366"><text:s/>должен быть представлен отчет по НДС, подлежащего уплате незарегистрированным в качестве плательщика НДС лицом, установленной центральным налоговым администратором формы.</text:span></text:p>
      <text:p text:style-name="P4367"><text:span text:style-name="T4368">8</text:span><text:span text:style-name="T4369">. В выставляемых иностранными лицами учетных документах, посредством которых оф</text:span><text:span text:style-name="T4370">ормляется поставка товаров и (или) оказание услуг, указанных в настоящей статье, НДС Литовской Республики не указывается.</text:span></text:p>
      <text:p text:style-name="P4371"/>
      <text:p text:style-name="P4372"><text:span text:style-name="T4373">Статья 96. Случаи, при которых покупатель обязан произвести вычет и уплату НДС за поставляемые ему товары или оказываемые услуги</text:span></text:p>
      <text:p text:style-name="P4374"><text:span text:style-name="T4375">1</text:span><text:span text:style-name="T4376">. Произвести вычет и уплату в бюджет НДС, исчисленного по объектам права собственности, перенятым в качестве имущественного взноса или в связи с реорганизацией другого плательщика НДС, а также исчисленного в случае установленной в части 4 статьи 9 нас</text:span><text:span text:style-name="T4377">тоящего Закона поставки товаров НДС по передаваемому существенному улучшению здания (строения) обязан плательщик НДС, которому выписывается документ, посредством которого оформляются такая поставка товаров и (или) оказание услуг, т. е. плательщик НДС, пере</text:span><text:span text:style-name="T4378">нимающий объекты права собственности в качестве имущественного взноса или в связи с реорганизацией другого плательщика НДС, либо плательщик НДС – владелец улучшенного здания (строения). Правительство Литовской Республики или уполномоченный им орган вправе<text:s/></text:span><text:span text:style-name="T4379">установить и другие случаи, при которых вычет и уплата в бюджет НДС за поставляемые товары и (или) оказываемые услуги производится покупателем этих товаров и (или) услуг (клиентом), если он является плательщиком НДС.<text:s/></text:span></text:p>
      <text:p text:style-name="P4380"><text:span text:style-name="T4381">2</text:span><text:span text:style-name="T4382">. Утратила силу с 16 декабря 2006</text:span><text:span text:style-name="T4383"><text:s/>г.</text:span></text:p>
      <text:p text:style-name="P4384"><text:span text:style-name="T4385">3</text:span><text:span text:style-name="T4386">. Вычтенные в течение налогового периода суммы НДС, которые в соответствии с положениями настоящей статьи должны быть уплачены в бюджет покупателем товаров и (или) услуг (клиентом), включаются в декларацию по НДС покупателя (клиента) за этот налог</text:span><text:span text:style-name="T4387">овый период в качестве НДС, подлежащего уплате в бюджет. Данные суммы НДС в установленном в настоящем Законе общем порядке могут быть вычтены покупателем (клиентом), как и другой НДС на покупку.</text:span></text:p>
      <text:p text:style-name="P4388"><text:span text:style-name="T4389">4</text:span><text:span text:style-name="T4390">. Правительство Литовской Республики или уполномоченный<text:s/></text:span><text:span text:style-name="T4391">им орган устанавливает порядок применения настоящей статьи.</text:span></text:p>
      <text:p text:style-name="P4392"/>
      <text:p text:style-name="P4393"><text:span text:style-name="T4394">РАЗДЕЛ<text:s/></text:span><text:span text:style-name="T4395">XII</text:span></text:p>
      <text:p text:style-name="P4396"><text:span text:style-name="T4397">СПЕЦИАЛЬНЫЕ СХЕМЫ ОБЛОЖЕНИЯ НДС</text:span></text:p>
      <text:p text:style-name="P4398"/>
      <text:p text:style-name="P4399"><text:span text:style-name="T4400">ГЛАВА ПЕРВАЯ</text:span></text:p>
      <text:p text:style-name="P4401"><text:span text:style-name="T4402">СХЕМА КОМПЕНСАЦИОННОЙ СТАВКИ НДС ДЛЯ ФЕРМЕРОВ</text:span></text:p>
      <text:p text:style-name="P4403"/>
      <text:p text:style-name="P4404"><text:span text:style-name="T4405">Статья 97. Применение положений настоящей главы</text:span></text:p>
      <text:p text:style-name="P4406"><text:span text:style-name="T4407">1</text:span><text:span text:style-name="T4408">. Положения настоящей глав</text:span><text:span text:style-name="T4409">ы распространяются на фермеров, соответствующих всем следующим требованиям:</text:span></text:p>
      <text:p text:style-name="P4410"><text:span text:style-name="T4411">1</text:span><text:span text:style-name="T4412">) общая сумма вознаграждения за год (последние 12 месяцев) за постав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ения, п</text:span><text:span text:style-name="T4413">олучаемого фермером и его партнерами за поставленные в ходе осуществ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text:span></text:p>
      <text:p text:style-name="P4414"><text:span text:style-name="T4415">2</text:span><text:span text:style-name="T4416">) зарегистрировали фермерское х</text:span><text:span text:style-name="T4417">озяйство в установленном Законом Литовской Республики о фермерском хозяйстве порядке или имеют документы, подтверждающие предоставление земли для ведения личного хозяйства;</text:span></text:p>
      <text:p text:style-name="P4418"><text:span text:style-name="T4419">3</text:span><text:span text:style-name="T4420">) зарегистрированная земельная площадь фермерского хозяйства или предоставленн</text:span><text:span text:style-name="T4421">ая для ведения личного хозяйства земельная площадь не превышает установленный Правительством Литовской Республики размер (в гектарах).</text:span></text:p>
      <text:p text:style-name="P4422"><text:span text:style-name="T4423">2</text:span><text:span text:style-name="T4424">. Фермер, соответствующий требованиям части 1 настоящей статьи, имеет право на регистрацию в качестве плательщика<text:s/></text:span><text:span text:style-name="T4425">НДС в общем порядке, установленном в разделе<text:s/></text:span><text:span text:style-name="T4426">IX<text:s/></text:span><text:span text:style-name="T4427">настоящего Закона. Е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м случ</text:span><text:span text:style-name="T4428">ае, если фермер или, по крайней мере, один партнер фермера зарегистрирован в качестве плательщика НДС.</text:span></text:p>
      <text:p text:style-name="P4429"><text:span text:style-name="T4430">3</text:span><text:span text:style-name="T4431">. Порядок регистрации фермеров, в отношении которых применяется схема компенсационной ставки НДС, устанавливается Правительством Литовской Республик</text:span><text:span text:style-name="T4432">и или уполномоченным им органом.</text:span></text:p>
      <text:p text:style-name="P4433"/>
      <text:p text:style-name="P4434"><text:span text:style-name="T4435">Статья 98. Применение компенсационной ставки НДС</text:span></text:p>
      <text:p text:style-name="P4436"><text:span text:style-name="T4437">1</text:span><text:span text:style-name="T4438">. Фермеры, в отношении которых применяется схема компенсационной ставки НДС, вправе получать от покупателей (клиентов) компенсационную надбавку за:</text:span></text:p>
      <text:p text:style-name="P4439"><text:span text:style-name="T4440">1</text:span><text:span text:style-name="T4441">)<text:s/></text:span><text:span text:style-name="T4442">сельскохозяйственную продукцию и сельскохозяйственные услуги (в соответствии с указанным в приложении 1 к настоящему Закону перечнем сельскохозяйственных услуг) в случае ее поставки (их оказания) налогооблагаемым лицам, не являющимся фермерами, в отношении</text:span><text:span text:style-name="T4443"><text:s/>которых в Литовской Республике применяется схема компенсационной ставки НДС;</text:span></text:p>
      <text:p text:style-name="P4444"><text:span text:style-name="T4445">2</text:span><text:span text:style-name="T4446">) сельскохозяйственную продукцию в случае ее поставки в другое государство-член зарегистрированному в качестве плательщика НДС юридическому лицу, не являющемуся налогооблага</text:span><text:span text:style-name="T4447">емым лицом.<text:s/></text:span></text:p>
      <text:p text:style-name="P4448"><text:span text:style-name="T4449">2</text:span><text:span text:style-name="T4450">. Размер компенсационной надбавки исчисляется с уплачиваемого покупателями (клиентами) вознаграждения (за исключением самой компенсационной надбавки) за поставляемую фермерами сельскохозяйственную продукцию и (или) оказываемые ими сельс</text:span><text:span text:style-name="T4451">кохозяйственные услуги с применением установленной в статье 100 настоящего Закона компенсационной ставки НДС.</text:span></text:p>
      <text:p text:style-name="P4452"><text:span text:style-name="T4453">3</text:span><text:span text:style-name="T4454">. Размер компенсационной надбавки должен быть указан в учетных документах, посредством которых оформляется поставка сельскохозяйственной прод</text:span><text:span text:style-name="T4455">укции и (или) оказание услуг. Сумма компенсационной надбавки включается в отчет по НДС покупателя сельскохозяйственной продукции и (или) услуг – плательщика НДС в общем установленном настоящим Законом порядке, как и другой НДС на покупку.</text:span></text:p>
      <text:p text:style-name="P4456"><text:span text:style-name="T4457">4</text:span><text:span text:style-name="T4458">. Поставка ф</text:span><text:span text:style-name="T4459">ермером, в отношении которого применяется схема компенсационной ставки НДС, сельскохозяйственной продукции плательщикам НДС Литовской Республики оформляется в установленном в части 9 статьи 79 настоящего Закона порядке. Поставка сельскохозяйственной продук</text:span><text:span text:style-name="T4460">ции другим лицам и оказание сельскохозяйственных услуг оформляются учетным документов свободной формы. Данный документ выставляется покупателем, если он является плательщиком НДС Литовской Республики, или самим фермером – в других случаях. В этом учетном д</text:span><text:span text:style-name="T4461">окументе должны быть указаны все обязательные в соответствии с правовыми актами, регламентирующими бухгалтерский учет, реквизиты, а также дополнительные реквизиты, перечень которых устанавливается центральным налоговым администратором.</text:span></text:p>
      <text:p text:style-name="P4462"><text:span text:style-name="T4463">5</text:span><text:span text:style-name="T4464">. В установленн</text:span><text:span text:style-name="T4465">ом Правительством Литовской Республики или уполномоченным им органом порядке компенсационная надбавка, уплаченная покупателями фермерам, в отношении которых в соответствии с настоящей главой применяется схема компенсационной ставки НДС, покупателям возвращ</text:span><text:span text:style-name="T4466">ается за:</text:span></text:p>
      <text:p text:style-name="P4467"><text:span text:style-name="T4468">1</text:span><text:span text:style-name="T4469">) сельскохозяйственную продукцию, поставленную в другое государство-член налогооблагаемому лицу, являющемуся плательщиком НДС, или являющемуся плательщиком НДС юридическому лицу, которое не является налогооблагаемым лицом;<text:s/></text:span></text:p>
      <text:p text:style-name="P4470"><text:span text:style-name="T4471">2</text:span><text:span text:style-name="T4472">) сельскохозяй</text:span><text:span text:style-name="T4473">ственную продукцию, на которую (в случае ее поставки не фермером, в отношении применяется схема компенсационной ставки НДС) распространялись бы положения раздела<text:s/></text:span><text:span text:style-name="T4474">VI<text:s/></text:span><text:span text:style-name="T4475">настоящего Закона и которая поставляется налогооблагаемому лицу, учрежденному за пределами<text:s/></text:span><text:span text:style-name="T4476">территории Европейского Союза, если эту продукцию данное налогооблагаемое лицо использует для 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text:span><text:span text:style-name="T4477">существления деятельности, облагаемой НДС по ставке в размере 0 процентов в соответствии с положениями раздела<text:s/></text:span><text:span text:style-name="T4478">VI</text:span><text:span text:style-name="T4479"><text:s/>настоящего Закона, и (или) при оказании услуг в государстве-члене, в котором учрежден их покупатель, если этот покупатель обязан исчислять и у</text:span><text:span text:style-name="T4480">плачивать НДС по данным услугам;</text:span></text:p>
      <text:p text:style-name="P4481"><text:span text:style-name="T4482">3</text:span><text:span text:style-name="T4483">) сельскохозяйственные услуги, оказанные налогооблагаемому лицу другого государства-члена или налогооблагаемому лицу, учрежденному за пределами территории Европейского Союза, если эти услуги используются для осуществле</text:span><text:span text:style-name="T4484">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ложениями р</text:span><text:span text:style-name="T4485">аздела<text:s/></text:span><text:span text:style-name="T4486">VI</text:span><text:span text:style-name="T4487"><text:s/>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488"><text:span text:style-name="T4489">6</text:span><text:span text:style-name="T4490">. Положения пунктов 2 и 3 части 5 настоящей статьи не применяются в случае, если в государстве, в котором учрежден покупатель, на него распространяются положения, по существу равноценные положениям части 2 статьи 71 настоящего Закона.<text:s/></text:span></text:p>
      <text:p text:style-name="P4491"/>
      <text:p text:style-name="P4492"><text:span text:style-name="T4493">Статья 99. Учет</text:span><text:span text:style-name="T4494"><text:s/>применения компенсационной ставки НДС</text:span></text:p>
      <text:p text:style-name="P4495"><text:span text:style-name="T4496">1</text:span><text:span text:style-name="T4497">. Фермеры, в отношении которых применяется схем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алоговым адм</text:span><text:span text:style-name="T4498">инистратором порядке.</text:span></text:p>
      <text:p text:style-name="P4499"><text:span text:style-name="T4500">2</text:span><text:span text:style-name="T4501">. Фермеры, в отношении которых применяется схема компенсационной ставки НДС, не имеют права на вычет по НДС и на них не распространяются требования настоящего Закона в случае их применения только в отношении плательщиков НДС.</text:span></text:p>
      <text:p text:style-name="P4502"><text:span text:style-name="T4503">3</text:span><text:span text:style-name="T4504">. Налогооблагаемые лица Литовской Республики, на территории страны приобретающие сельскохозяйственную продукцию и (или) услуги у фермеров, в отношении которых применяется схема компенсационной ставки НДС, представляют отчеты о таких приобретениях установ</text:span><text:span text:style-name="T4505">ленной центральным налоговым администратором формы.</text:span></text:p>
      <text:p text:style-name="P4506"/>
      <text:p text:style-name="P4507"><text:span text:style-name="T4508">Статья 100. Размер компенсационной ставки НДС</text:span></text:p>
      <text:p text:style-name="P4509">Компенсационная ставка НДС – 6 процентов.</text:p>
      <text:p text:style-name="P4510"/>
      <text:p text:style-name="P4511"><text:span text:style-name="T4512">ГЛАВА ВТОРАЯ</text:span></text:p>
      <text:p text:style-name="P4513"><text:span text:style-name="T4514">СХЕМА НАЛОГООБЛОЖЕНИЯ УСЛУГ ПО ТУРИЗМУ</text:span></text:p>
      <text:p text:style-name="P4515"/>
      <text:p text:style-name="P4516"><text:span text:style-name="T4517">Статья 101.</text:span><text:span text:style-name="T4518"><text:s/></text:span><text:span text:style-name="T4519">Применение положений настоящей главы</text:span></text:p>
      <text:p text:style-name="P4520"><text:span text:style-name="T4521">1</text:span><text:span text:style-name="T4522">. Положения настоящей главы применяются в отношении только тех услуг по туризму, которые плательщик НДС приобретает у третьих лиц и впоследствии от своего имени предоставляет конечному потребителю (далее в настоящей главе такой плательщик НДС<text:s/></text:span><text:span text:style-name="T4523">именуется организатором путешествия). Если конечному потребителю продается набор нескольких приобретенных у третьих лиц услуг по туризму, оказываемых в рамках одного путешествия, считается, что организатор путешествия оказал конечному потребителю одну услу</text:span><text:span text:style-name="T4524">гу.</text:span></text:p>
      <text:p text:style-name="P4525"><text:span text:style-name="T4526">2</text:span><text:span text:style-name="T4527">. Оказываемые организатором путешествия услуги, в отношении которых применяются положения настоящей главы, считаются оказанными на территории страны в случае, если организатор путешествия:</text:span></text:p>
      <text:p text:style-name="P4528"><text:span text:style-name="T4529">1</text:span><text:span text:style-name="T4530">) учрежден на территории страны, за исключением случаев</text:span><text:span text:style-name="T4531"><text:s/>оказания услуги через подразделение учрежденного на территории страны организатора путешествия в иностранном государстве;</text:span></text:p>
      <text:p text:style-name="P4532"><text:span text:style-name="T4533">2</text:span><text:span text:style-name="T4534">) является иностранным налогооблагаемым лицом, оказывающим услугу через свое подразделение на территории страны.</text:span></text:p>
      <text:p text:style-name="P4535"/>
      <text:p text:style-name="P4536"><text:span text:style-name="T4537">Статья 1</text:span><text:span text:style-name="T4538">02. Налогооблагаемая стоимость</text:span></text:p>
      <text:p text:style-name="P4539"><text:span text:style-name="T4540">1</text:span><text:span text:style-name="T4541">. Налогооблагаемую стоимость оказанной организатором путешествия конечному потребителю услуги составляет маржа организатора путешествия, исчисленной в установленном в части 2 настоящей статьи порядке.</text:span></text:p>
      <text:p text:style-name="P4542"><text:span text:style-name="T4543">2</text:span><text:span text:style-name="T4544">. Маржа органи</text:span><text:span text:style-name="T4545">затора путешествия устанавливается как разница между суммой (за исключением самого НДС), которую за оказываемую организатором путешествия услугу должен уплатить ему конечный</text:span><text:span text:style-name="T4546"><text:s/></text:span><text:span text:style-name="T4547">потребитель, и суммой (включая НДС), которую организатор путешествия уплатил или д</text:span><text:span text:style-name="T4548">олжен уплатить третьим лицам за данную услугу или услуги по туризму (в случае продажи конечному</text:span><text:span text:style-name="T4549"><text:s/></text:span><text:span text:style-name="T4550">потребителю набора). Маржа организатора путешествия исчисляется без учета того, облагаются ли эти оказываемые третьими лицами услуги НДС, или нет.</text:span></text:p>
      <text:p text:style-name="P4551"/>
      <text:p text:style-name="P4552"><text:span text:style-name="T4553">Статья<text:s/></text:span><text:span text:style-name="T4554">103. Особенности вычета по НДС</text:span></text:p>
      <text:p text:style-name="P4555"><text:span text:style-name="T4556">1</text:span><text:span text:style-name="T4557">. Организатор путешествия не вправе включить в вычет по НДС уплаченный или подлежащий уплате третьим лицам НДС на покупку за приобретенные у них услуги по туризму, указанный в части 2 статьи 102 настоящего Закона.</text:span></text:p>
      <text:p text:style-name="P4558"><text:span text:style-name="T4559">2</text:span><text:span text:style-name="T4560">.</text:span><text:span text:style-name="T4561"><text:s/>Вычет НДС на покупку и (или) импорт, не указанного в части 1 настоящей статьи, производится с соблюдением общего порядка, установленного в настоящем Законе.</text:span></text:p>
      <text:p text:style-name="P4562"/>
      <text:p text:style-name="P4563"><text:span text:style-name="T4564">Статья 104. Сделки за пределами территории Европейского Союза</text:span></text:p>
      <text:p text:style-name="P4565">Оказываемые организатором путешествия услуги облагаются НДС по ставке в размере 0 процентов, если организатор путешествия приобретает у третьих лиц и оказывает конечному потребителю услуги по туризму, которые эти третьи лица оказывают за пределами территории Европейского Союза. В случае приобретения организатором путешествия у третьих лиц и оказания конечному потребителю услуг, часть которых эти третьи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4566"/>
      <text:p text:style-name="P4567"><text:span text:style-name="T4568">Статья 105. Особенности оформления оказываемых организатором путешествия услуг</text:span></text:p>
      <text:p text:style-name="P4569">Оказываемая организатором путешествия конечному потребителю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p>
      <text:p text:style-name="P4570"/>
      <text:p text:style-name="P4571"><text:span text:style-name="T4572">ГЛАВА ТРЕТЬЯ</text:span></text:p>
      <text:p text:style-name="P4573"><text:span text:style-name="T4574">СХЕМА НАЛОГООБЛОЖЕНИЯ БЫВШИХ В УПОТРЕБЛЕНИИ ТОВАРОВ, ПРОИЗВЕДЕНИЙ ИСКУССТВА, КОЛЛЕКЦИОННЫХ ПРЕДМЕТОВ И ПРЕДМЕТОВ АНТИКВАРИАТА</text:span></text:p>
      <text:p text:style-name="P4575"/>
      <text:p text:style-name="P4576"><text:span text:style-name="T4577">Статья 106. Применение положе</text:span><text:span text:style-name="T4578">ний настоящей главы</text:span></text:p>
      <text:p text:style-name="P4579"><text:span text:style-name="T4580">1</text:span><text:span text:style-name="T4581">. Плательщик НДС, поставляющий бывшие в уп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вляемые бывшие в употреблении<text:s/></text:span><text:span text:style-name="T4582">товары, произведения искусства, коллекционные предметы и предметы анти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й экономической деятельности п</text:span><text:span text:style-name="T4583">остоянно занимаются поставкой бывших в употреблении товаров, произведе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ериальное имущество, по отноше</text:span><text:span text:style-name="T4584">нию к данным сделкам считается, что он соответствует требованиям настоящей части, касающимся постоянного занятия поставкой бывших в употреблении товаров.</text:span></text:p>
      <text:p text:style-name="P4585"><text:span text:style-name="T4586">2</text:span><text:span text:style-name="T4587">. Положения настоящей главы применяются в случае поставки плательщиком НДС приобретенных без НДС<text:s/></text:span><text:span text:style-name="T4588">на территории Европейского Союза бывших в употреблении товаров, про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едметов и (или) предметов антиква</text:span><text:span text:style-name="T4589">риата, при приобретении которых применялась эта специальная схема н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ом государстве-члене переходные п</text:span><text:span text:style-name="T4590">оложения для бывших в употреблении транспортных средств. Кроме того, плательщик НДС вправе определиться по поводу применения положений настоящей главы и в отношении следующих сделок:</text:span></text:p>
      <text:p text:style-name="P4591"><text:span text:style-name="T4592">1</text:span><text:span text:style-name="T4593">) в случае поставки произведений искусства, коллекционных предметов и<text:s/></text:span><text:span text:style-name="T4594">(или) предметов антиквариата, которые он сам импортировал и за которые в установленном порядке был исчислен НДС на импорт;</text:span></text:p>
      <text:p text:style-name="P4595"><text:span text:style-name="T4596">2</text:span><text:span text:style-name="T4597">) в случае поставки приобретенных у авторов и (или) их наследников произведений искусства, при поставке которых этими лицами был</text:span><text:span text:style-name="T4598"><text:s/>исчислен НДС;</text:span></text:p>
      <text:p text:style-name="P4599"><text:span text:style-name="T4600">3</text:span><text:span text:style-name="T4601">) в случае поставки приобретенных у 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 исчислен по сниженной ставке НДС, уст</text:span><text:span text:style-name="T4602">ановленной в любом государстве-члене для произведений искусства.</text:span></text:p>
      <text:p text:style-name="P4603"><text:span text:style-name="T4604">3</text:span><text:span text:style-name="T4605">. В настоящей главе организатором аукциона считается налогооблагаемое лицо, которое при осуществлении своей экономической деятельности предлагает товары на аукционах от собственного им</text:span><text:span text:style-name="T4606">ени, но за счет продавца товара и передает товары покупателю, предложившему наивысшую цену, также от собственного имени, но за счет продавца товара.</text:span></text:p>
      <text:p text:style-name="P4607"><text:span text:style-name="T4608">4</text:span><text:span text:style-name="T4609">. Положения настоящей главы распространяются также на организаторов аукционов, посредством аукциона по</text:span><text:span text:style-name="T4610">ставляющим бывшие в употреблении товары, произведения ис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а, и данный продавец товара является:</text:span></text:p>
      <text:p text:style-name="P4611"><text:span text:style-name="T4612">1</text:span><text:span text:style-name="T4613">) необлагаемым налогом лицом или<text:s/></text:span></text:p>
      <text:p text:style-name="P4614"><text:span text:style-name="T4615">2</text:span><text:span text:style-name="T4616">) налогооблагаемым лицом, при поставке которым этих товаров они в соответствии с положениями части 1 статьи 33 настоящего Закона не подлежали бы обложению НДС, или</text:span></text:p>
      <text:p text:style-name="P4617"><text:span text:style-name="T4618">3</text:span><text:span text:style-name="T4619">) налогооблагаемым лицом, которое не зарегис</text:span><text:span text:style-name="T4620">трировано и в соответствии с частью 2 статьи 71 настояще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span></text:p>
      <text:p text:style-name="P4621"><text:span text:style-name="T4622">4</text:span><text:span text:style-name="T4623">) налогооблагаемым лицом, при поставке<text:s/></text:span><text:span text:style-name="T4624">которым этих товаров они облагаются налогом в установленном в настоящей главе порядке, или</text:span></text:p>
      <text:p text:style-name="P4625"><text:span text:style-name="T4626">5</text:span><text:span text:style-name="T4627">) налогооблагаемым лицом, поставляемое которым бывшее в употреблении транспортное средство обложено налогом в государстве-члене вывоза в соответствии со специал</text:span><text:span text:style-name="T4628">ьными применяемыми в этом государстве-члене переходными положениями для бывших в употреблении транспортных средств.</text:span></text:p>
      <text:p text:style-name="P4629"><text:span text:style-name="T4630">5</text:span><text:span text:style-name="T4631">. В настоящей главе бывшими в употреблении товарами считаются любые бывшие в употреблении движимые вещи (за исключением указанных в ч</text:span><text:span text:style-name="T4632">астях 6–8 настоящей статьи, а также благородных металлов, драгоценных камней и изделий из благородных металлов и (или) драгоценных камней), которые могут использоваться дальше, независимо от того, требуется ли перед использованием этих вещей их дополнитель</text:span><text:span text:style-name="T4633">ный ремонт и (или) выполнение других работ по их обслуживанию, или нет.</text:span></text:p>
      <text:p text:style-name="P4634"><text:span text:style-name="T4635">6</text:span><text:span text:style-name="T4636">. В настоящей главе произведениями искусства считаются:</text:span></text:p>
      <text:p text:style-name="P4637"><text:span text:style-name="T4638">1</text:span><text:span text:style-name="T4639">) классифицируемые в позиции 9701 Комбинированной номенклатуры (далее – КН) картины, рисунки и пастели;</text:span></text:p>
      <text:p text:style-name="P4640"><text:span text:style-name="T4641">2</text:span><text:span text:style-name="T4642">) классифиц</text:span><text:span text:style-name="T4643">ируемые в позиции 9702 КН подлинники гравюр, эстампов и литографий;</text:span></text:p>
      <text:p text:style-name="P4644"><text:span text:style-name="T4645">3</text:span><text:span text:style-name="T4646">) классифицируемые в позиции 9703 КН подлинники скульптур и статуэток, если они не имеют больше 8 копий;</text:span></text:p>
      <text:p text:style-name="P4647"><text:span text:style-name="T4648">4</text:span><text:span text:style-name="T4649">) классифицируемые в позиции 5805 КН гобелены и классифицируемые в позици</text:span><text:span text:style-name="T4650">и 6304 КН изделия для декорирования стен, изготовленные ручным способом по созданным художниками моделям, если они не имеют больше 8 копий.</text:span></text:p>
      <text:p text:style-name="P4651"><text:span text:style-name="T4652">7</text:span><text:span text:style-name="T4653">. В настоящей главе коллекционными предметами считаются:</text:span></text:p>
      <text:p text:style-name="P4654"><text:span text:style-name="T4655">1</text:span><text:span text:style-name="T4656">) классифицируемые в позиции 9704 КН почтовые мар</text:span><text:span text:style-name="T4657">ки или марки госпошлин, знаки почтовой оплаты гашеные, в том числе первого дня гашения, почтовая (гербовая) бумага и подобные печатные издания;</text:span></text:p>
      <text:p text:style-name="P4658"><text:span text:style-name="T4659">2</text:span><text:span text:style-name="T4660">) классифицируемые в позиции 9705 КН коллекции и предметы коллекционирования по зоологии, ботанике, минерал</text:span><text:span text:style-name="T4661">огии, анатомии, истории, археологии, палеонтологии, этнографии или нумизматике.<text:s/></text:span></text:p>
      <text:p text:style-name="P4662"><text:span text:style-name="T4663">8</text:span><text:span text:style-name="T4664">. В настоящей главе предметами антиквариата считаются классифицируемые в позиции 9706 КН любые вещи (за исключением указанных в частях 6 и 7 настоящей статьи) возрастом</text:span><text:span text:style-name="T4665"><text:s/>более 100 лет.</text:span></text:p>
      <text:p text:style-name="P4666"><text:span text:style-name="T4667">9</text:span><text:span text:style-name="T4668">. Плательщики НДС, выбравшие в указанных в пунктах 1–3 части 2 настоящей статьи случаях применение положений настоящей главы, обязаны декларировать такой выбор в установленном центральным налоговым администратором порядке. Такой выбор<text:s/></text:span><text:span text:style-name="T4669">является действительным не менее 24 месяцев со дня декларации выбора в отношении всех соответствующих сделок, заключаемых плательщиком НДС.</text:span></text:p>
      <text:p text:style-name="P4670"><text:span text:style-name="T4671">10</text:span><text:span text:style-name="T4672">. Положения настоящей главы не применяются в случае поставки в другое государство-член новых транспортных сред</text:span><text:span text:style-name="T4673">ств.</text:span></text:p>
      <text:p text:style-name="P4674"/>
      <text:p text:style-name="P4675"><text:span text:style-name="T4676">Статья 107. Налогооблагаемая стоимость</text:span></text:p>
      <text:p text:style-name="P4677"><text:span text:style-name="T4678">1</text:span><text:span text:style-name="T4679">. 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 2 настоящей статьи порядке.</text:span></text:p>
      <text:p text:style-name="P4680"><text:span text:style-name="T4681">2</text:span><text:span text:style-name="T4682">. Маржа</text:span><text:span text:style-name="T4683"><text:s/>продавца исчисляется как разница между вознаграждением (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 своему поставщику при приобретении данно</text:span><text:span text:style-name="T4684">го товара. В случае поставки импортированного плательщиком НДС товара дополнительно вычитается сумма исчисленной за этот товар импортной таможенной пошлины, налогов на импорт и НДС на импорт.</text:span></text:p>
      <text:p text:style-name="P4685"><text:span text:style-name="T4686">3</text:span><text:span text:style-name="T4687">. В случае поставки указанных в части 4 статьи 106<text:s/></text:span><text:span text:style-name="T4688">настоящего Закона товаров через аукцион налогооблагаемую сто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раждения (за исключением самого Н</text:span><text:span text:style-name="T4689">ДС) и уплаченной или подлежащей уплате ведущим аукциона прод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ионе, но и указанные в пунктах 1<text:s/></text:span><text:span text:style-name="T4690">и 2 части 5 статьи 15 настоящего Закона суммы. Уплаченная ил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лежащими получению по договору с<text:s/></text:span><text:span text:style-name="T4691">продавцом товара.</text:span></text:p>
      <text:p text:style-name="P4692"><text:span text:style-name="T4693">4</text:span><text:span text:style-name="T4694">. Плательщик НДС, на которого распрос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 15 настоящего Закона.</text:span></text:p>
      <text:p text:style-name="P4695"/>
      <text:p text:style-name="P4696"><text:span text:style-name="T4697">Статья</text:span><text:span text:style-name="T4698"><text:s/>108. Особенности вычета по НДС</text:span></text:p>
      <text:p text:style-name="P4699"><text:span text:style-name="T4700">1</text:span><text:span text:style-name="T4701">. Если плательщик НДС 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pan></text:p>
      <text:p text:style-name="P4702"><text:span text:style-name="T4703">2</text:span><text:span text:style-name="T4704">. Если плательщик НДС исчисляет НДС з</text:span><text:span text:style-name="T4705">а поставляемый указанный в настоящей главе товар со всей на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706"/>
      <text:p text:style-name="P4707"><text:span text:style-name="T4708">Статья 108</text:span><text:span text:style-name="T4709">1</text:span><text:span text:style-name="T4710">. Применение положений<text:s/></text:span><text:span text:style-name="T4711">раздела VI в установленных в настоящей главе случаях</text:span></text:p>
      <text:p text:style-name="P4712">В 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713"/>
      <text:p text:style-name="P4714"><text:span text:style-name="T4715">Статья 109. Оформление поставки товаров</text:span></text:p>
      <text:p text:style-name="P4716"><text:span text:style-name="T4717">1</text:span><text:span text:style-name="T4718">.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text:span><text:span text:style-name="T4719">ых оформляется данная поставка, исчисленный таким образом НДС.</text:span></text:p>
      <text:p text:style-name="P4720"><text:span text:style-name="T4721">2</text:span><text:span text:style-name="T4722">.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text:span><text:span text:style-name="T4723">лежащие уплате покупателем суммы, указанные в пунктах 1 и 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text:span><text:span text:style-name="T4724">ом он обязан указать аукционную стоимость товара и сумму 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text:span><text:span text:style-name="T4725">дством которого продавец товара, если он является плательщиком НДС, оформил поставку товаров.</text:span></text:p>
      <text:p text:style-name="P4726"/>
      <text:p text:style-name="P4727"><text:span text:style-name="T4728">Статья 110. Учет</text:span></text:p>
      <text:p text:style-name="P4729"><text:span text:style-name="T4730">1</text:span><text:span text:style-name="T4731">. Правительство Литовской Республики или уполномоченный им орган вправе установить случаи, при которых плательщик НДС вправе исчислять<text:s/></text:span><text:span text:style-name="T4732">НДС с маржи не за каждый поставляемый товар, а за все товары или все товары определенного вида, поставленные в течение налогового периода.</text:span></text:p>
      <text:p text:style-name="P4733"><text:span text:style-name="T4734">2</text:span><text:span text:style-name="T4735">. Центральный налоговый администратор устанавливает дополнительные требования, предъявляемые к учету по НДС плат</text:span><text:span text:style-name="T4736">ельщика НДС, применяющего положения настоящей главы,.</text:span></text:p>
      <text:p text:style-name="P4737"><text:span text:style-name="T4738">3</text:span><text:span text:style-name="T4739">.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span></text:p>
      <text:p text:style-name="P4740"/>
      <text:p text:style-name="P4741"><text:span text:style-name="T4742">ГЛАВА ЧЕТВЕРТА</text:span><text:span text:style-name="T4743">Я</text:span></text:p>
      <text:p text:style-name="P4744"><text:span text:style-name="T4745">СХЕМА ОБЛОЖЕНИЯ НДС ИНВЕСТИЦИОННОГО ЗОЛОТА</text:span></text:p>
      <text:p text:style-name="P4746"/>
      <text:p text:style-name="P4747"><text:span text:style-name="T4748">Статья 111. Применение положений настоящей главы</text:span></text:p>
      <text:p text:style-name="P4749"><text:span text:style-name="T4750">1</text:span><text:span text:style-name="T4751">. При применении положений настоящей главы инвестиционным золотом считаются:</text:span></text:p>
      <text:p text:style-name="P4752"><text:span text:style-name="T4753">1</text:span><text:span text:style-name="T4754">) золото в слитках, листах и пластинах с содержанием золота не менее<text:s/></text:span><text:span text:style-name="T4755">995/1000, признаваемое на международных рынках благородных металлов, если масса такого слитка, листа или пластины составляет не менее 1 грамма;</text:span></text:p>
      <text:p text:style-name="P4756"><text:span text:style-name="T4757">2</text:span><text:span text:style-name="T4758">) золотые монеты с содержанием золота не менее 900/1000, отчеканенные после 1800 года, которые используются</text:span><text:span text:style-name="T4759"><text:s/>или использовались в государстве их происхождения в качестве средства расчета и, как правило, продаются по цене, не превышающей рыночную стоимость содержащегося в монете золота более чем на 80 процентов.</text:span></text:p>
      <text:p text:style-name="P4760"><text:span text:style-name="T4761">2</text:span><text:span text:style-name="T4762">. В настоящей главе инвестиционным золотом т</text:span><text:span text:style-name="T4763">акже считаются ценные бумаги, которые подтверждают права со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ных бумаг, подтверждающих право собст</text:span><text:span text:style-name="T4764">венности на указанное в пункте 1 части 1 настоящей статьи золото.</text:span></text:p>
      <text:p text:style-name="P4765"><text:span text:style-name="T4766">3</text:span><text:span text:style-name="T4767">. Указанные в пункте 2 части 1 настоящей статьи золотые монеты для целей настоящего Закона не считаются монетами нумизматического назначения.</text:span></text:p>
      <text:p text:style-name="P4768"/>
      <text:p text:style-name="P4769"><text:span text:style-name="T4770">Статья 112. Порядок обложения налогом<text:s/></text:span><text:span text:style-name="T4771">инвестиционного золота и связанных с ним услуг</text:span></text:p>
      <text:p text:style-name="P4772"><text:span text:style-name="T4773">1</text:span><text:span text:style-name="T4774">. Поставка, приобретение у другого государства-члена и импорт инвестиционного золота не облагаются НДС.</text:span></text:p>
      <text:p text:style-name="P4775"><text:span text:style-name="T4776">2</text:span><text:span text:style-name="T4777">. НДС не облагаются и представительские (агентские) услуги, если агент от имени и за счет друго</text:span><text:span text:style-name="T4778">го лица участвует в поставке или приобретении инвестиционного золота.</text:span></text:p>
      <text:p text:style-name="P4779"><text:span text:style-name="T4780">3</text:span><text:span text:style-name="T4781">.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text:s/></text:span><text:span text:style-name="T4782">золото в установленном в настоящем Законе общем порядке, если покупатель инвестиционного золота является плательщиком НДС.</text:span></text:p>
      <text:p text:style-name="P4783"><text:span text:style-name="T4784">4</text:span><text:span text:style-name="T4785">. Если плательщик НДС, производящий инвестиционное золото или перерабатывающий любое другое золото в инвестиционное золото, восп</text:span><text:span text:style-name="T4786">ользовался указанным в части 3 настоящей статьи правом, аге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text:span><text:span text:style-name="T4787">нном в настоящем Законе общем порядке.</text:span></text:p>
      <text:p text:style-name="P4788"><text:span text:style-name="T4789">5</text:span><text:span text:style-name="T4790">. При выборе ис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span></text:p>
      <text:p text:style-name="P4791"/>
      <text:p text:style-name="P4792"><text:span text:style-name="T4793">Статья 113.<text:s/></text:span><text:span text:style-name="T4794">Право поставщика инвестиционного золота на регистрацию в качестве плательщика НДС</text:span></text:p>
      <text:p text:style-name="P4795">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p>
      <text:p text:style-name="P4796"/>
      <text:p text:style-name="P4797"><text:span text:style-name="T4798">Статья 114. Особенности вычета по НДС</text:span></text:p>
      <text:p text:style-name="P4799"><text:span text:style-name="T4800">1</text:span><text:span text:style-name="T4801">. Независимо от того, что дальнейшая поставка инвестиционного золота не облагается НДС, плательщик НДС вправе включить в вычет по НДС:</text:span></text:p>
      <text:p text:style-name="P4802"><text:span text:style-name="T4803">1</text:span><text:span text:style-name="T4804">) НДС на покупку, уплаченный ил</text:span><text:span text:style-name="T4805">и подлежащий уплате за инвестиционное золото поставщику, который воспользовался указанным в части 3 статьи 112 настоящего Закона правом;</text:span></text:p>
      <text:p text:style-name="P4806"><text:span text:style-name="T4807">2</text:span><text:span text:style-name="T4808">) НДС на покупку и (или) импорт за приобретенное и (или) импортированное золото, предназначенное для переработки в</text:span><text:span text:style-name="T4809"><text:s/>инвестиционное золото;</text:span></text:p>
      <text:p text:style-name="P4810"><text:span text:style-name="T4811">3</text:span><text:span text:style-name="T4812">) НДС на покупку за приобретенные услуги по изменению формы, массы и (или) чистоты золота.</text:span></text:p>
      <text:p text:style-name="P4813"><text:span text:style-name="T4814">2</text:span><text:span text:style-name="T4815">. Плательщик НДС, производящий инвестиционное золото или перерабатывающий любое другое золото в инвестиционное золото, в вычет по</text:span><text:span text:style-name="T4816"><text:s/>НДС вправе включить НДС на покупку и (или) импорт 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text:span><text:span text:style-name="T4817">ионного золота указанным в части 3 статьи 112 настоящего Закона правом, или нет.</text:span></text:p>
      <text:p text:style-name="P4818"/>
      <text:p text:style-name="P4819"><text:span text:style-name="T4820">Статья 115. Учет</text:span></text:p>
      <text:p text:style-name="P4821">Правительство Литовской Республики или уполномоченный им орган устанавливают дополнительные требования к учету налогооблагаемых лиц, на которых<text:s/>распространяются положения настоящей главы.</text:p>
      <text:p text:style-name="P4822"/>
      <text:p text:style-name="P4823"><text:span text:style-name="T4824">ГЛАВА ПЯТАЯ</text:span></text:p>
      <text:p text:style-name="P4825"><text:span text:style-name="T4826">СПЕЦИАЛЬНАЯ СХЕМА НАЛОГООБЛОЖЕНИЯ УСЛУГ, ОКАЗЫВАЕМЫХ ЭЛЕКТРОННЫМ СПОСОБОМ</text:span></text:p>
      <text:p text:style-name="P4827"/>
      <text:p text:style-name="P4828"><text:span text:style-name="T4829">Статья 115</text:span><text:span text:style-name="T4830">1</text:span><text:span text:style-name="T4831">. Применение положений настоящей главы</text:span></text:p>
      <text:p text:style-name="P4832"><text:span text:style-name="T4833">1</text:span><text:span text:style-name="T4834">. Положения настоящей главы распространяются только на те<text:s/></text:span><text:span text:style-name="T4835">оказываемые электронным способом услуги, которые лицам, не являющимся налогооблагаемыми лицами, оказывает налогооблагаемое лицо, учрежденное за пределами территории Европейского Союза. Налогооблагаемое лицо, учрежденное за пределами территории Европейского</text:span><text:span text:style-name="T4836"><text:s/>Союза и на территории Европейского Союза электронным способом оказывающее услуги лицам, которые не являются налогооблагаемыми лицами, вправе выбрать регистрацию в качестве плательщика НДС в каком-либо одном государстве-члене и через это государство-член и</text:span><text:span text:style-name="T4837">сполнять обязанности, связанные с налоговыми обязательствами на всей территории Европейского Союза. Положения настоящей главы применяются в случае выбора учрежденного за пределами территории Европейского Союза налогооблагаемого лица регистрироваться в каче</text:span><text:span text:style-name="T4838">стве плательщика НДС в Литовской Республике.</text:span></text:p>
      <text:p text:style-name="P4839"><text:span text:style-name="T4840">2</text:span><text:span text:style-name="T4841">. В настоящей главе:</text:span></text:p>
      <text:p text:style-name="P4842"><text:span text:style-name="T4843">1</text:span><text:span text:style-name="T4844">) налогооблагаемым лицом, учрежденным за пределами территории Европейского Союза, считается налогооблагаемое лицо, не имеющее местонахождения или подразделения на территории Европейс</text:span><text:span text:style-name="T4845">кого Союза, а также незарегистрированное и не подлежащее регистрации в качестве плательщика НДС в каком-либо государстве-члене согласно соответствующим положениям правовых актов государств-членов (за исключением обязательства регистрироваться в качестве пл</text:span><text:span text:style-name="T4846">ательщика НДС в соответствии с положениями, по существу равноценными положениям настоящей главы);</text:span></text:p>
      <text:p text:style-name="P4847"><text:span text:style-name="T4848">2</text:span><text:span text:style-name="T4849">) государством-членом регистрации считается то государство-член, в котором налогооблагаемое лицо, учрежденное за пределами территории Европейского Союза,</text:span><text:span text:style-name="T4850"><text:s/>решило регистрироваться;</text:span></text:p>
      <text:p text:style-name="P4851"><text:span text:style-name="T4852">3</text:span><text:span text:style-name="T4853">) государством-членом оказания услуг считается государство-член, в котором, в соответствии с критериями, устанавливающими место оказания услуг, услуга, оказываемая электронным способом, считается оказанной;</text:span></text:p>
      <text:p text:style-name="P4854"><text:span text:style-name="T4855">4</text:span><text:span text:style-name="T4856">) декларацией</text:span><text:span text:style-name="T4857"><text:s/>по НДС считается декларация установленной центральным налоговым администратором формы, в которой отдельно декларируется стоимость услуг, оказанных электронным способом в каждом государстве-члене оказания услуг в течение отчетного периода (без НДС), и подл</text:span><text:span text:style-name="T4858">ежащий уплате НДС (с применением ставки НДС, установленной для этих услуг в соответствующем государстве-члене оказания услуг).</text:span></text:p>
      <text:p text:style-name="P4859"/>
      <text:p text:style-name="P4860"><text:span text:style-name="T4861">Статья 115</text:span><text:span text:style-name="T4862">2</text:span><text:span text:style-name="T4863">. Регистрация</text:span></text:p>
      <text:p text:style-name="P4864"><text:span text:style-name="T4865">1</text:span><text:span text:style-name="T4866">. Регистрация и отмена регистрации налогооблагаемых лиц, учрежденных за пределами территории</text:span><text:span text:style-name="T4867"><text:s/>Европейского Союза и оказывающих услуги электронным способом на территории Европейского Союза, которые в качестве государства-члена регистрации решили выбрать Литовскую Республику, осуществляются, а также регистрационный номер им присваивается в установле</text:span><text:span text:style-name="T4868">нном центральным налоговым администратором порядке.</text:span></text:p>
      <text:p text:style-name="P4869"><text:span text:style-name="T4870">2</text:span><text:span text:style-name="T4871">. Предоставление налогооблагаемым лицом необходимой информации налоговому администратору, а также предоставление налоговым администратором информации налогооблагаемому лицу осуществляется с помощью э</text:span><text:span text:style-name="T4872">лектронных средств.</text:span></text:p>
      <text:p text:style-name="P4873"/>
      <text:p text:style-name="P4874"><text:span text:style-name="T4875">Статья 115</text:span><text:span text:style-name="T4876">3</text:span><text:span text:style-name="T4877">. Представление декларации по НДС и уплата НДС</text:span></text:p>
      <text:p text:style-name="P4878"><text:span text:style-name="T4879">1</text:span><text:span text:style-name="T4880">. Налогооблагаемое лицо, на которое распространяются положения настоящей главы, по истечении каждого календарного квартала до 20 числа первого месяца следующего квартал</text:span><text:span text:style-name="T4881">а обязано в установленном центральным налоговым администратором порядке представить указанную в настоящей главе декларацию по НДС. Декларация по НДС представляется независимо от того, оказывало ли оно в течение данного календарного квартала электронным спо</text:span><text:span text:style-name="T4882">собом услуги на территории Европейского Союза, или нет.</text:span></text:p>
      <text:p text:style-name="P4883"><text:span text:style-name="T4884">2</text:span><text:span text:style-name="T4885">. Налогооблагаемое лицо, на которое распространяются положения настоящей главы, в установленном центральным налоговым администратором порядке не позднее чем до истечения указанного в части 1 наст</text:span><text:span text:style-name="T4886">оящей статьи срока представления декларации по НДС обязано уплатить указанную в декларации по НДС сумму НДС, исчисленную за все оказанные электронным способом на территории Европейского Союза услуги.</text:span></text:p>
      <text:p text:style-name="P4887"><text:span text:style-name="T4888">3</text:span><text:span text:style-name="T4889">. Уплаченный налогооблагаемым лицом, на которое рас</text:span><text:span text:style-name="T4890">пространяются положения настоящей главы, НДС распределяется в установленном министром финансов порядке между государствами-членами, на территории которых данное лицо оказывало услуги.</text:span></text:p>
      <text:p text:style-name="P4891"/>
      <text:p text:style-name="P4892"><text:span text:style-name="T4893">Статья 115</text:span><text:span text:style-name="T4894">4</text:span><text:span text:style-name="T4895">. Требования к учету</text:span></text:p>
      <text:p text:style-name="P4896">Центральный налоговый<text:s/>администратор вправе установить требования к учету лиц, на которых распространяются положения настоящей главы.</text:p>
      <text:p text:style-name="P4897"/>
      <text:p text:style-name="P4898"><text:span text:style-name="T4899">Статья 115</text:span><text:span text:style-name="T4900">5</text:span><text:span text:style-name="T4901">. Случаи прекращения применения положений настоящей главы</text:span></text:p>
      <text:p text:style-name="P4902">Применение положений настоящей лавы прекращается, если налогооблагаемое лицо, учрежденное за пределами территории Европейского Союза:<text:s/></text:p>
      <text:p text:style-name="P4903"><text:span text:style-name="T4904">1</text:span><text:span text:style-name="T4905">) прекращает оказание услуг электронным способом на территории Европейского Союза;</text:span></text:p>
      <text:p text:style-name="P4906"><text:span text:style-name="T4907">2</text:span><text:span text:style-name="T4908">) перестает осуществлять эконо</text:span><text:span text:style-name="T4909">мическую деятельность, или</text:span></text:p>
      <text:p text:style-name="P4910"><text:span text:style-name="T4911">3</text:span><text:span text:style-name="T4912">) перестает соответствовать требованиям, предъявляемым к лицу, желающему, чтобы на него распространялись положения настоящей главы, или</text:span></text:p>
      <text:p text:style-name="P4913"><text:span text:style-name="T4914">4</text:span><text:span text:style-name="T4915">) постоянно нарушает положения настоящей главы.</text:span></text:p>
      <text:p text:style-name="P4916"/>
      <text:p text:style-name="P4917"><text:span text:style-name="T4918">РАЗДЕЛ<text:s/></text:span><text:span text:style-name="T4919">XIII</text:span></text:p>
      <text:p text:style-name="P4920"><text:span text:style-name="T4921">ВОЗВРАТ НДС ИНОСТР</text:span><text:span text:style-name="T4922">АННЫМ НАЛОГООБЛАГАЕМЫМ ЛИЦАМ, А ТАКЖЕ ПОДАЧА ЗАЯВОК НАЛОГООБЛАГАЕМЫМИ ЛИЦАМИ ЛИТОВСКОЙ РЕСПУБЛИКИ О ВОЗВРАТЕ НДС, УПЛАЧЕННОГО В ДРУГИХ ГОСУДАРСТВАХ-ЧЛЕНАХ</text:span></text:p>
      <text:p text:style-name="P4923"/>
      <text:p text:style-name="P4924"><text:span text:style-name="T4925">Статья 116. Право на возврат НДС, уплаченный в Литовской Республике</text:span></text:p>
      <text:p text:style-name="P4926"><text:span text:style-name="T4927">1</text:span><text:span text:style-name="T4928">. Иностранное налогообл</text:span><text:span text:style-name="T4929">агаемое лицо в установленном в настоящем разделе порядке имеет право на возврат НДС, уплаченного в Литовской Республике.</text:span></text:p>
      <text:p text:style-name="P4930"><text:span text:style-name="T4931">2</text:span><text:span text:style-name="T4932">. Право на возврат НДС, уплаченного в Литовской Республике, предоставляется иностранным налогооблагаемым лицам, учрежденным в тех<text:s/></text:span><text:span text:style-name="T4933">иностранных государствах, уплаченный в которых НДС (или тождественный ему налог) могут получить обратно налогооблагаемые лица Литовской Республики. Если иностранное государство применяет ограничения в отношении налогооблагаемых лиц Литовской Республики, до</text:span><text:span text:style-name="T4934">бивающихся возврата НДС (или тождественного ему налога) в этом иностранном государстве, Правительство Литовской Республики или уполномоченный им орган вправе установить аналогичные ограничения по возврату в отношении налогооблагаемых лиц этого иностранного</text:span><text:span text:style-name="T4935"><text:s/>государства, добивающихся возврата НДС в Литовской Республике. Положения настоящей части не распространяются на:</text:span></text:p>
      <text:p text:style-name="P4936"><text:span text:style-name="T4937">1</text:span><text:span text:style-name="T4938">) учрежденных за пределами территории Европейского Союза налогооблагаемых лиц, на которых распространяются положения главы пятой раздела</text:span><text:span text:style-name="T4939"><text:s/>XI</text:span><text:span text:style-name="T4940">I<text:s/></text:span><text:span text:style-name="T4941">настоящего Закона</text:span><text:span text:style-name="T4942"><text:s/></text:span><text:span text:style-name="T4943">или равноценные положения любого другого государства-члена и которые желают получить обратно уплаченный в Литовской Республике НДС по товарам (услугам), предназначенным для оказания услуг электронным способом на территории Европейского<text:s/></text:span><text:span text:style-name="T4944">Союза;</text:span></text:p>
      <text:p text:style-name="P4945"><text:span text:style-name="T4946">2</text:span><text:span text:style-name="T4947">) учрежденных в другом государстве-члене иностранных налогооблагаемых лиц.</text:span></text:p>
      <text:p text:style-name="P4948"/>
      <text:p text:style-name="P4949"><text:span text:style-name="T4950">Статья 117. Требования к иностранному налогооблагаемому лицу, желающему получить НДС обратно</text:span></text:p>
      <text:p text:style-name="P4951"><text:span text:style-name="T4952">1</text:span><text:span text:style-name="T4953">. Иностранное налогооблагаемое лицо вправе подать заявку о<text:s/></text:span><text:span text:style-name="T4954">возврате ему уплаченного в Литовской Республике НДС лишь в том случае, если оно в течение того периода, в котором был уплачен требуемый к возврату НДС, соответствовало следующим критериям:</text:span></text:p>
      <text:p text:style-name="P4955"><text:span text:style-name="T4956">1</text:span><text:span text:style-name="T4957">) не имело в Литовской Республике подразделения, через которое о</text:span><text:span text:style-name="T4958">существляло экономическую деятельность, а если это физическое лицо, – при этом и его постоянное место жительства находилось вне пределов Литовской Республики, и</text:span></text:p>
      <text:p text:style-name="P4959"><text:span text:style-name="T4960">2</text:span><text:span text:style-name="T4961">) не осуществляло на территории страны какой-либо деятельности, которая в соответствии с н</text:span><text:span text:style-name="T4962">астоящим Законом является объектом НДС, если в настоящей статье не установлено иначе.</text:span></text:p>
      <text:p text:style-name="P4963"><text:span text:style-name="T4964">2</text:span><text:span text:style-name="T4965">. Право на подачу заявки имеет также такое иностранное налогооблагаемое лицо, которое отвечает установленному в пункте 1 части 1 настоящей статьи критерию, и котор</text:span><text:span text:style-name="T4966">ое в течение периода, в котором был уплачен требуемый к возврату НДС, на территории страны:</text:span></text:p>
      <text:p text:style-name="P4967"><text:span text:style-name="T4968">1</text:span><text:span text:style-name="T4969">) оказывало только услуги по перевозке товаров и дополнительные транспортные услуги, которые в соответствии с положениями статей 43, 45, 47, 52, 53 настоящего За</text:span><text:span text:style-name="T4970">кона подлежали бы обложению НДС по ставке в размере 0 процентов, и (или)</text:span></text:p>
      <text:p text:style-name="P4971"><text:span text:style-name="T4972">2</text:span><text:span text:style-name="T4973">) оказывало только такие услуги и поставляло только такие товары, вычет и уплата налога по которым в соответствии с положениями частей 2–4 статьи 95 настоящего Закона возлагаются</text:span><text:span text:style-name="T4974"><text:s/>на их покупателя;</text:span></text:p>
      <text:p text:style-name="P4975"><text:span text:style-name="T4976">3</text:span><text:span text:style-name="T4977">) осуществляло деятельность, указанную в главе пятой раздела</text:span><text:span text:style-name="T4978"><text:s/>XII<text:s/></text:span><text:span text:style-name="T4979">настоящего Закона.</text:span></text:p>
      <text:p text:style-name="P4980"><text:span text:style-name="T4981">3</text:span><text:span text:style-name="T4982">. Иностранное налогооблагаемое лицо не вправе подавать заявку о возврате ему уплаченного в Литовской Республике НДС в случае, если в<text:s/></text:span><text:span text:style-name="T4983">государстве, в котором оно учреждено, на него распространяются положения, по существу равноценные положениям части 2 статьи 71 настоящего Закона.</text:span></text:p>
      <text:p text:style-name="P4984"/>
      <text:p text:style-name="P4985"><text:span text:style-name="T4986">Статья 118. Возвращаемый НДС</text:span></text:p>
      <text:p text:style-name="P4987"><text:span text:style-name="T4988">1</text:span><text:span text:style-name="T4989">. Иностранному налогооблагаемому лицу может быть возвращен:</text:span></text:p>
      <text:p text:style-name="P4990"><text:span text:style-name="T4991">1</text:span><text:span text:style-name="T4992">) уплаче</text:span><text:span text:style-name="T4993">нный в Литовской Республике НДС на импорт, обязательство по уплате которого у него наступило в связи с импортированными на территорию Европейского Союза товарами;</text:span></text:p>
      <text:p text:style-name="P4994"><text:span text:style-name="T4995">2</text:span><text:span text:style-name="T4996">) НДС, уплаченный этим налогооблагаемым лицом по приобретенным им в Литовской Республике</text:span><text:span text:style-name="T4997"><text:s/>(включая приобретенные у других государств-членов) товарам и (или) услугам.</text:span></text:p>
      <text:p text:style-name="P4998"><text:span text:style-name="T4999">2</text:span><text:span text:style-name="T5000">. Указанный в части 1 настоящей статьи НДС может быть возвращен только в том случае, если товары и (или) услуги, уплаченный по которым НДС требуется к возврату, предназначе</text:span><text:span text:style-name="T5001">ны для использования в следующей экономической деятельности иностранного налогооблагаемого лица:</text:span></text:p>
      <text:p text:style-name="P5002"><text:span text:style-name="T5003">1</text:span><text:span text:style-name="T5004">) в указанной в пунктах 1 и 2 части 2 статьи 117 настоящего Закона, и (или)</text:span></text:p>
      <text:p text:style-name="P5005"><text:span text:style-name="T5006">2</text:span><text:span text:style-name="T5007">) в поставке товаров и (или) оказании услуг за пределами территории страны<text:s/></text:span><text:span text:style-name="T5008">в случае, если такая поставка товаров и (или) оказание услуг не облагались бы НДС в случае их осуществления на территории страны.</text:span></text:p>
      <text:p text:style-name="P5009"><text:span text:style-name="T5010">3</text:span><text:span text:style-name="T5011">. Указанный в части 1 настоящей статьи НДС может быть возвращен иностранному налогооблагаемому лицу, учрежденному в дру</text:span><text:span text:style-name="T5012">гом государстве-члене, только в том случае, если приобретенные этим лицом товары и (или) услуги, уплаченный по которым НДС требуется к возврату, предназначены для использования в такой экономической деятельности этого лица, которая предоставляет право на в</text:span><text:span text:style-name="T5013">ычет по НДС в государстве его учреждения. Если иностранное налогооблагаемое лицо, учрежденное в другом государстве-члене, в своем государстве-члене осуществляет сделки, предоставляющие право на вычет по НДС, и сделки, не предоставляющие права на вычет по Н</text:span><text:span text:style-name="T5014">ДС, возвращается только та часть НДС на покупку и (или) импорт за приобретенные и (или) импортированные товары и (или) услуги, которая в соответствии с положениями его государства-члена относится к сделкам, предоставляющим право на вычет по НДС.</text:span></text:p>
      <text:p text:style-name="P5015"><text:span text:style-name="T5016">4</text:span><text:span text:style-name="T5017">. Упл</text:span><text:span text:style-name="T5018">аченный иностранным налогооблагаемым лицом НДС по товарам и (или) услугам, НДС на покупку и (или) импорт которых в соответствии с положениями настоящего Закона ни в коем случае не подлежит вычету плательщиками НДС, иностранным налогооблагаемым лицам не воз</text:span><text:span text:style-name="T5019">вращается.</text:span><text:span text:style-name="T5020"><text:s/></text:span></text:p>
      <text:p text:style-name="P5021"><text:span text:style-name="T5022">5</text:span><text:span text:style-name="T5023">. Правительство Литовской Республики или уполномоченный им орган вправе установить, что уплаченный за определенные товары и (или) услуги НДС иностранным налогооблагаемым лицам, учрежденным за пределами территории Европейского Союза, не<text:s/></text:span><text:span text:style-name="T5024">возвращается, если вычет по НДС на покупку и импорт этих товаров и услуг в соответствии с положениями настоящего Закона является ограниченным.</text:span></text:p>
      <text:p text:style-name="P5025"><text:span text:style-name="T5026">6</text:span><text:span text:style-name="T5027">. НДС на покупку не возвращается в случае:</text:span></text:p>
      <text:p text:style-name="P5028"><text:span text:style-name="T5029">1</text:span><text:span text:style-name="T5030">) если НДС за поставку товаров и (или) оказание услуг в устано</text:span><text:span text:style-name="T5031">вленном настоящим Законом порядке не должен был исчисляться;</text:span></text:p>
      <text:p text:style-name="P5032"><text:span text:style-name="T5033">2</text:span><text:span text:style-name="T5034">) если в отношении товаров, вывозимых в другое государство-член покупателем или по его заказу другим лицом, могли быть применены положения статьи 49 настоящего Закона;</text:span></text:p>
      <text:p text:style-name="P5035"><text:span text:style-name="T5036">3</text:span><text:span text:style-name="T5037">) если в отношени</text:span><text:span text:style-name="T5038">и товаров, вывозимых покупателем или по его заказу другим лицом с территории Европейского Союза, могли быть применены положения части 2 статьи 41 настоящего Закона.</text:span></text:p>
      <text:p text:style-name="P5039"/>
      <text:p text:style-name="P5040"><text:span text:style-name="T5041">Статья 119. Период, уплаченный в течение которого НДС может быть возвращен, минималь</text:span><text:span text:style-name="T5042">ная подлежащая возврату сумма и порядок возврата НДС</text:span></text:p>
      <text:p text:style-name="P5043"><text:span text:style-name="T5044">1</text:span><text:span text:style-name="T5045">. Максимальную и минимальную продолжительность периода, о возврате уплаченного в течение которого НДС можно подавать заявку, минимальную сумму подлежащего возврату НДС, суммы меньше которой, указанн</text:span><text:span text:style-name="T5046">ые в заявках иностранных налогооблагаемых лиц, не подлежат возврату, а также порядок подачи и рассмотрения заявок о возврате иностранным налогооблагаемым лицам уплаченного ими НДС и порядок возврата НДС устанавливаются Правительством Литовской Республики и</text:span><text:span text:style-name="T5047">ли уполномоченным им органом.</text:span></text:p>
      <text:p text:style-name="P5048"><text:span text:style-name="T5049">2</text:span><text:span text:style-name="T5050">. Учрежденные в других государствах-членах налогооблагаемые лица, добивающиеся возврата НДС, уплаченного в Литовской Республике, заявки о возврате НДС подают через налогового администратора государства-члена их учреждения</text:span><text:span text:style-name="T5051"><text:s/>с помощью электронной системы возврата НДС, действующей в других государствах-членах.<text:s/></text:span></text:p>
      <text:p text:style-name="P5052"/>
      <text:p text:style-name="P5053"><text:span text:style-name="T5054">Статья 119</text:span><text:span text:style-name="T5055">1</text:span><text:span text:style-name="T5056">. Подача заявок налогооблагаемыми лицами Литовской Республики о возврате НДС, уплаченного в других государствах-членах</text:span></text:p>
      <text:p text:style-name="P5057">Налогооблагаемые лица Литовской<text:s/>Республики, добивающиеся возврата НДС, уплаченного в других государствах-членах, обращаются относительно возврата НДС к налоговому администратору соответствующего государства в установленном центральным налоговым администратором порядке.</text:p>
      <text:p text:style-name="P5058"/>
      <text:p text:style-name="P5059"><text:span text:style-name="T5060">РАЗДЕЛ<text:s/></text:span><text:span text:style-name="T5061">XIV</text:span></text:p>
      <text:p text:style-name="P5062"><text:span text:style-name="T5063">НАЛ</text:span><text:span text:style-name="T5064">ОГОВЫЙ КОНТРОЛЬ</text:span></text:p>
      <text:p text:style-name="P5065"/>
      <text:p text:style-name="P5066"><text:span text:style-name="T5067">Статья 120. Контроль за НДС</text:span></text:p>
      <text:p text:style-name="P5068"><text:span text:style-name="T5069">1</text:span><text:span text:style-name="T5070">. Контроль за НДС, за исключением указанного в части 2 настоящей статьи случая, осуществляется Государственной налоговой инспекцией. Государственная налоговая инспекция контролирует уплату НДС и на импо</text:span><text:span text:style-name="T5071">ртируемые товары в случае, если зачет НДС на их импорт производится в установленном в статье 94 настоящего Закона порядке.</text:span></text:p>
      <text:p text:style-name="P5072"><text:span text:style-name="T5073">2</text:span><text:span text:style-name="T5074">. Контроль за НДС на импортируемые товары (включая товары Европейского Союза, ввозимые на территорию Европейского Союза с третьи</text:span><text:span text:style-name="T5075">х территорий), не указанные в части 1 настоящей статьи, осуществляется территориальными таможнями.</text:span></text:p>
      <text:p text:style-name="P5076"><text:span text:style-name="T5077">3</text:span><text:span text:style-name="T5078">. Для ввоза товаров Европейского Союза с третьих территорий на территорию Европейского Союза применяются такие же таможенные формальности, какие применя</text:span><text:span text:style-name="T5079">ются к ввозимым на таможенную территорию Европейского Союза товарам, не принадлежащим Европейскому Союзу. В случае, если на территорию Европейского Союза с третьих территорий ввозятся товары, предназначенные для перемещения в другое государство-член, отлич</text:span><text:span text:style-name="T5080">ное от того, в которое они были ввезены с третьих территорий, эти товары могут быть представлены для оформления процедуры внутреннего транзита, предусмотренной Таможенным кодексом. Если на территорию Европейского Союза с третьих территорий ввозятся товары,</text:span><text:span text:style-name="T5081"><text:s/>которые в случае их ввоза с третьих государств могли бы быть представлены для временного хранения в местах временного хранения товаров под надзором таможни, ввезены в свободную зону или помещены на свободный склад, в отношении них могла бы быть оформлена<text:s/></text:span><text:span text:style-name="T5082">процедура таможенного складирования, временного ввоза для переработки без обложения импортными таможенными пошлинами, переработки под надзором таможни, временного ввоза с полным освобождением от импортной таможенной пошлины, к ним применяются те же самые у</text:span><text:span text:style-name="T5083">словия, которые применялись бы в случае производства указанных санкционированных таможней действий или оформления соответствующих процедур.</text:span></text:p>
      <text:p text:style-name="P5084"><text:span text:style-name="T5085">4</text:span><text:span text:style-name="T5086">.<text:s/></text:span><text:span text:style-name="T5087">К вывозу товаров с территории<text:s/></text:span><text:span text:style-name="T5088">Европейского Союза</text:span><text:span text:style-name="T5089"><text:s/>на третьи территории применяются такие же таможенные формальности, какие применяются при экспорте товаров с таможенной территории<text:s/></text:span><text:span text:style-name="T5090">Европейского Союза</text:span><text:span text:style-name="T5091">. В случае, если товары временно вывозятся с территории<text:s/></text:span><text:span text:style-name="T5092">Европейского Союза</text:span><text:span text:style-name="T5093"><text:s/>на третьи территории, после их в</text:span><text:span text:style-name="T5094">озврата к ним применяются те же самые положения, которые применялись бы в случае временного вывоза этих товаров с таможенной территории<text:s/></text:span><text:span text:style-name="T5095">Европейского Союза</text:span><text:span text:style-name="T5096">.</text:span></text:p>
      <text:p text:style-name="P5097"><text:span text:style-name="T5098">5</text:span><text:span text:style-name="T5099">. Порядок осуществления положений частей 3 и 4 настоящей статьи устанавливается Таможенным депа</text:span><text:span text:style-name="T5100">ртаментом.</text:span></text:p>
      <text:p text:style-name="P5101"><text:span text:style-name="T5102">6</text:span><text:span text:style-name="T5103">. Выполнение налоговых обязательств, могущих возникнуть в связи с ввезенными на территорию Европейского Союза не принадлежащими Европейскому Союзу товарами, которые не выпущены в свободное обращение, а также в связи с ввезенными с третьих т</text:span><text:span text:style-name="T5104">ерриторий товарами, обеспечивается в том же порядке, в каком обеспечиваются обязательства, связанные с могущим возникнуть долгом по импортным таможенным пошлинам.</text:span></text:p>
      <text:p text:style-name="P5105"/>
      <text:p text:style-name="P5106"><text:span text:style-name="T5107">Статья 121. Возврат необоснованно уплаченного (взысканного) НДС, а также возврат НДС в д</text:span><text:span text:style-name="T5108">ругих случаях</text:span></text:p>
      <text:p text:style-name="P5109"><text:span text:style-name="T5110">1</text:span><text:span text:style-name="T5111">. У</text:span><text:span text:style-name="T5112">плаченная (взысканная) в завышенном размере сумма НДС подлежит возврату (зачету) в установленном Законом об администрировании налогов порядке, за исключением случая, указанного в части 2 настоящей статьи.</text:span></text:p>
      <text:p text:style-name="P5113"><text:span text:style-name="T5114">2</text:span><text:span text:style-name="T5115">. Возврат уплаченного по</text:span><text:span text:style-name="T5116"><text:s/>импортируемым товарам НДС или отказ в его взыскании осуществляются в установленных Правительством или уполномоченным им органом случаях. Заявки о возврате уплаченного НДС или отказе в его взыскании рассматриваются в установленном Правительством Литовской<text:s/></text:span><text:span text:style-name="T5117">Республики или уполномоченным им органом порядке. Необоснованно уплаченный (взысканный) НДС на импорт возвращается таможней в установленном Таможенным департаментом порядке.</text:span></text:p>
      <text:p text:style-name="P5118"><text:span text:style-name="T5119">3</text:span><text:span text:style-name="T5120">. В случае уплаты юридическим лицом, которое не является налогооблагаемым лиц</text:span><text:span text:style-name="T5121">ом, в Литовской Республике НДС на импорт за привезенные из третьих государств или с третьих территорий товары, перевозка которых завершается в другом государстве-члене, уплаченный НДС на импорт возвращается этому лицу в установленном Правительством Литовск</text:span><text:span text:style-name="T5122">ой Республики или уполномоченным им органом порядке.</text:span></text:p>
      <text:p text:style-name="P5123"/>
      <text:p text:style-name="P5124"><text:span text:style-name="T5125">РАЗДЕЛ<text:s/></text:span><text:span text:style-name="T5126">XV</text:span></text:p>
      <text:p text:style-name="P5127"><text:span text:style-name="T5128">ОТВЕТСТВЕННОСТЬ ЗА НАРУШЕНИЯ НАСТОЯЩЕГО ЗАКОНА</text:span></text:p>
      <text:p text:style-name="P5129"/>
      <text:p text:style-name="P5130"><text:span text:style-name="T5131">Статья 122.<text:s/></text:span><text:span text:style-name="T5132">Утратила силу с 1 января 2008 г.</text:span></text:p>
      <text:p text:style-name="P5133"/>
      <text:p text:style-name="P5134"><text:span text:style-name="T5135">Статья 123. Несоблюдение порядка уплаты НДС</text:span></text:p>
      <text:p text:style-name="P5136"><text:span text:style-name="T5137">1</text:span><text:span text:style-name="T5138">. Лицам, нарушившим положения настоящего<text:s/></text:span><text:span text:style-name="T5139">Закона, начисляются пени в установленном Законом об администрировании налогов порядке.</text:span></text:p>
      <text:p text:style-name="P5140"><text:span text:style-name="T5141">2</text:span><text:span text:style-name="T5142">. В случае установления того, что плательщик НДС необоснованно снизил исчисленную подлежащую уплате в бюджет сумму НДС (повысил исчисленную подлежащую возврату из б</text:span><text:span text:style-name="T5143">юджета сумму НДС), исчисляется подлежащая дополнительной уплате сумма НДС, на которую соответственно увеличивается подлежащая уплате в бюджет сумма НДС (снижается подлежащая возврату из бюджета сумма НДС), и налагается штраф в размере от 10 до 50 процентов</text:span><text:span text:style-name="T5144"><text:s/>исчисленной подлежащей дополнительной уплате суммы НДС.</text:span></text:p>
      <text:p text:style-name="P5145"><text:span text:style-name="T5146">3</text:span><text:span text:style-name="T5147">. В случае установления того, что налогооблагаемое лицо или любое другое лицо, не являющееся плательщиком НДС, однако в установленном настоящим Законом порядке обязанное уплачивать в бюджет НДС,</text:span><text:span text:style-name="T5148"><text:s/>его не уплатило, исчисляется подлежащая уплате в бюджет сумма НДС и налагается штраф в размере от 10 до 50 процентов исчисленной суммы НДС.</text:span></text:p>
      <text:p text:style-name="P5149"><text:span text:style-name="T5150">4</text:span><text:span text:style-name="T5151">. Размер налагаемого в указанных в частях 2 или 3 настоящей статьи случаях конкретного штрафа зависит от харак</text:span><text:span text:style-name="T5152">тера нарушения, формы вины налогоплательщика и других обстоятельств, которые налоговым администратором признаются важными при наложении штрафа в большем или меньшем размере.</text:span></text:p>
      <text:p text:style-name="P5153"/>
      <text:p text:style-name="P5154"><text:span text:style-name="T5155">Статья 124.<text:s/></text:span><text:span text:style-name="T5156">Утратила силу с 1 мая 2004 г.</text:span></text:p>
      <text:p text:style-name="P5157"/>
      <text:p text:style-name="P5158"><text:span text:style-name="T5159">РАЗДЕЛ<text:s/></text:span><text:span text:style-name="T5160">X</text:span><text:span text:style-name="T5161">V</text:span><text:span text:style-name="T5162">I</text:span></text:p>
      <text:p text:style-name="P5163"><text:span text:style-name="T5164">ЗАКЛЮЧИТЕЛЬНЫЕ<text:s/></text:span><text:span text:style-name="T5165">ПОЛОЖЕНИЯ</text:span></text:p>
      <text:p text:style-name="P5166"/>
      <text:p text:style-name="P5167"><text:span text:style-name="T5168">Статья 125. Зачисление в бюджет</text:span></text:p>
      <text:p text:style-name="P5169">НДС зачисляется в государственный бюджет.</text:p>
      <text:p text:style-name="P5170"/>
      <text:p text:style-name="P5171"><text:span text:style-name="T5172">Статья 125</text:span><text:span text:style-name="T5173">1</text:span><text:span text:style-name="T5174">.<text:s/></text:span><text:span text:style-name="T5175">Утратила силу с 1 сентября 2009 г.</text:span></text:p>
      <text:p text:style-name="P5176"/>
      <text:p text:style-name="P5177"><text:span text:style-name="T5178">Статья 126. Введение Закона в действие</text:span></text:p>
      <text:p text:style-name="P5179"><text:span text:style-name="T5180">1</text:span><text:span text:style-name="T5181">. Настоящий Закон вводится в действие с 1 июля 2002 г., за исключение</text:span><text:span text:style-name="T5182">м пунктов 2, 3, 4, 5, 6 и 7 части 3 статьи 19, статьи 130 и главы четвертой раздела XII.<text:s/></text:span></text:p>
      <text:p text:style-name="P5183"><text:span text:style-name="T5184">2</text:span><text:span text:style-name="T5185">. Пункт 2 части 3 статьи 19 настоящего Закона вступает в силу с 1 января 2003 г. До 31 декабря 2002 г. печатание, издание и распространение книг, газет и журнало</text:span><text:span text:style-name="T5186">в, за исключением изданий эротического и насильственного характера, признанных таковыми уполномоченным правовыми актами органом, а также газетная бумага НДС не облагаются.</text:span></text:p>
      <text:p text:style-name="P5187"><text:span text:style-name="T5188">3</text:span><text:span text:style-name="T5189">. Пункт 3 части 3 статьи 19 настоящего Закона вступает в силу с 1 мая 2004 г. Д</text:span><text:span text:style-name="T5190">о 30 апреля 2004 г. лекарственные препараты и указанные в утвержденном Правительством Литовской Республики перечне медицинские товары НДС не облагаются, однако Правительство Литовской Республики вправе утвердить перечень лекарственных препаратов и медицинс</text:span><text:span text:style-name="T5191">ких товаров, облагаемых налогом по льготной ставке НДС в размере 5 процентов со дня введения в действие настоящего Закона.</text:span></text:p>
      <text:p text:style-name="P5192"><text:span text:style-name="T5193">4</text:span><text:span text:style-name="T5194">. Пункты 4, 6 и 7 части 3 статьи 19 настоящего Закона вступают в силу с 1 января 2003 г.</text:span></text:p>
      <text:p text:style-name="P5195"><text:span text:style-name="T5196">5</text:span><text:span text:style-name="T5197">. Пункт 5 части 3 статьи 19 настоя</text:span><text:span text:style-name="T5198">щего Закона, в котором установлена льготная ставка НДС в размере 5 процентов для экологически чистых пищевых продуктов (требования к экологически чистым пищевым продуктам устанавливаются Правительством Литовской Республики), вступает в силу с 1 января 2006</text:span><text:span text:style-name="T5199"><text:s/>г.</text:span></text:p>
      <text:p text:style-name="P5200"><text:span text:style-name="T5201">6</text:span><text:span text:style-name="T5202">. Глава четвертая раздела XII настоящего Закона вступает в силу с 1 января 2004 г.</text:span></text:p>
      <text:p text:style-name="P5203"><text:span text:style-name="T5204">7</text:span><text:span text:style-name="T5205">. Декларации по НДС по итогам налогового периода за июнь 2002 г. представляются и НДС в бюджет уплачивается в порядке и сроки, установленные в настоящем Законе</text:span><text:span text:style-name="T5206">.</text:span></text:p>
      <text:p text:style-name="P5207"><text:span text:style-name="T5208">8</text:span><text:span text:style-name="T5209">. НДС за сельскохозяйственную продукцию, поставка которой была оформлена посредством установленных документов до введения в действие настоящего Закона, уплачивается в бюджет в течение 10 дней после оплаты ее покупателями. НДС, срок уплаты которого в</text:span><text:span text:style-name="T5210"><text:s/>момент введения в действие настоящего Закона еще не истек, за оказанные до введения в действие настоящего Закона услуги и поставленную энергию, оплачиваемые за счет средств государственного бюджета Литовской Республики или бюджетов самоуправлений, Фонда п</text:span><text:span text:style-name="T5211">риватизации и Дорожного фонда (Программы по содержанию и развитию дорог), а также льготных кредитов, выделяемых из Общего фонда и фондов самоуправлений на строительство или покупку домов и квартир, уплачивается в бюджет с соблюдением положений части 6 стат</text:span><text:span text:style-name="T5212">ьи 90 настоящего Закона.</text:span></text:p>
      <text:p text:style-name="P5213"/>
      <text:p text:style-name="P5214"><text:span text:style-name="T5215">Статья 127.<text:s/></text:span><text:span text:style-name="T5216">Утратила силу с 1 января 2010 г.</text:span></text:p>
      <text:p text:style-name="P5217"/>
      <text:p text:style-name="P5218"><text:span text:style-name="T5219">Статья 128. Применение положений Закона в отношении долгосрочного материального имущества, приобретенного и (или) импортированного до введения в действие настоящего Закона</text:span></text:p>
      <text:p text:style-name="P5220"><text:span text:style-name="T5221">1</text:span><text:span text:style-name="T5222">. Настоящая статья устанавливает порядок, в соответствии с которым уточняется вычет по НДС в связи с изменением характера использования указанного в статье 67 настоящего Закона долгосрочного материального имущества, приобретенного и (или) импортированного<text:s/></text:span><text:span text:style-name="T5223">до введения в действие настоящего Закона, а также существенно улучшенного до введения в действие настоящего Закона здания (строения).<text:s/></text:span></text:p>
      <text:p text:style-name="P5224"><text:span text:style-name="T5225">2</text:span><text:span text:style-name="T5226">. Вычет по НДС в установленном в настоящей статье порядке подлежит уточнению в случае, если:<text:s/></text:span></text:p>
      <text:p text:style-name="P5227"><text:span text:style-name="T5228">1</text:span><text:span text:style-name="T5229">) не прошло 10 лет<text:s/></text:span><text:span text:style-name="T5230">с налогового периода, в котором в вычет по НДС был включен НДС на покупку или его часть за приобретенную до введения в действие настоящего Закона недвижимую по природе вещь, а в случае самостоятельного изготовления недвижимой по природе вещи и включения НД</text:span><text:span text:style-name="T5231">С на покупку и (или) импорт израсходованных на ее изготовление товаров и (или) услуг или его части в вычет по НДС, – не прошло 10 лет с налогового периода, в котором начато использование этого имущества;</text:span></text:p>
      <text:p text:style-name="P5232"><text:span text:style-name="T5233">2</text:span><text:span text:style-name="T5234">) не прошло 10 лет с налогового периода, в кото</text:span><text:span text:style-name="T5235">ром было завершено произведенное до введения в действие настоящего Закона существенное улучшение здания (строения), НДС на покупку и (или) импорт израсходованных на которое товаров и (или) услуг или его часть были включены в вычет по НДС;</text:span></text:p>
      <text:p text:style-name="P5236"><text:span text:style-name="T5237">3</text:span><text:span text:style-name="T5238">) не прошло<text:s/></text:span><text:span text:style-name="T5239">5 лет с налогового периода, в котором в вычет по НДС был включен НДС на покупку или его часть за приобретенное до введения в действие настоящего Закона или импортированное долгосрочное материальное имущество, указанное в пункте 2 части 1 статьи 67 настояще</text:span><text:span text:style-name="T5240">го Закона, а в случае самостоятельного изготовления такого имущества и включения НДС на покупку и (или) импорт израсходованных на его изготовление товаров и (или) услуг или его части в вычет по НДС, – не прошло 5 лет с налогового периода, в котором начато<text:s/></text:span><text:span text:style-name="T5241">использование этого имущества.</text:span></text:p>
      <text:p text:style-name="P5242"><text:span text:style-name="T5243">3</text:span><text:span text:style-name="T5244">. В случае изготовления долгосрочного материального имущества или существенного улучшения здания (строения) до введения в действие настоящего Закона НДС на покупку такого долгосрочного материального имущества, путем пр</text:span><text:span text:style-name="T5245">именения положений настоящего Закона, связанных с вычетом по НДС и его уточнением, считается суммой НДС на покупку и (или) импорт товаров и (или) услуг, израсходованных на изготовление этого имущества (в случае существенного улучшения здания (строения) – н</text:span><text:span text:style-name="T5246">а работы по улучшению).</text:span></text:p>
      <text:p text:style-name="P5247"><text:span text:style-name="T5248">4</text:span><text:span text:style-name="T5249">. Уточнение вычета по НДС в связи с изменением характера использования указанного в настоящей статье долгосрочного материального имущества в установленном в статье 67 настоящего Закона порядке производится до окончания периода<text:s/></text:span><text:span text:style-name="T5250">уточнения вычета по НДС.</text:span></text:p>
      <text:p text:style-name="P5251"/>
      <text:p text:style-name="P5252"><text:span text:style-name="T5253">Статья 129.<text:s/></text:span><text:span text:style-name="T5254">Утратила силу с 1 мая 2004 г.</text:span></text:p>
      <text:p text:style-name="P5255"/>
      <text:p text:style-name="P5256"><text:span text:style-name="T5257">Статья 130. Предложения Правительству Литовской Республики</text:span></text:p>
      <text:p text:style-name="P5258">Правительство Литовской Республики до 1 мая 2002 г. утверждает правовые акты, необходимые для осуществления настоящего Закона, или уполномочивает другие органы сделать это до этой даты.</text:p>
      <text:p text:style-name="P5259"/>
      <text:p text:style-name="P5260"><text:span text:style-name="T5261">Статья 131. Признание законов утратившими силу</text:span></text:p>
      <text:p text:style-name="P5262">С введением в действие настоящего Закона утрачивают силу:</text:p>
      <text:p text:style-name="P5263"><text:span text:style-name="T5264">1</text:span><text:span text:style-name="T5265">) Закон Литовской Республики о налоге на добавленную стоимость (Žin., 1994, Nr.<text:s/></text:span><text:a xlink:href="http://www3.lrs.lt/cgi-bin/preps2?a=5675&amp;b=" office:target-frame-name="_top" xlink:show="replace"><text:span text:style-name="T5266">3-40</text:span></text:a><text:span text:style-name="T5267">);</text:span></text:p>
      <text:p text:style-name="P5268"><text:span text:style-name="T5269">2</text:span><text:span text:style-name="T5270">) Закон Литовской Республики о внесении изменений в Закон Литовской Республики о налоге на добавленную с</text:span><text:span text:style-name="T5271">тоимость (Žin., 1994, Nr.<text:s/></text:span><text:a xlink:href="http://www3.lrs.lt/cgi-bin/preps2?a=5750&amp;b=" office:target-frame-name="_top" xlink:show="replace"><text:span text:style-name="T5272">25-399</text:span></text:a><text:span text:style-name="T5273">);</text:span></text:p>
      <text:p text:style-name="P5274"><text:span text:style-name="T5275">3</text:span><text:span text:style-name="T5276">)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762&amp;b=" office:target-frame-name="_top" xlink:show="replace"><text:span text:style-name="T5277">28-489</text:span></text:a><text:span text:style-name="T5278">);</text:span></text:p>
      <text:p text:style-name="P5279"><text:span text:style-name="T5280">4</text:span><text:span text:style-name="T5281">) Закон Литовской Республики о налоге на добавленную стоимость (Žin., 1994, Nr.<text:s/></text:span><text:a xlink:href="http://www3.lrs.lt/cgi-bin/preps2?a=40517&amp;b=" office:target-frame-name="_top" xlink:show="replace"><text:span text:style-name="T5282">28-490</text:span></text:a><text:span text:style-name="T5283">);</text:span></text:p>
      <text:p text:style-name="P5284"><text:span text:style-name="T5285">5</text:span><text:span text:style-name="T5286">)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921&amp;b=" office:target-frame-name="_top" xlink:show="replace"><text:span text:style-name="T5287">58-1136</text:span></text:a><text:span text:style-name="T5288">);</text:span></text:p>
      <text:p text:style-name="P5289"><text:span text:style-name="T5290">6</text:span><text:span text:style-name="T5291">) Закон Литовской Республики о внесени</text:span><text:span text:style-name="T5292">и изменений и дополнений в Закон Литовской Республики о налоге на добавленную стоимость (Žin., 1995, Nr.<text:s/></text:span><text:a xlink:href="http://www3.lrs.lt/cgi-bin/preps2?a=15206&amp;b=" office:target-frame-name="_top" xlink:show="replace"><text:span text:style-name="T5293">12-261</text:span></text:a><text:span text:style-name="T5294">);</text:span></text:p>
      <text:p text:style-name="P5295"><text:span text:style-name="T5296">7</text:span><text:span text:style-name="T5297">) Закон Литовской Республики о внесении изменений и дополнений в Закон Литов</text:span><text:span text:style-name="T5298">ской Республики о налоге на добавленную стоимость (Žin., 1995, Nr.<text:s/></text:span><text:a xlink:href="http://www3.lrs.lt/cgi-bin/preps2?a=18292&amp;b=" office:target-frame-name="_top" xlink:show="replace"><text:span text:style-name="T5299">49-1178</text:span></text:a><text:span text:style-name="T5300">);</text:span></text:p>
      <text:p text:style-name="P5301"><text:span text:style-name="T5302">8</text:span><text:span text:style-name="T5303">) Закон Литовской Республики о внесении изменений в статью 38 Закона Литовской Республики о налоге на добавленную</text:span><text:span text:style-name="T5304"><text:s/>стоимость (Žin., 1995, Nr.<text:s/></text:span><text:a xlink:href="http://www3.lrs.lt/cgi-bin/preps2?a=22558&amp;b=" office:target-frame-name="_top" xlink:show="replace"><text:span text:style-name="T5305">92-2057</text:span></text:a><text:span text:style-name="T5306">);</text:span></text:p>
      <text:p text:style-name="P5307"><text:span text:style-name="T5308">9</text:span><text:span text:style-name="T5309">) статья 3 Закона Литовской Республи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5310">1-3</text:span></text:a><text:span text:style-name="T5311">);</text:span></text:p>
      <text:p text:style-name="P5312"><text:span text:style-name="T5313">10</text:span><text:span text:style-name="T5314">) Закон Литовской Республики о внесении изменений и дополнений в Закон о налоге на добавленную стоимость (Žin., 1996, Nr.<text:s/></text:span><text:a xlink:href="http://www3.lrs.lt/cgi-bin/preps2?a=24261&amp;b=" office:target-frame-name="_top" xlink:show="replace"><text:span text:style-name="T5315">13-343</text:span></text:a><text:span text:style-name="T5316">);</text:span></text:p>
      <text:p text:style-name="P5317"><text:span text:style-name="T5318">11</text:span><text:span text:style-name="T5319">) Закон Л</text:span><text:span text:style-name="T5320">итовской Республики о внесени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5321">28-671</text:span></text:a><text:span text:style-name="T5322">);</text:span></text:p>
      <text:p text:style-name="P5323"><text:span text:style-name="T5324">12</text:span><text:span text:style-name="T5325">) Закон Литовской Республик</text:span><text:span text:style-name="T5326">и о внесении дополнений в статью 6 Закона о налоге на добавленную стоимость (Žin., 1996, Nr.<text:s/></text:span><text:a xlink:href="http://www3.lrs.lt/cgi-bin/preps2?a=26550&amp;b=" office:target-frame-name="_top" xlink:show="replace"><text:span text:style-name="T5327">35-866</text:span></text:a><text:span text:style-name="T5328">);</text:span></text:p>
      <text:p text:style-name="P5329"><text:span text:style-name="T5330">13</text:span><text:span text:style-name="T5331">) Закон Литовской Республики о внесении изменений в статьи 35 и 36 Закона о налоге на добавленную стоимость (Žin., 1996, Nr.<text:s/></text:span><text:a xlink:href="http://www3.lrs.lt/cgi-bin/preps2?a=27522&amp;b=" office:target-frame-name="_top" xlink:show="replace"><text:span text:style-name="T5332">46-1103</text:span></text:a><text:span text:style-name="T5333">);</text:span></text:p>
      <text:p text:style-name="P5334"><text:span text:style-name="T5335">14</text:span><text:span text:style-name="T5336">) Закон Литовской Республики о внесении изменений в ст</text:span><text:span text:style-name="T5337">атью 38 Закона о налоге на добавленную стоимость (Žin., 1996, Nr.<text:s/></text:span><text:a xlink:href="http://www3.lrs.lt/cgi-bin/preps2?a=27740&amp;b=" office:target-frame-name="_top" xlink:show="replace"><text:span text:style-name="T5338">49-1172</text:span></text:a><text:span text:style-name="T5339">);</text:span></text:p>
      <text:p text:style-name="P5340"><text:span text:style-name="T5341">15</text:span><text:span text:style-name="T5342">) Закон Литовской Республики о внесении изменений в статью 38</text:span><text:span text:style-name="T5343">1</text:span><text:span text:style-name="T5344"><text:s/>Закона о налоге на добавленную стоимость (Žin., 19</text:span><text:span text:style-name="T5345">96, Nr.<text:s/></text:span><text:a xlink:href="http://www3.lrs.lt/cgi-bin/preps2?a=27935&amp;b=" office:target-frame-name="_top" xlink:show="replace"><text:span text:style-name="T5346">50-1198</text:span></text:a><text:span text:style-name="T5347">);</text:span></text:p>
      <text:p text:style-name="P5348"><text:span text:style-name="T5349">16</text:span><text:span text:style-name="T5350">) Закон Литовской Республики о внесении изменений и дополнений в статью 23 Закона о налоге на добавленную стоимость (Žin., 1996, Nr.<text:s/></text:span><text:a xlink:href="http://www3.lrs.lt/cgi-bin/preps2?a=29179&amp;b=" office:target-frame-name="_top" xlink:show="replace"><text:span text:style-name="T5351">62-1466</text:span></text:a><text:span text:style-name="T5352">);</text:span></text:p>
      <text:p text:style-name="P5353"><text:span text:style-name="T5354">17</text:span><text:span text:style-name="T5355">) Закон Литовской Республики о внесении дополнений в статьи 25 и 38 Закона о налоге на добавленную стоимость (Žin., 1996, Nr.<text:s/></text:span><text:a xlink:href="http://www3.lrs.lt/cgi-bin/preps2?a=32922&amp;b=" office:target-frame-name="_top" xlink:show="replace"><text:span text:style-name="T5356">116-2690</text:span></text:a><text:span text:style-name="T5357">);</text:span></text:p>
      <text:p text:style-name="P5358"><text:span text:style-name="T5359">18</text:span><text:span text:style-name="T5360">) Закон Литов</text:span><text:span text:style-name="T5361">ской Республики о внесении изменений и дополнений в статьи 17, 18, 26, 27, 28 и 41 Закона о налоге на добавленную стоимость (Žin., 1997, Nr.<text:s/></text:span><text:a xlink:href="http://www3.lrs.lt/cgi-bin/preps2?a=36396&amp;b=" office:target-frame-name="_top" xlink:show="replace"><text:span text:style-name="T5362">20-448</text:span></text:a><text:span text:style-name="T5363">);</text:span></text:p>
      <text:p text:style-name="P5364"><text:span text:style-name="T5365">19</text:span><text:span text:style-name="T5366">) Закон Литовской Республики о внесении</text:span><text:span text:style-name="T5367"><text:s/>изменений в статьи 4, 5, 6, 16, 17, 19, 20, 23, 25, 29, 35 и 36 Закона о налоге на добавленную стоимость (Žin., 1997, Nr.<text:s/></text:span><text:a xlink:href="http://www3.lrs.lt/cgi-bin/preps2?a=45274&amp;b=" office:target-frame-name="_top" xlink:show="replace"><text:span text:style-name="T5368">98-2479</text:span></text:a><text:span text:style-name="T5369">);</text:span></text:p>
      <text:p text:style-name="P5370"><text:span text:style-name="T5371">20</text:span><text:span text:style-name="T5372">) Закон Литовской Республики о внесении изменений и допо</text:span><text:span text:style-name="T5373">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5374">117-2997</text:span></text:a><text:span text:style-name="T5375">);</text:span></text:p>
      <text:p text:style-name="P5376"><text:span text:style-name="T5377">21</text:span><text:span text:style-name="T5378">) З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5379">8-167</text:span></text:a><text:span text:style-name="T5380">);</text:span></text:p>
      <text:p text:style-name="P5381"><text:span text:style-name="T5382">22</text:span><text:span text:style-name="T5383">) Закон Литовской Республики о внесении изменений в статью 38</text:span><text:span text:style-name="T5384">1</text:span><text:span text:style-name="T5385"><text:s/>Закона о налоге на добавленную стоимость (Žin., 1998, Nr.<text:s/></text:span><text:a xlink:href="http://www3.lrs.lt/cgi-bin/preps2?a=55072&amp;b=" office:target-frame-name="_top" xlink:show="replace"><text:span text:style-name="T5386">41-1095</text:span></text:a><text:span text:style-name="T5387">);</text:span></text:p>
      <text:p text:style-name="P5388"><text:span text:style-name="T5389">23</text:span><text:span text:style-name="T5390">) Закон Литовской Республики о внесении изменений и дополнений в статьи 5, 6, 8 Закона о налоге на добавленную стоимост</text:span><text:span text:style-name="T5391">ь (Žin., 1998, Nr.<text:s/></text:span><text:a xlink:href="http://www3.lrs.lt/cgi-bin/preps2?a=58111&amp;b=" office:target-frame-name="_top" xlink:show="replace"><text:span text:style-name="T5392">56-1544</text:span></text:a><text:span text:style-name="T5393">);</text:span></text:p>
      <text:p text:style-name="P5394"><text:span text:style-name="T5395">24</text:span><text:span text:style-name="T5396">)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5397">68-1982</text:span></text:a><text:span text:style-name="T5398">);</text:span></text:p>
      <text:p text:style-name="P5399"><text:span text:style-name="T5400">25</text:span><text:span text:style-name="T5401">) Закон Литовской Республики о внесении дополнений и изменений в статью 17 Закона о налоге на добавленную стоимость (Žin., 1999, Nr.<text:s/></text:span><text:a xlink:href="http://www3.lrs.lt/cgi-bin/preps2?a=78640&amp;b=" office:target-frame-name="_top" xlink:show="replace"><text:span text:style-name="T5402">36-1061</text:span></text:a><text:span text:style-name="T5403">);</text:span></text:p>
      <text:p text:style-name="P5404"><text:span text:style-name="T5405">26</text:span><text:span text:style-name="T5406">) Закон Литовской Республики о внесении дополнений в статью 4 Закона о налоге на добавленную стоимость (Žin., 1999, Nr.<text:s/></text:span><text:a xlink:href="http://www3.lrs.lt/cgi-bin/preps2?a=83123&amp;b=" office:target-frame-name="_top" xlink:show="replace"><text:span text:style-name="T5407">57-1832</text:span></text:a><text:span text:style-name="T5408">);</text:span></text:p>
      <text:p text:style-name="P5409"><text:span text:style-name="T5410">27</text:span><text:span text:style-name="T5411">) Закон Литовской Республики о внесении изменений в статью<text:s/></text:span><text:span text:style-name="T5412">17 Закона о налоге на добавленную стоимость (Žin., 1999, Nr.<text:s/></text:span><text:a xlink:href="http://www3.lrs.lt/cgi-bin/preps2?a=84173&amp;b=" office:target-frame-name="_top" xlink:show="replace"><text:span text:style-name="T5413">62-2033</text:span></text:a><text:span text:style-name="T5414">);</text:span></text:p>
      <text:p text:style-name="P5415"><text:span text:style-name="T5416">28</text:span><text:span text:style-name="T5417">) Закон Литовской Республики о внесении изменений в статьи 4, 13, 14 Закона о налоге на добавленную стоимость (Žin., 2</text:span><text:span text:style-name="T5418">000, Nr.</text:span><text:a xlink:href="http://www3.lrs.lt/cgi-bin/preps2?a=98951&amp;b=" office:target-frame-name="_top" xlink:show="replace"><text:span text:style-name="T5419">32-891</text:span></text:a><text:span text:style-name="T5420">);</text:span></text:p>
      <text:p text:style-name="P5421"><text:span text:style-name="T5422">29</text:span><text:span text:style-name="T5423">) Закон Литовской Республики о внесении изменений в статью 23 Закона о налоге на добавленную стоимость (Žin., 2000, Nr.<text:s/></text:span><text:a xlink:href="http://www3.lrs.lt/cgi-bin/preps2?a=105844&amp;b=" office:target-frame-name="_top" xlink:show="replace"><text:span text:style-name="T5424">61-1821</text:span></text:a><text:span text:style-name="T5425">);</text:span></text:p>
      <text:p text:style-name="P5426"><text:span text:style-name="T5427">30</text:span><text:span text:style-name="T5428">) Закон Литовской Республики о внесении изменений и дополнений в статьи 6, 7, 17, 25, 32, 35, 36, 41 Закона о налоге на добавленную стоимость (Žin., 2000, Nr.<text:s/></text:span><text:a xlink:href="http://www3.lrs.lt/cgi-bin/preps2?a=106084&amp;b=" office:target-frame-name="_top" xlink:show="replace"><text:span text:style-name="T5429">64-1918</text:span></text:a><text:span text:style-name="T5430">);</text:span></text:p>
      <text:p text:style-name="P5431"><text:span text:style-name="T5432">31</text:span><text:span text:style-name="T5433">)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5434">64-1944</text:span></text:a><text:span text:style-name="T5435">);</text:span></text:p>
      <text:p text:style-name="P5436"><text:span text:style-name="T5437">3</text:span><text:span text:style-name="T5438">2</text:span><text:span text:style-name="T5439">) Закон Литовской Республики об отмене Закона 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5440">113-3608</text:span></text:a><text:span text:style-name="T5441">);</text:span></text:p>
      <text:p text:style-name="P5442"><text:span text:style-name="T5443">33</text:span><text:span text:style-name="T5444">) Зако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445">90-2779</text:span></text:a><text:span text:style-name="T5446">);</text:span></text:p>
      <text:p text:style-name="P5447"><text:span text:style-name="T5448">34</text:span><text:span text:style-name="T5449">) Закон Ли</text:span><text:span text:style-name="T5450">товской Республики о внесении изменений в статьи 13 и 14 Закона о налоге на добавленную стоимость (Žin., 2000, Nr.<text:s/></text:span><text:a xlink:href="http://www3.lrs.lt/cgi-bin/preps2?a=115708&amp;b=" office:target-frame-name="_top" xlink:show="replace"><text:span text:style-name="T5451">108-3428</text:span></text:a><text:span text:style-name="T5452">);</text:span></text:p>
      <text:p text:style-name="P5453"><text:span text:style-name="T5454">35</text:span><text:span text:style-name="T5455">) Закон Литовской Республики о внесении изменений в статью 25<text:s/></text:span><text:span text:style-name="T5456">Закона о налоге на добавленную стоимость (Žin., 2001, Nr.<text:s/></text:span><text:a xlink:href="http://www3.lrs.lt/cgi-bin/preps2?a=121300&amp;b=" office:target-frame-name="_top" xlink:show="replace"><text:span text:style-name="T5457">16-493</text:span></text:a><text:span text:style-name="T5458">);</text:span></text:p>
      <text:p text:style-name="P5459"><text:span text:style-name="T5460">36</text:span><text:span text:style-name="T5461">)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5462">39-1327</text:span></text:a><text:span text:style-name="T5463">);</text:span></text:p>
      <text:p text:style-name="P5464"><text:span text:style-name="T5465">37</text:span><text:span text:style-name="T5466">) Закон Литовской Республики о внесении дополнений и изменений в статью 25 Закона о налоге на добавленную стоимость и дополнении Закона статьей 38</text:span><text:span text:style-name="T5467">2</text:span><text:span text:style-name="T5468"><text:s/>(Žin., 2001, Nr.<text:s/></text:span><text:a xlink:href="http://www3.lrs.lt/cgi-bin/preps2?a=133558&amp;b=" office:target-frame-name="_top" xlink:show="replace"><text:span text:style-name="T5469">43-1490</text:span></text:a><text:span text:style-name="T5470">);</text:span></text:p>
      <text:p text:style-name="P5471"><text:span text:style-name="T5472">38</text:span><text:span text:style-name="T5473">) Закон Литовской Республики о внесении дополнений в статью 13 Закона о налоге на добавленную стоимость (Žin., 2001, Nr.<text:s/></text:span><text:a xlink:href="http://www3.lrs.lt/cgi-bin/preps2?a=133919&amp;b=" office:target-frame-name="_top" xlink:show="replace"><text:span text:style-name="T5474">43-1491</text:span></text:a><text:span text:style-name="T5475">);</text:span></text:p>
      <text:p text:style-name="P5476"><text:span text:style-name="T5477">39</text:span><text:span text:style-name="T5478">)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5479">56-1982</text:span></text:a><text:span text:style-name="T5480">);</text:span></text:p>
      <text:p text:style-name="P5481"><text:span text:style-name="T5482">40</text:span><text:span text:style-name="T5483">) Закон Литовской Республики о внесении изменен</text:span><text:span text:style-name="T5484">ий в статью 36 Закона о налоге на добавленную стоимость (Žin., 2001, Nr.<text:s/></text:span><text:a xlink:href="http://www3.lrs.lt/cgi-bin/preps2?a=143058&amp;b=" office:target-frame-name="_top" xlink:show="replace"><text:span text:style-name="T5485">62-2213</text:span></text:a><text:span text:style-name="T5486">);</text:span></text:p>
      <text:p text:style-name="P5487"><text:span text:style-name="T5488">41</text:span><text:span text:style-name="T5489">) Закон Литовской Республики о внесении изменений в статью 5 Закона о налоге на добавленную стоимость (Ži</text:span><text:span text:style-name="T5490">n., 2001, Nr.<text:s/></text:span><text:a xlink:href="http://www3.lrs.lt/cgi-bin/preps2?a=144011&amp;b=" office:target-frame-name="_top" xlink:show="replace"><text:span text:style-name="T5491">62-2238</text:span></text:a><text:span text:style-name="T5492">).</text:span></text:p>
      <text:p text:style-name="P5493"/>
      <text:p text:style-name="P5494"><text:span text:style-name="T5495">Руководствуясь частью второй статьи 71 Конституции Литовской Республики, обнародую настоящий Закон, принятый Сеймом Литовской Республики</text:span><text:span text:style-name="T5496">.</text:span></text:p>
      <text:p text:style-name="P5497"/>
      <text:p text:style-name="P5498"><text:span text:style-name="T5499">ПРЕДСЕДАТЕЛЬ СЕЙМА</text:span></text:p>
      <text:p text:style-name="P5500"><text:span text:style-name="T5501">ЛИТОВСК</text:span><text:span text:style-name="T5502">ОЙ РЕСПУБЛИКИ</text:span><text:span text:style-name="T5503"><text:tab/>АРТУРАС ПАУЛАУСКАС</text:span></text:p>
      <text:p text:style-name="P5504"/>
      <text:p text:style-name="P5505">Приложение 1</text:p>
      <text:p text:style-name="P5506">к Закону Литовской Республики</text:p>
      <text:p text:style-name="P5507"><text:span text:style-name="T5508">от 5 марта 2002 г. №</text:span><text:span text:style-name="T5509"><text:s/>IX-751<text:s/></text:span></text:p>
      <text:p text:style-name="P5510"/>
      <text:p text:style-name="P5511"><text:span text:style-name="T5512">Перечень сельскохозяйственных услуг</text:span></text:p>
      <text:p text:style-name="P5513"/>
      <text:p text:style-name="P5514"><text:span text:style-name="T5515">1</text:span><text:span text:style-name="T5516">.<text:s/></text:span><text:span text:style-name="T5517">Полевые работы, жатва, сенокос, молотьба, формирование тюков, сбор, уборка урожая, посев и посадка</text:span><text:span text:style-name="T5518">.</text:span></text:p>
      <text:p text:style-name="P5519"><text:span text:style-name="T5520">2</text:span><text:span text:style-name="T5521">.<text:s/></text:span><text:span text:style-name="T5522">Упаковка и подготовка к продаже сельскохозяйственных продуктов, например, сушка, чистка, измельчение, дезинфекция и силосование</text:span><text:span text:style-name="T5523">.</text:span></text:p>
      <text:p text:style-name="P5524"><text:span text:style-name="T5525">3</text:span><text:span text:style-name="T5526">.<text:s/></text:span><text:span text:style-name="T5527">Складирование сельскохозяйственных продуктов</text:span><text:span text:style-name="T5528">.</text:span></text:p>
      <text:p text:style-name="P5529"><text:span text:style-name="T5530">4</text:span><text:span text:style-name="T5531">.<text:s/></text:span><text:span text:style-name="T5532">Уход за домашними животными, их разведение и кормление</text:span><text:span text:style-name="T5533">.</text:span></text:p>
      <text:p text:style-name="P5534"><text:span text:style-name="T5535">5</text:span><text:span text:style-name="T5536">.<text:s/></text:span><text:span text:style-name="T5537">Аренда сооружений, обычно используемых в сельскохозяйственной деятельности, для сельскохозяйственных целей</text:span><text:span text:style-name="T5538">.</text:span></text:p>
      <text:p text:style-name="P5539"><text:span text:style-name="T5540">6</text:span><text:span text:style-name="T5541">.<text:s/></text:span><text:span text:style-name="T5542">Уничтожение сорняков и вредителей, опыливание и опрыскивание растений и почвы</text:span><text:span text:style-name="T5543">.</text:span></text:p>
      <text:p text:style-name="P5544"><text:span text:style-name="T5545">7</text:span><text:span text:style-name="T5546">.<text:s/></text:span><text:span text:style-name="T5547">Эксплуатация оросительного и дренажного оборудования</text:span><text:span text:style-name="T5548">.</text:span></text:p>
      <text:p text:style-name="P5549"/>
      <text:p text:style-name="P5550"><text:span text:style-name="T5551">Приложение 2</text:span><text:span text:style-name="T5552"><text:s/></text:span></text:p>
      <text:p text:style-name="P5553">к Закону Литовской Республики</text:p>
      <text:p text:style-name="P5554">о налоге на добавленную стоимость</text:p>
      <text:p text:style-name="P5555"/>
      <text:p text:style-name="P5556"><text:span text:style-name="T5557">Правовые акты Европейского Союза, с которыми</text:span></text:p>
      <text:p text:style-name="P5558"><text:span text:style-name="T5559">согласованы положения Закона о налоге на добавленную стоимость</text:span></text:p>
      <text:p text:style-name="P5560"/>
      <text:p text:style-name="P5561"><text:span text:style-name="T5562">1</text:span><text:span text:style-name="T5563">.<text:s/></text:span><text:span text:style-name="T5564">Утратила силу с 1 января 2011 г.</text:span></text:p>
      <text:p text:style-name="P5565"><text:span text:style-name="T5566">2</text:span><text:span text:style-name="T5567">.</text:span><text:span text:style-name="T5568"><text:s/>Утратила силу с 1 января 2010 г.</text:span></text:p>
      <text:p text:style-name="P5569">3.<text:s/><text:span text:style-name="T5570">Утратила силу с 1 января 2011 г.</text:span></text:p>
      <text:p text:style-name="P5571"><text:span text:style-name="T5572">4</text:span><text:span text:style-name="T5573">. Тринадцатая директива Совета 86/560/ЕЭС от 17 ноября 1986 г. о гармонизации законодательства государств-членов в отношении налога с оборота – порядок возврата налога на добавл</text:span><text:span text:style-name="T5574">енную стоимость налогооблагаемым лицам, не учрежденным на территории Сообщества (Специальный выпуск ОИ 2004 г., раздел 9, том 1, с. 129).</text:span></text:p>
      <text:p text:style-name="P5575"><text:span text:style-name="T5576">5</text:span><text:span text:style-name="T5577">.<text:s/></text:span><text:span text:style-name="T5578">Директива Совета</text:span><text:span text:style-name="T5579"><text:s/>2006/69/</text:span><text:span text:style-name="T5580">ЕС от 24 июля 2006 г., отчасти изменяющая положения Директивы<text:s/></text:span><text:span text:style-name="T5581">77/388/</text:span><text:span text:style-name="T5582">ЕЭС, связанные с<text:s/></text:span><text:span text:style-name="T5583">определенными мерами, направленными на упрощение порядка обложения налогом на добавленную стоимость и пресечение сокрытия налогов или уклонения от налогов, а также отменяющая определенные решения по поводу положений, допускающих отклонения</text:span><text:span text:style-name="T5584"><text:s/>(</text:span><text:span text:style-name="T5585">ОИ</text:span><text:span text:style-name="T5586"><text:s/>2006 L 221,<text:s/></text:span><text:span text:style-name="T5587">с</text:span><text:span text:style-name="T5588">. 9).</text:span></text:p>
      <text:p text:style-name="P5589"><text:span text:style-name="T5590">6</text:span><text:span text:style-name="T5591">. Директива Совета 2006/79/ЕС от 5 октября 2006 г. об освобождении от налогов небольших партий товаров некоммерческого характера, импортируемых из третьих стран (кодифицированная редакция) (OИ 2006 L 286, с. 15).</text:span></text:p>
      <text:p text:style-name="P5592"><text:span text:style-name="T5593">7</text:span><text:span text:style-name="T5594">.<text:s/></text:span><text:span text:style-name="T5595">Директива Совета</text:span><text:span text:style-name="T5596"><text:s/>2006/11</text:span><text:span text:style-name="T5597">2/</text:span><text:span text:style-name="T5598">ЕС от 28 ноября 2006 г. об общей системе налога на добавленную стоимость<text:s/></text:span><text:span text:style-name="T5599">(O</text:span><text:span text:style-name="T5600">И</text:span><text:span text:style-name="T5601"><text:s/>2006 L 347,<text:s/></text:span><text:span text:style-name="T5602">с</text:span><text:span text:style-name="T5603">. 1).<text:s/></text:span></text:p>
      <text:p text:style-name="P5604"><text:span text:style-name="T5605">8</text:span><text:span text:style-name="T5606">.<text:s/></text:span><text:span text:style-name="T5607">Директива Совета<text:s/></text:span><text:span text:style-name="T5608">2006/138/</text:span><text:span text:style-name="T5609">ЕС от 19 декабря 2006 г.</text:span><text:span text:style-name="T5610">,<text:s/></text:span><text:span text:style-name="T5611">отчасти изменяющая положения Директивы Совета</text:span><text:span text:style-name="T5612"><text:s/>2006/112/</text:span><text:span text:style-name="T5613">ЕС</text:span><text:span text:style-name="T5614"><text:s/></text:span><text:span text:style-name="T5615">об общей системе налога на добавленную<text:s/></text:span><text:span text:style-name="T5616">стоимость, от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 определенных услуг, оказываемых с помощью электронных средств</text:span><text:span text:style-name="T5617"><text:s/>(O</text:span><text:span text:style-name="T5618">И</text:span><text:span text:style-name="T5619"><text:s/>2006 L 384,<text:s/></text:span><text:span text:style-name="T5620">с</text:span><text:span text:style-name="T5621">. 92)</text:span><text:span text:style-name="T5622">.</text:span></text:p>
      <text:p text:style-name="P5623"><text:span text:style-name="T5624">9</text:span><text:span text:style-name="T5625">. Директива Совета<text:s/></text:span><text:span text:style-name="T5626">200</text:span><text:span text:style-name="T5627">7</text:span><text:span text:style-name="T5628">/</text:span><text:span text:style-name="T5629">74</text:span><text:span text:style-name="T5630">/</text:span><text:span text:style-name="T5631">ЕС от 20 декабря 2007 г. об освобождении товаров, импортируемых лицами, въезжающими из третьи стран, от налога на добавленную стоимость и акцизного сбора<text:s/></text:span><text:span text:style-name="T5632">(O</text:span><text:span text:style-name="T5633">И</text:span><text:span text:style-name="T5634"><text:s/>200</text:span><text:span text:style-name="T5635">7</text:span><text:span text:style-name="T5636"><text:s/>L 3</text:span><text:span text:style-name="T5637">46</text:span><text:span text:style-name="T5638">,<text:s/></text:span><text:span text:style-name="T5639">с</text:span><text:span text:style-name="T5640">.<text:s/></text:span><text:span text:style-name="T5641">6</text:span><text:span text:style-name="T5642">).</text:span></text:p>
      <text:p text:style-name="P5643"><text:span text:style-name="T5644">10</text:span><text:span text:style-name="T5645">. Директива Совета<text:s/></text:span><text:span text:style-name="T5646">200</text:span><text:span text:style-name="T5647">8</text:span><text:span text:style-name="T5648">/8/</text:span><text:span text:style-name="T5649">ЕС от 12 февр</text:span><text:span text:style-name="T5650">аля 2008 г.</text:span><text:span text:style-name="T5651">,<text:s/></text:span><text:span text:style-name="T5652">отчасти изменяющая положения Директивы<text:s/></text:span><text:span text:style-name="T5653">2006/112/</text:span><text:span text:style-name="T5654">ЕС, связанные с местом оказания услуг<text:s/></text:span><text:span text:style-name="T5655">(O</text:span><text:span text:style-name="T5656">И</text:span><text:span text:style-name="T5657"><text:s/>200</text:span><text:span text:style-name="T5658">8</text:span><text:span text:style-name="T5659"><text:s/>L<text:s/></text:span><text:span text:style-name="T5660">44</text:span><text:span text:style-name="T5661">,<text:s/></text:span><text:span text:style-name="T5662">с</text:span><text:span text:style-name="T5663">.<text:s/></text:span><text:span text:style-name="T5664">11</text:span><text:span text:style-name="T5665">)</text:span><text:span text:style-name="T5666">.</text:span></text:p>
      <text:p text:style-name="P5667"><text:span text:style-name="T5668">11</text:span><text:span text:style-name="T5669">. Директива Совета<text:s/></text:span><text:span text:style-name="T5670">200</text:span><text:span text:style-name="T5671">8</text:span><text:span text:style-name="T5672">/</text:span><text:span text:style-name="T5673">9</text:span><text:span text:style-name="T5674">/</text:span><text:span text:style-name="T5675">ЕС от 12 февраля 2008 г.</text:span><text:span text:style-name="T5676">,</text:span><text:span text:style-name="T5677"><text:s/>определяющая подробные правила предусмотренного в Директиве 2006/112/ЕС возв</text:span><text:span text:style-name="T5678">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text:s/></text:span><text:span text:style-name="T5679">(O</text:span><text:span text:style-name="T5680">И</text:span><text:span text:style-name="T5681"><text:s/>200</text:span><text:span text:style-name="T5682">8</text:span><text:span text:style-name="T5683"><text:s/>L<text:s/></text:span><text:span text:style-name="T5684">44</text:span><text:span text:style-name="T5685">,<text:s/></text:span><text:span text:style-name="T5686">с</text:span><text:span text:style-name="T5687">.<text:s/></text:span><text:span text:style-name="T5688">23</text:span><text:span text:style-name="T5689">)</text:span><text:span text:style-name="T5690">.</text:span></text:p>
      <text:p text:style-name="P5691"><text:span text:style-name="T5692">12</text:span><text:span text:style-name="T5693">. Директива Совета<text:s/></text:span><text:span text:style-name="T5694">200</text:span><text:span text:style-name="T5695">8</text:span><text:span text:style-name="T5696">/</text:span><text:span text:style-name="T5697">117</text:span><text:span text:style-name="T5698">/</text:span><text:span text:style-name="T5699">ЕС от 16 декабря 2008 г.</text:span><text:span text:style-name="T5700">,<text:s/></text:span><text:span text:style-name="T5701">отчасти изменяющая Директиву<text:s/></text:span><text:span text:style-name="T5702">2006/112/</text:span><text:span text:style-name="T5703">ЕС об общей системе налога на добавленную стоимость, направленная на борьбу с налоговым мошенничеством, связанным со сделками внутри Сообщества<text:s/></text:span><text:span text:style-name="T5704">(O</text:span><text:span text:style-name="T5705">И</text:span><text:span text:style-name="T5706"><text:s/>200</text:span><text:span text:style-name="T5707">9</text:span><text:span text:style-name="T5708"><text:s/>L<text:s/></text:span><text:span text:style-name="T5709">14</text:span><text:span text:style-name="T5710">,<text:s/></text:span><text:span text:style-name="T5711">с</text:span><text:span text:style-name="T5712">.<text:s/></text:span><text:span text:style-name="T5713">7</text:span><text:span text:style-name="T5714">)</text:span><text:span text:style-name="T5715">.</text:span></text:p>
      <text:p text:style-name="P5716"><text:span text:style-name="T5717">13</text:span><text:span text:style-name="T5718">. Директива Совета<text:s/></text:span><text:span text:style-name="T5719">200</text:span><text:span text:style-name="T5720">9</text:span><text:span text:style-name="T5721">/</text:span><text:span text:style-name="T5722">47</text:span><text:span text:style-name="T5723">/</text:span><text:span text:style-name="T5724">ЕС от 5 мая 2009 г.</text:span><text:span text:style-name="T5725">,<text:s/></text:span><text:span text:style-name="T5726">отчасти изменяющая положения Директивы<text:s/></text:span><text:span text:style-name="T5727">2006/112/</text:span><text:span text:style-name="T5728">ЕС, связанные с<text:s/></text:span><text:span text:style-name="T5729">льготными ставками<text:s/></text:span><text:span text:style-name="T5730">налога на добавленную стоимость</text:span><text:span text:style-name="T5731"><text:s/>(O</text:span><text:span text:style-name="T5732">И</text:span><text:span text:style-name="T5733"><text:s/>200</text:span><text:span text:style-name="T5734">9</text:span><text:span text:style-name="T5735"><text:s/>L<text:s/></text:span><text:span text:style-name="T5736">116</text:span><text:span text:style-name="T5737">,<text:s/></text:span><text:span text:style-name="T5738">с</text:span><text:span text:style-name="T5739">.<text:s/></text:span><text:span text:style-name="T5740">18</text:span><text:span text:style-name="T5741">)</text:span><text:span text:style-name="T5742">.</text:span></text:p>
      <text:p text:style-name="P5743"><text:span text:style-name="T5744">14</text:span><text:span text:style-name="T5745">. Директива Совета<text:s/></text:span><text:span text:style-name="T5746">200</text:span><text:span text:style-name="T5747">9</text:span><text:span text:style-name="T5748">/</text:span><text:span text:style-name="T5749">69</text:span><text:span text:style-name="T5750">/</text:span><text:span text:style-name="T5751">ЕС от 25 июня 2009 г.</text:span><text:span text:style-name="T5752">,<text:s/></text:span><text:span text:style-name="T5753">отчасти изменяющая положения Директивы<text:s/></text:span><text:span text:style-name="T5754">2006/112/</text:span><text:span text:style-name="T5755">ЕС об общей</text:span><text:span text:style-name="T5756"><text:s/>системе налога на добавленную стоимость, связанные с сокрытием налогов в сфере импорта<text:s/></text:span><text:span text:style-name="T5757">(O</text:span><text:span text:style-name="T5758">И</text:span><text:span text:style-name="T5759"><text:s/>200</text:span><text:span text:style-name="T5760">9</text:span><text:span text:style-name="T5761"><text:s/>L<text:s/></text:span><text:span text:style-name="T5762">175</text:span><text:span text:style-name="T5763">,<text:s/></text:span><text:span text:style-name="T5764">с</text:span><text:span text:style-name="T5765">.<text:s/></text:span><text:span text:style-name="T5766">12</text:span><text:span text:style-name="T5767">)</text:span><text:span text:style-name="T5768">.</text:span></text:p>
      <text:p text:style-name="P5769"><text:span text:style-name="T5770">15</text:span><text:span text:style-name="T5771">. Директива Совета<text:s/></text:span><text:span text:style-name="T5772">200</text:span><text:span text:style-name="T5773">9</text:span><text:span text:style-name="T5774">/</text:span><text:span text:style-name="T5775">132</text:span><text:span text:style-name="T5776">/</text:span><text:span text:style-name="T5777">ЕС от 19 октября 2009 г.<text:s/></text:span><text:span text:style-name="T5778">относительно применения пунктов b и c статьи 143<text:s/></text:span><text:span text:style-name="T5779">Директивы<text:s/></text:span><text:span text:style-name="T5780">2006/112/</text:span><text:span text:style-name="T5781">ЕС без обложения<text:s/></text:span><text:span text:style-name="T5782">налогом на добавленную стоимость на конечном этапе импорта определенных товаров<text:s/></text:span><text:span text:style-name="T5783">(O</text:span><text:span text:style-name="T5784">И</text:span><text:span text:style-name="T5785"><text:s/>200</text:span><text:span text:style-name="T5786">9</text:span><text:span text:style-name="T5787"><text:s/>L<text:s/></text:span><text:span text:style-name="T5788">292</text:span><text:span text:style-name="T5789">,<text:s/></text:span><text:span text:style-name="T5790">с</text:span><text:span text:style-name="T5791">.<text:s/></text:span><text:span text:style-name="T5792">5</text:span><text:span text:style-name="T5793">)</text:span><text:span text:style-name="T5794">.</text:span></text:p>
      <text:p text:style-name="P5795"><text:span text:style-name="T5796">16</text:span><text:span text:style-name="T5797">. Директива Совета<text:s/></text:span><text:span text:style-name="T5798">200</text:span><text:span text:style-name="T5799">9</text:span><text:span text:style-name="T5800">/</text:span><text:span text:style-name="T5801">162</text:span><text:span text:style-name="T5802">/</text:span><text:span text:style-name="T5803">ЕС от 22 декабря 2009 г.</text:span><text:span text:style-name="T5804">,<text:s/></text:span><text:span text:style-name="T5805">отчасти изменяющая различные положения Директивы<text:s/></text:span><text:span text:style-name="T5806">2006/112/</text:span><text:span text:style-name="T5807">ЕС об общей системе налога на добав</text:span><text:span text:style-name="T5808">ленную стоимость<text:s/></text:span><text:span text:style-name="T5809">(O</text:span><text:span text:style-name="T5810">И</text:span><text:span text:style-name="T5811"><text:s/>20</text:span><text:span text:style-name="T5812">10</text:span><text:span text:style-name="T5813"><text:s/>L<text:s/></text:span><text:span text:style-name="T5814">10</text:span><text:span text:style-name="T5815">,<text:s/></text:span><text:span text:style-name="T5816">с</text:span><text:span text:style-name="T5817">.<text:s/></text:span><text:span text:style-name="T5818">14</text:span><text:span text:style-name="T5819">)</text:span><text:span text:style-name="T5820">.</text:span></text:p>
      <text:p text:style-name="P5821"><text:span text:style-name="T5822">Приложение дополняется пунктом 17 с 1 января 2012 г.:</text:span></text:p>
      <text:p text:style-name="P5823"><text:span text:style-name="T5824">17</text:span><text:span text:style-name="T5825">. Исполнительное решение Совета 2011/335/ЕС от 30 мая 2011 г., которым Литовской Республике разрешается применять меру, допускающую отклонение от статьи</text:span><text:span text:style-name="T5826"><text:s/>287 Директивы Совета</text:span><text:span text:style-name="T5827"><text:s/>2006/112/</text:span><text:span text:style-name="T5828">ЕС об общей системе налога на добавленную стоимость<text:s/></text:span><text:span text:style-name="T5829">(O</text:span><text:span text:style-name="T5830">И</text:span><text:span text:style-name="T5831"><text:s/>20</text:span><text:span text:style-name="T5832">11</text:span><text:span text:style-name="T5833"><text:s/>L<text:s/></text:span><text:span text:style-name="T5834">150</text:span><text:span text:style-name="T5835">,<text:s/></text:span><text:span text:style-name="T5836">с</text:span><text:span text:style-name="T5837">.<text:s/></text:span><text:span text:style-name="T5838">6</text:span><text:span text:style-name="T5839">)</text:span><text:span text:style-name="T5840">.</text:span></text:p>
      <text:p text:style-name="P5841"><text:span text:style-name="T5842">Приложение дополняется пунктом 18 с 1 января 2013 г.:</text:span></text:p>
      <text:p text:style-name="P5843"><text:span text:style-name="T5844">18</text:span><text:span text:style-name="T5845">. Директива Совета<text:s/></text:span><text:span text:style-name="T5846">20</text:span><text:span text:style-name="T5847">10</text:span><text:span text:style-name="T5848">/</text:span><text:span text:style-name="T5849">45</text:span><text:span text:style-name="T5850">/</text:span><text:span text:style-name="T5851">ЕС от 13 июля 2010 г.</text:span><text:span text:style-name="T5852">,<text:s/></text:span><text:span text:style-name="T5853">отчасти изменяющая положения Директи</text:span><text:span text:style-name="T5854">вы<text:s/></text:span><text:span text:style-name="T5855">2006/112/</text:span><text:span text:style-name="T5856">ЕС об общей системе налога на добавленную стоимость, касающиеся правил выставления счетов-фактур<text:s/></text:span><text:span text:style-name="T5857">(O</text:span><text:span text:style-name="T5858">И</text:span><text:span text:style-name="T5859"><text:s/>20</text:span><text:span text:style-name="T5860">10</text:span><text:span text:style-name="T5861"><text:s/>L<text:s/></text:span><text:span text:style-name="T5862">189</text:span><text:span text:style-name="T5863">,<text:s/></text:span><text:span text:style-name="T5864">с</text:span><text:span text:style-name="T5865">.<text:s/></text:span><text:span text:style-name="T5866">1</text:span><text:span text:style-name="T5867">)</text:span><text:span text:style-name="T5868">.</text:span></text:p>
      <text:p text:style-name="P5869"/>
      <text:p text:style-name="P5870"><text:span text:style-name="T5871">Приложение 3 утратило силу с 30 декабря 2008 г</text:span><text:span text:style-name="T5872">.</text:span></text:p>
      <text:p text:style-name="P5873"/>
      <text:p text:style-name="P5874"/>
      <text:p text:style-name="P5875"/>
      <text:p text:style-name="P5876"/>
      <text:p text:style-name="P5877"/>
      <text:p text:style-name="P5878"/>
      <text:p text:style-name="P5879"/>
      <text:p text:style-name="P5880"/>
      <text:p text:style-name="P5881"/>
      <text:p text:style-name="P5882"/>
      <text:p text:style-name="Normal"><text:span text:style-name="T5883">Переводила А. Валицкене</text:span></text:p>
      <text:p text:style-name="Normal"><text:span text:style-name="T5884">auvali</text:span><text:span text:style-name="T5885">@</text:span><text:span text:style-name="T5886">lrs</text:span><text:span text:style-name="T5887">.</text:span><text:span text:style-name="T5888">lt</text:span></text:p>
      <text:p text:style-name="P5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h</dc:title>
    <meta:initial-creator>Seimas</meta:initial-creator>
    <dc:creator>CLUSadmin</dc:creator>
    <meta:creation-date>2015-11-12T18:13:00Z</meta:creation-date>
    <dc:date>2015-11-12T18:13:00Z</dc:date>
    <meta:template xlink:href="Normal.dotm" xlink:type="simple"/>
    <meta:editing-cycles>2</meta:editing-cycles>
    <meta:editing-duration>PT0S</meta:editing-duration>
    <meta:document-statistic meta:page-count="1" meta:paragraph-count="1523" meta:word-count="49159" meta:character-count="367171" meta:row-count="7793" meta:non-whitespace-character-count="319535"/>
  </office:meta>
</office:document-meta>
</file>