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style:text-properties fo:text-transform="uppercase" fo:color="#00000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margin-left="4.134in">
        <style:tab-stops/>
      </style:paragraph-properties>
    </style:style>
    <style:style style:name="P40" style:parent-style-name="Normal" style:master-page-name="MP1" style:family="paragraph">
      <style:paragraph-properties fo:widows="0" fo:orphans="0" fo:break-before="page"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41in"/>
    </style:style>
    <style:style style:name="T135" style:parent-style-name="DefaultParagraphFont" style:family="text">
      <style:text-properties fo:font-style="italic" style:font-style-asian="italic" style:font-style-complex="italic" fo:color="#000000" fo:letter-spacing="-0.0041in"/>
    </style:style>
    <style:style style:name="T136" style:parent-style-name="DefaultParagraphFont" style:family="text">
      <style:text-properties fo:color="#000000" fo:letter-spacing="-0.0041in"/>
    </style:style>
    <style:style style:name="T137" style:parent-style-name="DefaultParagraphFont" style:family="text">
      <style:text-properties fo:color="#000000"/>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ab-stops>
          <style:tab-stop style:type="right" style:position="6.299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style>
    <style:style style:name="P327" style:parent-style-name="Normal" style:master-page-name="MP2" style:family="paragraph">
      <style:paragraph-properties fo:keep-with-next="always" fo:break-before="page" fo:margin-left="3.1493in">
        <style:tab-stops/>
      </style:paragraph-properties>
    </style:style>
    <style:style style:name="P330" style:parent-style-name="Normal" style:family="paragraph">
      <style:paragraph-properties fo:keep-with-next="always" fo:margin-left="3.1493in">
        <style:tab-stops/>
      </style:paragraph-properties>
    </style:style>
    <style:style style:name="P331" style:parent-style-name="Normal" style:family="paragraph">
      <style:paragraph-properties fo:keep-with-next="always" fo:margin-left="3.1493in">
        <style:tab-stops/>
      </style:paragraph-properties>
    </style:style>
    <style:style style:name="P332" style:parent-style-name="Normal" style:family="paragraph">
      <style:paragraph-properties fo:margin-left="3.1493in">
        <style:tab-stops>
          <style:tab-stop style:type="left" style:position="-0.0243in"/>
        </style:tab-stops>
      </style:paragraph-properties>
    </style:style>
    <style:style style:name="P333" style:parent-style-name="Normal" style:family="paragraph">
      <style:paragraph-properties fo:keep-with-next="always" fo:margin-left="6in">
        <style:tab-stops/>
      </style:paragraph-properties>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style:text-properties fo:font-weight="bold" style:font-weight-asian="bold"/>
    </style:style>
    <style:style style:name="TableColumn340" style:family="table-column">
      <style:table-column-properties style:column-width="0.7576in"/>
    </style:style>
    <style:style style:name="TableColumn341" style:family="table-column">
      <style:table-column-properties style:column-width="0.6319in"/>
    </style:style>
    <style:style style:name="TableColumn342" style:family="table-column">
      <style:table-column-properties style:column-width="0.7826in"/>
    </style:style>
    <style:style style:name="TableColumn343" style:family="table-column">
      <style:table-column-properties style:column-width="0.6395in"/>
    </style:style>
    <style:style style:name="TableColumn344" style:family="table-column">
      <style:table-column-properties style:column-width="0.9006in"/>
    </style:style>
    <style:style style:name="TableColumn345" style:family="table-column">
      <style:table-column-properties style:column-width="0.943in"/>
    </style:style>
    <style:style style:name="TableColumn346" style:family="table-column">
      <style:table-column-properties style:column-width="0.7069in"/>
    </style:style>
    <style:style style:name="TableColumn347" style:family="table-column">
      <style:table-column-properties style:column-width="0.6986in"/>
    </style:style>
    <style:style style:name="TableColumn348" style:family="table-column">
      <style:table-column-properties style:column-width="0.7826in"/>
    </style:style>
    <style:style style:name="Table339" style:family="table">
      <style:table-properties style:width="6.3in" fo:margin-left="0in" table:align="lef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P815" style:parent-style-name="Normal" style:family="paragraph">
      <style:paragraph-properties fo:text-align="center" fo:margin-left="-0.125in" fo:text-indent="0.125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keep-with-next="always" fo:margin-left="3.25in" fo:margin-right="0.875in">
        <style:tab-stops/>
      </style:paragraph-properties>
    </style:style>
    <style:style style:name="P818" style:parent-style-name="Normal" style:master-page-name="MP3" style:family="paragraph">
      <style:paragraph-properties fo:keep-with-next="always" fo:break-before="page" fo:margin-left="3.1493in">
        <style:tab-stops/>
      </style:paragraph-properties>
    </style:style>
    <style:style style:name="P821" style:parent-style-name="Normal" style:family="paragraph">
      <style:paragraph-properties fo:keep-with-next="always" fo:margin-left="3.1493in">
        <style:tab-stops/>
      </style:paragraph-properties>
    </style:style>
    <style:style style:name="P822" style:parent-style-name="Normal" style:family="paragraph">
      <style:paragraph-properties fo:keep-with-next="always" fo:margin-left="3.1493in">
        <style:tab-stops/>
      </style:paragraph-properties>
    </style:style>
    <style:style style:name="P823" style:parent-style-name="Normal" style:family="paragraph">
      <style:paragraph-properties fo:keep-with-next="always" fo:margin-left="3.149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fo:text-transform="uppercase"/>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fo:line-height="15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center"/>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6.375in"/>
        </style:tab-stops>
      </style:paragraph-properties>
    </style:style>
    <style:style style:name="P854" style:parent-style-name="Normal" style:family="paragraph">
      <style:paragraph-properties fo:text-align="justify" fo:text-indent="1.1666in"/>
      <style:text-properties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ableColumn858" style:family="table-column">
      <style:table-column-properties style:column-width="2.1847in"/>
    </style:style>
    <style:style style:name="TableColumn859" style:family="table-column">
      <style:table-column-properties style:column-width="0.3305in"/>
    </style:style>
    <style:style style:name="TableColumn860" style:family="table-column">
      <style:table-column-properties style:column-width="1.2687in"/>
    </style:style>
    <style:style style:name="TableColumn861" style:family="table-column">
      <style:table-column-properties style:column-width="0.3638in"/>
    </style:style>
    <style:style style:name="TableColumn862" style:family="table-column">
      <style:table-column-properties style:column-width="2.152in"/>
    </style:style>
    <style:style style:name="Table857" style:family="table">
      <style:table-properties style:width="6.3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fo:text-indent="0.3937in"/>
      <style:text-properties fo:font-size="11pt" style:font-size-asian="11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justify" fo:text-indent="0.3937in"/>
      <style:text-properties fo:font-size="11pt" style:font-size-asian="11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Paukščių ir kiškinių gyvūnų šviežios mėsos tiekimo mažais kiekiais vietinei rinkai VETERINARIJOS reikalavimų</text:p>
      <text:p text:style-name="P9"/>
      <text:p text:style-name="P10">2012 m. vasario 13 d. Nr. B1-126</text:p>
      <text:p text:style-name="P11">Vilnius</text:p>
      <text:p text:style-name="P12"/>
      <text:p text:style-name="P13"/>
      <text:p text:style-name="P14"><text:span text:style-name="T15">Vadovaudamasis Lietuvos Respublikos veterinarijos įstatymu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ir įgyvendindamas 2009 m. lapkričio 30 d. Komisijos reglamento (EB) Nr. 1162/2009, kuriuo nustatomos Europos Parlamento ir Tarybos reglamentų (EB) Nr. 853/2004, (EB) Nr. 854/2004 ir (EB) Nr. 882/2004 pereinamojo laikotarpio įgyvendinimo priemonės (OL 2009 L 314, p. 10), 4 straipsnio 3 dalies nuostatas:</text:span></text:p>
      <text:p text:style-name="P20"><text:span text:style-name="T21">1</text:span><text:span text:style-name="T22">. T v i r t i n u pridedamus Paukščių ir kiškinių gyvūnų šviežios mėsos tiekimo mažais kiekiais vietinei rinkai veterinarijos reikalavimus.</text:span></text:p>
      <text:p text:style-name="P23"><text:span text:style-name="T24">2</text:span><text:span text:style-name="T25">. P r i p a ž į s t u netekusiu galios Valstybinės maisto ir veterinarijos tarnybos direktoriaus 2005 m. gruodžio 22 d. įsakymą Nr. B1-717 „Dėl Paukščių ir kiškinių gyvūnų šviežios mėsos tiekimo mažais kiekiais vietinei rinkai veterinarijos reikalavimų patvirtinimo“ (Žin., 2005, Nr.<text:s/></text:span><text:a xlink:href="https://www.e-tar.lt/portal/lt/legalAct/TAR.F35469ED2AEF" office:target-frame-name="_blank" xlink:show="new"><text:span text:style-name="T26">153-5667</text:span></text:a><text:span text:style-name="T27">).</text:span></text:p>
      <text:p text:style-name="P28"><text:span text:style-name="T29">3</text:span><text:span text:style-name="T30">. P a v e d u įsakymo vykdymo kontrolę Valstybinės maisto ir veterinarijos tarnybos Vidaus audito skyriaus Maisto ir veterinarinės kontrolės poskyriui.</text:span></text:p>
      <text:p text:style-name="P31"><text:span text:style-name="T32">4</text:span><text:span text:style-name="T33">. N u s t a t a u, kad šis įsakymas įsigalioja nuo 2012 m. gegužės 1 d.</text:span></text:p>
      <text:p text:style-name="P34"/>
      <text:p text:style-name="P35"/>
      <text:p text:style-name="P36"/>
      <text:p text:style-name="P37">Direktoriaus pavaduotojas,<text:s/></text:p>
      <text:p text:style-name="P38">pavaduojantis direktorių<text:s/><text:tab/>Zenonas Stanevičius</text:p>
      <text:p text:style-name="P39"/>
      <text:soft-page-break/>
      <text:p text:style-name="P40">PATVIRTINTA</text:p>
      <text:p text:style-name="P43">Valstybinės maisto ir<text:s/></text:p>
      <text:p text:style-name="P44">veterinarijos tarnybos direktoriaus<text:s/></text:p>
      <text:p text:style-name="P45">2012 m. vasario 13 d. įsakymu Nr. B1-126</text:p>
      <text:p text:style-name="P46"/>
      <text:p text:style-name="P47"><text:span text:style-name="T48">PAUKŠČIŲ IR KIŠKINIŲ GYVŪNŲ ŠVIEŽIOS MĖSOS TIEKIMO MAŽAIS KIEKIAIS Vietinei rinkai vETERINARIJOS REIKALAVIM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ukščių ir kiškinių gyvūnų šviežios mėsos tiekimo mažais kiekiais vietinei rinkai reikalavimai (toliau – Reikalavimai) parengti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58">45-1446</text:span></text:a><text:span text:style-name="T59">; 2004, Nr. 63-2264), perkeliantį 1998 m. birželio 22 d. Europos Parlamento ir Tarybos direktyvos 98/34/EB, nustatančios informacijos apie standartus ir techninius reglamentus pateikimo tvarką (OL<text:s/></text:span><text:span text:style-name="T60">2004 m. specialusis leidimas</text:span><text:span text:style-name="T61">, 13 skyrius, 20 tomas, p. 337), su paskutiniais pakeitimais, padarytais 2006 m. lapkričio 20 d. Tarybos direktyva 2006/96/EB (OL 2006 L 363, p. 81).</text:span></text:p>
      <text:p text:style-name="P62"><text:span text:style-name="T63">2</text:span><text:span text:style-name="T64">. Reikalavimai nustato veterinarijos reikalavimus šviežios mėsos tvarkymo patalpoms, šviežios mėsos tvarkymui ir reikalavimus šviežią mėsą tvarkantiems asmenims.</text:span></text:p>
      <text:p text:style-name="P65"><text:span text:style-name="T66">3</text:span><text:span text:style-name="T67">. Reikalavimai taikomi šviežios mėsos mažais kiekiais tiekėjams, kurie gyvūnų laikymo vietoje augina paukščius ir kiškinius gyvūnus ir per savaitę paskerdžia ne daugiau kaip 150 paukščių ar kiškinių gyvūnų.</text:span></text:p>
      <text:p text:style-name="P68"><text:span text:style-name="T69">4</text:span><text:span text:style-name="T70">. Reikalavimai netaikomi fiziniams ir juridiniams asmenims, kurie augina paukščius ir kiškinius gyvūnus asmeniniam vartojimui ir namų ūkio poreikiams, nesusijusiems su ūkine<text:s/></text:span><text:soft-page-break/><text:span text:style-name="T71">komercine veikla, tenkinti.</text:span></text:p>
      <text:p text:style-name="P72"><text:span text:style-name="T73">5</text:span><text:span text:style-name="T74">. Šviežios mėsos mažais kiekiais tiekėjas, norintis tiekti šviežią mėsą galutiniam vartotojui arba vietiniams mažmeninės prekybos subjektams, aprūpinantiems šviežia mėsa galutinį vartotoją, privalo atitikti Reikalavimus ir būti įrašytas į Valstybinės maisto ir veterinarijos tarnybos teritorinės valstybinės maisto ir veterinarijos tarnybos tvarkomą Įregistruotų gyvūninio maisto tvarkymo subjektų sąrašą, suteikiant jam atpažinimo numerį, pagal Valstybinės maisto ir veterinarijos tarnybos direktoriaus 2005 m. gruodžio 30 d. įsakymu Nr. B1-738 patvirtintą Gyvūninio maisto tvarkymo subjektų veterinarinio patvirtinimo ir registravimo tvarkos aprašą (Žin., 2006, Nr.<text:s/></text:span><text:a xlink:href="https://www.e-tar.lt/portal/lt/legalAct/TAR.CDD8FDFF6B85" office:target-frame-name="_blank" xlink:show="new"><text:span text:style-name="T75">8-312</text:span></text:a><text:span text:style-name="T76">).</text:span></text:p>
      <text:p text:style-name="P77"><text:span text:style-name="T78">6</text:span><text:span text:style-name="T79">. Vadovaudamasis kasmet Valstybinės maisto ir veterinarijos tarnybos direktoriaus įsakymu tvirtinamu Gyvūnų užkrečiamųjų ligų kontrolės planu, šviežios mėsos mažais kiekiais tiekėjas turi pasirinkti privatų veterinarijos gydytoją, kuris su atitinkama Valstybinės maisto ir veterinarijos tarnybos teritorine valstybine maisto ir veterinarijos tarnyba pasirašytų sutartį dėl gyvūnų užkrečiamųjų ligų kontrolės gyvūnų laikymo vietoje.</text:span></text:p>
      <text:p text:style-name="P80"><text:span text:style-name="T81">7</text:span><text:span text:style-name="T82">. Reikalavimuose vartojamos sąvokos:</text:span></text:p>
      <text:p text:style-name="P83"><text:span text:style-name="T84">Galutinis vartotojas<text:s/></text:span><text:span text:style-name="T85">– tai maisto produkto galutinis vartotojas, kuris jos nevartoja kokiai nors su maisto verslu susijusiai operacijai atlikti ar veiklai vykdyti.</text:span></text:p>
      <text:p text:style-name="P86"><text:span text:style-name="T87">Kiškiniai</text:span><text:span text:style-name="T88"><text:s/>– tai triušiai, kiškiai ir graužikai.</text:span></text:p>
      <text:p text:style-name="P89"><text:span text:style-name="T90">Maisto verslas</text:span><text:span text:style-name="T91"><text:s/>– tai pelno siekianti arba nesiekianti viešoji ar privati įmonė, vykdanti bet kokią su maisto gamybos, perdirbimo ir paskirstymo etapais susijusią veiklą.</text:span></text:p>
      <text:p text:style-name="P92"><text:span text:style-name="T93">Paukščiai</text:span><text:span text:style-name="T94"><text:s/>– tai ūkiuose auginami paukščiai, įskaitant naminiais nelaikomus paukščius, kurie auginami kaip naminiai gyvūnai, išskyrus<text:s/></text:span><text:span text:style-name="T95">Ratitae</text:span><text:span text:style-name="T96"><text:s/>genties paukščius.</text:span></text:p>
      <text:p text:style-name="P97"><text:span text:style-name="T98">Privatus veterinarijos gydytojas<text:s/></text:span><text:span text:style-name="T99">– pagal veterinarijos veiklą reglamentuojančius teisės aktus privačia veterinarijos praktika užsiimantis veterinarijos gydytojas.</text:span></text:p>
      <text:p text:style-name="P100"><text:span text:style-name="T101">Šviežia mėsa –<text:s/></text:span><text:span text:style-name="T102">tai jokiu konservavimo procesu neapdorota mėsa, išskyrus atšaldytą,</text:span><text:span text:style-name="T103"><text:s/></text:span><text:span text:style-name="T104">sušaldytą arba greitai sušaldytą mėsą, įskaitant mėsą vakuuminėse pakuotėse arba apsauginių dujų<text:s/></text:span><text:soft-page-break/><text:span text:style-name="T105">atmosferoje.</text:span></text:p>
      <text:p text:style-name="P106"><text:span text:style-name="T107">Šviežios mėsos mažais kiekiais tiekėjas<text:s/></text:span><text:span text:style-name="T108">–</text:span><text:span text:style-name="T109"><text:s/></text:span><text:span text:style-name="T110">fizinis arba juridinis asmuo, kuris gyvūnų laikymo vietoje augina paukščius ir kiškinius gyvūnus, kuriuos skerdžia ir jų mėsą tiekia tiesiogiai galutiniam vartotojui arba vietiniams mažmeninės prekybos subjektams, aprūpinantiems šviežia mėsa galutinį vartotoją.</text:span></text:p>
      <text:p text:style-name="P111"><text:span text:style-name="T112">Valstybinė maisto ir veterinarijos tarnyba</text:span><text:span text:style-name="T113"><text:s/>(toliau – VMVT) – Lietuvos Respublikos kompetentinga institucija.</text:span></text:p>
      <text:p text:style-name="P114"><text:span text:style-name="T115">Vietinis mažmeninės prekybos subjektas<text:s/></text:span><text:span text:style-name="T116">–</text:span><text:span text:style-name="T117"><text:s/></text:span><text:span text:style-name="T118">Lietuvos Respublikos teisės aktų nustatyta tvarka įregistruotas fizinis ar juridinis asmuo, turintis teisę vietinėje rinkoje verstis mažmenine maisto produktų prekyba, teikti viešojo maitinimo paslaugas.</text:span></text:p>
      <text:p text:style-name="P119"><text:span text:style-name="T120">Vietinė rinka</text:span><text:span text:style-name="T121"><text:s/>– Lietuvos Respublikos teritoriją apimanti rinką.</text:span></text:p>
      <text:p text:style-name="P122"><text:span text:style-name="T123">8</text:span><text:span text:style-name="T124">. Kitos Reikalavimuose vartojamos sąvokos atitinka Europos Sąjungos ir Lietuvos Respublikos teisės aktuose vartojamas sąvokas.</text:span></text:p>
      <text:p text:style-name="P125"/>
      <text:p text:style-name="P126"><text:span text:style-name="T127">II</text:span><text:span text:style-name="T128">.<text:s/></text:span><text:span text:style-name="T129">VETERINARIJOS REIKALAVIMAI ŠVIEŽIOS MĖSOS TVARKYMO PATALPOMS</text:span></text:p>
      <text:p text:style-name="P130"/>
      <text:p text:style-name="P131"><text:span text:style-name="T132">9</text:span><text:span text:style-name="T133">. Šviežios mėsos mažais kiekiais tiekėjas, tiekdamas šviežią mėsą, privalo vadovautis 2004 m. balandžio 29 d. Europos Parlamento ir Tarybos reglamento (EB) Nr. 852/2004 dėl maisto produktų higienos<text:s/></text:span><text:span text:style-name="T134">(OL<text:s/></text:span><text:span text:style-name="T135">2004 m. specialusis leidimas,</text:span><text:span text:style-name="T136"><text:s/>13 skyrius, 34 tomas, p. 319)<text:s/></text:span><text:span text:style-name="T137">su paskutiniais pakeitimais, padarytais 2009 m. kovo 11 d. Europos Parlamento ir Tarybos reglamentu (EB) Nr. 219/2009 (OL 2009 L 87, p. 109),<text:s/></text:span><text:span text:style-name="T138">reikalavimais, t. y.:</text:span></text:p>
      <text:p text:style-name="P139"><text:span text:style-name="T140">9.1</text:span><text:span text:style-name="T141">. tvarkyti ūkyje auginamų paukščių ir kiškinių gyvūnų apskaitą, registruoti žurnaluose duomenis apie:</text:span></text:p>
      <text:p text:style-name="P142"><text:span text:style-name="T143">9.1.1</text:span><text:span text:style-name="T144">. gyvūnų šėrimui naudotus pašarus,</text:span></text:p>
      <text:p text:style-name="P145"><text:span text:style-name="T146">9.1.2</text:span><text:span text:style-name="T147">. gyvūnams taikytas veterinarines priemones ir skirtą gydymą, nurodant išlauką,</text:span></text:p>
      <text:p text:style-name="P148"><text:span text:style-name="T149">9.1.3</text:span><text:span text:style-name="T150">. paimtus gyvūnų, produktų ir aplinkos mėginius laboratoriniams tyrimams ir jų rezultatus.</text:span></text:p>
      <text:p text:style-name="P151"><text:span text:style-name="T152">10</text:span><text:span text:style-name="T153">. Šviežios mėsos mažais kiekiais tiekėjas privalo turėti:</text:span></text:p>
      <text:p text:style-name="P154"><text:span text:style-name="T155">10.1</text:span><text:span text:style-name="T156">. šviežios mėsos tvarkymo patalpas (toliau – tvarkymo patalpos):</text:span></text:p>
      <text:p text:style-name="P157"><text:span text:style-name="T158">10.1.1</text:span><text:span text:style-name="T159">. pakankamo dydžio tvarkymo patalpą paukščių ir kiškinių gyvūnų svaiginimui ir skerdimui, plikinimui ir plunksnų pešimui, kailio lupimui,</text:span></text:p>
      <text:p text:style-name="P160"><text:span text:style-name="T161">10.1.2</text:span><text:span text:style-name="T162">. patalpą paukščių ir kiškinių gyvūnų išdorojimui ir išpjaustymui. Jeigu Reikalavimų 10.1.1 punkte nurodyta tvarkymo patalpa yra pakankamo dydžio ir šviežios mėsos tvarkymo metu užtikrinama, kad ši mėsa nebus užteršta šalutiniais skerdimo produktais, paukščių ir kiškinių gyvūnų išdorojimas ir išpjaustymas gali būti atliekamas Reikalavimų 10.1.1 punkte nurodytoje tvarkymo patalpoje;</text:span></text:p>
      <text:p text:style-name="P163"><text:span text:style-name="T164">10.2</text:span><text:span text:style-name="T165">. patalpą, skirtą apyvartinės taros ir inventoriaus plovimui;</text:span></text:p>
      <text:p text:style-name="P166"><text:span text:style-name="T167">10.3</text:span><text:span text:style-name="T168">. patalpą, skirtą valymo ir dezinfekavimo priemonėms laikyti;</text:span></text:p>
      <text:p text:style-name="P169"><text:span text:style-name="T170">10.4</text:span><text:span text:style-name="T171">. patalpą, skirtą pakavimo ir fasavimo medžiagoms laikyti;</text:span></text:p>
      <text:p text:style-name="P172"><text:span text:style-name="T173">10.5</text:span><text:span text:style-name="T174">. buitinę patalpą, skirtą šviežią mėsą tvarkantiems asmenims persirengti, su įranga rankoms nusiplauti ir tualetu su nuskalaujamu vandeniu.</text:span></text:p>
      <text:p text:style-name="P175"><text:span text:style-name="T176">11</text:span><text:span text:style-name="T177">. Reikalavimų 10.2–10.4 punktuose nurodytos patalpos nėra būtinos, jeigu tai nekelia užteršimo pavojaus šviežiai mėsai, tuomet tvarkymo patalpoje turi būti tik tam skirtos vietos.</text:span></text:p>
      <text:p text:style-name="P178"><text:span text:style-name="T179">12</text:span><text:span text:style-name="T180">. Tvarkymo patalpose privalo būti:</text:span></text:p>
      <text:p text:style-name="P181"><text:span text:style-name="T182">12.1</text:span><text:span text:style-name="T183">. grindys ir sienos lygios, kurios lengvai plaunamos ir dezinfekuojamos; rekomenduojama, kad grindų danga būtų paklota taip, kad vanduo lengvai nutekėtų;</text:span></text:p>
      <text:p text:style-name="P184"><text:span text:style-name="T185">12.2</text:span><text:span text:style-name="T186">. švarios ir lengvai valomos lubos; jeigu jų nėra – stogo vidinis paviršius turi būti padengtas lengvai valomomis medžiagomis;</text:span></text:p>
      <text:p text:style-name="P187"><text:span text:style-name="T188">12.3</text:span><text:span text:style-name="T189">. pakankamas natūralus ar dirbtinis apšvietimas;</text:span></text:p>
      <text:p text:style-name="P190"><text:span text:style-name="T191">12.4</text:span><text:span text:style-name="T192">. kriauklė rankoms plauti su tekančiu šiltu ir šaltu geriamuoju vandeniu; prie kriauklės turi būti<text:s/></text:span><text:soft-page-break/><text:span text:style-name="T193">rankų plovimo ir nusausinimo priemonių;</text:span></text:p>
      <text:p text:style-name="P194"><text:span text:style-name="T195">12.5</text:span><text:span text:style-name="T196">. šaldymo įrenginys šviežiai mėsai atšaldyti;</text:span></text:p>
      <text:p text:style-name="P197"><text:span text:style-name="T198">12.6</text:span><text:span text:style-name="T199">. tinkamos priemonės ir įranga apsisaugoti nuo kenkėjų (pvz.: vabzdžių, graužikų);</text:span></text:p>
      <text:p text:style-name="P200"><text:span text:style-name="T201">12.7</text:span><text:span text:style-name="T202">. įrenginiai ir talpyklos (jei reikia), kurios būtų lengvai plaunamos ir dezinfekuojamos;</text:span></text:p>
      <text:p text:style-name="P203"><text:span text:style-name="T204">12.8</text:span><text:span text:style-name="T205">. įrenginys įrankiams dezinfekuoti, į kurį tiekiamas arba kuriame palaikomas ne žemesnės kaip + 82 °C temperatūros karštas vanduo.</text:span></text:p>
      <text:p text:style-name="P206"/>
      <text:p text:style-name="P207"><text:span text:style-name="T208">III</text:span><text:span text:style-name="T209">.<text:s/></text:span><text:span text:style-name="T210">VETERINARIJOS REIKALAVIMAI ŠVIEŽIOS MĖSOS TVARKYMUI</text:span></text:p>
      <text:p text:style-name="P211"/>
      <text:p text:style-name="P212"><text:span text:style-name="T213">13</text:span><text:span text:style-name="T214">. Į tvarkymo patalpas pristatomi tik sveiki paukščiai ir kiškiniai gyvūnai.</text:span></text:p>
      <text:p text:style-name="P215"><text:span text:style-name="T216">14</text:span><text:span text:style-name="T217">. Ūkiuose auginamų paukščių ir kiškinių gyvūnų periodinę kontrolę, kontrolę prieš skerdimą ir po skerdimo vykdo Reikalavimų 6 punkte nurodytas šviežios mėsos mažais kiekiais tiekėjo pasirinktas privatus veterinarijos gydytojas, o valstybinę šviežios mėsos tiekimo kontrolę, remdamasi rizikos vertinimu nustatytu dažnumu, vykdo VMVT teritorinė valstybinė maisto ir veterinarijos tarnyba.</text:span></text:p>
      <text:p text:style-name="P218"><text:span text:style-name="T219">15</text:span><text:span text:style-name="T220">. Gyvūnai skerdžiami arba žudomi pagal Skerdžiamų arba žudomų gyvūnų gerovės reikalavimus, patvirtintus Valstybinės maisto ir veterinarijos tarnybos direktoriaus 2002 m. gruodžio 11 d. įsakymu Nr. 659 (Žin., 2002, Nr.<text:s/></text:span><text:a xlink:href="https://www.e-tar.lt/portal/lt/legalAct/TAR.A74C3DB460AC" office:target-frame-name="_blank" xlink:show="new"><text:span text:style-name="T221">126-5747</text:span></text:a><text:span text:style-name="T222">).</text:span></text:p>
      <text:p text:style-name="P223"><text:span text:style-name="T224">16</text:span><text:span text:style-name="T225">. Paskerstiems paukščiams turi būti iš karto pašalintos visos plunksnos, o kiškiniams gyvūnams – nuluptas kailis.</text:span></text:p>
      <text:p text:style-name="P226"><text:span text:style-name="T227">17</text:span><text:span text:style-name="T228">. Vidaus organai turi būti šalinami taip, kad virškinamojo trakto turinys neišsipiltų.</text:span></text:p>
      <text:p text:style-name="P229"><text:span text:style-name="T230">18</text:span><text:span text:style-name="T231">. Skirtingų rūšių gyvūnai negali būti skerdžiami vienu metu.</text:span></text:p>
      <text:p text:style-name="P232"><text:span text:style-name="T233">19</text:span><text:span text:style-name="T234">. Netinkama maistui mėsa, skerdimo atliekos ir kiti šalutiniai gyvūniniai produktai neturi būti kaupiami ten, kur tvarkoma šviežia mėsa. Jie turi būti tvarkomi laikantis 2009 m. spalio 21 d. Europos Parlamento ir Tarybos reglamento (EB) Nr. 1069/2009, kuriuo nustatomos žmonėms<text:s/></text:span><text:soft-page-break/><text:span text:style-name="T235">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 26 straipsnio, Valstybinės maisto ir veterinarijos tarnybos direktoriaus 2005 m. kovo 23 d. įsakymu Nr. B1-189 patvirtintų Šalutinių gyvūninių produktų tvarkymo maisto tvarkymo subjektuose reikalavimų (Žin., 2005, Nr.<text:s/></text:span><text:a xlink:href="https://www.e-tar.lt/portal/lt/legalAct/TAR.2811A0C95672" office:target-frame-name="_blank" xlink:show="new"><text:span text:style-name="T236">40-1304</text:span></text:a><text:span text:style-name="T237">) XII skyriaus ir Valstybinės maisto ir veterinarijos tarnybos direktoriaus 2005 m. kovo 23 d. įsakymu Nr. B1-190 patvirtintų Šalutinių gyvūninių produktų ir perdirbtų šalutinių gyvūninių produktų tvarkymo ir apskaitos reikalavimų (Žin., 2005, Nr.<text:s/></text:span><text:a xlink:href="https://www.e-tar.lt/portal/lt/legalAct/TAR.76B45EF6FE5A" office:target-frame-name="_blank" xlink:show="new"><text:span text:style-name="T238">40-1305</text:span></text:a><text:span text:style-name="T239">; 2012, Nr. 13-595) nuostatų.</text:span></text:p>
      <text:p text:style-name="P240"><text:span text:style-name="T241">20</text:span><text:span text:style-name="T242">. Pašalinus vidaus organus iš paskerstų paukščių ir kiškinių gyvūnų, jų skerdenos turi būti išvalomos ir atšaldomos kaip galima greičiau iki ne aukštesnės kaip + 4 °C temperatūros.</text:span></text:p>
      <text:p text:style-name="P243"><text:span text:style-name="T244">21</text:span><text:span text:style-name="T245">. Šviežios mėsos mažais kiekiais tiekėjas negali užšaldyti šviežios mėsos.</text:span></text:p>
      <text:p text:style-name="P246"><text:span text:style-name="T247">22</text:span><text:span text:style-name="T248">. Tvarkant šviežią mėsą turi būti naudojamas tik geriamasis vanduo. Geriamasis vanduo turi atitikti Lietuvos Respublikos sveikatos apsaugos ministro 2003 m. liepos 23 d. įsakymu Nr. V-455 patvirtintos Lietuvos higienos normos HN 24:2003 „Geriamojo vandens saugos ir kokybės reikalavimai“ (Žin., 2003, Nr.<text:s/></text:span><text:a xlink:href="https://www.e-tar.lt/portal/lt/legalAct/TAR.2099D15473C7" office:target-frame-name="_blank" xlink:show="new"><text:span text:style-name="T249">79-3606</text:span></text:a><text:span text:style-name="T250">) nuostatas.</text:span></text:p>
      <text:p text:style-name="P251"><text:span text:style-name="T252">23</text:span><text:span text:style-name="T253">. Geriamojo vandens mikrobiologiniai ir cheminiai tyrimai atliekami vieną kartą per metus atestuotojoje arba akredituotojoje laboratorijoje.</text:span></text:p>
      <text:p text:style-name="P254"><text:span text:style-name="T255">24</text:span><text:span text:style-name="T256">. Šviežią mėsą pakuoti galima tik ją atšaldžius iki ne aukštesnės kaip + 4 °C temperatūros.</text:span></text:p>
      <text:p text:style-name="P257"><text:span text:style-name="T258">25</text:span><text:span text:style-name="T259">. Šviežios mėsos pakuotė turi atitikti Lietuvos Respublikos sveikatos apsaugos ministro 2001 m. gruodžio 29 d. įsakymu Nr. 680 patvirtintos Lietuvos higienos normos HN 16:2001 „Medžiagos ir gaminiai, besiliečiantys su maistu“ (Žin., 2002, Nr.<text:s/></text:span><text:a xlink:href="https://www.e-tar.lt/portal/lt/legalAct/TAR.C4928D567165" office:target-frame-name="_blank" xlink:show="new"><text:span text:style-name="T260">28-1010</text:span></text:a><text:span text:style-name="T261">) nuostatas.</text:span></text:p>
      <text:p text:style-name="P262"><text:span text:style-name="T263">26</text:span><text:span text:style-name="T264">. Šviežios mėsos mikrobiologinių ir cheminių tyrimų planą šviežios mėsos mažais kiekiais tiekėjas turi suderinti su atitinkama VMVT teritorine valstybine maisto ir veterinarijos tarnyba.</text:span></text:p>
      <text:p text:style-name="P265"><text:span text:style-name="T266">27</text:span><text:span text:style-name="T267">. Šviežią mėsą leidžiama vežti tokiomis transporto priemonėmis, kurios apsaugotų ją nuo<text:s/></text:span><text:soft-page-break/><text:span text:style-name="T268">užteršimo ir kuriose jai būtų užtikrinama Reikalavimų 24 punkte nurodyta temperatūra.</text:span></text:p>
      <text:p text:style-name="P269"><text:span text:style-name="T270">28</text:span><text:span text:style-name="T271">. Šviežios mėsos mažais kiekiais tiekėjas turi užtikrinti gautos šviežios mėsos atsekamumą:</text:span></text:p>
      <text:p text:style-name="P272"><text:span text:style-name="T273">28.1</text:span><text:span text:style-name="T274">. paskerdęs vienos rūšies gyvūnus, skerdimo datą, gyvūnų rūšį, paskerstų gyvūnų skaičių, šviežios mėsos svorį (toliau – partija) ir tinkamumo vartoti terminą turi nurodyti žurnale (I dalyje), kurio forma pateikta Reikalavimų 1 priede (toliau – žurnalas); kiekvienai partijai turi būti skiriamas atskiras žurnalo lapas;</text:span></text:p>
      <text:p text:style-name="P275"><text:span text:style-name="T276">28.2</text:span><text:span text:style-name="T277">. užpildęs žurnalą, turi surašyti deklaraciją, kurios forma pateikta Reikalavimų 2 priede, 2 egzemplioriais, iš kurių vieną turi pasilikti sau, o antrą įteikti galutiniam vartotojui ar vietiniam mažmeninės prekybos subjektui; deklaracijai numeris turi būti suteiktas eilės tvarka ir nurodytas žurnale;</text:span></text:p>
      <text:p text:style-name="P278"><text:span text:style-name="T279">28.3</text:span><text:span text:style-name="T280">. norėdamas tiekti šviežią mėsą, žurnale (II dalyje) turi nurodyti šviežios mėsos išvežimo datą, vežamą kiekį ir paskirties vietą. Tiekdamas skirtingų partijų šviežią mėsą, surašo tiek deklaracijų, kiek šviežios mėsos skirtingų partijų tiekiama.</text:span></text:p>
      <text:p text:style-name="P281"><text:span text:style-name="T282">29</text:span><text:span text:style-name="T283">. Gauta ir atvėsinta šviežia mėsa turi būti pakuojama ir ženklinama įmonės registravimo (atpažinimo) ženklu. Ženklas ant pakuotės dedamas taip, kad atidarant pakuotę ženklas būtų sunaikinamas. Ženklinimo etiketėje ant pakuotės turi būti nurodyta: gamintojas, produkcijos pavadinimas, jei šviežia mėsa sufasuota – grynasis kiekis, tinkamumo vartoti terminas, laikymo sąlygos.</text:span></text:p>
      <text:p text:style-name="P284"><text:span text:style-name="T285">30</text:span><text:span text:style-name="T286">. Informaciją apie kiekvieną mėnesį paskerstų paukščių ir kiškinių gyvūnų skaičių ir pagamintos šviežios mėsos kiekius šviežios mėsos mažais kiekiais tiekėjas kas mėnesį iki kiekvieno mėnesio 15 d. raštu arba elektroniniu paštu pateikia VMVT teritorinei valstybinei maisto ir veterinarijos tarnybai.</text:span></text:p>
      <text:p text:style-name="P287"/>
      <text:p text:style-name="P288"><text:span text:style-name="T289">IV</text:span><text:span text:style-name="T290">.<text:s/></text:span><text:span text:style-name="T291">REIKALAVIMAI ŠVIEŽIĄ MĖSĄ TVARKANTIEMS ASMENIMS</text:span></text:p>
      <text:p text:style-name="P292"/>
      <text:p text:style-name="P293"><text:span text:style-name="T294">31</text:span><text:span text:style-name="T295">. Asmenys, tvarkantys šviežią mėsą, turi:</text:span></text:p>
      <text:p text:style-name="P296"><text:span text:style-name="T297">31.1</text:span><text:span text:style-name="T298">. vilkėti švarius darbo drabužius;</text:span></text:p>
      <text:p text:style-name="P299"><text:span text:style-name="T300">31.2</text:span><text:span text:style-name="T301">. turėti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02">47-1365</text:span></text:a><text:span text:style-name="T303">; 2010, Nr.<text:s/></text:span><text:a xlink:href="https://www.e-tar.lt/portal/lt/legalAct/TAR.7CD069E8FA43" office:target-frame-name="_blank" xlink:show="new"><text:span text:style-name="T304">4-163</text:span></text:a><text:span text:style-name="T305">) nustatyta tvarka išduotas asmens medicinines knygeles, leidžiančias dirbti su maisto produktais;</text:span></text:p>
      <text:p text:style-name="P306"><text:span text:style-name="T307">31.3</text:span><text:span text:style-name="T308">. turi būti atestuoti pagal Lietuvos Respublikos sveikatos apsaugos ministro 2008 m. sausio 28 d. įsakymu Nr. V-69 patvirtintą Privalomojo higienos įgūdžių mokymo programą (Žin., 2008, Nr.<text:s/></text:span><text:a xlink:href="https://www.e-tar.lt/portal/lt/legalAct/TAR.351F4F67AE12" office:target-frame-name="_blank" xlink:show="new"><text:span text:style-name="T309">14-490</text:span></text:a><text:span text:style-name="T310">) ir turėti sveikatos žinių atestavimo pažymėjimą;</text:span></text:p>
      <text:p text:style-name="P311"><text:span text:style-name="T312">31.4</text:span><text:span text:style-name="T313">. laikytis asmens higienos reikalavimų.</text:span></text:p>
      <text:p text:style-name="P314"/>
      <text:p text:style-name="P315"><text:span text:style-name="T316">V</text:span><text:span text:style-name="T317">.<text:s/></text:span><text:span text:style-name="T318">DOKUMENTŲ SAUGOJIMAS</text:span></text:p>
      <text:p text:style-name="P319"/>
      <text:p text:style-name="P320"><text:span text:style-name="T321">32</text:span><text:span text:style-name="T322">. Šviežios mėsos mažais kiekiais tiekėjas žurnalą ir deklaracijas turi saugoti vienerius metus ir pateikti juos patikrinti VMVT teritorinei valstybinei maisto ir veterinarijos tarnybai paprašius.</text:span></text:p>
      <text:p text:style-name="P323"/>
      <text:p text:style-name="P324"><text:span text:style-name="T325">_________________</text:span></text:p>
      <text:p text:style-name="P326"/>
      <text:soft-page-break/>
      <text:h text:style-name="P327" text:outline-level="5">Paukščių ir kiškinių gyvūnų šviežios mėsos<text:s/></text:h>
      <text:h text:style-name="P330" text:outline-level="5">tiekimo mažais kiekiais vietinei rinkai<text:s/></text:h>
      <text:h text:style-name="P331" text:outline-level="5">veterinarijos reikalavimų</text:h>
      <text:p text:style-name="P332">1<text:s/>priedas</text:p>
      <text:h text:style-name="P333" text:outline-level="5"/>
      <text:p text:style-name="P334"><text:span text:style-name="T335">(Žurnalo formos pavyzdys)</text:span></text:p>
      <text:p text:style-name="P336"/>
      <text:p text:style-name="P337">ŠVIEŽIOS MĖSOS APSKAITOS ŽURNALA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I dalis</text:p>
          </table:table-cell>
          <table:covered-table-cell/>
          <table:covered-table-cell/>
          <table:covered-table-cell/>
          <table:covered-table-cell/>
          <table:covered-table-cell/>
          <table:table-cell table:style-name="TableCell352" table:number-columns-spanned="3">
            <text:p text:style-name="P353">II dalis</text:p>
          </table:table-cell>
          <table:covered-table-cell/>
          <table:covered-table-cell/>
        </table:table-row>
        <table:table-row table:style-name="TableRow354">
          <table:table-cell table:style-name="TableCell355" table:number-columns-spanned="6">
            <text:p text:style-name="P356">GAUTA ŠVIEŽIA MĖSA</text:p>
          </table:table-cell>
          <table:covered-table-cell/>
          <table:covered-table-cell/>
          <table:covered-table-cell/>
          <table:covered-table-cell/>
          <table:covered-table-cell/>
          <table:table-cell table:style-name="TableCell357" table:number-columns-spanned="3">
            <text:p text:style-name="P358">TIEKIMAS VIETINEI RINKAI</text:p>
          </table:table-cell>
          <table:covered-table-cell/>
          <table:covered-table-cell/>
        </table:table-row>
        <table:table-row table:style-name="TableRow359">
          <table:table-cell table:style-name="TableCell360">
            <text:p text:style-name="P361">skerdimo data</text:p>
          </table:table-cell>
          <table:table-cell table:style-name="TableCell362">
            <text:p text:style-name="P363">gyvūnų rūšis</text:p>
          </table:table-cell>
          <table:table-cell table:style-name="TableCell364">
            <text:p text:style-name="P365">paskerstų gyvūnų skaičius</text:p>
          </table:table-cell>
          <table:table-cell table:style-name="TableCell366">
            <text:p text:style-name="P367">šviežios mėsos svoris, kg</text:p>
          </table:table-cell>
          <table:table-cell table:style-name="TableCell368">
            <text:p text:style-name="P369">tinkamumo vartoti terminas</text:p>
          </table:table-cell>
          <table:table-cell table:style-name="TableCell370">
            <text:p text:style-name="P371">deklaracijos numeris</text:p>
          </table:table-cell>
          <table:table-cell table:style-name="TableCell372">
            <text:p text:style-name="P373">išvežimo data</text:p>
          </table:table-cell>
          <table:table-cell table:style-name="TableCell374">
            <text:p text:style-name="P375">vežamas kiekis, kg</text:p>
          </table:table-cell>
          <table:table-cell table:style-name="TableCell376">
            <text:p text:style-name="P377">paskirties viet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_________________</text:p>
      <text:h text:style-name="P817" text:outline-level="5"/>
      <text:soft-page-break/>
      <text:h text:style-name="P818" text:outline-level="5">Paukščių ir kiškinių gyvūnų šviežios mėsos<text:s/></text:h>
      <text:h text:style-name="P821" text:outline-level="5">tiekimo mažais kiekiais vietinei rinkai<text:s/></text:h>
      <text:h text:style-name="P822" text:outline-level="5">veterinarijos reikalavimų</text:h>
      <text:h text:style-name="P823" text:outline-level="5">2<text:s/>priedas<text:s/></text:h>
      <text:p text:style-name="Normal"/>
      <text:p text:style-name="P824"><text:span text:style-name="T825">(Žurnalo formos pavyzdys)</text:span></text:p>
      <text:p text:style-name="P826"/>
      <text:p text:style-name="P827">PAUKŠČIŲ IR KIŠKINIŲ GYVŪNŲ ŠVIEŽIOS MĖSOS MAŽAIS KIEKIAIS</text:p>
      <text:p text:style-name="P828">ATITIKTIES DEKLARACIJA</text:p>
      <text:p text:style-name="P829"/>
      <text:p text:style-name="P830">20___ m. ____________ d. Nr. _______</text:p>
      <text:p text:style-name="P831">________________________________</text:p>
      <text:p text:style-name="P832">(vieta)</text:p>
      <text:p text:style-name="P833"/>
      <text:p text:style-name="P834">1.<text:span text:style-name="T835"><text:s/></text:span>Informacija apie tiekėją:</text:p>
      <text:p text:style-name="P836">1.1. fizinio / juridinio asmens vardas ir pavardė:<text:s/><text:tab/></text:p>
      <text:p text:style-name="P837">_<text:tab/></text:p>
      <text:p text:style-name="P838">1.2. fizinio / juridinio asmens <text:s/>registracijos numeris:<text:s/><text:tab/></text:p>
      <text:p text:style-name="P839">_<text:tab/></text:p>
      <text:p text:style-name="P840">1.3. fizinio / juridinio asmens buveinės adresas, <text:s/>telefonas, faksas, el. p. (jei yra):<text:tab/></text:p>
      <text:p text:style-name="P841">_<text:tab/></text:p>
      <text:p text:style-name="P842">_<text:tab/></text:p>
      <text:p text:style-name="P843">2. Informacija apie šviežią mėsą:</text:p>
      <text:p text:style-name="P844">2.1. gyvūnų rūšis:<text:s/><text:tab/></text:p>
      <text:p text:style-name="P845">2.2. gyvūnų paskerdimo data:<text:s/><text:tab/></text:p>
      <text:soft-page-break/>
      <text:p text:style-name="P846">2.3. paskerstų gyvūnų skaičius:<text:tab/></text:p>
      <text:p text:style-name="P847">2.4. gautos šviežios mėsos svoris (kg):<text:tab/></text:p>
      <text:p text:style-name="P848">3. Tinkamumo vartoti terminas:<text:tab/></text:p>
      <text:p text:style-name="P849">4. Laikymo sąlygos:<text:s/><text:tab/></text:p>
      <text:p text:style-name="P850">5. Gyvūnų laikymo vietoje paukščių ir kiškinių gyvūnų užkrečiamųjų ligų kontrolę vykdo:<text:tab/></text:p>
      <text:p text:style-name="P851">(privataus veterinarijos gydytojo v., pavardė)</text:p>
      <text:p text:style-name="P852"/>
      <text:p text:style-name="P853">Aš, ___________________________, patvirtinu, kad šviežia mėsa gauta <text:s/>vadovaujantis<text:s/></text:p>
      <text:p text:style-name="P854">(vardas ir pavardė)</text:p>
      <text:p text:style-name="P855">Paukščių ir kiškinių gyvūnų šviežios mėsos tiekimo mažais kiekiais veterinarijos reikalavimai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Šviežios mėsos mažais kiekiais tiekėj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parašas)</text:p>
          </table:table-cell>
          <table:table-cell table:style-name="TableCell881">
            <text:p text:style-name="P882"/>
          </table:table-cell>
          <table:table-cell table:style-name="TableCell883">
            <text:p text:style-name="P884">(vardas ir pavardė)</text:p>
          </table:table-cell>
        </table:table-row>
      </table:table>
      <text:p text:style-name="P885"/>
      <text:p text:style-name="P8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328"/>
      </style:header>
      <style:footer>
        <text:p text:style-name="P329"/>
      </style:footer>
    </style:master-page>
    <style:master-page style:name="MP3" style:page-layout-name="PL3">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1-12-30T08:33:00Z</meta:creation-date>
    <dc:date>2021-12-30T08:33:00Z</dc:date>
    <meta:template xlink:href="Normal.dotm" xlink:type="simple"/>
    <meta:editing-cycles>2</meta:editing-cycles>
    <meta:editing-duration>PT0S</meta:editing-duration>
    <meta:document-statistic meta:page-count="14" meta:paragraph-count="111" meta:word-count="2067" meta:character-count="18144" meta:row-count="305" meta:non-whitespace-character-count="16188"/>
  </office:meta>
</office:document-meta>
</file>