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T34" style:parent-style-name="DefaultParagraphFont" style:family="text">
      <style:text-properties fo:language="nl" fo:country="NL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VYRIAUSYBĖS KULTŪROS IR MENO PREMIJŲ SKYRIMO</text:p>
      <text:p text:style-name="Normal"/>
      <text:p text:style-name="P15">2012 m. vasario 15 d. Nr. 188</text:p>
      <text:p text:style-name="P16">Vilnius</text:p>
      <text:p text:style-name="P17"/>
      <text:p text:style-name="P18">Įgyvendindama Vyriausybės kultūros ir meno premijų skyrimo nuostatų, patvirtintų<text:s/>Lietuvos Respublikos Vyriausybės 2006 m. sausio 26 d. nutarimu Nr. 83 (Žin., 2006, Nr.<text:s/><text:a xlink:href="https://www.e-tar.lt/portal/lt/legalAct/TAR.9A7B572887AA" office:target-frame-name="_blank" xlink:show="new"><text:span text:style-name="T19">11-406</text:span></text:a>; 2009, Nr.<text:s/><text:a xlink:href="https://www.e-tar.lt/portal/lt/legalAct/TAR.8F5A137278AA" office:target-frame-name="_blank" xlink:show="new"><text:span text:style-name="T20">19-760</text:span></text:a>), 3 ir 5 punktus ir atsižvelgdama į Vyriausybės kultūros ir meno premijų komisijos 2011 m. gruodžio 19 d. pasiūlymą, Lietuvos Respublikos Vyriausybė n u t a r i a:</text:p>
      <text:p text:style-name="P21">1. Skirti už nuopelnus Lietuvos kultūrai ir menui Vyriausybės kultūros ir<text:s/>meno premijas (premijos dydis – 44 200 (keturiasdešimt keturi tūkstančiai du šimtai) litų):</text:p>
      <text:p text:style-name="P22">1.1. Bernardui Aleknavičiui – fotožurnalistui, kraštotyrininkui;</text:p>
      <text:p text:style-name="P23">1.2. Nijolei Angelei Baužytei – žurnalistei;</text:p>
      <text:p text:style-name="P24">1.3. Rytui Jakimavičiui – keramikos dailininkui;</text:p>
      <text:p text:style-name="P25">1.4. Laimantui Jonušiui – vertėjui;</text:p>
      <text:p text:style-name="P26">1.5. Karolinai Beinarytei, Daliai Terminaitei, Eglei Lapinskei, Sauliui Bartuliui – Kauno styginių kvarteto muzikantams (kiekvienam po 11 050 (vienuolika tūkstančių penkiasdešimt) litų);</text:p>
      <text:p text:style-name="P27">1.6. Robertui Keturakiui – poetui;</text:p>
      <text:p text:style-name="P28">1.7. Albinui Kėleriui – aktoriui ir režisieriui;</text:p>
      <text:p text:style-name="P29">1.8. Galiui Kličiui – dailininkui;</text:p>
      <text:p text:style-name="P30">1.9. Elvyrai Katalinai Kriaučiūnaitei – grafikei;</text:p>
      <text:p text:style-name="P31">1.10. Gyčiui Lukšui – kino režisieriui;</text:p>
      <text:p text:style-name="P32">1.11. Vytautui Rubavičiui – kultūros<text:s/>tyrėjui;</text:p>
      <text:p text:style-name="P33">1.12. Antanui Šurnai<text:s/><text:span text:style-name="T34">– teatro ir kino aktoriui.</text:span></text:p>
      <text:p text:style-name="P35">2. Pavesti Kultūros ministerijai išmokėti 1 punkte nurodytas premijas.</text:p>
      <text:p text:style-name="P36"/>
      <text:p text:style-name="P37"/>
      <text:p text:style-name="P38">MINISTRAS PIRMININKAS<text:tab/>ANDRIUS KUBILIUS</text:p>
      <text:p text:style-name="P39"/>
      <text:p text:style-name="P40">KULTŪROS MINISTRAS<text:tab/>ARŪNAS GELŪNAS</text:p>
      <text:p text:style-name="P41"/>
      <text:p text:style-name="P42">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YRIAUSYBĖS KULTŪROS IR MENO PREMIJŲ SKYRIMO</dc:title>
    <meta:initial-creator>lrvk</meta:initial-creator>
    <dc:creator>CLUSadmin</dc:creator>
    <meta:creation-date>2015-09-16T22:38:00Z</meta:creation-date>
    <dc:date>2015-09-16T22:38:00Z</dc:date>
    <meta:print-date>2012-02-09T14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2" meta:character-count="1725" meta:row-count="47" meta:non-whitespace-character-count="1527"/>
  </office:meta>
</office:document-meta>
</file>