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8in"/>
    </style:style>
    <style:style style:name="T24" style:parent-style-name="DefaultParagraphFont" style:family="text">
      <style:text-properties fo:color="#000000" fo:letter-spacing="-0.0048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17 D. ĮSAKYMO NR. 157 „DĖL AKCIZAIS APMOKESTINAMŲ PREKIŲ SANDĖLIŲ REGISTRAVIMO“ PAKEITIMO</text:p>
      <text:p text:style-name="P11"/>
      <text:p text:style-name="P12">2012 m. vasario 14 d. Nr. VA-14</text:p>
      <text:p text:style-name="P13">Vilnius</text:p>
      <text:p text:style-name="P14"/>
      <text:p text:style-name="P15"/>
      <text:p text:style-name="P16"><text:span text:style-name="T17">P a k e i č i u Akcizais apmokestinamų prekių sandėlių registravimo taisykles, patvirtintas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18">61-2490</text:span></text:a><text:span text:style-name="T19">; 2011, Nr.<text:s/></text:span><text:a xlink:href="https://www.e-tar.lt/portal/lt/legalAct/TAR.1BAF9A91D9B4" office:target-frame-name="_blank" xlink:show="new"><text:span text:style-name="T20">154-7327</text:span></text:a><text:span text:style-name="T21">):</text:span></text:p>
      <text:p text:style-name="P22"><text:span text:style-name="T23">1</text:span><text:span text:style-name="T24">. įrašau 24.9 punkte vietoj skaičių ir žodžių „2010, Nr. 58-2872“ skaičius ir žodžius „2012, Nr. 3-101, toliau – Klasifikatorius)“;</text:span></text:p>
      <text:p text:style-name="P25"><text:span text:style-name="T26">2</text:span><text:span text:style-name="T27">. išdėstau 29 punktą taip:</text:span></text:p>
      <text:p text:style-name="P28"><text:span text:style-name="T29">„</text:span><text:span text:style-name="T30">29</text:span><text:span text:style-name="T31">. Jeigu susidaro taisyklių 25, 26, 27 ar 28 punktuose nurodytos aplinkybės, sandėlio savininkas privalo atitinkamai užpildytą prašymą šių taisyklių 5 punkte nustatyta tvarka pateikti VMI prie FM.</text:span></text:p>
      <text:p text:style-name="P32"><text:span text:style-name="T33">Jeigu leidimas yra keistinas (pildytinas) dėl teisės aktų pasikeitimų pasikeitusių akcizais apmokestinamų prekių tarifinių grupių kodų ar pavadinimų, tačiau sandėlio savininkas nepageidauja, kad jam būtų išduota pakeista (papildyta) FR1057P forma, tai prašymo teikti neprivaloma. AIS sandėlio registravimo duomenys turi būti atnaujinti be atskiro sandėlio savininko prašymo Klasifikatoriaus pakeitimo įsigaliojimo dieną.“</text:span></text:p>
      <text:p text:style-name="P34"/>
      <text:p text:style-name="P35"/>
      <text:p text:style-name="P36"/>
      <text:p text:style-name="P37"><text:span text:style-name="T38">Viršininkas</text:span><text:span text:style-name="T3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6T16:08:00Z</meta:creation-date>
    <dc:date>2016-05-06T16:08:00Z</dc:date>
    <meta:template xlink:href="Normal.dotm" xlink:type="simple"/>
    <meta:editing-cycles>2</meta:editing-cycles>
    <meta:editing-duration>PT0S</meta:editing-duration>
    <meta:document-statistic meta:page-count="1" meta:paragraph-count="22" meta:word-count="216" meta:character-count="1668" meta:row-count="49" meta:non-whitespace-character-count="1474"/>
  </office:meta>
</office:document-meta>
</file>