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spalio 27 d. įsakymo nr. V-820 „dėl sepsio gydymo stacionarinių paslaugų teikimo asmens sveikatos priežiūros įstaigose reikalavimų, bazinių kainų ir apmokėjimo tvarkos aprašo patvirtinimo“ pakeitimo</text:p>
      <text:p text:style-name="P11"/>
      <text:p text:style-name="P12">2012 m. vasario 10 d. Nr. V-95</text:p>
      <text:p text:style-name="P13">Vilnius</text:p>
      <text:p text:style-name="P14"/>
      <text:p text:style-name="P15"/>
      <text:p text:style-name="P16"><text:span text:style-name="T17">P a k e i č i u Sepsio gydymo stacionarinių paslaugų teikimo asmens sveikatos priežiūros įstaigose reikalavimų aprašą, patvirtintą Lietuvos Respublikos sveikatos apsaugos ministro 2005 m. spalio 27 d. įsakymu Nr. V-820 „Dėl Sepsio gydymo stacionarinių paslaugų teikimo asmens sveikatos priežiūros įstaigose reikalavimų, bazinių kainų ir apmokėjimo tvarkos aprašo patvirtinimo“ pakeitimo“ (Žin., 2005, Nr.<text:s/></text:span><text:a xlink:href="https://www.e-tar.lt/portal/lt/legalAct/TAR.511CA4872DB0" office:target-frame-name="_blank" xlink:show="new"><text:span text:style-name="T18">128-4642</text:span></text:a><text:span text:style-name="T19">; 2011, Nr. 164-7845), ir išdėstau 4.1 punktą taip:</text:span></text:p>
      <text:p text:style-name="P20"><text:span text:style-name="T21">„</text:span><text:span text:style-name="T22">4.1</text:span><text:span text:style-name="T23">. Aprašo 2 punkte išvardytus rodiklius;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1:15:00Z</meta:creation-date>
    <dc:date>2016-03-01T11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015" meta:row-count="36" meta:non-whitespace-character-count="882"/>
  </office:meta>
</office:document-meta>
</file>