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09 M. LIEPOS 24 D. ĮSAKYMO<text:s/><text:line-break/>Nr. ISAK-1652 „DĖL STUDIJŲ PROGRAMŲ IŠORINIO VERTINIMO IR AKREDITAVIMO TVARKOS APRAŠO PATVIRTINIMO“ PAKEITIMO</text:p>
      <text:p text:style-name="P11"/>
      <text:p text:style-name="P12">2012 m. vasario 8 d. Nr. V-233</text:p>
      <text:p text:style-name="P13">Vilnius</text:p>
      <text:p text:style-name="P14"/>
      <text:p text:style-name="P15"><text:span text:style-name="T16">P a k e i č i u Studijų programų išorinio vertinimo ir akreditavimo tvarkos aprašą, patvirtintą Lietuvos Respublikos švietimo ir mokslo ministro 2009 m. liepos 24 d. įsakymu Nr. ISAK-1652 (Žin., 2009, Nr.<text:s/></text:span><text:a xlink:href="https://www.e-tar.lt/portal/lt/legalAct/TAR.5BD3E9E6B184" office:target-frame-name="_blank" xlink:show="new"><text:span text:style-name="T17">96-4083</text:span></text:a><text:span text:style-name="T18">; 2011, Nr. 100-4702):</text:span></text:p>
      <text:p text:style-name="P19"><text:span text:style-name="T20">1</text:span><text:span text:style-name="T21">. išdėstau 18.3 punktą taip:</text:span></text:p>
      <text:p text:style-name="P22"><text:span text:style-name="T23">„</text:span><text:span text:style-name="T24">18.3</text:span><text:span text:style-name="T25">. jei per paskutinius 3 metus buvo neigiamai įvertinta ir neakredituota arba vertinimui nepateikta vykdoma studijų programa, kuri yra tos pačios krypties ir pakopos, kaip ir tos aukštosios mokyklos teikiama ketinama vykdyti studijų programa, išskyrus atvejus, kai vertinimui nebuvo pateikta studijų programa, kuri yra atnaujinta pagal projektus, finansuojamus Europos Sąjungos struktūrinių fondų lėšomis;“</text:span></text:p>
      <text:p text:style-name="P26"><text:span text:style-name="T27">2</text:span><text:span text:style-name="T28">. papildau 19.4 punktu:</text:span></text:p>
      <text:p text:style-name="P29"><text:span text:style-name="T30">„</text:span><text:span text:style-name="T31">19.4</text:span><text:span text:style-name="T32">. kai teikiama kvalifikacija, institucijos, įgaliojusios teikti kvalifikaciją, pritarimą ketinamai vykdyti studijų programai.“</text:span></text:p>
      <text:p text:style-name="P33"/>
      <text:p text:style-name="P34"/>
      <text:p text:style-name="P35">Švietimo ir mokslo ministras<text:tab/>Gintaras Stepo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9-09-30T21:32:00Z</meta:creation-date>
    <dc:date>2019-09-30T21:32:00Z</dc:date>
    <meta:template xlink:href="Normal.dotm" xlink:type="simple"/>
    <meta:editing-cycles>2</meta:editing-cycles>
    <meta:editing-duration>PT0S</meta:editing-duration>
    <meta:document-statistic meta:page-count="1" meta:paragraph-count="13" meta:word-count="160" meta:character-count="1266" meta:row-count="34" meta:non-whitespace-character-count="1119"/>
  </office:meta>
</office:document-meta>
</file>