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style:font-weight-complex="bold" fo:color="#000000"/>
    </style:style>
    <style:style style:name="P12" style:parent-style-name="Normal" style:family="paragraph">
      <style:paragraph-properties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style:font-weight-complex="bold" fo:color="#000000"/>
    </style:style>
    <style:style style:name="P14" style:parent-style-name="Normal" style:family="paragraph">
      <style:paragraph-properties fo:text-align="center"/>
      <style:text-properties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fo:text-align="justify" fo:text-indent="0.4916in"/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font-weight="bold" style:font-weight-asian="bold" style:font-weight-complex="bold" fo:color="#000000"/>
    </style:style>
    <style:style style:name="T211" style:parent-style-name="DefaultParagraphFont" style:family="text">
      <style:text-properties fo:font-weight="bold" style:font-weight-asian="bold" style:font-weight-complex="bold"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font-weight="bold" style:font-weight-asian="bold" style:font-weight-complex="bold" fo:color="#000000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T373" style:parent-style-name="DefaultParagraphFont" style:family="text">
      <style:text-properties fo:font-weight="bold" style:font-weight-asian="bold" style:font-weight-complex="bold"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color="#000000"/>
    </style:style>
    <style:style style:name="P403" style:parent-style-name="Normal" style:family="paragraph">
      <style:paragraph-properties fo:text-align="justify" fo:text-indent="0.4916in"/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font-weight="bold" style:font-weight-asian="bold" style:font-weight-complex="bold" fo:color="#000000"/>
    </style:style>
    <style:style style:name="T406" style:parent-style-name="DefaultParagraphFont" style:family="text">
      <style:text-properties fo:font-weight="bold" style:font-weight-asian="bold" style:font-weight-complex="bold"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16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16in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font-weight="bold" style:font-weight-asian="bold" style:font-weight-complex="bold" fo:color="#000000"/>
    </style:style>
    <style:style style:name="T453" style:parent-style-name="DefaultParagraphFont" style:family="text">
      <style:text-properties fo:font-weight="bold" style:font-weight-asian="bold" style:font-weight-complex="bold" fo:color="#000000"/>
    </style:style>
    <style:style style:name="T454" style:parent-style-name="DefaultParagraphFont" style:family="text">
      <style:text-properties fo:font-weight="bold" style:font-weight-asian="bold" style:font-weight-complex="bold" fo:color="#000000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P456" style:parent-style-name="Normal" style:family="paragraph">
      <style:paragraph-properties fo:text-align="justify" fo:text-indent="0.4916in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4" style:parent-style-name="Normal" style:family="paragraph">
      <style:paragraph-properties fo:text-align="center"/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font-weight="bold" style:font-weight-asian="bold" style:font-weight-complex="bold" fo:color="#000000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16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font-weight="bold" style:font-weight-asian="bold" style:font-weight-complex="bold" fo:color="#000000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T502" style:parent-style-name="DefaultParagraphFont" style:family="text">
      <style:text-properties fo:font-weight="bold" style:font-weight-asian="bold" style:font-weight-complex="bold"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16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16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font-weight-complex="bold" fo:color="#000000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P548" style:parent-style-name="Normal" style:family="paragraph">
      <style:paragraph-properties fo:text-align="justify" fo:text-indent="0.4916in"/>
      <style:text-properties fo:color="#000000"/>
    </style:style>
    <style:style style:name="P549" style:parent-style-name="Normal" style:family="paragraph">
      <style:paragraph-properties fo:text-align="justify" fo:text-indent="0.4916in"/>
    </style:style>
    <style:style style:name="T550" style:parent-style-name="DefaultParagraphFont" style:family="text">
      <style:text-properties fo:font-weight="bold" style:font-weight-asian="bold" style:font-weight-complex="bold" fo:color="#000000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T552" style:parent-style-name="DefaultParagraphFont" style:family="text">
      <style:text-properties fo:font-weight="bold" style:font-weight-asian="bold" style:font-weight-complex="bold" fo:color="#000000"/>
    </style:style>
    <style:style style:name="P553" style:parent-style-name="Normal" style:family="paragraph">
      <style:paragraph-properties fo:text-align="justify" fo:text-indent="0.4916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font-weight="bold" style:font-weight-asian="bold" style:font-weight-complex="bold"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16in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T585" style:parent-style-name="DefaultParagraphFont" style:family="text">
      <style:text-properties fo:font-weight="bold" style:font-weight-asian="bold" style:font-weight-complex="bold" fo:color="#000000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P592" style:parent-style-name="Normal" style:family="paragraph">
      <style:paragraph-properties fo:text-align="justify" fo:text-indent="0.4916in"/>
    </style:style>
    <style:style style:name="T593" style:parent-style-name="DefaultParagraphFont" style:family="text">
      <style:text-properties fo:font-style="italic" style:font-style-asian="italic" style:font-style-complex="italic" fo:color="#000000"/>
    </style:style>
    <style:style style:name="P594" style:parent-style-name="Normal" style:family="paragraph">
      <style:paragraph-properties fo:text-align="justify" fo:text-indent="0.4916in"/>
      <style:text-properties fo:color="#000000"/>
    </style:style>
    <style:style style:name="P5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ŠAULIŲ SĄJUNGOS</text:p>
      <text:p text:style-name="P10">Į S T A T Y M A S</text:p>
      <text:p text:style-name="P11"/>
      <text:p text:style-name="P12">1997 m. liepos 2 d. Nr. VIII-375</text:p>
      <text:p text:style-name="P13">Vilnius</text:p>
      <text:p text:style-name="P14"/>
      <text:p text:style-name="P15"><text:span text:style-name="T16">I</text:span><text:span text:style-name="T17"><text:s/></text:span><text:span text:style-name="T18">skyrius</text:span></text:p>
      <text:p text:style-name="P19"><text:span text:style-name="T20">BENDROSIOS NUOSTATOS</text:span></text:p>
      <text:p text:style-name="P21"/>
      <text:p text:style-name="P22"><text:span text:style-name="T23">1</text:span><text:span text:style-name="T24"><text:s/>straipsnis.<text:s/></text:span><text:span text:style-name="T25">Įstatymo paskirtis<text:s/></text:span></text:p>
      <text:p text:style-name="P26"><text:span text:style-name="T27">Šis įstatymas nustato Šaulių sąjungos (toliau – S</text:span><text:span text:style-name="T28">ąjunga), tęsiančios iki 1940 m. birželio 15 d. veikusios organizacijos veiklą, valdymą, narystę ir likvidavimo tvarką.</text:span></text:p>
      <text:p text:style-name="P29"/>
      <text:p text:style-name="P30"><text:span text:style-name="T31">2</text:span><text:span text:style-name="T32"><text:s/>straipsnis.<text:s/></text:span><text:span text:style-name="T33">Sąjungos samprata</text:span></text:p>
      <text:p text:style-name="P34"><text:span text:style-name="T35">1</text:span><text:span text:style-name="T36">. Sąjunga yra savanoriška, pilietinės savigynos savaveiksmė visuomenėsorganizacija, stiprinan</text:span><text:span text:style-name="T37">ti valstybės gynybinę galią, ugdanti pilietiškumą ir tautinį sąmoningumą, plėtojanti valstybės gynybos švietėjišką veiklą, teikianti pagalbą policijai ir civilinei saugai.</text:span></text:p>
      <text:p text:style-name="P38"><text:span text:style-name="T39">2</text:span><text:span text:style-name="T40">. Pagal tradiciją Sąjungos buveinė yra Kaune.</text:span></text:p>
      <text:p text:style-name="P41"/>
      <text:p text:style-name="P42"><text:span text:style-name="T43">3</text:span><text:span text:style-name="T44"><text:s/>straipsnis.<text:s/></text:span><text:span text:style-name="T45">Sąjungos vei</text:span><text:span text:style-name="T46">klos teisinis pagrindas</text:span></text:p>
      <text:p text:style-name="P47"><text:span text:style-name="T48">Sąjunga savo veiklą grindžia Lietuvos Respublikos Konstitucija, Nacionalinio saugumo pagrindų, šiuo ir kitais įstatymais, kitais teisės aktais bei savo statutu.</text:span></text:p>
      <text:p text:style-name="P49"/>
      <text:p text:style-name="P50"><text:span text:style-name="T51">4</text:span><text:span text:style-name="T52"><text:s/>straipsnis.<text:s/></text:span><text:span text:style-name="T53">Sąjungos statusas</text:span></text:p>
      <text:p text:style-name="P54"><text:span text:style-name="T55">1</text:span><text:span text:style-name="T56">. Sąjunga yra juridinis<text:s/></text:span><text:span text:style-name="T57">asmuo, turintis antspaudą, atsiskaitomąją bei valiutinę ir specialiąsias sąskaitas viename iš Lietuvos Respublikoje įregistruotų bankų, taip pat gali turėti vieną valiutinę sąskaitą kitoje valstybėje.</text:span></text:p>
      <text:p text:style-name="P58"><text:span text:style-name="T59">2</text:span><text:span text:style-name="T60">. Sąjunga turi savo vėliavą, ženklą, nariai – unif</text:span><text:span text:style-name="T61">ormą.</text:span></text:p>
      <text:p text:style-name="P62"><text:span text:style-name="T63">3</text:span><text:span text:style-name="T64">. Pagal savo prievoles Sąjunga atsako visu savo turtu.</text:span></text:p>
      <text:p text:style-name="P65"/>
      <text:p text:style-name="P66"><text:span text:style-name="T67">5</text:span><text:span text:style-name="T68"><text:s/>straipsnis.<text:s/></text:span><text:span text:style-name="T69">Sąjungos statutas</text:span></text:p>
      <text:p text:style-name="P70"><text:span text:style-name="T71">Sąjungos vidaus tvarką</text:span><text:span text:style-name="T72">,<text:s/></text:span><text:span text:style-name="T73">vėliavos, ženklo, uniformos bei kitų atributų patvirtinimo ir naudojimo tvarką, priesaikos bei jaunojo šaulio iškilmingo<text:s/></text:span><text:span text:style-name="T74">pasižadėjimo tekstą, priėmimo į Sąjungos narius ir pašalinimo iš jų, šaunamųjų ginklų laikymo, išdavimo ir jų panaudojimo tvarką, visuotinio Sąjungos rinktinių atstovų suvažiavimo, rinktinių valdybų ir revizijos komisijų kompetenciją, jų sudarymo ir šaukim</text:span><text:span text:style-name="T75">o, Sąjungos narių mokymo ir tarnybos užduočių vykdymo tvarką nustato Sąjungos statutas, kurį, apsvarstytą visuotiniame Sąjungos rinktinių atstovų suvažiavime, tvirtina Vyriausybė.</text:span></text:p>
      <text:p text:style-name="P76"/>
      <text:p text:style-name="P77"><text:span text:style-name="T78">6</text:span><text:span text:style-name="T79"><text:s/>straipsnis.<text:s/></text:span><text:span text:style-name="T80">Sąjungos tikslai ir uždaviniai</text:span></text:p>
      <text:p text:style-name="P81"><text:span text:style-name="T82">1</text:span><text:span text:style-name="T83">. Sąjunga taikos me</text:span><text:span text:style-name="T84">tu:</text:span></text:p>
      <text:p text:style-name="P85"><text:span text:style-name="T86">1</text:span><text:span text:style-name="T87">) stiprina Lietuvos valstybės nepriklausomybę;</text:span></text:p>
      <text:p text:style-name="P88"><text:span text:style-name="T89">2</text:span><text:span text:style-name="T90">) rengiasi pilietinei savigynai ir ginkluotai krašto gynybai;<text:s/></text:span></text:p>
      <text:p text:style-name="P91"><text:span text:style-name="T92">3</text:span><text:span text:style-name="T93">)ugdo pilietiškumą, pagarbą Lietuvos Respublikos Konstitucijai ir pasitikėjimą nacionaliniais institutais;<text:s/></text:span></text:p>
      <text:p text:style-name="P94"><text:span text:style-name="T95">4</text:span><text:span text:style-name="T96">) puoselėja taut</text:span><text:span text:style-name="T97">os etninę kultūrą;</text:span></text:p>
      <text:p text:style-name="P98"><text:span text:style-name="T99">5</text:span><text:span text:style-name="T100">) dalyvauja ruošiant piliečius visuotiniam pilietiniam ir ginkluotam pasipriešinimui karo grėsmės ir okupacijos atveju;<text:s/></text:span></text:p>
      <text:p text:style-name="P101"><text:span text:style-name="T102">6</text:span><text:span text:style-name="T103">) padeda krašto apsaugos struktūroms rengti mobilizacinį rezervą;</text:span></text:p>
      <text:p text:style-name="P104"><text:span text:style-name="T105">7</text:span><text:span text:style-name="T106">) teikia pagalbą Pasienio policijai</text:span><text:span text:style-name="T107"><text:s/>sustiprinant valstybės sienos apsaugą;</text:span></text:p>
      <text:p text:style-name="P108"><text:span text:style-name="T109">8</text:span><text:span text:style-name="T110">) įstatymų nustatyta tvarka teikia pagalbą policijai ir civilinės saugos tarnybai avarijų, stichinių nelaimių metu, kai gresia pavojus žmonių gyvybei arba turtui.<text:s/></text:span></text:p>
      <text:p text:style-name="P111"><text:span text:style-name="T112">2</text:span><text:span text:style-name="T113">. Karo padėties metu:</text:span></text:p>
      <text:p text:style-name="P114"><text:span text:style-name="T115">1</text:span><text:span text:style-name="T116">) Sąjungos riki</text:span><text:span text:style-name="T117">uotės būriai, įtraukti į ginkluotąsias pajėgas, vykdo teritorinę krašto gynybą;</text:span></text:p>
      <text:p text:style-name="P118"><text:span text:style-name="T119">2</text:span><text:span text:style-name="T120">) Sąjunga, siekdama savo tikslų ir vykdydama uždavinius, veikia vadovaudamasi savo programa ir metiniais veiklos planais, suderintais su Krašto apsaugos ministerija ir patvirtintais visuotiniame Sąjungos rinktinių atstovų suvažiavime.<text:s/></text:span></text:p>
      <text:p text:style-name="P121"/>
      <text:p text:style-name="P122"><text:span text:style-name="T123">7</text:span><text:span text:style-name="T124"><text:s/>straipsni</text:span><text:span text:style-name="T125">s.<text:s/></text:span><text:span text:style-name="T126">Sąjungos struktūra</text:span></text:p>
      <text:p text:style-name="P127"><text:span text:style-name="T128">Sąjungą sudaro rinktinės, kuopos, būriai.</text:span></text:p>
      <text:p text:style-name="P129"/>
      <text:p text:style-name="P130"><text:span text:style-name="T131">8</text:span><text:span text:style-name="T132"><text:s/>straipsnis.<text:s/></text:span><text:span text:style-name="T133">Sąjungos veikla</text:span></text:p>
      <text:p text:style-name="P134"><text:span text:style-name="T135">1</text:span><text:span text:style-name="T136">. Sąjunga veikia teritoriniu principu.</text:span></text:p>
      <text:p text:style-name="P137"><text:span text:style-name="T138">2</text:span><text:span text:style-name="T139">. Karo padėties, agresijos (karo) metu Sąjungos rikiuotės būriai, įtraukti <text:s/>į ginkluotąsias pajėgas, vei</text:span><text:span text:style-name="T140">kia pagal Gynybos štabo parengtus veiksmų planus agresijai atremti.</text:span></text:p>
      <text:p text:style-name="P141"><text:span text:style-name="T142">3</text:span><text:span text:style-name="T143">. Taikos metu Sąjungos rikiuotės būriai ir jų nariai, kaip aktyviojo rezervo kariai, šaukiami į bendrus su kariuomene mokymus ir pratybas. Mokymų ir pratybų metu jiems taikomas kario<text:s/></text:span><text:span text:style-name="T144">statusas ir teisės aktų nustatytos karių tarnybos sąlygos bei garantijos.</text:span></text:p>
      <text:p text:style-name="P145"><text:span text:style-name="T146">4</text:span><text:span text:style-name="T147">. Karo padėties, agresijos (karo) metu Sąjungos rikiuotės būriai, įtraukti į ginkluotąsias pajėgas, pagal Gynybos štabo parengtus veiksmų planus agresijai atremti vykdo ginkluot</text:span><text:span text:style-name="T148">ųjų pajėgų vadovybės pavestas gynybos užduotis.</text:span></text:p>
      <text:p text:style-name="P149"/>
      <text:p text:style-name="P150"><text:span text:style-name="T151">9</text:span><text:span text:style-name="T152"><text:s/>straipsnis.<text:s/></text:span><text:span text:style-name="T153">Sąjungos teisės ir pareigos</text:span></text:p>
      <text:p text:style-name="P154"><text:span text:style-name="T155">1</text:span><text:span text:style-name="T156">.Sąjunga, jos nariai įstatymų nustatyta tvarka gali būti ginklų, šaudmenų ir kitų saugos priemonių nuosavybės ir valdymo teisės subjektais.</text:span></text:p>
      <text:p text:style-name="P157"><text:span text:style-name="T158">2</text:span><text:span text:style-name="T159">. Šiame<text:s/></text:span><text:span text:style-name="T160">įstatyme numatytai veiklai vykdyti įstatymų nustatyta tvarka Sąjunga gali:</text:span></text:p>
      <text:p text:style-name="P161"><text:span text:style-name="T162">1</text:span><text:span text:style-name="T163">) turėti sąskaitas bankuose;</text:span></text:p>
      <text:p text:style-name="P164"><text:span text:style-name="T165">2</text:span><text:span text:style-name="T166">) pirkti ar kitaip įsigyti turtą, jį valdyti, naudotis ir juo disponuoti;</text:span></text:p>
      <text:p text:style-name="P167"><text:span text:style-name="T168">3</text:span><text:span text:style-name="T169">) dovanojimo būdu gauti ginkluotę ir amuniciją;<text:s/></text:span></text:p>
      <text:p text:style-name="P170"><text:span text:style-name="T171">4</text:span><text:span text:style-name="T172">) sudaryti<text:s/></text:span><text:span text:style-name="T173">sutartis, atitinkančias Sąjungos tikslus ir uždavinius;</text:span></text:p>
      <text:p text:style-name="P174"><text:span text:style-name="T175">5</text:span><text:span text:style-name="T176">) teikti ir gauti labdarą bei paramą;</text:span></text:p>
      <text:p text:style-name="P177"><text:span text:style-name="T178">6</text:span><text:span text:style-name="T179">) naudoti lėšas šiame įstatyme nustatytiems tikslams įgyvendinti;</text:span></text:p>
      <text:p text:style-name="P180"><text:span text:style-name="T181">7</text:span><text:span text:style-name="T182">) užmegzti tarptautinius ryšius;</text:span></text:p>
      <text:p text:style-name="P183"><text:span text:style-name="T184">8</text:span><text:span text:style-name="T185">) stoti į tarptautines organizacijas bei<text:s/></text:span><text:span text:style-name="T186">dalyvauti jų veikloje.</text:span></text:p>
      <text:p text:style-name="P187"><text:span text:style-name="T188">3</text:span><text:span text:style-name="T189">. Sąjunga privalo tvarkyti buhalterinę apskaitą, teikti finansinę-buhalterinę ir statistinę informaciją valstybės institucijoms.</text:span></text:p>
      <text:p text:style-name="P190"><text:span text:style-name="T191">4</text:span><text:span text:style-name="T192">. Sąjunga gali turėti kitų teisių ir pareigų, jeigu tai neprieštarauja Lietuvos Respublikos<text:s/></text:span><text:span text:style-name="T193">Konstitucijai bei šiam įstatymui.</text:span></text:p>
      <text:p text:style-name="P194"/>
      <text:p text:style-name="P195"><text:span text:style-name="T196">10</text:span><text:span text:style-name="T197"><text:s/>straipsnis.<text:s/></text:span><text:span text:style-name="T198">Leidimų įsigyti, laikyti ir nešioti ginklus ir šaudmenis išdavimo tvarka</text:span></text:p>
      <text:p text:style-name="P199"><text:span text:style-name="T200">Leidimai įsigyti, laikyti ir nešioti ginklus Sąjungos nariams išduodami Vyriausybės nustatyta tvarka.</text:span></text:p>
      <text:p text:style-name="P201"/>
      <text:p text:style-name="P202"><text:span text:style-name="T203">II</text:span><text:span text:style-name="T204"><text:s/>skyrius</text:span></text:p>
      <text:p text:style-name="P205"><text:span text:style-name="T206">VAL</text:span><text:span text:style-name="T207">DYMAS</text:span></text:p>
      <text:p text:style-name="P208"/>
      <text:p text:style-name="P209"><text:span text:style-name="T210">11</text:span><text:span text:style-name="T211"><text:s/>straipsnis.<text:s/></text:span><text:span text:style-name="T212">Visuotinis Sąjungos rinktinių atstovų suvažiavimas</text:span></text:p>
      <text:p text:style-name="P213"><text:span text:style-name="T214">1</text:span><text:span text:style-name="T215">. Visuotinis Sąjungos rinktinių atstovų suvažiavimas (toliau – suvažiavimas) yra aukščiausiasis Sąjungos valdymo organas.Suvažiavimai yra eiliniai ir neeiliniai. Centro valdy</text:span><text:span text:style-name="T216">ba eilinius suvažiavimus šaukia kartą per 3 metus. Prieš 2 mėnesius rinktinėms pranešama suvažiavimo data ir pateikiama darbotvarkė. Prireikus Sąjungos vadas šaukia neeilinius suvažiavimus. Juos gali šaukti Centro valdyba ir Centro revizijos komisija, sude</text:span><text:span text:style-name="T217">rinusios su Sąjungos vadu.</text:span></text:p>
      <text:p text:style-name="P218"><text:span text:style-name="T219">2</text:span><text:span text:style-name="T220">. Suvažiavimas laikomas teisėtu, jeigu jame dalyvauja 2/3 visų išrinktų suvažiavimo delegatų atstovų. Jeigu atvyko mažiau kaip 2/3 atstovų, po savaitės šaukiamas antras suvažiavimas, kuris laikomas teisėtu, jeigu jame dalyva</text:span><text:span text:style-name="T221">uja daugiau kaip pusė visų narių. Iš neįeinančių į Sąjungos centro valdybą ir Centro revizijos komisiją narių suvažiavimas renka suvažiavimo prezidiumą.<text:s/></text:span></text:p>
      <text:p text:style-name="P222"><text:span text:style-name="T223">3</text:span><text:span text:style-name="T224">. Ūkinės-finansinės, kultūros, švietimo ir kitokios veiklos uždavinių vykdymui suvažiavime renkam</text:span><text:span text:style-name="T225">i Centro valdyba, Centro revizijos komisija ir Garbės teismas.</text:span></text:p>
      <text:p text:style-name="P226"><text:span text:style-name="T227">4</text:span><text:span text:style-name="T228">. Suvažiavimas:</text:span></text:p>
      <text:p text:style-name="P229"><text:span text:style-name="T230">1</text:span><text:span text:style-name="T231">) išklauso Sąjungos vado, Centro valdybos, Centro revizijos komisijos ir Garbės teismo ataskaitas bei pranešimus;</text:span></text:p>
      <text:p text:style-name="P232"><text:span text:style-name="T233">2</text:span><text:span text:style-name="T234">) krašto apsaugos ministro teikimu tvirtina Sąjung</text:span><text:span text:style-name="T235">os vadą;</text:span></text:p>
      <text:p text:style-name="P236"><text:span text:style-name="T237">3</text:span><text:span text:style-name="T238">) tvirtina Sąjungos programą, metinius veiklos planus ir sąmatų projektus;</text:span></text:p>
      <text:p text:style-name="P239"><text:span text:style-name="T240">4</text:span><text:span text:style-name="T241">) tvirtina Garbės teismo statutą;</text:span></text:p>
      <text:p text:style-name="P242"><text:span text:style-name="T243">5</text:span><text:span text:style-name="T244">) tvirtina Centro valdybos veiklos planą;</text:span></text:p>
      <text:p text:style-name="P245"><text:span text:style-name="T246">6</text:span><text:span text:style-name="T247">) renka Centro valdybą, Centro revizijos komisiją ir Garbės teismą;</text:span></text:p>
      <text:p text:style-name="P248"><text:span text:style-name="T249">7</text:span><text:span text:style-name="T250">)<text:s/></text:span><text:span text:style-name="T251">renka garbės narius.</text:span></text:p>
      <text:p text:style-name="P252"><text:span text:style-name="T253">5</text:span><text:span text:style-name="T254">. Suvažiavimas pritaria Sąjungos statuto projektui, kurį tvirtina Vyriausybė.<text:s/></text:span></text:p>
      <text:p text:style-name="P255"><text:span text:style-name="T256">6</text:span><text:span text:style-name="T257">. Visi klausimai suvažiavime sprendžiami paprasta balsų dauguma.</text:span></text:p>
      <text:p text:style-name="P258"/>
      <text:p text:style-name="P259"><text:span text:style-name="T260">12</text:span><text:span text:style-name="T261"><text:s/>straipsnis.<text:s/></text:span><text:span text:style-name="T262">Sąjungos valdymas</text:span></text:p>
      <text:p text:style-name="P263"><text:span text:style-name="T264">1</text:span><text:span text:style-name="T265">. Sąjungai vadovauja vadas, kurį k</text:span><text:span text:style-name="T266">rašto apsaugos ministro teikimu, suderintu su Seimo Nacionalinio saugumo komitetu, suvažiavimas patvirtina 3 metams.</text:span></text:p>
      <text:p text:style-name="P267"><text:span text:style-name="T268">2</text:span><text:span text:style-name="T269">. Sąjungos vadas skiria ir atleidžia pirmąjį pavaduotoją ir pavaduotoją, taip pat rinktinių bei kuopų vadus.</text:span></text:p>
      <text:p text:style-name="P270"><text:span text:style-name="T271">3</text:span><text:span text:style-name="T272">. Rinktinių vadai sk</text:span><text:span text:style-name="T273">iria būrių vadus kuopų vadų teikimu.</text:span></text:p>
      <text:p text:style-name="P274"><text:span text:style-name="T275">4</text:span><text:span text:style-name="T276">. Sąjungos vadas leidžia raštiškus įsakymus, kurie privalomi visiems Sąjungos nariams, ir teikia metinę ataskaitą krašto apsaugos ministrui bei suvažiavimui, taip pat tvirtina rinktinių metinius veiklos planus bei<text:s/></text:span><text:span text:style-name="T277">ataskaitas apie jų vykdymą.</text:span></text:p>
      <text:p text:style-name="P278"><text:span text:style-name="T279">5</text:span><text:span text:style-name="T280">. Sąjungos vadas arba jo pavedimu pirmasis pavaduotojas pirmininkauja Centro valdybos posėdžiams ir turi sprendžiamojo balso teisę.</text:span></text:p>
      <text:p text:style-name="P281"><text:span text:style-name="T282">6</text:span><text:span text:style-name="T283">. Krašto apsaugos ministras turi teisę atšaukti teikimą ir sustabdyti Sąjungos vado įg</text:span><text:span text:style-name="T284">aliojimus.</text:span></text:p>
      <text:p text:style-name="P285"><text:span text:style-name="T286">7</text:span><text:span text:style-name="T287">. Sąjungos vado pareigas iki neeilinio suvažiavimo eina pirmasis pavaduotojas.</text:span></text:p>
      <text:p text:style-name="P288"><text:span text:style-name="T289">8</text:span><text:span text:style-name="T290">. Jeigu krašto apsaugos ministras atšaukia teikimą arba suvažiavimas nepatvirtina teikiamos vado kandidatūros, Sąjungos vado pareigas eina pirmasis pavaduot</text:span><text:span text:style-name="T291">ojas, o jeigu jo nėra – krašto apsaugos ministras skiria laikinai einantį Sąjungos vado pareigas. Šiais atvejais neeilinis suvažiavimas šaukiamas ne vėliau kaip po 3 mėnesių.<text:s/></text:span></text:p>
      <text:p text:style-name="P292"><text:span text:style-name="T293">9</text:span><text:span text:style-name="T294">. Krašto apsaugos ministerija skiria karininką ryšiams su Sąjunga palaikyti</text:span><text:span text:style-name="T295">.</text:span></text:p>
      <text:p text:style-name="P296"><text:span text:style-name="T297">10</text:span><text:span text:style-name="T298">. Karo padėties metu Sąjungos vadas vadovauja tik ne rikiuotės šaulių padaliniams.</text:span></text:p>
      <text:p text:style-name="P299"/>
      <text:p text:style-name="P300"><text:span text:style-name="T301">13</text:span><text:span text:style-name="T302"><text:s/>straipsnis.<text:s/></text:span><text:span text:style-name="T303">Centro valdyba</text:span></text:p>
      <text:p text:style-name="P304"><text:span text:style-name="T305">1</text:span><text:span text:style-name="T306">. Centro valdybą sudaro 11 narių. Centro valdybai vadovauja pirmininkas – vienas Sąjungos vado pavaduotojų.</text:span></text:p>
      <text:p text:style-name="P307"><text:span text:style-name="T308">2</text:span><text:span text:style-name="T309">. Centro v</text:span><text:span text:style-name="T310">aldyba:</text:span></text:p>
      <text:p text:style-name="P311"><text:span text:style-name="T312">1</text:span><text:span text:style-name="T313">) rengia Sąjungai reikalingų dokumentų, statutų, nutarimų, taisyklių projektus;</text:span></text:p>
      <text:p text:style-name="P314"><text:span text:style-name="T315">2</text:span><text:span text:style-name="T316">) rengia Sąjungos metinių darbų plano ir biudžeto projektus;</text:span></text:p>
      <text:p text:style-name="P317"><text:span text:style-name="T318">3</text:span><text:span text:style-name="T319">) rūpinasi Sąjungos lėšomis ir savo narių teisine bei materialine būkle;</text:span></text:p>
      <text:p text:style-name="P320"><text:span text:style-name="T321">4</text:span><text:span text:style-name="T322">) pateikia savo<text:s/></text:span><text:span text:style-name="T323">darbo ataskaitą suvažiavimui;</text:span></text:p>
      <text:p text:style-name="P324"><text:span text:style-name="T325">5</text:span><text:span text:style-name="T326">) prireikus kartu su Sąjungos vadu ir Centro revizijos komisija šaukia neeilinius suvažiavimus;</text:span></text:p>
      <text:p text:style-name="P327"><text:span text:style-name="T328">6</text:span><text:span text:style-name="T329">) tikrina rinktinių valdybų veiklą.</text:span></text:p>
      <text:p text:style-name="P330"><text:span text:style-name="T331">3</text:span><text:span text:style-name="T332">. Centro valdybos nutarimai yra patariamieji Sąjungos vadui.</text:span></text:p>
      <text:p text:style-name="P333"><text:span text:style-name="T334">4</text:span><text:span text:style-name="T335">. Centro va</text:span><text:span text:style-name="T336">ldybos sprendimai yra teisėti, jeigu posėdyje dalyvauja ne mažiau kaip 2/3 narių. Centro valdybos nutarimai priimami paprasta balsų dauguma. Jeigu balsai pasiskirsto po lygiai, lemia posėdžio pirmininko balsas.<text:s/></text:span></text:p>
      <text:p text:style-name="P337"><text:span text:style-name="T338">5</text:span><text:span text:style-name="T339">. Suvažiavimų ir valdybų kompetenciją,<text:s/></text:span><text:span text:style-name="T340">jų sudarymo ir šaukimo tvarką nustato Sąjungos statutas.</text:span></text:p>
      <text:p text:style-name="P341"/>
      <text:p text:style-name="P342"><text:span text:style-name="T343">14</text:span><text:span text:style-name="T344"><text:s/>straipsnis.<text:s/></text:span><text:span text:style-name="T345">Centro revizijos komisija</text:span></text:p>
      <text:p text:style-name="P346"><text:span text:style-name="T347">1</text:span><text:span text:style-name="T348">. Centro revizijos komisiją sudaro 3 nariai.</text:span></text:p>
      <text:p text:style-name="P349"><text:span text:style-name="T350">2</text:span><text:span text:style-name="T351">. Centro revizijos komisija:</text:span></text:p>
      <text:p text:style-name="P352"><text:span text:style-name="T353">1</text:span><text:span text:style-name="T354">) ne rečiau kaip kartą per metus patikrina Centro valdybos veikl</text:span><text:span text:style-name="T355">ą, turtinę bei finansinę būklę ir savo išvadas teikia Sąjungos vadui, suvažiavimui;</text:span></text:p>
      <text:p text:style-name="P356"><text:span text:style-name="T357">2</text:span><text:span text:style-name="T358">) Sąjungos vado pavedimu atlieka neeilinius tikrinimus;</text:span></text:p>
      <text:p text:style-name="P359"><text:span text:style-name="T360">3</text:span><text:span text:style-name="T361">) svarsto rinktinių revizijos komisijų pateiktus duomenis;</text:span></text:p>
      <text:p text:style-name="P362"><text:span text:style-name="T363">4</text:span><text:span text:style-name="T364">) teikia ataskaitas suvažiavimui.</text:span></text:p>
      <text:p text:style-name="P365"><text:span text:style-name="T366">3</text:span><text:span text:style-name="T367">.</text:span><text:span text:style-name="T368"><text:s/>Rinktinių revizijos komisijų kompetenciją, jų sudarymo ir šaukimo tvarką nustato Sąjungos statutas.</text:span></text:p>
      <text:p text:style-name="P369"/>
      <text:p text:style-name="P370"><text:span text:style-name="T371">15</text:span><text:span text:style-name="T372"><text:s/>straipsnis.<text:s/></text:span><text:span text:style-name="T373">Garbės teismas</text:span></text:p>
      <text:p text:style-name="P374"><text:span text:style-name="T375">Garbės teismas renkamas suvažiavime 3 metams iš 10 asmenų, kurių kandidatūras pateikia krašto apsaugos ministras. Ga</text:span><text:span text:style-name="T376">rbės teismą sudaro 5 nariai. Garbės teismas vadovaujasi Garbės teismo statutu, priimtu suvažiavime. Garbės teismo sprendimai yra rekomendaciniai. Visų lygių vadai privalo atsižvelgti į Garbės teismo sprendimus.</text:span></text:p>
      <text:p text:style-name="P377"/>
      <text:p text:style-name="P378"><text:span text:style-name="T379">16</text:span><text:span text:style-name="T380"><text:s/>straipsnis.<text:s/></text:span><text:span text:style-name="T381">Atsakomybė</text:span></text:p>
      <text:p text:style-name="P382"><text:span text:style-name="T383">1</text:span><text:span text:style-name="T384">.<text:s/></text:span><text:span text:style-name="T385">Sąjungos vadas tiesiogiai atsako už Sąjungos tikslų ir uždavinių įgyvendinimą, teisės aktų laikymąsi, vidaus tvarką, šaulių karinį bei sportinį parengimą, jų drausmingumą, rinktinės turtą, lėšų paskirstymą bei jų panaudojimą.</text:span></text:p>
      <text:p text:style-name="P386"><text:span text:style-name="T387">2</text:span><text:span text:style-name="T388">. Padalinių vadai vykdo S</text:span><text:span text:style-name="T389">ąjungos vado įsakymus ir tiesiogiai atsako už teisės aktų laikymąsi savo padaliniuose, jų vidaus tvarką, šaulių karinį parengimą, drausmę, lėšas ir turtą.</text:span></text:p>
      <text:p text:style-name="P390"><text:span text:style-name="T391">3</text:span><text:span text:style-name="T392">. Už statutinius nusižengimus šauliai atsako statutų nustatyta drausmine tvarka.</text:span></text:p>
      <text:p text:style-name="P393"><text:span text:style-name="T394">4</text:span><text:span text:style-name="T395">. Už pries</text:span><text:span text:style-name="T396">aikos sulaužymą, neleistiną ginklo panaudojimą ir kitus nusikaltimus šauliai atsako pagal įstatymus.</text:span></text:p>
      <text:p text:style-name="P397"/>
      <text:p text:style-name="P398"><text:span text:style-name="T399">III</text:span><text:span text:style-name="T400"><text:s/>SKYRIUS</text:span></text:p>
      <text:p text:style-name="P401"><text:span text:style-name="T402">SĄJUNGOS NARIAI</text:span></text:p>
      <text:p text:style-name="P403"/>
      <text:p text:style-name="P404"><text:span text:style-name="T405">17</text:span><text:span text:style-name="T406"><text:s/>straipsnis.<text:s/></text:span><text:span text:style-name="T407">Sąjungos nariai</text:span></text:p>
      <text:p text:style-name="P408"><text:span text:style-name="T409">1</text:span><text:span text:style-name="T410">. Šauliais gali būti tik Lietuvos Respublikos piliečiai.</text:span></text:p>
      <text:p text:style-name="P411"><text:span text:style-name="T412">2</text:span><text:span text:style-name="T413">. Sąjungos nari</text:span><text:span text:style-name="T414">ai vadinami šauliais (šaulėmis). Jie skirstomi į jaunuosius, rikiuotės,ne rikiuotės ir garbės šaulius.</text:span></text:p>
      <text:p text:style-name="P415"><text:span text:style-name="T416">3</text:span><text:span text:style-name="T417">. Rikiuotės šauliais gali būti tik kariuomenės aktyviojo rezervo įskaitoje esantys atsargos kariai, kurie nėra įstoję kariais savanoriais į Savanori</text:span><text:span text:style-name="T418">škąją krašto apsaugos tarnybą.</text:span></text:p>
      <text:p text:style-name="P419"><text:span text:style-name="T420">4</text:span><text:span text:style-name="T421">. Šauliais negali būti asmenys:</text:span></text:p>
      <text:p text:style-name="P422"><text:span text:style-name="T423">1</text:span><text:span text:style-name="T424">) jaunesni kaip 12 metų;</text:span></text:p>
      <text:p text:style-name="P425"><text:span text:style-name="T426">2</text:span><text:span text:style-name="T427">) kuriems teismine tvarka apribotas veiksnumas;</text:span></text:p>
      <text:p text:style-name="P428"><text:span text:style-name="T429">3</text:span><text:span text:style-name="T430">) dalyvavę veikloje prieš Lietuvos valstybę;</text:span></text:p>
      <text:p text:style-name="P431"><text:span text:style-name="T432">4</text:span><text:span text:style-name="T433">) teisti pagal Lietuvos Respublikos įstatymus, jei<text:s/></text:span><text:span text:style-name="T434">teistumas nėra išnykęs įstatymų nustatyta tvarka;</text:span></text:p>
      <text:p text:style-name="P435"><text:span text:style-name="T436">5</text:span><text:span text:style-name="T437">) tarnavę krašto apsaugos, vidaus reikalų arba valstybės saugumo sistemose ir atleisti iš jų už šių tarnybų statutų bei etikos pažeidimus.<text:s/></text:span></text:p>
      <text:p text:style-name="P438"/>
      <text:p text:style-name="P439"><text:span text:style-name="T440">18</text:span><text:span text:style-name="T441"><text:s/>straipsnis.<text:s/></text:span><text:span text:style-name="T442">Priesaika</text:span></text:p>
      <text:p text:style-name="P443"><text:span text:style-name="T444">1</text:span><text:span text:style-name="T445">. Kiekvienas asmuo,<text:s/></text:span><text:span text:style-name="T446">stodamas į Sąjungą, prisiekia būti ištikimas Lietuvos Respublikai.</text:span></text:p>
      <text:p text:style-name="P447"><text:span text:style-name="T448">2</text:span><text:span text:style-name="T449">. Šaulio priesaikos bei jaunojo šaulio iškilmingo pasižadėjimo tekstą ir priėmimo į Sąjungos narius tvarką nustato Sąjungos statutas.</text:span></text:p>
      <text:p text:style-name="P450"/>
      <text:p text:style-name="P451"><text:span text:style-name="T452">19</text:span><text:span text:style-name="T453"><text:s/>straipsnis.<text:s/></text:span><text:span text:style-name="T454">Rikiuotės šaulių socialinės<text:s/></text:span><text:span text:style-name="T455">garantijos</text:span></text:p>
      <text:p text:style-name="P456"><text:span text:style-name="T457">Sąjungos padalinių mokymų metu darbdavys ar mokslo įstaigos vadovas privalo šaulį išleisti iš darbo, išsaugodamas šiam darbo vietą.</text:span></text:p>
      <text:p text:style-name="P458"/>
      <text:p text:style-name="P459"><text:span text:style-name="T460">IV</text:span><text:span text:style-name="T461"><text:s/>Skyrius</text:span></text:p>
      <text:p text:style-name="P462"><text:span text:style-name="T463">TURTAS IR LĖŠOS</text:span></text:p>
      <text:p text:style-name="P464"/>
      <text:p text:style-name="P465"><text:span text:style-name="T466">20</text:span><text:span text:style-name="T467"><text:s/>straipsnis.<text:s/></text:span><text:span text:style-name="T468">Sąjungos turtas</text:span></text:p>
      <text:p text:style-name="P469"><text:span text:style-name="T470">1</text:span><text:span text:style-name="T471">. Sąjungos turtą sudaro:</text:span></text:p>
      <text:p text:style-name="P472"><text:span text:style-name="T473">1</text:span><text:span text:style-name="T474">) iki<text:s/></text:span><text:span text:style-name="T475">1940 m. birželio 15 d. Lietuvos šaulių sąjungos turėtasis ir Vyriausybės ar savivaldybių nutarimais grąžintas nekilnojamasis turtas;<text:s/></text:span></text:p>
      <text:p text:style-name="P476"><text:span text:style-name="T477">2</text:span><text:span text:style-name="T478">) Sąjungos lėšos ir už jas įgytos vertybės;</text:span></text:p>
      <text:p text:style-name="P479"><text:span text:style-name="T480">3</text:span><text:span text:style-name="T481">) valstybės perduotas turtas;</text:span></text:p>
      <text:p text:style-name="P482"><text:span text:style-name="T483">4</text:span><text:span text:style-name="T484">) juridinių ar fizinių asmenų dov</text:span><text:span text:style-name="T485">anotas turtas;</text:span></text:p>
      <text:p text:style-name="P486"><text:span text:style-name="T487">5</text:span><text:span text:style-name="T488">) palikimai pagal testamentus;</text:span></text:p>
      <text:p text:style-name="P489"><text:span text:style-name="T490">6</text:span><text:span text:style-name="T491">) kitas teisėtai įgytas turtas;</text:span></text:p>
      <text:p text:style-name="P492"><text:span text:style-name="T493">7</text:span><text:span text:style-name="T494">) perduotas neatlygintinai naudotis panaudos pagrindais turtas.</text:span></text:p>
      <text:p text:style-name="P495"><text:span text:style-name="T496">2</text:span><text:span text:style-name="T497">. Sąjungos turtas ir lėšos naudojami pagal tikslines programas, numatytas metinėje sąmatoje.</text:span></text:p>
      <text:p text:style-name="P498"/>
      <text:p text:style-name="P499"><text:span text:style-name="T500">21</text:span><text:span text:style-name="T501"><text:s/>straipsnis.<text:s/></text:span><text:span text:style-name="T502">Sąjungos lėšos</text:span></text:p>
      <text:p text:style-name="P503"><text:span text:style-name="T504">1</text:span><text:span text:style-name="T505">. Sąjungos lėšas sudaro:</text:span></text:p>
      <text:p text:style-name="P506"><text:span text:style-name="T507">1</text:span><text:span text:style-name="T508">) narių mokesčiai;</text:span></text:p>
      <text:p text:style-name="P509"><text:span text:style-name="T510">2</text:span><text:span text:style-name="T511">) lėšos, gaunamos už patalpų nuomą;</text:span></text:p>
      <text:p text:style-name="P512"><text:span text:style-name="T513">3</text:span><text:span text:style-name="T514">) valstybės skirtos lėšos;</text:span></text:p>
      <text:p text:style-name="P515"><text:span text:style-name="T516">4</text:span><text:span text:style-name="T517">) juridinių ir fizinių asmenų, labdaros fondų bei organizacijų dovanotos ar kitaip<text:s/></text:span><text:span text:style-name="T518">perduotos lėšos;</text:span></text:p>
      <text:p text:style-name="P519"><text:span text:style-name="T520">5</text:span><text:span text:style-name="T521">) kredito įstaigų palūkanos už saugomas Sąjungos lėšas;</text:span></text:p>
      <text:p text:style-name="P522"><text:span text:style-name="T523">6</text:span><text:span text:style-name="T524">) skolinto kapitalo lėšos;</text:span></text:p>
      <text:p text:style-name="P525"><text:span text:style-name="T526">7</text:span><text:span text:style-name="T527">) pajamos, gautos iš kultūrinių renginių;</text:span></text:p>
      <text:p text:style-name="P528"><text:span text:style-name="T529">8</text:span><text:span text:style-name="T530">) tarptautinių organizacijų ar fizinių asmenų perduotos lėšos;</text:span></text:p>
      <text:p text:style-name="P531"><text:span text:style-name="T532">9</text:span><text:span text:style-name="T533">) kitos teisėtai įgytos lė</text:span><text:span text:style-name="T534">šos.</text:span></text:p>
      <text:p text:style-name="P535"><text:span text:style-name="T536">2</text:span><text:span text:style-name="T537">. Visos gautos lėšos, užpajamuojamos ir naudojamos pagal sudarytą išlaidų sąmatą.</text:span></text:p>
      <text:p text:style-name="P538"><text:span text:style-name="T539">3</text:span><text:span text:style-name="T540">. Lėšas, gautas kaip labdarą ar paramą, pagal testamentą, iš valstybės ar savivaldybių biudžetų, Sąjunga laiko atskirose sąskaitose.</text:span></text:p>
      <text:p text:style-name="P541"/>
      <text:p text:style-name="P542"><text:span text:style-name="T543">V</text:span><text:span text:style-name="T544"><text:s/>Skyrius</text:span></text:p>
      <text:p text:style-name="P545"><text:span text:style-name="T546">BAIGI</text:span><text:span text:style-name="T547">AMOSIOS NUOSTATOS</text:span></text:p>
      <text:p text:style-name="P548"/>
      <text:p text:style-name="P549"><text:span text:style-name="T550">22</text:span><text:span text:style-name="T551"><text:s/>straipsnis.<text:s/></text:span><text:span text:style-name="T552">Sąjungos likvidavimas</text:span></text:p>
      <text:p text:style-name="P553"><text:span text:style-name="T554">1</text:span><text:span text:style-name="T555">. Sąjunga gali būti likviduojama atskiru įstatymu.</text:span></text:p>
      <text:p text:style-name="P556"><text:span text:style-name="T557">2</text:span><text:span text:style-name="T558">. Sąjungą likviduoti siūlo:</text:span></text:p>
      <text:p text:style-name="P559"><text:span text:style-name="T560">1</text:span><text:span text:style-name="T561">) įstatymo leidybos iniciatyvos teisę turintys subjektai;</text:span></text:p>
      <text:p text:style-name="P562"><text:span text:style-name="T563">2</text:span><text:span text:style-name="T564">) krašto apsaugos ministras savo arba suvažiavimo 3/4 balsų dauguma priimtu sprendimu.<text:s/></text:span></text:p>
      <text:p text:style-name="P565"><text:span text:style-name="T566">3</text:span><text:span text:style-name="T567">. Jeigu likviduojama Sąjunga, krašto apsaugos ministro įsakymu skiriamas likvidatorius, taip pat nustatomas likvidavimo terminas, inventorizacijos ir turto perėm</text:span><text:span text:style-name="T568">imo tvarka. Nuo likvidatoriaus paskyrimo dienos suvažiavimas bei Sąjungos valdymo organai netenka įgaliojimų, jų funkcijas atlieka likvidatorius.</text:span></text:p>
      <text:p text:style-name="P569"><text:span text:style-name="T570">4</text:span><text:span text:style-name="T571">. Likvidavus Sąjungą, jos turtas, likęs patenkinus visų likviduojamos</text:span><text:span text:style-name="T572"><text:s/>S</text:span><text:span text:style-name="T573">ąjungos kreditorių reikalavimus, p</text:span><text:span text:style-name="T574">erduodamas kitai ar kitoms įregistruotoms Lietuvos Respublikoje organizacijoms, kurių tikslai ir uždaviniai yra artimi Sąjungos tikslams. Likviduotos Sąjungos dokumentai saugomi Krašto apsaugos ministerijoje Archyvų įstatymo nustatyta tvarka.</text:span></text:p>
      <text:p text:style-name="P575"><text:span text:style-name="T576">5</text:span><text:span text:style-name="T577">. Likvid</text:span><text:span text:style-name="T578">atorius, atstovaudamas Sąjungai, dalyvauja valstybės valdžios ir valdymo institucijose, teisme ir kitais su juridiniais asmenimis susijusiais atvejais.</text:span></text:p>
      <text:p text:style-name="P579"><text:span text:style-name="T580">6</text:span><text:span text:style-name="T581">. Likvidatorius yra atsakingas už nuostolius, kurie susidarė dėl jo kaltės.</text:span></text:p>
      <text:p text:style-name="P582"/>
      <text:p text:style-name="P583"><text:span text:style-name="T584">23</text:span><text:span text:style-name="T585"><text:s/>straipsnis.<text:s/></text:span><text:span text:style-name="T586">Į</text:span><text:span text:style-name="T587">statymo įgyvendinimas</text:span></text:p>
      <text:p text:style-name="P588"><text:span text:style-name="T589">Krašto apsaugos ministras ne vėliau kaip per 3 mėnesius nuo šio įstatymo įsigaliojimo šaukia suvažiavimą.</text:span></text:p>
      <text:p text:style-name="P590"/>
      <text:p text:style-name="P591"/>
      <text:p text:style-name="P592"><text:span text:style-name="T593">Skelbiu šį Lietuvos Respublikos Seimo priimtą įstatymą.</text:span></text:p>
      <text:p text:style-name="P594"/>
      <text:p text:style-name="P595">RESPUBLIKOS PREZIDENTAS<text:tab/>ALGIRDAS BRAZAUSKAS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12-28T07:06:00Z</meta:creation-date>
    <dc:date>2023-12-28T07:06:00Z</dc:date>
    <meta:template xlink:href="Normal.dotm" xlink:type="simple"/>
    <meta:editing-cycles>2</meta:editing-cycles>
    <meta:editing-duration>PT0S</meta:editing-duration>
    <meta:document-statistic meta:page-count="3" meta:paragraph-count="110" meta:word-count="1913" meta:character-count="14970" meta:row-count="411" meta:non-whitespace-character-count="13167"/>
  </office:meta>
</office:document-meta>
</file>