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left="0.5in">
        <style:tab-stops/>
      </style:paragraph-properties>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4916in"/>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EMĖS REFORMOS ĮSTATYMO PAKEITIMO</text:p>
      <text:p text:style-name="P13">Į S T A T Y M A S</text:p>
      <text:p text:style-name="P14"/>
      <text:p text:style-name="P15">1997 m. liepos 2 d. Nr. VIII-370</text:p>
      <text:p text:style-name="P16">Vilnius</text:p>
      <text:p text:style-name="P17"/>
      <text:p text:style-name="P18">(Žin., 1991, Nr.<text:s/><text:a xlink:href="https://www.e-tar.lt/portal/lt/legalAct/TAR.075D49C59279" office:target-frame-name="_blank" xlink:show="new"><text:span text:style-name="T19">24-635</text:span></text:a>; 1992, Nr.<text:s/><text:a xlink:href="https://www.e-tar.lt/portal/lt/legalAct/TAR.0A25ECAA0ECB" office:target-frame-name="_blank" xlink:show="new"><text:span text:style-name="T20">1-11</text:span></text:a>, Nr.<text:s/><text:a xlink:href="https://www.e-tar.lt/portal/lt/legalAct/TAR.7D834A0FEBE3" office:target-frame-name="_blank" xlink:show="new"><text:span text:style-name="T21">3-45</text:span></text:a>, Nr.<text:s/><text:a xlink:href="https://www.e-tar.lt/portal/lt/legalAct/TAR.F8D5DBBDF9D5" office:target-frame-name="_blank" xlink:show="new"><text:span text:style-name="T22">15-404</text:span></text:a>; 1993, Nr.<text:s/><text:a xlink:href="https://www.e-tar.lt/portal/lt/legalAct/TAR.BDAFA66E36BF" office:target-frame-name="_blank" xlink:show="new"><text:span text:style-name="T23">32-727</text:span></text:a>; 1994, Nr.<text:s/><text:a xlink:href="https://www.e-tar.lt/portal/lt/legalAct/TAR.8ED70CD5ABCC" office:target-frame-name="_blank" xlink:show="new"><text:span text:style-name="T24">34-621</text:span></text:a>, Nr.<text:s/><text:a xlink:href="https://www.e-tar.lt/portal/lt/legalAct/TAR.378CD1D7CA61" office:target-frame-name="_blank" xlink:show="new"><text:span text:style-name="T25">43-777</text:span></text:a>; 1995, Nr.<text:s/><text:a xlink:href="https://www.e-tar.lt/portal/lt/legalAct/TAR.D856EBD4D076" office:target-frame-name="_blank" xlink:show="new"><text:span text:style-name="T26">53-1295</text:span></text:a>, Nr.<text:s/><text:a xlink:href="https://www.e-tar.lt/portal/lt/legalAct/TAR.DD687094A4E6" office:target-frame-name="_blank" xlink:show="new"><text:span text:style-name="T27">103-2301</text:span></text:a>; 1996, Nr.<text:s/><text:a xlink:href="https://www.e-tar.lt/portal/lt/legalAct/TAR.1749FF0F9955" office:target-frame-name="_blank" xlink:show="new"><text:span text:style-name="T28">109-2475</text:span></text:a>)</text:p>
      <text:p text:style-name="P29"/>
      <text:p text:style-name="P30"><text:span text:style-name="T31">1straipsnis</text:span>.<text:s/><text:span text:style-name="T32">Lietuvos Respublikos žemės reformos įstatymo nauja redakcija</text:span></text:p>
      <text:p text:style-name="P33">Pakeisti Lietuvos Respublikos žemės reformos įstatymą ir jį išdėstyti taip:</text:p>
      <text:p text:style-name="P34"/>
      <text:p text:style-name="P35"><text:span text:style-name="T36">„LIETUVOS RESPUBLIKOS Ž</text:span><text:span text:style-name="T37">EMĖS REFORMOS</text:span></text:p>
      <text:p text:style-name="P38">ĮSTATYMAS</text:p>
      <text:p text:style-name="P39"><text:line-break/><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Šis įstatymas reglamentuoja žemės reformos ir žemės privatizavimo tvarką.<text:line-break/></text:p>
      <text:p text:style-name="P50"><text:span text:style-name="T51">2</text:span><text:span text:style-name="T52"><text:s/>straipsnis.<text:s/></text:span><text:span text:style-name="T53">Žemės reformos tikslas</text:span></text:p>
      <text:p text:style-name="P54">Žemės reformos tikslai: užtikrinant<text:s/>gamtos išteklių apsaugą<text:span text:style-name="T55">,</text:span><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 text:style-name="T56">,</text:span><text:s/>išnuomojant ar suteikiant naudotis valstybinę žemę; sudaryti teisines ir ekonomines prielaidas žemės rinkai plėtotis, įgyvendinti socialinį teisingumą privatizuojant valstybinę žemę.<text:line-break/></text:p>
      <text:p text:style-name="P57"><text:span text:style-name="T58">3</text:span><text:span text:style-name="T59"><text:s/>straipsnis.<text:s/></text:span><text:span text:style-name="T60">Žemės reformos objektas</text:span></text:p>
      <text:p text:style-name="P61">Žemės reformos objektas – Lietuvos Respublikos žemės fondas.<text:line-break/></text:p>
      <text:p text:style-name="P62"><text:span text:style-name="T63">4</text:span><text:span text:style-name="T64"><text:s/>straipsnis.<text:s/></text:span><text:span text:style-name="T65">Žemės reformos vykdymo sąlygos</text:span></text:p>
      <text:p text:style-name="P66">1. Žemės reforma vykdoma pagal žemės reformos žemėtvarkos projektus, kitus teritorijų planavimo dokumentus, vadovaujantis šiuo ir kitais žemės<text:s/>santykius reglamentuojančiais įstatymais ir atsižvelgiant į suformuotas privačias ir valstybines žemėnaudas.</text:p>
      <text:p text:style-name="P67">2. Žemės reformos procesas apima žemės naudojimo dabartinės situacijos analizę, parengiamuosius žemėtvarkos darbus, žemės reformos žemėtvarkos<text:s/>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68"/>
      <text:p text:style-name="P69"><text:span text:style-name="T70">5</text:span><text:span text:style-name="T71"><text:s/>straipsnis.<text:s/></text:span><text:span text:style-name="T72">Žemės nuosavybės formos ir žemės įsigijimo būdai</text:span></text:p>
      <text:p text:style-name="P73">1. Žemės nuosavybės formos yra privati ir valstybinė.</text:p>
      <text:p text:style-name="P74">2. Teisę į privačią žemės nuosavybę turi:</text:p>
      <text:p text:style-name="P75">1) Lietuvos Respublikos piliečiai;</text:p>
      <text:p text:style-name="P76">2) nacionaliniai subjektai (juridiniai asmenys) ir užsienio subjektai, galintys įsigyti žemę Lietuvos Respublikos Konstitucijos 47 straipsnio antrojoje dalyje numatyto žemės sklypų įsigijimo<text:s/><text:soft-page-break/>nuosavybėn subjektų, tvarkos, sąlygų ir apribojimų konstitucinio įstatymo nustatyta tvarka ir sąlygomis.</text:p>
      <text:p text:style-name="P77">3. Užsienio valstybės turi teisę įsigyti žemę nuosavybės teise Žemės sklypų įsigijimo ir nuomos užsienio valstybių diplomatinėms atstovybėms ir konsulinėms įstaigoms tvarkos bei sąlygų įstatymo nustatyta tvarka.</text:p>
      <text:p text:style-name="P78">4. Vykdant žemės<text:s/>reformą, žemės įsigijimo nuosavybėn būdai yra:</text:p>
      <text:p text:style-name="P79">1) nuosavybės teisių į žemę atkūrimas grąžinant ją natūra arba perduodant ar suteikiant žemės sklypą nuosavybėn neatlygintinai pagal Piliečių nuosavybės teisių į išlikusį nekilnojamąjį turtą atkūrimo įstatymą;</text:p>
      <text:p text:style-name="P80">2) valstybinės žemės suteikimas nuosavybėn neatlygintinai;</text:p>
      <text:p text:style-name="P81">3) valstybinės žemės pardavimas;</text:p>
      <text:p text:style-name="P82">4) civiliniai piliečių sandoriai dėl žemės.</text:p>
      <text:p text:style-name="P83"/>
      <text:p text:style-name="P84"><text:span text:style-name="T85">II</text:span><text:span text:style-name="T86"><text:s/>skyrius</text:span></text:p>
      <text:p text:style-name="P87"><text:span text:style-name="T88">ŽEMĖ</text:span><text:span text:style-name="T89">s įsigIjimas privaČION nuosavybėn</text:span><text:span text:style-name="T90"><text:line-break/><text:s/></text:span></text:p>
      <text:p text:style-name="P91"><text:span text:style-name="T92">6</text:span><text:span text:style-name="T93"><text:s/>straipsnis.<text:s/></text:span><text:span text:style-name="T94">Nuosavybės teisių į žemę</text:span><text:span text:style-name="T95"><text:s/>atkūrimas</text:span></text:p>
      <text:p text:style-name="P96">Nuosavybės teisių į žemę atkūrimo ją grąžinant, perduodant ar suteikiant nuosavybėn neatlygintinai bei išperkant kaimo vietovėse ir miestuose tvarką bei sąlygas nustato Piliečių nuosavybės teisių į išlikusį nekilnojamąjį turtą atkūrimo įstatymas.<text:line-break/></text:p>
      <text:p text:style-name="P97"><text:span text:style-name="T98">7</text:span><text:span text:style-name="T99"><text:s/>straipsnis.<text:s/></text:span><text:span text:style-name="T100">Valstybinės žemės suteikimas nuosavybėn neatlygintinai</text:span></text:p>
      <text:p text:style-name="P101">Žemė Vyriausybės nustatyta tvarka suteikiama nuosavybėn neatlygintinai Lietuvos Respublikos piliečiams:</text:p>
      <text:p text:style-name="P102">1) apdovanotiems Vyčio Kryžiaus ordinu ir Vyčio Kryžiumi, žuvusių (mirusių) tokių asmenų sutuoktiniams, o jeigu sutuoktinio nėra, – tėvams arba vaikams – jų prašymu Vyriausybės nustatyto<text:span text:style-name="T103"><text:s/></text:span>dydžio vienas žemės sklypas individualiai statybai;</text:p>
      <text:p text:style-name="P104">2) išsikeliantiems iš savininkams grąžinamų gyvenamųjų namų, – žemės sklypai individualiai statybai;</text:p>
      <text:p text:style-name="P105">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106"/>
      <text:p text:style-name="P107"><text:span text:style-name="T108">8</text:span><text:span text:style-name="T109"><text:s/>straipsnis.<text:s/></text:span><text:span text:style-name="T110">Valstybinės žemės pardavimas</text:span></text:p>
      <text:p text:style-name="P111">1. Piliečiams žemės ūkio paskirties žemė, miškas ir vandens telkiniai kaimo vietovėje parduodami laikantis šio įstatymo 10 straipsnyje nurodytos eilės ir pagal žemės reformos žemėtvarkos projektus. Piliečiai, pirkdami iš valstybės žemę, gali įsigyti ją iš karto arba išsimokėtinai, bet ne ilgiau kaip per 10 metų laikotarpį Vyriausybės nustatyta tvarka.</text:p>
      <text:p text:style-name="P112">2. Ne žemės ūkio veiklai žemė miestuose ir kaimo vietovėse parduodama Vyriausybės nustatyta tvarka.<text:s/></text:p>
      <text:p text:style-name="P113">3. Parduodamos valstybinės žemės įvertinimo bei mokėjimo už<text:s/>perkamą<text:span text:style-name="T114"><text:s/></text:span>žemę<text:span text:style-name="T115"><text:s/></text:span>tvarką nustato Vyriausybė.</text:p>
      <text:p text:style-name="P116">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117">5. Užsienio valstybių diplomatinėms ir konsulinėms įstaigoms žemė parduodama Žemės sklypų įsigijimo ir nuomos užsienio valstybių diplomatinėms atstovybėms ir konsulinėms<text:s/>įstaigoms tvarkos bei sąlygų įstatymo nustatyta tvarka.</text:p>
      <text:p text:style-name="P118"/>
      <text:p text:style-name="P119"><text:span text:style-name="T120">9</text:span><text:span text:style-name="T121"><text:s/>straipsnis.<text:s/></text:span><text:span text:style-name="T122">Parduodamų žemės sklypų dydžiai</text:span></text:p>
      <text:p text:style-name="P123">1. Piliečiams, įsigyjantiems žemę<text:s/><text:span text:style-name="T124">(</text:span>įskaitant miškus<text:span text:style-name="T125"><text:s/></text:span>ir vandens telkinius) žemės ūkio veiklai, žemės reformos metu galima parduoti tiek<text:s/>valstybinės žemės, kad bendras vienai šeimai sugrąžintos natūra,<text:span text:style-name="T126"><text:s/></text:span>perduotos, suteiktos nuosavybėn neatlygintinai<text:span text:style-name="T127"><text:s/></text:span>ir pirktos iš valstybės žemės plotas sudarytų ne daugiau kaip 150 ha.</text:p>
      <text:p text:style-name="P128">2. Piliečiams prie nuosavybės teise priklausančių pastatų ir statinių<text:s/>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text:s/>nuolat daržui naudojamas žemės sklypas. Paprastai parduodamas žemės sklypas turi būti sodybos teritorijoje, atitikti sodybos (namų valdos) eksploatacijos reikalavimus ir turi būti nustatytas teritorijų planavimo dokumentuose.<text:s/></text:p>
      <text:p text:style-name="P129">3. Miestuose<text:span text:style-name="T130"><text:s/>(</text:span>iki 1995 m.<text:s/>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text:s/>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P131">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32">5. Sodininkų bendrijų<text:s/>nariams ir kitiems asmenims, naudojantiems sodų žemės sklypus sodininkų bendrijų sodų teritorijose, parduodamas žemės sklypas nustatomas pagal sodininkų bendrijos sodo detalųjį planą ir turi būti ne didesnis kaip 0,12 ha.</text:p>
      <text:p text:style-name="P133">6. Žemės sklypai prie daugiabučių gyvenamųjų namų parduodami tokio ploto ir ribų, kaip nustatyta teritorijų planavimo dokumentuose.</text:p>
      <text:p text:style-name="P134">7. Nauji žemės sklypai vienbučiams ir daugiabučiams gyvenamiesiems namams statyti parduodami Vyriausybės nustatyta tvarka ir Vyriausybės nustatyto dydžio pagal teritorijų planavimo dokumentus.</text:p>
      <text:p text:style-name="P135"/>
      <text:p text:style-name="P136"><text:span text:style-name="T137">10</text:span><text:span text:style-name="T138"><text:s/>straipsnis.<text:s/></text:span><text:span text:style-name="T139">Piliečių, įsigyjančių žemę, mišką ir vandens telkinius, eilė</text:span></text:p>
      <text:p text:style-name="P140">1. Vykdant žemės reformą, kaimo vietovėje esantys žemė, miškas ir vandens telkiniai sugrąžinami natūra ar perduodami arba suteikiami nuosavybėn neatlygintinai pagal Piliečių<text:s/><text:soft-page-break/>nuosavybės teisių į išlikusį nekilnojamąjį turtą atkūrimo įstatymą bei šį įstatymą, taip pat parduodami pagal šį įstatymą piliečiams žemės reformos žemėtvarkos projektuose nustatytų ribų šia eilės tvarka:</text:p>
      <text:p text:style-name="P141">1) sugrąžinami savininkams natūra;</text:p>
      <text:p text:style-name="P14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43">3) perduodami nuosavybėn neatlygintinai lygiaverčiai turėtiesiems (padidinti iki 100 procentų) žemės sklypai piliečiams, kurie yra 1918–1920 m. nepriklausomybės<text:s/>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text:p>
      <text:p text:style-name="P144">4) perduodami nuosavybėn neatlygintinai lygiaverčiai turėtiesiems (padidinti iki 30 procentų) žemės sklypai piliečiams, kurių norima susigrąžinti žemė patenka į asmeniniam ūkiui ar valstiečio ūkiui skirtą teritoriją;</text:p>
      <text:p text:style-name="P145">5)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46">6) perduodami nuosavybėn neatlygintinai arba parduodami įstatymų nustatyta tvarka valstiečių ūkiui steigti suteikti žemės sklypai, priskirti valstybės išperkamai žemei pagal Piliečių nuosavybės teisių į išlikusį nekilnojamąjį<text:s/>turtą atkūrimo įstatymo 12 straipsnį, šiuos žemės sklypus naudojantiems piliečiams;</text:p>
      <text:p text:style-name="P147">7) perduodami nuosavybėn neatlygintinai arba parduodami įstatymų nustatyta tvarka suteikti asmeniniam ūkiui žemės sklypai šiuos žemės sklypus naudojantiems piliečiams;</text:p>
      <text:p text:style-name="P148">8) perduodami nuosavybėn neatlygintinai lygiaverčiai turėtiesiems žemės sklypai, miškas ir vandens telkiniai piliečiams, gyvenantiems rajono savivaldybės seniūnijos, kurioje yra perduodamas sklypas, teritorijoje, jeigu jų turėti žemė, miškas, vandens<text:s/>telkiniai priskirti valstybės išperkamiems pagal Piliečių nuosavybės teisių į išlikusį nekilnojamąjį turtą atkūrimo įstatymą arba jeigu jų turėtas miškas ar vandens telkiniai neišliko;</text:p>
      <text:p text:style-name="P149">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text:s/>išperkamiems arba kurių turėtas miškas ar vandens telkiniai neišliko; suteiki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punktą;</text:p>
      <text:p text:style-name="P150">10) perduodami nuosavybėn neatlygintinai lygiaverčiai turėtiesiems žemės sklypai, miškas ir vandens telkiniai kitiems šio straipsnio 1 dalies 8 ir 9 punktuose nenurodytiems piliečiams;</text:p>
      <text:p text:style-name="P151">11) parduodama žemės ūkio veiklai žemė piliečiams, kurie įsigijo nuosavybėn gamybinius pastatus iš buvusių<text:s/>žemės ūkio įmonių;</text:p>
      <text:p text:style-name="P152">12) parduodama žemė kitiems piliečiams.</text:p>
      <text:p text:style-name="P153">2. Piliečiams ar jų šeimos nariams, turintiems nuosavybės teises į sugrąžinamą<text:span text:style-name="T154"><text:s/></text:span>žemę, mišką, arba jiems jas perleidus kitiems asmenims, kai<text:span text:style-name="T155"><text:s/></text:span>sugrąžinamos žemės buvo tiek pat arba daugiau negu<text:span text:style-name="T156"><text:s/></text:span>žemės suteikta pagal Valstiečio ūkio įstatymą, žemė, suteikta pagal Valstiečio ūkio įstatymą, neparduodama.</text:p>
      <text:p text:style-name="P157">3. Jeigu atkuriant nuosavybės teises į žemės ūkio paskirties žemę pagal žemės reformos žemėtvarkos projektą suformuotos žemėnaudos plotas<text:s/>didesnis už turėtąjį nuosavybės teise,<text:s/><text:soft-page-break/>suformuoto žemės ploto dalis, ne daugiau kaip 10 procentų viršijanti turėtąjį žemės plotą, parduodama piliečiui, kuriam atkuriamos nuosavybės teisės į žemę nesilaikant šio straipsnio 1 dalyje nustatytos eilės.</text:p>
      <text:p text:style-name="P158">4.<text:s/>Kai tą patį žemės sklypą pageidauja gauti nuosavybėn neatlygintinai ar pirkti keli vienodą pirmumo teisę turintys piliečiai, žemės sklypas perduodamas ar suteikiamas nuosavybėn neatlygintinai arba parduodamas jį nuomojančiam piliečiui, kuriam šis sklypas buvo išnuomotas iki šio įstatymo įsigaliojimo dienos, jeigu seniūnijoje, kurios teritorijoje yra nuomojamas žemės sklypas, yra laisvos žemės. Jeigu žemė, kurią pageidauja įsigyti keli vienodą pirmumo teisę turintys piliečiai, nebuvo išnuomota iki šio įstatymo įsigaliojimo dienos arba jeigu keli vienodą pirmumo teisę turintys piliečiai pageidauja įsigyti tą patį miško sklypą, žemės ar miško sklypas perduodami ar suteikiami nuosavybėn neatlygintinai arba parduodami šiems piliečiams aukciono būdu. Aukciono organizavimo tvarką nustato Vyriausybė<text:span text:style-name="T159">.</text:span></text:p>
      <text:p text:style-name="P160">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 text:style-name="T161">.</text:span></text:p>
      <text:p text:style-name="P162"/>
      <text:p text:style-name="P163"><text:span text:style-name="T164">11</text:span><text:span text:style-name="T165"><text:s/>straipsnis.<text:s/></text:span><text:span text:style-name="T166">Riboto ūkinio naudojimo žemės privatizavimas</text:span></text:p>
      <text:p text:style-name="P167">1. Saugomų vietovių žemė, kurioje ūkinė veikla ribojama pagal teritorijų planavimo dokumentus, privatizuojama ribotam ūkiniam naudojimui.</text:p>
      <text:p text:style-name="P168">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69">3. Savininkams, nesilaikantiems nustatytų žemės, miško ir vandens telkinių specialiųjų naudojimo sąlygų, žemės servitutų ir ūkinės veiklos apribojimų, taikoma įstatymų nustatyta atsakomybė.</text:p>
      <text:p text:style-name="P170"/>
      <text:p text:style-name="P171"><text:span text:style-name="T172">12</text:span><text:span text:style-name="T173"><text:s/>straipsnis.<text:s/></text:span><text:span text:style-name="T174">Disponavimas žeme ir jos na</text:span><text:span text:style-name="T175">udojimo apribojimai</text:span></text:p>
      <text:p text:style-name="P176">1. Disponavimo žeme tvarką bei jos naudojimo apribojimus nustato Žemės įstatymas, Miškų įstatymas, Saugomų teritorijų įstatymas ir kiti įstatymai.</text:p>
      <text:p text:style-name="P177">2. Jeigu piliečiai, įsigiję žemę pagal Valstiečio ūkio įstatymą ar asmeniniam ūkiui už valstybės vienkartines išmokas, ją parduoda, pirmumo teisę ją išpirkti turi valstybė Vyriausybės nustatyta tvarka.</text:p>
      <text:p text:style-name="P178"/>
      <text:p text:style-name="P179"><text:span text:style-name="T180">III</text:span><text:span text:style-name="T181"><text:s/>skyrius</text:span></text:p>
      <text:p text:style-name="P182"><text:span text:style-name="T183">VALSTYBINĖ ŽEMĖ</text:span></text:p>
      <text:p text:style-name="P184"/>
      <text:p text:style-name="P185"><text:span text:style-name="T186">13</text:span><text:span text:style-name="T187"><text:s/>straipsnis.<text:s/></text:span><text:span text:style-name="T188">Neprivatizuojama žemė</text:span></text:p>
      <text:p text:style-name="P189">Žemė neprivatizuojama, jeigu ji:</text:p>
      <text:p text:style-name="P190">1) užimta valstybės<text:s/>ir savivaldybės kelių, aerodromų; užimta karinių dalinių ir skirta valstybės sienos apsaugai; yra naudingųjų iškasenų naudojamų telkinių teritorijoje. Išžvalgytų naudingųjų iškasenų nenaudojamų telkinių teritorijoje (išskyrus žemės grąžinimą natūra) esanti žemė privatizuojama pagal atskirus Vyriausybės nutarimus;</text:p>
      <text:p text:style-name="P191">2) užimta bendroms gyventojų ar kitoms visuomenės reikmėms naudojamų teritorijų (gatvių, aikščių, skverų, kapinių, vandenviečių ir kt.). Šių žemės sklypų (teritorijų) plotai ir ribos nustatomi<text:s/>teritorijų planavimo dokumentuose;</text:p>
      <text:p text:style-name="P192">3) suteikta mokslo ir mokymo, valstybinėms socialinės globos bei rūpybos įstaigoms, valstybinėms įstaigoms ir organizacijoms; perduota valstybiniams specializuotiems sėklininkystės, veislininkystės ūkiams;</text:p>
      <text:p text:style-name="P193">4) yra<text:s/>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94">5) yra valstybinių rezervatų, nacionalinių ir regioninių parkų rezervatų, Kuršių nerijos nacionalinio parko teritorija;</text:p>
      <text:p text:style-name="P195">6) yra valstybinės reikšmės istorijos, archeologijos ir kultūros objektų teritorija, išskyrus šioje teritorijoje esančius žemės sklypus prie privačių gyvenamųjų namų ir kitų namų valdos statinių;</text:p>
      <text:p text:style-name="P196">7) priskirta Lietuvos Respublikos pajūrio juostai;</text:p>
      <text:p text:style-name="P197">8) suteikta tarnybinėms daloms;</text:p>
      <text:p text:style-name="P198">9) yra bažnyčių (religinių konfesijų ir jų institucijų) nuosavybės teise turėta žemė.</text:p>
      <text:p text:style-name="P199"/>
      <text:p text:style-name="P200"><text:span text:style-name="T201">14</text:span><text:span text:style-name="T202"><text:s/>straipsnis.<text:s/></text:span><text:span text:style-name="T203">Neprivatizuojami miškai ir vandens telkiniai</text:span></text:p>
      <text:p text:style-name="P204">Miškai ir vandens telkiniai neprivatizuojami, jeigu jie priskirti:</text:p>
      <text:p text:style-name="P205">1) valstybinės reikšmės miškams, valstybinės<text:s/>reikšmės vidaus vandenims;</text:p>
      <text:p text:style-name="P206">2) valstybiniams rezervatams, valstybinių parkų rezervatams ir rezervatinėms apyrubėms, Kuršių nerijos nacionaliniam parkui;</text:p>
      <text:p text:style-name="P207">3) miestų sanitarinės apsaugos pirmajai zonai;</text:p>
      <text:p text:style-name="P208">4) miestų miškams ir miško parkams;</text:p>
      <text:p text:style-name="P209">5)<text:s/>miško genetiniams rezervatams, miško medelynams ir sėklininkystės plantacijoms;</text:p>
      <text:p text:style-name="P210">6) miškų mokslinio tyrimo ir mokymo bei selekcinės sėklininkystės objektams.<text:s/></text:p>
      <text:p text:style-name="P211"/>
      <text:p text:style-name="P212"><text:span text:style-name="T213">15</text:span><text:span text:style-name="T214"><text:s/>straipsnis.<text:s/></text:span><text:span text:style-name="T215">Asmeninio ūkio žemė<text:s/></text:span></text:p>
      <text:p text:style-name="P216">1. Piliečių asmeninio ūkio žeme laikoma žemė,<text:s/>kuri pagal įstatymus buvo suteikta ir piliečių naudojama asmeniniam ūkiui iki šio įstatymo įsigaliojimo dienos.</text:p>
      <text:p text:style-name="P217">2. Asmeninio ūkio žemės sklypų ribos formuojamos naujai rengiamuose žemės reformos žemėtvarkos projektuose pagal žemėnaudų projektavimui nustatytus reikalavimus ir aptariamos asmeninio ūkio žemės naudotojų bei kitų<text:span text:style-name="T218"><text:s/></text:span>suinteresuotų piliečių susirinkimuose.</text:p>
      <text:p text:style-name="P219">3. Asmeninio ūkio žemės sklypai paprastai projektuojami piliečių turėtoje žemėvaldoje, jeigu ši yra asmeniniam ūkiui skirtoje teritorijoje<text:span text:style-name="T220">.</text:span></text:p>
      <text:p text:style-name="P221">4. Į susigrąžinamą žemę įskaitomas žemės sklypas, piliečiui nustatyta tvarka skirtas asmeniniam ūkiui, išskyrus tuos atvejus, kai grąžintina žemė yra toje kadastrinėje vietovėje (nustatomoje Vyriausybės nustatyta tvarka), kurioje yra naudojama asmeninio ūkio žemė ir naudojamas (nuomos pagrindu) privačios namų valdos žemės sklypas, o piliečiams, besikuriantiems sugrąžintoje žemėje, asmeninio ūkio žemė nuomojama penkeriems metams. Piliečių, kuriems sugrąžinta žemė arba kurie turi teisę susigrąžinti didesnį kaip 3 ha žemės ūkio naudmenų plotą toje kadastrinėje vietovėje, kurioje yra jų naudojama asmeninio ūkio žemė, naudojamas<text:span text:style-name="T222"><text:s/></text:span>asmeninio ūkio žemės sklypas gali būti mažinamas iki vienodo dydžio visiems šiems asmenims ir įskaitomas į sugrąžinamos žemės plotą.<text:s/></text:p>
      <text:p text:style-name="P223">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text:s/><text:soft-page-break/>nuolat naudojami iki 1993 m. gruodžio 31 d., ribos ir vieta rengiant žemės reformos žemėtvarkos projektą gali būti keičiamos toje šių nuolat naudojamų žemės sklypų užimtoje teritorijoje, jeigu nesutariama kitaip.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24">6. Jeigu pilietis mirė, teisę gauti nuosavybėn neatlygintinai, pirkti iš valstybės ar nuomoti jo naudotą asmeninio ūkio žemę įgyja jo šeimos nariai.</text:p>
      <text:p text:style-name="P225">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 text:style-name="T226"><text:s/></text:span>kompensacijos arba savo teisę susigrąžinti žemę perleidžia kitiems asmenims, arba atsisako šios teisės kitų piliečių naudai, asmeninio ūkio žemė neparduodama, o žemės sklypai išnuomojami iš laisvos žemės fondo.</text:p>
      <text:p text:style-name="P227">8. Asmeninio ūkio žemė neparduodama ir vietoj jos kiti žemės sklypai asmeniniam ūkiui skirtoje teritorijoje nesuteikiami naudotis piliečiams, kuriems asmeninio ūkio žemė suteikta pažeidžiant įstatymus, taip pat piliečiams, kurie patys<text:s/>nenaudoja jiems<text:span text:style-name="T228"><text:s/></text:span>suteiktos žemės asmeninio ūkio poreikiams Vyriausybės nustatyta tvarka.</text:p>
      <text:p text:style-name="P229">9. Asmeniniam ūkiui skirta žemė įsigyjama nuosavybėn vieno iš šeimos narių vardu.<text:span text:style-name="T230"><text:line-break/></text:span></text:p>
      <text:p text:style-name="P231"><text:span text:style-name="T232">IV</text:span><text:span text:style-name="T233"><text:s/>skyrius</text:span></text:p>
      <text:p text:style-name="P234"><text:span text:style-name="T235">Žemės reformos vykdymas</text:span><text:span text:style-name="T236"><text:line-break/></text:span></text:p>
      <text:p text:style-name="P237"><text:span text:style-name="T238">16</text:span><text:span text:style-name="T239"><text:s/>straipsnis.<text:s/></text:span><text:span text:style-name="T240">Žemės reformos vy</text:span><text:span text:style-name="T241">kdytojai, jų teisės ir pareigos</text:span></text:p>
      <text:p text:style-name="P242">1. Žemės reformą įgyvendina ir sprendimus grąžinti, perduoti, suteikti nuosavybėn<text:span text:style-name="T243"><text:s/></text:span>neatlygintinai ar parduoti žemę<text:span text:style-name="T244"><text:s/></text:span>priima apskričių viršininkai.<text:s/></text:p>
      <text:p text:style-name="P245">2. Žemės reformos žemėtvarkos projektų rengimui ir žemės privatizavimo<text:s/>darbams kaimo vietovėse ir miestuose metodiškai vadovauja ir juos kontroliuoja Žemės ir miškų ūkio minister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Žemės ir miškų ūkio ministerija.</text:p>
      <text:p text:style-name="P246">3. Žemės reformos žemėtvarkos projektus rengia konkursą laimėję fiziniai ir juridiniai asmenys,<text:s/>Vyriausybės nustatyta tvarka gavę leidimus dirbti žemėtvarkos darbus. Parengti šiuos projektus užsako apskričių viršininkai.<text:s/></text:p>
      <text:p text:style-name="P247"/>
      <text:p text:style-name="P248"><text:span text:style-name="T249">17</text:span><text:span text:style-name="T250"><text:s/>straipsnis.<text:s/></text:span><text:span text:style-name="T251">Prašymų žemei įsigyti pateikimo ir nagrinėjimo tvarka</text:span></text:p>
      <text:p text:style-name="P252">1. Fiziniai ir juridiniai asmenys, pageidaujantys<text:s/>įsigyti privačion nuosavybėn žemę, prašymus pateikia Vyriausybės nustatyta tvarka jos įgaliotai institucijai. Piliečių ir juridinių asmenų prašymai, pateikti atitinkamoms institucijoms iki 1997<text:span text:style-name="T253"><text:s/></text:span>m. vasario 1 d., galioja.<text:s/></text:p>
      <text:p text:style-name="P254">2. Piliečių prašymus<text:s/>susigrąžinti nuosavybėn, perduoti ar suteikti nuosavybėn neatlygintinai, parduoti ar išnuomoti<text:span text:style-name="T255"><text:s/></text:span>žemę, mišką bei vandens telkinius nagrinėja ir sprendimus priima apskričių viršininkai.</text:p>
      <text:p text:style-name="P256"/>
      <text:p text:style-name="P257"><text:span text:style-name="T258">18</text:span><text:span text:style-name="T259"><text:s/>straipsnis.</text:span><text:span text:style-name="T260"><text:tab/></text:span><text:span text:style-name="T261">Skundų dėl žemės reformos vykdytojų sprendimų patei</text:span><text:span text:style-name="T262">kimo ir nagrinėjimo tvarka</text:span></text:p>
      <text:p text:style-name="P263">1. Sprendimus dėl žemės įsigijimo piliečiai gali apskųsti teismui.<text:s/></text:p>
      <text:p text:style-name="P264">2. Skundus dėl žemės reformos metu suformuotų žemėnaudų tinkamumo bei žemės privatizavimui ir nuomai parengtų dokumentų atitikimo įstatymų ir kitų teisės<text:s/>aktų reikalavimams nagrinėja apskričių viršininkai ir Žemės ir miškų ūkio ministerija. Žemės ir miškų ūkio ministerija nenagrinėja apskrities viršininko neapsvarstytų piliečių prašymų ir skundų.</text:p>
      <text:p text:style-name="P265">3. Jeigu institucijos, atliekančios žemės reformos kontrolę, nustato, kad sprendimai dėl nuosavybės teisių į žemę atkūrimo ar žemės įsigijimo priimti pažeidžiant įstatymų nustatytą tvarką, sprendimą priėmusios ar žemės reformą<text:span text:style-name="T266"><text:s/></text:span>kontroliuojančios institucijos privalo inicijuoti priimto sprendimo panaikinimą teismine tvarka.</text:p>
      <text:p text:style-name="P267"/>
      <text:p text:style-name="P268"><text:span text:style-name="T269">V</text:span><text:span text:style-name="T270"><text:s/>skyrius</text:span></text:p>
      <text:p text:style-name="P271"><text:span text:style-name="T272">Žemėtvarkos darbai</text:span><text:span text:style-name="T273"><text:line-break/></text:span></text:p>
      <text:p text:style-name="P274"><text:span text:style-name="T275">19</text:span><text:span text:style-name="T276"><text:s/>straipsnis.</text:span><text:span text:style-name="T277"><text:tab/></text:span><text:span text:style-name="T278">Žemės reformos žemėtvarkos projektų sudarymas ir žemės servitutų nustatymas</text:span></text:p>
      <text:p text:style-name="P279">1. Žemės reformai reikalingi žemės reformos žemėtvarkos projektai rengiami ir tvirtinami Vyriausybės nustatyta tvarka pagal Žemės ir miškų ūkio ministerijos patvirtintą metodiką.</text:p>
      <text:p text:style-name="P280">2. Žemės reformos žemėtvarkos projektai rengiami ir su jais susiję žemėtvarkos darbai atliekami valstybės lėšomis<text:span text:style-name="T281">.</text:span></text:p>
      <text:p text:style-name="P282">3. Žemės sklypų, įsigytų bendrosios nuosavybės teise, padalinimo projektai rengiami šios žemės savininkų lėšomis Žemės ir miškų ūkio ministerijos nustatyta tvarka.</text:p>
      <text:p text:style-name="P283">4. Žemės reformos žemėtvarkos projektų rengimui parinktų teritorijų ribas ir šių projektų parengimo terminus tvirtina apskričių viršininkai.</text:p>
      <text:p text:style-name="P284">5.<text:s/>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285">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286">7. Žemės servitutų nustatymą reglamentuoja Žemės įstatymas.</text:p>
      <text:p text:style-name="P287">8. Pasiūlymus<text:s/>apskrities viršininkui dėl žemės servitutų miestų teritorijose nustatymo ir jų naudojimo sąlygų pagal teritorijų planavimo dokumentus teikia miestų (rajonų) merai.</text:p>
      <text:p text:style-name="P288">9. Apskrities viršininkas, priimdamas sprendimą dėl žemės grąžinimo, perdavimo arba suteikimo neatlygintinai, pardavimo ir nuomos, jame nurodo žemės servitutus ir jų naudojimo sąlygas.</text:p>
      <text:p text:style-name="P289"/>
      <text:p text:style-name="P290"><text:span text:style-name="T291">20</text:span><text:span text:style-name="T292"><text:s/>straipsnis.</text:span><text:span text:style-name="T293"><text:tab/></text:span><text:span text:style-name="T294">Žemės reformos žemėtvarkos projektų svarstymo, derinimo ir tvirtinimo tvarka</text:span></text:p>
      <text:p text:style-name="P295">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296"/>
      <text:p text:style-name="P297"><text:span text:style-name="T298">21</text:span><text:span text:style-name="T299"><text:s/>straipsnis.</text:span><text:span text:style-name="T300"><text:tab/></text:span><text:span text:style-name="T301">Žemės sklypų ženklinimas ir žemės nuosav</text:span><text:span text:style-name="T302">ybės bei žemės naudojimo teisės dokumentų išdavimas</text:span></text:p>
      <text:p text:style-name="P303">1. Žemės reformos žemėtvarkos projektuose ir kituose teritorijų planavimo dokumentuose suprojektuoti žemės sklypai, numatomi įsigyti nuosavybėn ar naudojimuisi, vietovėje ženklinami, matuojami ir jų plotai apskaičiuojami pagal Žemės ir miškų ūkio ministerijos patvirtintą metodiką.</text:p>
      <text:p text:style-name="P304">2.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ba žemės savininkui nekompensuojama<text:span text:style-name="T305">.<text:s/></text:span></text:p>
      <text:p text:style-name="P306">3. Žemės savininkams ir žemės naudotojams išduodami žemės nuosavybę ir žemės naudojimo teisę patvirtinantys<text:s/>dokumentai. Šie dokumentai parengiami ir išduodami Vyriausybės nustatyta tvarka.</text:p>
      <text:p text:style-name="P307"/>
      <text:p text:style-name="P308"><text:span text:style-name="T309">22</text:span><text:span text:style-name="T310"><text:s/>straipsnis.<text:s/></text:span><text:span text:style-name="T311">Specialiosios nuostatos</text:span></text:p>
      <text:p text:style-name="P312">Miestų (rajonų) savivaldybės iki 1999 m. sausio 1 d. biudžeto lėšomis parengia miestų vietovių, kuriose numatoma už nuosavybės<text:s/>teise turėtą žemę suteikti žemės sklypus individualiai statybai<text:span text:style-name="T313"><text:s/></text:span>ar kitai paskirčiai, teritorijų planavimo dokumentus (detaliuosius planus) ir Vyriausybės nustatyta tvarka šias teritorijas įrengia.“</text:p>
      <text:p text:style-name="P314"/>
      <text:p text:style-name="P315"/>
      <text:p text:style-name="P316"><text:span text:style-name="T317">Skelbiu šį Lietuvos Respublikos Seimo priimt</text:span><text:span text:style-name="T318">ą įstatymą.</text:span></text:p>
      <text:p text:style-name="P319"/>
      <text:p text:style-name="P320">RESPUBLIKOS PREZIDENTAS<text:tab/>ALGIRDAS BRAZAUSKAS</text:p>
      <text:p text:style-name="P3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6:08:00Z</meta:creation-date>
    <dc:date>2015-09-07T06:08:00Z</dc:date>
    <meta:template xlink:href="Normal.dotm" xlink:type="simple"/>
    <meta:editing-cycles>2</meta:editing-cycles>
    <meta:editing-duration>PT0S</meta:editing-duration>
    <meta:document-statistic meta:page-count="9" meta:paragraph-count="175" meta:word-count="3657" meta:character-count="29008" meta:row-count="709" meta:non-whitespace-character-count="25526"/>
  </office:meta>
</office:document-meta>
</file>