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IR ŠIOS<text:s/></text:span><text:span text:style-name="T19">RINKLIAVOS MOKĖJIMO IR GRĄŽINIMO TAISYKLIŲ PATVIRTINIMO“ PAKEITIMO</text:span></text:p>
      <text:p text:style-name="P20"/>
      <text:p text:style-name="P21">2012 m. vasario 7 d. Nr. 159</text:p>
      <text:p text:style-name="P22">Vilnius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ripažinti</text:span><text:span text:style-name="T30"><text:s/>netekusiu galios konkrečių valstybės rinkliavos dydžių, patvirtintų Lietuvos Respublikos Vyriaus</text:span><text:span text:style-name="T31">ybės 2000 m. gruodžio 15 d. nutarimu Nr. 1458 „Dėl konkrečių valstybės rinkliavos dydžių ir šios rinkliavos mokėjimo ir grąžinimo taisyklių patvirtinimo“ (Žin., 2000, Nr.<text:s/></text:span><text:a xlink:href="http://www3.lrs.lt/pls/inter/dokpaieska.showdoc_l?p_id=116101" office:target-frame-name="_top" xlink:show="replace"><text:span text:style-name="T32">108-346</text:span><text:span text:style-name="T33">3</text:span></text:a><text:span text:style-name="T34">; 2004, Nr.<text:s/></text:span><text:a xlink:href="http://www3.lrs.lt/pls/inter/dokpaieska.showdoc_l?p_id=243551" office:target-frame-name="_top" xlink:show="replace"><text:span text:style-name="T35">156-5707</text:span></text:a><text:span text:style-name="T36">; 2008, Nr.<text:s/></text:span><text:a xlink:href="http://www3.lrs.lt/pls/inter/dokpaieska.showdoc_l?p_id=316333" office:target-frame-name="_top" xlink:show="replace"><text:span text:style-name="T37">36-1285</text:span></text:a><text:span text:style-name="T38">), 3.200 punkt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/>
      <text:p text:style-name="P47"/>
      <text:p text:style-name="P48">Finansų ministrė<text:tab/>Ingrida Šimonytė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8T09:55:00Z</meta:creation-date>
    <dc:date>2017-03-08T09:55:00Z</dc:date>
    <meta:print-date>2012-02-03T11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977" meta:row-count="53" meta:non-whitespace-character-count="863"/>
  </office:meta>
</office:document-meta>
</file>