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1 m. gegužės 25 d. įsakymo Nr. 260 „DĖL MOTORINIŲ TRANSPORTO PRIEMONIŲ IR JŲ PRIEKABŲ REGISTRAVIMO TAISYKLIŲ PATVIRTINIMO“ PAKEITIMO</text:p>
      <text:p text:style-name="P11"/>
      <text:p text:style-name="P12">2012 m. vasario 6 d. Nr. 1V-120</text:p>
      <text:p text:style-name="P13"><text:span text:style-name="T14">Vilnius</text:span></text:p>
      <text:p text:style-name="P15"/>
      <text:p text:style-name="P16"><text:span text:style-name="T17">P a k e i č i u 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span><text:a xlink:href="https://www.e-tar.lt/portal/lt/legalAct/TAR.B2BD63CD4CEC" office:target-frame-name="_blank" xlink:show="new"><text:span text:style-name="T18">48-1683</text:span></text:a><text:span text:style-name="T19">; 2006, Nr.<text:s/></text:span><text:a xlink:href="https://www.e-tar.lt/portal/lt/legalAct/TAR.B5759C27F3EE" office:target-frame-name="_blank" xlink:show="new"><text:span text:style-name="T20">80-3171</text:span></text:a><text:span text:style-name="T21">; 2007, Nr.<text:s/></text:span><text:a xlink:href="https://www.e-tar.lt/portal/lt/legalAct/TAR.8AC2BFE166F6" office:target-frame-name="_blank" xlink:show="new"><text:span text:style-name="T22">1-29</text:span></text:a><text:span text:style-name="T23">; 2008, Nr.<text:s/></text:span><text:a xlink:href="https://www.e-tar.lt/portal/lt/legalAct/TAR.DA361D1C4976" office:target-frame-name="_blank" xlink:show="new"><text:span text:style-name="T24">118-4481</text:span></text:a><text:span text:style-name="T25">; 2011, Nr.<text:s/></text:span><text:a xlink:href="https://www.e-tar.lt/portal/lt/legalAct/TAR.2F26CF504BBD" office:target-frame-name="_blank" xlink:show="new"><text:span text:style-name="T26">42-1988</text:span></text:a><text:span text:style-name="T27">):</text:span></text:p>
      <text:p text:style-name="P28"><text:span text:style-name="T29">1</text:span><text:span text:style-name="T30">. Išdėstau 9.5 punktą taip:</text:span></text:p>
      <text:p text:style-name="P31"><text:span text:style-name="T32">„</text:span><text:span text:style-name="T33">9.5</text:span><text:span text:style-name="T34">. transporto priemonės įsigijimą (valdymo pagrindą) patvirtinantys dokumentai, kai transporto priemonės registruojamos fizinių asmenų vardu (išskyrus paveldėjimo teisės liudijimus, teismo sprendimus ir taisyklių 55.6 punkte nurodytu atveju teikiamus transporto priemonės įsigijimą (valdymo pagrindą) patvirtinančius dokumentus).</text:span></text:p>
      <text:p text:style-name="P35"><text:span text:style-name="T36">Paveldėjimo teisės liudijimai, teismų sprendimai, taisyklių 55.6 punkte nurodytu atveju teikiami transporto priemonės įsigijimą (valdymo pagrindą) patvirtinantys dokumentai ir kiti dokumentai (išskyrus atsiųstus paštu) grąžinami juos pateikusiems asmenims, o VĮ „Regitra“ archyvuose saugomos tik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ais ir vardiniais spaudais.“</text:span></text:p>
      <text:p text:style-name="P37"><text:span text:style-name="T38">2</text:span><text:span text:style-name="T39">. Išdėstau 39 punktą taip:</text:span></text:p>
      <text:p text:style-name="P40"><text:span text:style-name="T41">„</text:span><text:span text:style-name="T42">39</text:span><text:span text:style-name="T43">. Įregistravus transporto priemonę ar pasikeitusius jos duomenis, pareiškėjui yra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span></text:p>
      <text:p text:style-name="P44">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45">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text:s/><text:soft-page-break/>registravimo dokumentas (kai transporto priemonė prieš tai buvo įregistruota užsienyje).</text:p>
      <text:p text:style-name="P46"><text:span text:style-name="T47">Registruojant užsienio valstybių diplomatinių atstovybių, konsulinių įstaigų ir tarptautinių organizacijų atstovybių transporto priemones bei išduodant naują registracijos liudijimą, pareiškėjui pageidaujant, jam paliekamas anksčiau išduotas užsienio valstybės registravimo dokumentas.“</text:span></text:p>
      <text:p text:style-name="P48"><text:span text:style-name="T49">3</text:span><text:span text:style-name="T50">. Išdėstau 53 punktą taip:</text:span></text:p>
      <text:p text:style-name="P51"><text:span text:style-name="T52">„</text:span><text:span text:style-name="T53">53</text:span><text:span text:style-name="T54">. Transporto priemonės apžiūra ir patvirtinimas dėl jos duomenų atitikimo galioja 12 dienų nuo apžiūros atlikimo dienos, išskyrus atvejus, kai apžiūrima nauja, serijinės gamybos transporto priemonė, kurią savo vardu ketina registruoti jos gamintojas Lietuvos Respublikoje, užsienio gamintojo oficialus prekybos atstovas Lietuvos Respublikoje arba iš jų tokią transporto priemonę įsigijęs asmuo. Tokiais atvejais transporto priemonės apžiūra ir patvirtinimas dėl jos duomenų atitikimo galioja iki transporto priemonės įregistravimo.</text:span></text:p>
      <text:p text:style-name="P55"><text:span text:style-name="T56">Jei pareiškėjas dėl apžiūrėtos transporto priemonės registravimo procedūrų baigimo į VĮ „Regitra“ kreipiasi pasibaigus patvirtinimo dėl transporto priemonės duomenų atitikimo galiojimo terminui, transporto priemonė apžiūrima iš naujo ir išspausdinamas kitas patvirtinimas dėl transporto priemonės duomenų atitikimo.“</text:span></text:p>
      <text:p text:style-name="P57"/>
      <text:p text:style-name="P58"/>
      <text:p text:style-name="P59"><text:span text:style-name="T60">Vidaus reikalų ministras</text:span><text:span text:style-name="T61"><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4T12:01:00Z</meta:creation-date>
    <dc:date>2015-09-24T12:01:00Z</dc:date>
    <meta:template xlink:href="Normal.dotm" xlink:type="simple"/>
    <meta:editing-cycles>2</meta:editing-cycles>
    <meta:editing-duration>PT0S</meta:editing-duration>
    <meta:document-statistic meta:page-count="2" meta:paragraph-count="22" meta:word-count="633" meta:character-count="5385" meta:row-count="101" meta:non-whitespace-character-count="4774"/>
  </office:meta>
</office:document-meta>
</file>