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right="-0.0687in" fo:text-indent="4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right="-0.0687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" style:parent-style-name="Normal" style:family="paragraph">
      <style:paragraph-properties fo:text-align="center" fo:margin-right="-0.0687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 fo:margin-right="-0.0687in"/>
      <style:text-properties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 fo:margin-right="-0.0687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fo:language="en" fo:country="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margin-right="-0.068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margin-right="-0.0687in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24" style:parent-style-name="Normal" style:family="paragraph">
      <style:paragraph-properties fo:text-align="justify" fo:margin-right="-0.0687in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687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right="-0.0687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right="-0.0687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margin-right="-0.0687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right="-0.0687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right="-0.0687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right="-0.0687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right="-0.0687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right="-0.0687in"/>
    </style:style>
    <style:style style:name="P41" style:parent-style-name="Normal" style:family="paragraph">
      <style:paragraph-properties fo:text-align="justify" fo:margin-right="-0.068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margin-right="-0.0687in" fo:text-indent="0.5in"/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keep-with-next="always" fo:margin-right="-0.0687in"/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margin-right="-0.0687in"/>
      <style:text-properties style:font-size-complex="12pt" style:language-asian="lt" style:country-asian="LT"/>
    </style:style>
    <style:style style:name="P56" style:parent-style-name="Normal" style:family="paragraph">
      <style:paragraph-properties fo:keep-with-next="always" fo:margin-right="-0.0687in"/>
      <style:text-properties style:font-size-complex="12pt" style:language-asian="lt" style:country-asian="LT"/>
    </style:style>
    <style:style style:name="P57" style:parent-style-name="Normal" style:family="paragraph">
      <style:paragraph-properties fo:keep-with-next="always" fo:margin-right="-0.0687in"/>
      <style:text-properties style:font-size-complex="12pt" style:language-asian="lt" style:country-asian="LT"/>
    </style:style>
    <style:style style:name="P58" style:parent-style-name="Normal" style:family="paragraph">
      <style:paragraph-properties fo:keep-with-next="always" fo:margin-right="-0.0687in"/>
    </style:style>
  </office:automatic-styles>
  <office:body>
    <office:text text:use-soft-page-breaks="true">
      <text:p text:style-name="P1"/>
      <text:p text:style-name="P9"/>
      <text:p text:style-name="P10"/>
      <text:p text:style-name="P11">LIETUVOS SAVIVALDYBIŲ ASOCIACIJOS VALDYBA</text:p>
      <text:p text:style-name="P12"/>
      <text:p text:style-name="P13">NUTARIMAS</text:p>
      <text:p text:style-name="P14"/>
      <text:p text:style-name="P15"/>
      <text:p text:style-name="P16">DĖL LIETUVOS SAVIVALDYBIŲ ASOCIACIJOS KOMITETO NUOSTATŲ</text:p>
      <text:p text:style-name="P17"/>
      <text:p text:style-name="P18"><text:span text:style-name="T19">20</text:span><text:span text:style-name="T20">11</text:span><text:span text:style-name="T21"><text:s/>m. birželio 6 d. <text:s text:c="2"/>Nr. VN - 02</text:span></text:p>
      <text:p text:style-name="P22">Vilnius</text:p>
      <text:p text:style-name="P23"/>
      <text:p text:style-name="P24"/>
      <text:p text:style-name="P25"><text:span text:style-name="T26">Vadovaujantis Lietuvos savivaldybių asociacijos (toliau – LSA) įstatų 4.20.6 punktu, y LSA valdyba <text:s/>n u t a r i a:</text:span></text:p>
      <text:p text:style-name="P27"><text:span text:style-name="T28">1</text:span><text:span text:style-name="T29">. Patvirtinti <text:s/>Lietuvos savivaldybių asociacijos komiteto nuostatus (patikslinta redakcija) (pridedama).<text:s/></text:span></text:p>
      <text:p text:style-name="P30"><text:span text:style-name="T31">2</text:span><text:span text:style-name="T32">. Pripažinti netekusiu ga</text:span><text:span text:style-name="T33">lios LSA valdybos 2003 m. rugsėjo 30 d. nutarimą Nr. VN – 14 „Dėl Lietuvos savivaldybių asociacijos komiteto nuostatų ir komitetų krypčių pakeitimo bei papildymo“ ir LSA valdybos 2000 m. rugsėjo 8 d. nutarimą Nr. 8 „Dėl Lietuvos savivaldybių asociacijos ko</text:span><text:span text:style-name="T34">miteto nuostatų patvirtinimo‘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Prezident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ičardas Malinauska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GB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GB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tida Kausaite</meta:initial-creator>
    <dc:creator>adlibuser</dc:creator>
    <meta:creation-date>2017-03-08T09:53:00Z</meta:creation-date>
    <dc:date>2017-03-08T09:53:00Z</dc:date>
    <meta:print-date>2011-06-14T12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753" meta:row-count="50" meta:non-whitespace-character-count="659"/>
  </office:meta>
</office:document-meta>
</file>