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margin-left="4.134in">
        <style:tab-stops/>
      </style:paragraph-properties>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fo:text-indent="0.3937in"/>
      <style:text-properties fo:font-weight="bold" style:font-weight-asian="bold" style:font-weight-complex="bold"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4"/><text:span text:style-name="T5">lietuvos respublikos krašto apsaugos ministrO</text:span></text:p>
      <text:p text:style-name="P6"><text:span text:style-name="T7">Į s a k y m a s</text:span></text:p>
      <text:p text:style-name="P8"/>
      <text:p text:style-name="P9">DĖL karių nušalinimo nuo pareigų tvarkos aprašo patvirtinimo</text:p>
      <text:p text:style-name="P10"/>
      <text:p text:style-name="P11"><text:span text:style-name="T12">2012 m. vasario 1 d. Nr. V-118</text:span></text:p>
      <text:p text:style-name="P13">Vilnius</text:p>
      <text:p text:style-name="P14"/>
      <text:p text:style-name="P15"><text:span text:style-name="T16">Vadovaudamasi Lietuvos Respublikos krašto apsaugos siste</text:span><text:span text:style-name="T17">mos organizavimo ir karo tarnybos įstatymo (Žin., 1998, Nr.<text:s/></text:span><text:a xlink:href="https://www.e-tar.lt/portal/lt/legalAct/TAR.15C705E93776" office:target-frame-name="_blank" xlink:show="new"><text:span text:style-name="T18">49-1325</text:span></text:a><text:span text:style-name="T19">; 1999, Nr.<text:s/></text:span><text:a xlink:href="https://www.e-tar.lt/portal/lt/legalAct/TAR.D6C240000971" office:target-frame-name="_blank" xlink:show="new"><text:span text:style-name="T20">64-2069</text:span></text:a><text:span text:style-name="T21">; 2011, Nr.<text:s/></text:span><text:a xlink:href="https://www.e-tar.lt/portal/lt/legalAct/TAR.97B8A95B7DCB" office:target-frame-name="_blank" xlink:show="new"><text:span text:style-name="T22">143-6705</text:span></text:a><text:span text:style-name="T23">) 10 straipsnio 3 dalimi ir 43 straipsnio 11 dalimi,</text:span></text:p>
      <text:p text:style-name="P24"><text:span text:style-name="T25">t</text:span><text:span text:style-name="T26"><text:s/>v i r t i n u</text:span><text:span text:style-name="T27"><text:s/></text:span><text:span text:style-name="T28">Karių nušalinimo nuo pareigų tvarkos aprašą (pridedama).</text:span></text:p>
      <text:p text:style-name="P29"/>
      <text:p text:style-name="P30"/>
      <text:p text:style-name="P31"/>
      <text:p text:style-name="P32"><text:span text:style-name="T33">Krašto apsaugos ministrė<text:s/></text:span><text:span text:style-name="T34"><text:tab/>Rasa Jukne</text:span><text:span text:style-name="T35">vičienė</text:span></text:p>
      <text:p text:style-name="P36"/>
      <text:soft-page-break/>
      <text:p text:style-name="P37"><text:span text:style-name="T38">PATVIRTINTA</text:span></text:p>
      <text:p text:style-name="P39">Lietuvos Respublikos krašto apsaugos ministro<text:s/></text:p>
      <text:p text:style-name="P40">2012 m. vasario 1 d. įsakymu Nr. V-118</text:p>
      <text:p text:style-name="P41"/>
      <text:p text:style-name="P42"><text:span text:style-name="T43">KARIŲ NUŠALINIMO NUO PAREIGŲ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Karių nušalinimo nuo pareigų tvarkos aprašas (toliau –<text:s/></text:span><text:span text:style-name="T53">Tvarkos aprašas) reglamentuoja karių nušalinimo nuo pareigų procedūras.</text:span></text:p>
      <text:p text:style-name="P54"><text:span text:style-name="T55">2</text:span><text:span text:style-name="T56">. Šiame Tvarkos apraše vartojamos sąvokos suprantamos taip, kaip jos apibrėžtos Lietuvos Respublikos krašto apsaugos sistemos organizavimo ir karo tarnybos įstatyme (Žin., 1998, N</text:span><text:span text:style-name="T57">r.<text:s/></text:span><text:a xlink:href="https://www.e-tar.lt/portal/lt/legalAct/TAR.15C705E93776" office:target-frame-name="_blank" xlink:show="new"><text:span text:style-name="T58">49-1325</text:span></text:a><text:span text:style-name="T59">).</text:span></text:p>
      <text:p text:style-name="P60"/>
      <text:p text:style-name="P61"><text:span text:style-name="T62">II</text:span><text:span text:style-name="T63">.<text:s/></text:span><text:span text:style-name="T64">KARIO NUŠALINIMAS NUO PAREIGŲ DĖL PASIBAIGUSIO LIETUVOS KARIUOMENĖS KARINĖS MEDICINOS EKSPERTIZĖS KOMISIJOS IŠDUOTOS EKSPERTINIO NUTARIMO PAŽYMOS GALIOJI</text:span><text:span text:style-name="T65">MO LAIKO</text:span></text:p>
      <text:p text:style-name="P66"/>
      <text:p text:style-name="P67"><text:span text:style-name="T68">3</text:span><text:span text:style-name="T69">. Krašto apsaugos institucijos, kurioje karys tarnauja, arba karinio vieneto, jei karys tarnauja Lietuvos kariuomenėje, personalą administruojantis padalinys (toliau – personalą administruojantis padalinys) ne vėliau kaip prieš 3 darbo diena</text:span><text:span text:style-name="T70">s iki kario Lietuvos kariuomenės karinės medicinos ekspertizės komisijos išduotos ekspertinio nutarimo pažymos galiojimo pabaigos arba per 1 darbo dieną sužinojus apie karį, kurio ekspertinio nutarimo pažyma negalioja, parengia įsakymo projektą dėl kario n</text:span><text:span text:style-name="T71">ušalinimo nuo pareigų ir teikia jį pasirašyti vadovui, turinčiam teisę karį skirti į pareigas.</text:span></text:p>
      <text:p text:style-name="P72"><text:span text:style-name="T73">4</text:span><text:span text:style-name="T74">. Karys, kurio ekspertinio nutarimo pažyma baigia galioti jo atostogų arba laikino nedarbingumo metu, nuo pareigų nušalinamas kitą darbo dieną po paskutinės</text:span><text:span text:style-name="T75"><text:s/>atostogų ar laikino nedarbingumo dienos.</text:span></text:p>
      <text:p text:style-name="P76"><text:span text:style-name="T77">5</text:span><text:span text:style-name="T78">. Įsakyme dėl kario nušalinimo nuo pareigų nurodoma:</text:span></text:p>
      <text:p text:style-name="P79"><text:span text:style-name="T80">5.1</text:span><text:span text:style-name="T81">. nušalinimo nuo pareigų pagrindas;</text:span></text:p>
      <text:p text:style-name="P82"><text:span text:style-name="T83">5.2</text:span><text:span text:style-name="T84">. nušalinimo nuo pareigų pradžios data – kita diena po ekspertinio nutarimo pažymos galiojimo pabaigos arba<text:s/></text:span><text:span text:style-name="T85">kita diena po to, kai buvo sužinota apie pasibaigusį ekspertinio nutarimo pažymos galiojimo laiką;</text:span></text:p>
      <text:p text:style-name="P86"><text:span text:style-name="T87">5.3</text:span><text:span text:style-name="T88">. nušalinimo nuo pareigų pabaigos terminas (siejamas su nušalinimo nuo pareigų pagrindo išnykimu, t. y. informacijos iš Lietuvos kariuomenės karinės m</text:span><text:span text:style-name="T89">edicinos ekspertizės komisijos dėl išduotos ekspertinio nutarimo pažymos gavimu);</text:span></text:p>
      <text:p text:style-name="P90"><text:span text:style-name="T91">5.4</text:span><text:span text:style-name="T92">. informacija, kad nušalinimo nuo pareigų laikotarpiu kariui nebus mokamas tarnybinis atlyginimas ir priedai;</text:span></text:p>
      <text:p text:style-name="P93"><text:span text:style-name="T94">5.5</text:span><text:span text:style-name="T95">. informacija apie sprendimo apskundimo tvarką.</text:span></text:p>
      <text:p text:style-name="P96"><text:span text:style-name="T97">6</text:span><text:span text:style-name="T98">. Personalą administruojantis padalinys:</text:span></text:p>
      <text:p text:style-name="P99"><text:span text:style-name="T100">6.1</text:span><text:span text:style-name="T101">. įsakymą dėl kario nušalinimo nuo pareigų derina su kario tiesioginiu vadu (viršininku), Lietuvos kariuomenės karinės medicinos ekspertizės komisija ir krašto apsaugos sistemos institucijos, kurioje karys</text:span><text:span text:style-name="T102"><text:s/>tarnauja, arba karinio dalinio, jei karys tarnauja Lietuvos kariuomenėje, vadu (viršininku);</text:span></text:p>
      <text:p text:style-name="P103"><text:span text:style-name="T104">6.2</text:span><text:span text:style-name="T105">. pasirašytinai supažindina karį su įsakymu dėl nušalinimo nuo pareigų (jeigu nėra galimybės supažindinti pasirašytinai, karys informuojamas telefonu ar el</text:span><text:span text:style-name="T106">ektroniniu paštu ir registruotu laišku);</text:span></text:p>
      <text:p text:style-name="P107"><text:span text:style-name="T108">6.3</text:span><text:span text:style-name="T109">. įsakymą dėl kario nušalinimo nuo pareigų įteikia krašto apsaugos sistemos institucijos ar karinio vieneto buhalterinę apskaitą tvarkančiam padaliniui, Lietuvos kariuomenės dr. Jono Basanavičiaus Karo medici</text:span><text:span text:style-name="T110">nos tarnybai ir siunčia pranešimą Valstybinio socialinio draudimo fondo valdybos prie Lietuvos Respublikos socialinės apsaugos ir darbo ministerijos atitinkamam teritoriniam skyriui, užpildydamas Valstybinio<text:s/></text:span><text:soft-page-break/><text:span text:style-name="T111">socialinio draudimo fondo valdybos direktoriaus<text:s/></text:span><text:span text:style-name="T112">2010 m. gruodžio 31 d. įsakymu Nr. V-570 „Dėl Valstybinio socialinio draudimo fondo valdybos prie Socialinės apsaugos ir darbo ministerijos direktoriaus 2010 m. birželio 4 d. įsakymo Nr. V-243 „Dėl duomenų apie apdraustuosius ir draudėjus pateikimo ir tiks</text:span><text:span text:style-name="T113">linimo taisyklių, socialinio draudimo pranešimų/prašymo formų ir jų elektroninių duomenų struktūros aprašų patvirtinimo“ pakeitimo“ patvirtintą formą Nr. 12-SD.</text:span></text:p>
      <text:p text:style-name="P114"/>
      <text:p text:style-name="P115"><text:span text:style-name="T116">III</text:span><text:span text:style-name="T117">.<text:s/></text:span><text:span text:style-name="T118">KARIO NUŠALINIMAS NUO PAREIGŲ DĖL NEBLAIVUMO AR APSVAIGIMO NUO NARKOTINIŲ, PSICHO</text:span><text:span text:style-name="T119">TROPINIŲ ARBA KITŲ PSICHIKĄ VEIKIANČIŲ MEDŽIAGŲ</text:span></text:p>
      <text:p text:style-name="P120"/>
      <text:p text:style-name="P121"><text:span text:style-name="T122">7</text:span><text:span text:style-name="T123">. Karys nuo pareigų dėl neblaivumo ar apsvaigimo nuo narkotinių, psichotropinių arba kitų psichiką veikiančių medžiagų nušalinamas vadovaujantis Asmenų neblaivumo (girtumo) ar apsvaigimo nustatymo ir ko</text:span><text:span text:style-name="T124">ntrolės krašto apsaugos sistemoje tvarkos aprašu, patvirtintu krašto apsaugos ministro 2009 m. spalio 14 d. įsakymu Nr. V-978 „Dėl asmenų neblaivumo (girtumo) ar apsvaigimo nustatymo ir kontrolės Krašto apsaugos sistemoje tvarkos aprašo patvirtinimo“ (Žin.</text:span><text:span text:style-name="T125">, 2009, Nr.<text:s/></text:span><text:a xlink:href="https://www.e-tar.lt/portal/lt/legalAct/TAR.84A476CE313C" office:target-frame-name="_blank" xlink:show="new"><text:span text:style-name="T126">126-5455</text:span></text:a><text:span text:style-name="T127">).</text:span></text:p>
      <text:p text:style-name="P128"/>
      <text:p text:style-name="P129"><text:span text:style-name="T130">IV</text:span><text:span text:style-name="T131">.<text:s/></text:span><text:span text:style-name="T132">KARIO NUŠALINIMAS NUO PAREIGŲ DĖL DRAUSMĖS PAŽEIDIMŲ ARBA JO PRIPAŽINIMO ĮTARIAMUOJU AR KALTINAMUOJU BAUDŽIAMOJOJE BYLOJE</text:span></text:p>
      <text:p text:style-name="P133"/>
      <text:p text:style-name="P134"><text:span text:style-name="T135">8</text:span><text:span text:style-name="T136">. Vadovo, turin</text:span><text:span text:style-name="T137">čio teisę karį skirti į pareigas, sprendimu karys gali būti nušalinamas nuo pareigų Krašto apsaugos sistemos organizavimo ir karo tarnybos įstatymo (toliau – KASOKTĮ) 43 straipsnio 4 ir 5 dalyse nurodytais atvejais.</text:span></text:p>
      <text:p text:style-name="P138"><text:span text:style-name="T139">9</text:span><text:span text:style-name="T140">. Jeigu KASOKTĮ 43 straipsnio 4 ir<text:s/></text:span><text:span text:style-name="T141">5 dalyse nurodytais atvejais karys atostogauja arba turi laikiną nedarbingumą, jis nuo pareigų gali būti nušalinamas kitą darbo dieną po paskutinės atostogų ar laikino nedarbingumo dienos.</text:span></text:p>
      <text:p text:style-name="P142"><text:span text:style-name="T143">10</text:span><text:span text:style-name="T144">. Įsakyme dėl kario nušalinimo nuo pareigų nurodoma:</text:span></text:p>
      <text:p text:style-name="P145"><text:span text:style-name="T146">10.1</text:span><text:span text:style-name="T147">.<text:s/></text:span><text:span text:style-name="T148">nušalinimo nuo pareigų pagrindas;</text:span></text:p>
      <text:p text:style-name="P149"><text:span text:style-name="T150">10.2</text:span><text:span text:style-name="T151">. nušalinimo nuo pareigų laikotarpis, nurodant pradžios datą ir sąlygas, kurioms atsiradus pasibaigia nušalinimas (iki bus užbaigtas tarnybinis patikrinimas ir priimtas sprendimas dėl drausminės nuobaudos skyrimo,<text:s/></text:span><text:span text:style-name="T152">neskyrimo arba iki bus nutrauktas ikiteisminis tyrimas, baudžiamoji byla, arba bus priimtas apkaltinamasis nuosprendis, taip pat panaikintas ikiteisminio tyrimo metu nustatytas laikinas nušalinimas nuo pareigų, ne ilgesnis kaip 6 mėnesiai);</text:span></text:p>
      <text:p text:style-name="P153"><text:span text:style-name="T154">10.3</text:span><text:span text:style-name="T155">. infor</text:span><text:span text:style-name="T156">macija, kad nušalinimo nuo pareigų laikotarpiu kariui nebus mokamas tarnybinis atlyginimas ir priedai;</text:span></text:p>
      <text:p text:style-name="P157"><text:span text:style-name="T158">10.4</text:span><text:span text:style-name="T159">. informacija apie sprendimo apskundimo tvarką.</text:span></text:p>
      <text:p text:style-name="P160"><text:span text:style-name="T161">11</text:span><text:span text:style-name="T162">. Personalą administruojantis padalinys:</text:span></text:p>
      <text:p text:style-name="P163"><text:span text:style-name="T164">11.1</text:span><text:span text:style-name="T165">. įsakymą dėl kario nušalinimo nuo pareigų</text:span><text:span text:style-name="T166"><text:s/>derina su kario tiesioginiu vadu (viršininku), krašto apsaugos sistemos institucijos, kurioje karys tarnauja, arba karinio dalinio, jei karys tarnauja Lietuvos kariuomenėje, vadu (viršininku);</text:span></text:p>
      <text:p text:style-name="P167"><text:span text:style-name="T168">11.2</text:span><text:span text:style-name="T169">. pasirašytinai supažindina karį su įsakymu dėl nušali</text:span><text:span text:style-name="T170">nimo nuo pareigų (jeigu nėra galimybės supažindinti pasirašytinai, karys informuojamas telefonu arba elektroniniu paštu ir registruotu laišku);</text:span></text:p>
      <text:p text:style-name="P171"><text:span text:style-name="T172">11.3</text:span><text:span text:style-name="T173">. įsakymą dėl kario nušalinimo nuo pareigų įteikia krašto apsaugos sistemos institucijos arba karinio vi</text:span><text:span text:style-name="T174">eneto buhalterinę apskaitą tvarkančiam padaliniui ir siunčia pranešimą Valstybinio socialinio draudimo fondo valdybos prie Lietuvos Respublikos socialinės apsaugos ir darbo ministerijos atitinkamam teritoriniam skyriui, užpildydamas Valstybinio socialinio<text:s/></text:span><text:span text:style-name="T175">draudimo fondo valdybos direktoriaus 2010 m. gruodžio 31 d. įsakymu Nr. V-570 „Dėl Valstybinio socialinio draudimo fondo valdybos prie Socialinės apsaugos ir<text:s/></text:span><text:soft-page-break/><text:span text:style-name="T176">darbo ministerijos direktoriaus 2010 m. birželio 4 d. įsakymo Nr. V-243 „Dėl duomenų apie apdraust</text:span><text:span text:style-name="T177">uosius ir draudėjus pateikimo ir tikslinimo taisyklių, socialinio draudimo pranešimų/prašymo formų ir jų elektroninių duomenų struktūros aprašų patvirtinimo“ pakeitimo“ patvirtintą formą Nr. 12-SD.</text:span></text:p>
      <text:p text:style-name="P178"/>
      <text:p text:style-name="P179"><text:span text:style-name="T180">V</text:span><text:span text:style-name="T181">.<text:s/></text:span><text:span text:style-name="T182">NUŠALINTO NUO PAREIGŲ KARIO GRĄŽINIMAS Į PAREI</text:span><text:span text:style-name="T183">GAS</text:span></text:p>
      <text:p text:style-name="P184"/>
      <text:p text:style-name="P185"><text:span text:style-name="T186">12</text:span><text:span text:style-name="T187">. Personalą administruojantis padalinys, gavęs dokumentus, patvirtinančius kario nušalinimo nuo pareigų išnykimo pagrindą, nedelsdamas rengia įsakymo projektą dėl kario grąžinimo į iki nušalinimo eitas pareigas ir teikia jį pasirašyti vadovui, t</text:span><text:span text:style-name="T188">urinčiam teisę karį skirti į pareigas.</text:span></text:p>
      <text:p text:style-name="P189"><text:span text:style-name="T190">13</text:span><text:span text:style-name="T191">. Personalą administruojantis padalinys apie kario grąžinimą į pareigas informuoja kario tiesioginį vadą (viršininką), krašto apsaugos sistemos institucijos, kurioje karys tarnauja, arba karinio dalinio, jei kar</text:span><text:span text:style-name="T192">ys tarnauja Lietuvos kariuomenėje, vadą (viršininką) ir krašto apsaugos sistemos institucijos buhalterinę apskaitą tvarkantį padalinį.</text:span></text:p>
      <text:p text:style-name="P193"/>
      <text:p text:style-name="P194"><text:span text:style-name="T195">VI</text:span><text:span text:style-name="T196">.<text:s/></text:span><text:span text:style-name="T197">BAIGIAMOSIOS NUOSTATOS</text:span></text:p>
      <text:p text:style-name="P198"/>
      <text:p text:style-name="P199"><text:span text:style-name="T200">14</text:span><text:span text:style-name="T201">. Profesinės karo tarnybos karys, nušalintas nuo pareigų vadovaujantis KASOKTĮ 4</text:span><text:span text:style-name="T202">3 straipsnio 2 ir 4 dalimis, perkeliamas į laikinąjį profesinės karo tarnybos rezervą ne vėliau kaip praėjus 30 kalendorinių dienų po nušalinimo.</text:span></text:p>
      <text:p text:style-name="P203"><text:span text:style-name="T204">15</text:span><text:span text:style-name="T205">. Profesinės karo tarnybos karys, nušalintas nuo pareigų vadovaujantis KASOKTĮ 43 straipsnio 5 dalimi, p</text:span><text:span text:style-name="T206">erkeliamas į laikinąjį profesinės karo tarnybos rezervą tą pačią nušalinimo nuo pareigų dieną.</text:span></text:p>
      <text:p text:style-name="P207"><text:span text:style-name="T208">16</text:span><text:span text:style-name="T209">. Ginčai dėl nušalinimo nuo pareigų nagrinėjami Kariuomenės drausmės statuto nustatyta privaloma išankstine karo tarnybos ginčų nagrinėjimo ne teisme tvark</text:span><text:span text:style-name="T210">a. Galutinis sprendimas, priimtas nagrinėjant ginčą Kariuomenės drausmės statuto nustatyta išankstine karo tarnybos ginčų nagrinėjimo ne teisme tvarka, gali būti skundžiamas teismui įstatymų nustatyta tvarka per 20 dienų nuo sprendimo gavimo ar pranešimo a</text:span><text:span text:style-name="T211">pie jį dienos.</text:span></text:p>
      <text:p text:style-name="P212"/>
      <text:p text:style-name="P213"><text:span text:style-name="T2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user</dc:creator>
    <meta:creation-date>2021-07-29T10:04:00Z</meta:creation-date>
    <dc:date>2021-07-29T10:04:00Z</dc:date>
    <meta:template xlink:href="Normal.dotm" xlink:type="simple"/>
    <meta:editing-cycles>2</meta:editing-cycles>
    <meta:editing-duration>PT0S</meta:editing-duration>
    <meta:document-statistic meta:page-count="4" meta:paragraph-count="95" meta:word-count="1251" meta:character-count="9380" meta:row-count="342" meta:non-whitespace-character-count="8224"/>
  </office:meta>
</office:document-meta>
</file>