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8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48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2 m. vasario 1 d. Nr. V-70</text:p>
      <text:p text:style-name="P11">Vilnius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u ir atsižvelgdamas į Narkotikų, tabako ir alkoholio kontrolės departamento siūlymą,</text:span></text:p>
      <text:p text:style-name="P20"><text:span text:style-name="T21">pakeiči</text:span><text:span text:style-name="T22">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; 2011, Nr.<text:s/></text:span><text:a xlink:href="https://www.e-tar.lt/portal/lt/legalAct/TAR.E85A56FFEA33" office:target-frame-name="_blank" xlink:show="new"><text:span text:style-name="T25">103-4861</text:span></text:a><text:span text:style-name="T26">), ir I sąrašo „Narkotinės ir psichotropinės medžiagos, draudžiamos vartoti medicinos tikslams“ 1971 m. Psichotropinių medžiagų konvencijos I sąrašo eilutes „Sintetinių kanabinoidų darinių grupė*“ išdėstau taip:</text:span></text:p>
      <text:p text:style-name="P27"><text:span text:style-name="T28">„Sintetinių kanabinoidų darinių grupė*:</text:span></text:p>
      <text:p text:style-name="P29"><text:span text:style-name="T30">1 pogrupis</text:span><text:span text:style-name="T31">. Naftoilindolai – bet kokie 3-(1-naftoil)indolo dariniai, turintys alkil-, alkenil-, cikloalkilmetil-, cikloalkiletil- arba 2-(4-morfolinil)etil- radikalų, prijungtų prie indolo žiedo azoto atomo, ir turintys arba neturintys daugiau radikalų indolo ir naftilo žieduose, bei jų halogeninti dariniai;</text:span></text:p>
      <text:p text:style-name="P32"><text:span text:style-name="T33">2 pogrupis</text:span><text:span text:style-name="T34">. Naftilmetilindolai – bet kokie 1H-indol-3-il-(1-naftil)metano dariniai, turintys alkil-, alkenil-, cikloalkilmetil-, cikloalkiletil- arba 2-(4-morfolinil)etil- radikalų, prijungtų prie indolo žiedo azoto atomo, ir turintys arba neturintys daugiau radikalų indolo ir naftilo žieduose, bei jų halogeninti dariniai;</text:span></text:p>
      <text:p text:style-name="P35"><text:span text:style-name="T36">3 pogrupis</text:span><text:span text:style-name="T37">. Naftoilpirolai – bet kokie 3-(1-naftoil)pirolo dariniai, turintys alkil-, alkenil-, cikloalkilmetil-, cikloalkiletil- arba 2-(4-morfolinil)etil- radikalų, prijungtų prie pirolo žiedo azoto atomo, ir turintys arba neturintys daugiau radikalų pirolo ir naftilo žieduose, bei jų halogeninti dariniai;</text:span></text:p>
      <text:p text:style-name="P38"><text:span text:style-name="T39">4 pogrupis</text:span><text:span text:style-name="T40">. Naftilmetilindenai – bet kokie 1-(1-naftilmetil)indeno dariniai, turintys alkil-, alkenil-, cikloalkilmetil-, cikloalkiletil- arba 2-(4-morfolinil)etil- radikalų, prijungtų prie 3-indeno žiedo anglies atomo, ir turintys arba neturintys daugiau radikalų naftilo ir indeno žieduose, bei jų halogeninti dariniai;</text:span></text:p>
      <text:p text:style-name="P41"><text:span text:style-name="T42">5 pogrupis</text:span><text:span text:style-name="T43">. Fenilacetilindolai – bet kokie 3-fenilacetilindolo dariniai, turintys alkil-, alkenil-, cikloalkilmetil-, cikloalkiletil- arba 2-(4-morfolinil)etil- radikalų, prijungtų prie indolo žiedo azoto atomo, ir turintys arba neturintys daugiau radikalų fenilo ir indolo žieduose, bei jų halogeninti dariniai;</text:span></text:p>
      <text:p text:style-name="P44"><text:span text:style-name="T45">6 pogrupis</text:span><text:span text:style-name="T46">. Cikloheksilfenoliai – bet kokie 2-(hidroksicikloheksil)fenolio dariniai, turintys alkil-, alkenil-, cikloalkilmetil-, cikloalkiletil- arba 2-(4-morfolinil)etil- radikalų, prijungtų prie 5-osios fenolio žiedo padėties, ir turintys arba neturintys daugiau radikalų cikloheksilo žiede, bei jų halogeninti dariniai“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4:58:00Z</meta:creation-date>
    <dc:date>2015-12-03T14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77" meta:character-count="3201" meta:row-count="91" meta:non-whitespace-character-count="2847"/>
  </office:meta>
</office:document-meta>
</file>