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tab-stops>
          <style:tab-stop style:type="left" style:position="0.6895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ab-stops>
          <style:tab-stop style:type="left" style:position="0.375in"/>
          <style:tab-stop style:type="left" style:position="0.5909in"/>
          <style:tab-stop style:type="left" style:position="0.6895in"/>
        </style:tab-stops>
      </style:paragraph-properties>
    </style:style>
    <style:style style:name="P24"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style:tab-stops>
          <style:tab-stop style:type="left" style:position="0.6895in"/>
        </style:tab-stops>
      </style:paragraph-properties>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P30" style:parent-style-name="Normal" style:family="paragraph">
      <style:paragraph-properties fo:widows="0" fo:orphans="0" fo:text-align="justify" fo:text-indent="0.3937in">
        <style:tab-stops>
          <style:tab-stop style:type="left" style:position="0.6895in"/>
        </style:tab-stops>
      </style:paragraph-properties>
    </style:style>
    <style:style style:name="P31"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32"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LIETUVOS RESPUBLIKOS VYRIAUSYBĖ</text:p>
      <text:p text:style-name="P5">N U T A R I M A S</text:p>
      <text:p text:style-name="P6"/>
      <text:p text:style-name="P7"><text:span text:style-name="T8">DĖL<text:s/></text:span><text:span text:style-name="T9">lietuvos respublikos vyriausybės 1997 m. liepos 24 d. nutarimo nr. 799 „dėl privačių miškų tvarkymo ir naudojimo nuostatų patvirTINIMO“ pakeitimo</text:span></text:p>
      <text:p text:style-name="P10"/>
      <text:p text:style-name="P11">2012 m. vasario 7 d. Nr. 137</text:p>
      <text:p text:style-name="P12">Vilnius</text:p>
      <text:p text:style-name="P13"/>
      <text:p text:style-name="P14">Lietuvos Respublikos Vyriausybė n u t a r i a:</text:p>
      <text:p text:style-name="P15">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16">71-1808</text:span></text:a>; 2004, Nr.<text:s/><text:a xlink:href="https://www.e-tar.lt/portal/lt/legalAct/TAR.157C877E5D76" office:target-frame-name="_blank" xlink:show="new"><text:span text:style-name="T17">86-3117</text:span></text:a>; 2010, Nr.<text:s/><text:a xlink:href="https://www.e-tar.lt/portal/lt/legalAct/TAR.089E047915FA" office:target-frame-name="_blank" xlink:show="new"><text:span text:style-name="T18">42-2028</text:span></text:a>; 2011, Nr.<text:s/><text:a xlink:href="https://www.e-tar.lt/portal/lt/legalAct/TAR.6FD38D5867BF" office:target-frame-name="_blank" xlink:show="new"><text:span text:style-name="T19">12-522</text:span></text:a>):</text:p>
      <text:p text:style-name="P20">1. Įrašyti 5 punkte vietoj žodžių „regionų aplinkos apsaugos departamentų“ žodžius „Valstybinės miškų tarnybos“.</text:p>
      <text:p text:style-name="P21">2. Įrašyti 12 punkte po nuorodos į oficialaus paskelbimo šaltinį „Žin., 2004, Nr.<text:s/><text:a xlink:href="https://www.e-tar.lt/portal/lt/legalAct/TAR.67AA9866906E" office:target-frame-name="_blank" xlink:show="new"><text:span text:style-name="T22">166-6081</text:span></text:a>“ nuorodą į oficialaus paskelbimo šaltinį „2011, Nr. 18-880“.</text:p>
      <text:p text:style-name="P23">3. Įrašyti 19 punkte vietoj žodžių „regionų aplinkos apsaugos departamentai“ žodžius „Valstybinės miškų tarnybos teritoriniai padaliniai“.</text:p>
      <text:p text:style-name="P24">4. Išdėstyti 21 punktą taip:</text:p>
      <text:p text:style-name="P25">„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privalo Leidimų kirsti mišką išdavimo tvarkos aprašo nustatyta tvarka pateikti pranešimą apie ketinimus kirsti mišką Valstybinės miškų tarnybos teritoriniam padaliniui, kurio kontroliuojamoje teritorijoje<text:span text:style-name="T26"><text:s/></text:span>yra jų numatyti kirsti miškai. Privačių miškų savininkai, per Leidimų kirsti mišką išdavimo tvarkos apraše nustatytus terminus negavę neigiamo Valstybinės miškų tarnybos teritorinio padalinio<text:span text:style-name="T27"><text:s/></text:span>atsakymo ar gavę suderinimą, gali savo miško valdoje vykdyti pranešime nurodytus kirtimus.“</text:p>
      <text:p text:style-name="P28">5. Išdėstyti 26 punktą taip:</text:p>
      <text:p text:style-name="P29">„26. Leidimas kirsti mišką netenka galios Leidimų kirsti mišką išdavimo tvarkos apraše nurodytais atvejais.“</text:p>
      <text:p text:style-name="P30">6. Įrašyti 32.3 punkte vietoj žodžių „regiono aplinkos apsaugos departamentui“ žodžius „Valstybinės miškų tarnybos teritoriniam padaliniui“.</text:p>
      <text:p text:style-name="P31">7. Įrašyti 32.5 punkte vietoj žodžių „regionų aplinkos apsaugos departamentų“ žodžius „Valstybinės miškų tarnybos“.</text:p>
      <text:p text:style-name="P32">8. Įrašyti 33 punkte vietoj žodžių „regionų aplinkos apsaugos departamentai“ žodžius „Valstybinė miškų tarnyba“.</text:p>
      <text:p text:style-name="P33"/>
      <text:p text:style-name="P34"/>
      <text:p text:style-name="P35"/>
      <text:p text:style-name="P36">MINISTRAS PIRMININKAS<text:tab/>ANDRIUS KUBILIUS</text:p>
      <text:p text:style-name="P37"/>
      <text:p text:style-name="P38"/>
      <text:p text:style-name="P39"/>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1T13:07:00Z</meta:creation-date>
    <dc:date>2015-12-11T13:07:00Z</dc:date>
    <meta:print-date>2012-02-03T12:19:00Z</meta:print-date>
    <meta:template xlink:href="Normal.dotm" xlink:type="simple"/>
    <meta:editing-cycles>2</meta:editing-cycles>
    <meta:editing-duration>PT0S</meta:editing-duration>
    <meta:document-statistic meta:page-count="1" meta:paragraph-count="26" meta:word-count="383" meta:character-count="2855" meta:row-count="99" meta:non-whitespace-character-count="2498"/>
  </office:meta>
</office:document-meta>
</file>