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8in"/>
    </style:style>
    <style:style style:name="T233" style:parent-style-name="DefaultParagraphFont" style:family="text">
      <style:text-properties fo:color="#000000" fo:letter-spacing="-0.0048in"/>
    </style:style>
    <style:style style:name="T234" style:parent-style-name="DefaultParagraphFont" style:family="text">
      <style:text-properties fo:color="#000000" fo:letter-spacing="-0.0048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48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48in"/>
    </style:style>
    <style:style style:name="T308" style:parent-style-name="DefaultParagraphFont" style:family="text">
      <style:text-properties fo:color="#000000" fo:letter-spacing="-0.0048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48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34in"/>
    </style:style>
    <style:style style:name="T982" style:parent-style-name="DefaultParagraphFont" style:family="text">
      <style:text-properties fo:color="#000000" fo:letter-spacing="-0.0034in"/>
    </style:style>
    <style:style style:name="T983" style:parent-style-name="DefaultParagraphFont" style:family="text">
      <style:text-properties fo:color="#000000" fo:letter-spacing="-0.0034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T1185" style:parent-style-name="DefaultParagraphFont" style:family="text">
      <style:text-properties fo:color="#000000" fo:letter-spacing="-0.0034in"/>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style>
    <style:style style:name="P1247" style:parent-style-name="Normal" style:family="paragraph">
      <style:paragraph-properties fo:widows="0" fo:orphans="0" fo:break-before="page" fo:margin-left="3.1493in">
        <style:tab-stops/>
      </style:paragraph-properties>
    </style:style>
    <style:style style:name="T1248" style:parent-style-name="DefaultParagraphFont" style:family="text">
      <style:text-properties fo:color="#000000"/>
    </style:style>
    <style:style style:name="P1249" style:parent-style-name="Normal" style:family="paragraph">
      <style:paragraph-properties fo:widows="0" fo:orphans="0" fo:margin-left="3.1493in">
        <style:tab-stops/>
      </style:paragraph-properties>
      <style:text-properties fo:color="#000000"/>
    </style:style>
    <style:style style:name="P1250" style:parent-style-name="Normal" style:family="paragraph">
      <style:paragraph-properties fo:widows="0" fo:orphans="0" fo:margin-left="3.1493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T1261" style:parent-style-name="DefaultParagraphFont" style:family="text">
      <style:text-properties fo:color="#0000FF" fo:letter-spacing="-0.0027in" style:text-underline-type="single" style:text-underline-style="solid" style:text-underline-width="auto" style:text-underline-mode="continuous"/>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underline-type="single" style:text-underline-style="solid" style:text-underline-width="bold"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style>
    <style:style style:name="P1349" style:parent-style-name="Normal" style:family="paragraph">
      <style:paragraph-properties fo:widows="0" fo:orphans="0" fo:break-before="page" fo:margin-left="3.1493in">
        <style:tab-stops/>
      </style:paragraph-properties>
    </style:style>
    <style:style style:name="T1350" style:parent-style-name="DefaultParagraphFont" style:family="text">
      <style:text-properties fo:color="#000000"/>
    </style:style>
    <style:style style:name="P1351" style:parent-style-name="Normal" style:family="paragraph">
      <style:paragraph-properties fo:widows="0" fo:orphans="0" fo:margin-left="3.1493in">
        <style:tab-stops/>
      </style:paragraph-properties>
      <style:text-properties fo:color="#000000"/>
    </style:style>
    <style:style style:name="P1352" style:parent-style-name="Normal" style:family="paragraph">
      <style:paragraph-properties fo:widows="0" fo:orphans="0" fo:margin-left="3.149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T1369" style:parent-style-name="DefaultParagraphFont" style:family="text">
      <style:text-properties fo:color="#000000" fo:letter-spacing="-0.0027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34in"/>
    </style:style>
    <style:style style:name="T1372" style:parent-style-name="DefaultParagraphFont" style:family="text">
      <style:text-properties fo:color="#000000" fo:letter-spacing="-0.0034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34in"/>
    </style:style>
    <style:style style:name="T1447" style:parent-style-name="DefaultParagraphFont" style:family="text">
      <style:text-properties fo:color="#000000" fo:letter-spacing="-0.0034in"/>
    </style:style>
    <style:style style:name="T1448" style:parent-style-name="DefaultParagraphFont" style:family="text">
      <style:text-properties fo:color="#000000" fo:letter-spacing="-0.0034in"/>
    </style:style>
    <style:style style:name="T1449" style:parent-style-name="DefaultParagraphFont" style:family="text">
      <style:text-properties fo:color="#000000" fo:letter-spacing="-0.0034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center"/>
    </style:style>
    <style:style style:name="T1465"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pramoginių įrenginių NAUDOJIMO IR PRIEŽIŪROS TAISYKLIŲ PATVIRTINIMO</text:p>
      <text:p text:style-name="P11"/>
      <text:p text:style-name="P12">2012 m. sausio 30 d. Nr. A1-45</text:p>
      <text:p text:style-name="P13">Vilnius</text:p>
      <text:p text:style-name="P14"/>
      <text:p text:style-name="P15"/>
      <text:p text:style-name="P16"><text:span text:style-name="T17">Vadovaudamasis Lietuvos Respubl</text:span><text:span text:style-name="T18">ikos potencialiai pavojingų įrenginių priežiūros įstatymo (Žin., 1996, Nr.<text:s/></text:span><text:a xlink:href="https://www.e-tar.lt/portal/lt/legalAct/TAR.C40F7F89A7C3" office:target-frame-name="_blank" xlink:show="new"><text:span text:style-name="T19">46-1116</text:span></text:a><text:span text:style-name="T20">; 2000, Nr. 89-2742; 2003, Nr.<text:s/></text:span><text:a xlink:href="https://www.e-tar.lt/portal/lt/legalAct/TAR.1AD1A5CD6CAB" office:target-frame-name="_blank" xlink:show="new"><text:span text:style-name="T21">119-5404</text:span></text:a><text:span text:style-name="T22">) 5 straipsnio 2 punktu ir Lietuvos Respublikos Vyriausybės 2001 m. birželio 29 d. nutarimo Nr. 817 „Dėl teisės aktų, būtinų Lietuvos Respublikos potencialiai pavojingų įrenginių priežiūros įstatymui įgyvendinti, patvirtinimo“ (Žin.,</text:span><text:span text:style-name="T23"><text:s/>2001, Nr.<text:s/></text:span><text:a xlink:href="https://www.e-tar.lt/portal/lt/legalAct/TAR.7D9B29C93EB5" office:target-frame-name="_blank" xlink:show="new"><text:span text:style-name="T24">57-2053</text:span></text:a><text:span text:style-name="T25">; 2004, Nr.<text:s/></text:span><text:a xlink:href="https://www.e-tar.lt/portal/lt/legalAct/TAR.739A4B856726" office:target-frame-name="_blank" xlink:show="new"><text:span text:style-name="T26">133-4802</text:span></text:a><text:span text:style-name="T27">) 2.3 punktu:</text:span></text:p>
      <text:p text:style-name="P28"><text:span text:style-name="T29">1</text:span><text:span text:style-name="T30">. T v i r t i n u Pramoginių įrenginių na</text:span><text:span text:style-name="T31">udojimo</text:span><text:span text:style-name="T32"><text:s/></text:span><text:span text:style-name="T33">ir</text:span><text:span text:style-name="T34"><text:s/></text:span><text:span text:style-name="T35">priežiūros taisykles (pridedama).</text:span></text:p>
      <text:p text:style-name="P36"><text:span text:style-name="T37">2</text:span><text:span text:style-name="T38">. N u s t a t a u, kad šis įsakymas įsigalioja 2012 m. gegužės 1 d.</text:span></text:p>
      <text:p text:style-name="P39"><text:span text:style-name="T40">3</text:span><text:span text:style-name="T41">. P a v e d u Lietuvos Respublikos valstybinei darbo inspekcijai pagal savo kompetenciją kontroliuoti 1 punkte nurodytų taisyklių vyk</text:span><text:span text:style-name="T42">dymą.</text:span></text:p>
      <text:p text:style-name="P43"/>
      <text:p text:style-name="P44"/>
      <text:p text:style-name="P45"/>
      <text:p text:style-name="P46"><text:span text:style-name="T47">Socialinės apsaugos ir darbo ministras</text:span><text:span text:style-name="T48"><text:tab/>Donatas Jankauskas</text:span></text:p>
      <text:soft-page-break/>
      <text:p text:style-name="P49"><text:span text:style-name="T50">PATVIRTINTA</text:span></text:p>
      <text:p text:style-name="P51">Lietuvos Respublikos<text:s/></text:p>
      <text:p text:style-name="P52">socialinės apsaugos ir darbo ministro<text:s/></text:p>
      <text:p text:style-name="P53">2012 m. sausio 30 d. įsakymu Nr. A1-45</text:p>
      <text:p text:style-name="P54"/>
      <text:p text:style-name="P55"><text:span text:style-name="T56">PRAMOGINIŲ ĮRENGINIŲ NAUDOJIMO IR PRIEŽIŪR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amoginių įrenginių naudojimo ir priežiūros taisyklės (toliau vadinama – šios Taisyklės) nustato reikalavimus, kaip turi būti pradedami naudoti, naudojami, tikrinama techninė būklė ir prižiūrimi pramoginiai įrenginiai.</text:span></text:p>
      <text:p text:style-name="P66"><text:span text:style-name="T67">2</text:span><text:span text:style-name="T68">.<text:s/></text:span><text:span text:style-name="T69">Šios Taisyklės yra taikomos pramoginiams įrenginiams, nurodytiems Įgaliotų įstaigų prižiūrimų ir valstybės registre registruojamų potencialiai pavojingų įrenginių (nurodant jų parametrus) sąrašo, patvirtinto Lietuvos Respublikos socialinės apsaugos ir darb</text:span><text:span text:style-name="T70">o ministro 2004 m. lapkričio 9 d. įsakymu Nr. A1-246 (Žin., 2004, Nr.<text:s/></text:span><text:a xlink:href="https://www.e-tar.lt/portal/lt/legalAct/TAR.B7ABF91A54BA" office:target-frame-name="_blank" xlink:show="new"><text:span text:style-name="T71">166-6070</text:span></text:a><text:span text:style-name="T72">), 6 punkte.</text:span></text:p>
      <text:p text:style-name="P73"><text:span text:style-name="T74">3</text:span><text:span text:style-name="T75">. Šiose Taisyklėse vartojamos sąvokos:</text:span></text:p>
      <text:p text:style-name="P76"><text:span text:style-name="T77">Apžvalgos ratas</text:span><text:span text:style-name="T78"><text:s/>– mechaninis įrenginys, su</text:span><text:span text:style-name="T79">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80"><text:span text:style-name="T81">Modifikacij</text:span><text:span text:style-name="T82">a<text:s/></text:span><text:span text:style-name="T83">–</text:span><text:span text:style-name="T84"><text:s/></text:span><text:span text:style-name="T85">bet koks pramoginio įrenginio konstrukcijos, techninės arba programinės įrangos pakeitimas, įskaitant naujų saugos įtaisų įdiegimus, arba saugos įtaiso pakeitimus, keičiančius pradinę projekte aprašytą atrakciono konstrukciją, jėgas, apkrovas, specifik</text:span><text:span text:style-name="T86">aciją.</text:span></text:p>
      <text:p text:style-name="P87"><text:span text:style-name="T88">Operatorius</text:span><text:span text:style-name="T89"><text:s/>– savininko paskirtas asmuo, valdantis pramoginį įrenginį ir jį visada prižiūrintis, kai jis skirtas viešai naudoti.</text:span></text:p>
      <text:p text:style-name="P90"><text:span text:style-name="T91">Operatoriaus padėjėjas –<text:s/></text:span><text:span text:style-name="T92">asmuo, paskirtas dirbti prižiūrint ar vadovaujant operatoriui, kad padėtų aptarnauti pramoginį<text:s/></text:span><text:span text:style-name="T93">įrenginį, kai jis skirtas viešai naudoti.</text:span></text:p>
      <text:p text:style-name="P94"><text:span text:style-name="T95">Pramoginis įrenginys<text:s/></text:span><text:span text:style-name="T96">–</text:span><text:span text:style-name="T97"><text:s/></text:span><text:span text:style-name="T98">mechaninis įrenginys,</text:span><text:span text:style-name="T99"><text:s/></text:span><text:span text:style-name="T100">skirtas viešai naudoti asmenims (toliau vadinama – keleivis) linksminti jais pramogaujant, kai keičiama jų padėtis erdvėje.</text:span></text:p>
      <text:p text:style-name="P101"><text:span text:style-name="T102">Pramoginio įrenginio naudojimo dokumentų byla</text:span><text:span text:style-name="T103"><text:s/>(pramoginio įrenginio pasas) –</text:span><text:span text:style-name="T104"><text:s/>pramoginio įrenginio techninių charakteristikų sąvadas, kiti gamintojo kartu su pramoginiu įrenginiu pateikti techniniai dokumentai, naudojimo instrukcijų vadovas, kuriame nurodyta, kaip pramoginį įrenginį tinkamai naudoti,<text:s/></text:span><text:span text:style-name="T105">prižiūrėti, remontuoti bei jį tikrinti, pramoginio įrenginio priežiūros žurnalas ir visa sukaupta techninė informacija (dokumentai, protokolai, sertifikatai, įrengimo projektas, ataskaitos apie pramoginio įrenginio techninės būklės patikrinimus, apie atlik</text:span><text:span text:style-name="T106">tus remontus, modifikacijas, pakeistus mazgus ir dalis, duomenys apie avarijas, gedimus ir techninius sutrikimus, pramoginio įrenginio registravimo Potencialiai pavojingų įrenginių valstybės registre pažyma ir kita su jo naudojimu susijusi informacija). Na</text:span><text:span text:style-name="T107">udojimo instrukcijų vadovą turi sudaryti: surinkimo ir išmontavimo instrukcijos, naudojimo instrukcijos ir techninės priežiūros instrukcijos. Naudojimo instrukcijų vadovas turi būti parengtas lietuvių kalba.</text:span></text:p>
      <text:p text:style-name="P108"><text:span text:style-name="T109">Pramoginio įrenginio savininkas</text:span><text:span text:style-name="T110"><text:s/>– fizinis ar jur</text:span><text:span text:style-name="T111">idinis asmuo, kuriam pramoginis įrenginys priklauso nuosavybės teise, arba pramoginio įrenginio valdytojas, kuris valdo ir naudoja šį įrenginį bei juo disponuoja turto patikėjimo teise.</text:span></text:p>
      <text:p text:style-name="P112"><text:span text:style-name="T113">Remontas</text:span><text:span text:style-name="T114"><text:s/>– konstrukcijų, mechanizmų, saugos įtaisų ar kitokios reikšmi</text:span><text:span text:style-name="T115">ngos įrangos atstatymas iki priimtinos būklės pataisant susidėvėjusias, sugadintas ar suirusias dalis nenukrypstant nuo originaliųjų dalių projekto specifikacijos.</text:span></text:p>
      <text:p text:style-name="P116"><text:span text:style-name="T117">4</text:span><text:span text:style-name="T118">. Kitos šiose Taisyklėse vartojamos sąvokos atitinka Lietuvos Respublikos potencialiai<text:s/></text:span><text:span text:style-name="T119">pavojingų įrenginių priežiūros įstatyme (Žin., 1996, Nr.<text:s/></text:span><text:a xlink:href="https://www.e-tar.lt/portal/lt/legalAct/TAR.C40F7F89A7C3" office:target-frame-name="_blank" xlink:show="new"><text:span text:style-name="T120">46-1116</text:span></text:a><text:span text:style-name="T121">; 2000, Nr. 89-2742), Lietuvos Respublikos darbuotojų saugos ir sveikatos įstatyme (Žin., 2003, Nr.<text:s/></text:span><text:a xlink:href="https://www.e-tar.lt/portal/lt/legalAct/TAR.95C79D036AA4" office:target-frame-name="_blank" xlink:show="new"><text:span text:style-name="T122">70-3170</text:span></text:a><text:span text:style-name="T123">), Darbo įrenginių naudojimo bendruosiuose nuostatuose, patvirtintuose Lietuvos Respublikos socialinės apsaugos ir darbo ministro 1999 m. gruodžio 22 d. įsakymu Nr. 102 (Žin., 2000, N</text:span><text:span text:style-name="T124">r.<text:s/></text:span><text:a xlink:href="https://www.e-tar.lt/portal/lt/legalAct/TAR.FECF8EBD1AFF" office:target-frame-name="_blank" xlink:show="new"><text:span text:style-name="T125">3-88</text:span></text:a><text:span text:style-name="T126">) ir kituose teisės aktuose, nurodytuose šių Taisyklių 1 priede bei standartuose, nurodytuose šių Taisyklių 2 priede,<text:s/></text:span><text:soft-page-break/><text:span text:style-name="T127">vartojamas sąvokas.</text:span></text:p>
      <text:p text:style-name="P128"><text:span text:style-name="T129">5</text:span><text:span text:style-name="T130">. Naujas pramoginis įrengin</text:span><text:span text:style-name="T131">ys gali būti pradedamas naudoti akredituotai kontrolės įstaigai atlikus pramoginio įrenginio projekto ir skaičiavimų peržiūrą, patikrą, tyrimus ir bandymus, kad jis yra tinkamas viešai naudoti.</text:span></text:p>
      <text:p text:style-name="P132"><text:span text:style-name="T133">6</text:span><text:span text:style-name="T134">. Pramoginio įrenginio savininkas, įsigydamas jį, privalo</text:span><text:span text:style-name="T135"><text:s/>iš gamintojo ar tiekėjo arba ankstesnio savininko gauti pramoginio įrenginio naudojimo dokumentų bylą, kurios lapai turi būti sunumeruoti ir įsegti į vieną ar kelis segtuvus ir ją saugoti visą pramoginio įrenginio naudojimo laiką bei pildyti gamintojo ir<text:s/></text:span><text:span text:style-name="T136">šiose Taisyklėse nustatyta tvarka. Pramoginio įrenginio naudojimo dokumentų byla susideda iš:</text:span></text:p>
      <text:p text:style-name="P137"><text:span text:style-name="T138">6.1</text:span><text:span text:style-name="T139">. įrenginio priežiūros žurnalo, kurį sudaro šie duomenys ir dokumentai:</text:span></text:p>
      <text:p text:style-name="P140"><text:span text:style-name="T141">6.1.1</text:span><text:span text:style-name="T142">. akredituotos kontrolės įstaigos patvirtinimas, kad atlikus pramoginio įrengi</text:span><text:span text:style-name="T143">nio projekto ir skaičiavimų peržiūrą, patikrą, tyrimus ir bandymus, jis yra tinkamas viešai naudoti;</text:span></text:p>
      <text:p text:style-name="P144"><text:span text:style-name="T145">6.1.2</text:span><text:span text:style-name="T146">. pramoginio įrenginio konstrukcijos ir veikimo aprašymas;</text:span></text:p>
      <text:p text:style-name="P147"><text:span text:style-name="T148">6.1.3</text:span><text:span text:style-name="T149">. brėžiniai, kuriuose nurodomi svarbiausi pramoginio įrenginio matmenys;</text:span></text:p>
      <text:p text:style-name="P150"><text:span text:style-name="T151">6.1</text:span><text:span text:style-name="T152">.4</text:span><text:span text:style-name="T153">. informacija, užrašyta ant pramoginio įrenginio identifikacinės plokštelės;</text:span></text:p>
      <text:p text:style-name="P154"><text:span text:style-name="T155">6.1.5</text:span><text:span text:style-name="T156">. gamintojo pavadinimas ir adresas;</text:span></text:p>
      <text:p text:style-name="P157"><text:span text:style-name="T158">6.1.6</text:span><text:span text:style-name="T159">. savininkų sąrašas;</text:span></text:p>
      <text:p text:style-name="P160"><text:span text:style-name="T161">6.1.7</text:span><text:span text:style-name="T162">. pagrindinių techninių duomenų ir dokumentų suvestinė;</text:span></text:p>
      <text:p text:style-name="P163"><text:span text:style-name="T164">6.1.8</text:span><text:span text:style-name="T165">. veikimo ir naudojimo<text:s/></text:span><text:span text:style-name="T166">sąlygos ir reikalavimai:</text:span></text:p>
      <text:p text:style-name="P167"><text:span text:style-name="T168">6.1.8.1</text:span><text:span text:style-name="T169">. greičio ir pagreičio ribos;</text:span></text:p>
      <text:p text:style-name="P170"><text:span text:style-name="T171">6.1.8.2</text:span><text:span text:style-name="T172">. bendri naudojimo apribojimai keleiviui;</text:span></text:p>
      <text:p text:style-name="P173"><text:span text:style-name="T174">6.1.8.3</text:span><text:span text:style-name="T175">. bendri keleivio apimčių ir (arba) amžiaus apribojimai;</text:span></text:p>
      <text:p text:style-name="P176"><text:span text:style-name="T177">6.1.8.4</text:span><text:span text:style-name="T178">. pramoginio įrenginio naudojimui nustatytas leistinas vėjo<text:s/></text:span><text:span text:style-name="T179">greitis;</text:span></text:p>
      <text:p text:style-name="P180"><text:span text:style-name="T181">6.1.8.5</text:span><text:span text:style-name="T182">. sniego apkrovos apribojimai;</text:span></text:p>
      <text:p text:style-name="P183"><text:span text:style-name="T184">6.1.8.6</text:span><text:span text:style-name="T185">. apribojimai dėl seisminio aktyvumo;</text:span></text:p>
      <text:p text:style-name="P186"><text:span text:style-name="T187">6.1.8.7</text:span><text:span text:style-name="T188">. kiti apribojimai, jeigu jų yra;</text:span></text:p>
      <text:p text:style-name="P189"><text:span text:style-name="T190">6.1.9</text:span><text:span text:style-name="T191">. pramoginio įrenginio brėžiniai ir paveikslai, rodantys tikrinimams ir apžiūroms reikalingus matmen</text:span><text:span text:style-name="T192">is;</text:span></text:p>
      <text:p text:style-name="P193"><text:span text:style-name="T194">6.1.10</text:span><text:span text:style-name="T195">. įtempimų analizės, rodančios pagrindines jėgas, mases, vėją, pastatymą, visus svarbius įtempimų plotus, suvestinė (pagrindiniai rezultatai ir išrašas), skirta padėti tikrinimams ir apžiūroms;</text:span></text:p>
      <text:p text:style-name="P196"><text:span text:style-name="T197">6.1.11</text:span><text:span text:style-name="T198">. elektrinės, hidraulinės ar pneumatin</text:span><text:span text:style-name="T199">ės įrangos schemos;</text:span></text:p>
      <text:p text:style-name="P200"><text:span text:style-name="T201">6.1.12</text:span><text:span text:style-name="T202">. evakavimo maršrutų iš didesnių kaip 400 vietų uždarų patalpų išdėstymo brėžiniai ir jų matmenys, patikrinti skaičiavimais. Specialios instrukcijos gaisro atveju;</text:span></text:p>
      <text:p text:style-name="P203"><text:span text:style-name="T204">6.1.13</text:span><text:span text:style-name="T205">. pramoginiam įrenginiui priklausančių dokumentų sąr</text:span><text:span text:style-name="T206">ašas;</text:span></text:p>
      <text:p text:style-name="P207"><text:span text:style-name="T208">6.1.14</text:span><text:span text:style-name="T209">. įrašai apie kasdieninius veikos tikrinimus;</text:span></text:p>
      <text:p text:style-name="P210"><text:span text:style-name="T211">6.1.15</text:span><text:span text:style-name="T212">. atliktų techninių apžiūrų (remontų) ataskaitos;</text:span></text:p>
      <text:p text:style-name="P213"><text:span text:style-name="T214">6.1.16</text:span><text:span text:style-name="T215">. tikrinimų neardomais bandymais sąrašas;</text:span></text:p>
      <text:p text:style-name="P216"><text:span text:style-name="T217">6.1.17</text:span><text:span text:style-name="T218">. pavojingų įvykių ir sunkių nelaimingų atsitikimų aprašymai;</text:span></text:p>
      <text:p text:style-name="P219"><text:span text:style-name="T220">6.1.18</text:span><text:span text:style-name="T221">. įrašai apie atliktus techninės būklės tikrinimus: techninės būklės tikrinimo tipas, data, išvada, eksperto vardas, pavardė, parašas;</text:span></text:p>
      <text:p text:style-name="P222"><text:span text:style-name="T223">6.1.19</text:span><text:span text:style-name="T224">. įgaliotos įstaigos techninės būklės tikrinimo ataskaitos apie visus atliktus techninės būklės patikrinimus;</text:span></text:p>
      <text:p text:style-name="P225"><text:span text:style-name="T226">6.2</text:span><text:span text:style-name="T227">. naudojimo instrukcijų vadovo, sudaryto iš:</text:span></text:p>
      <text:p text:style-name="P228"><text:span text:style-name="T229">6.2.1</text:span><text:span text:style-name="T230">. sumontavimo ir išmontavimo instrukcijų, kurios susideda iš:</text:span></text:p>
      <text:p text:style-name="P231"><text:span text:style-name="T232">6.2.1.1</text:span><text:span text:style-name="T233">. saugiam pramoginio įrenginio sumontavimui ar išmontavimui reikalingos specialios įrangos, įrankių, medžiagų ar dalių specif</text:span><text:span text:style-name="T234">ikacijos;</text:span></text:p>
      <text:p text:style-name="P235"><text:span text:style-name="T236">6.2.1.2</text:span><text:span text:style-name="T237">. rekomendacijų apie pamatų paruošimą (nuolatiniam pastatymui);</text:span></text:p>
      <text:p text:style-name="P238"><text:span text:style-name="T239">6.2.1.3</text:span><text:span text:style-name="T240">. rekomendacijų pramoginio įrenginio pastatymo sekos stabilumui išlaikyti;</text:span></text:p>
      <text:p text:style-name="P241"><text:span text:style-name="T242">6.2.1.4</text:span><text:span text:style-name="T243">. pakėlimo ir padėklų padėjimo procedūrų, palengvinančių išlyginimą, apraš</text:span><text:span text:style-name="T244">ymo, rekomendacijų apie tinkamą padėklų padėjimą, krūvio paskirstymą ir kitus būtinus balansavimo reikalavimus;</text:span></text:p>
      <text:p text:style-name="P245"><text:span text:style-name="T246">6.2.1.5</text:span><text:span text:style-name="T247">. elektros sistemos prijungimo prie elektros tiekimo šaltinio tinkamų metodų ir prireikus mazgų tarpusavio sujungimo metodų aprašymo;</text:span></text:p>
      <text:p text:style-name="P248"><text:span text:style-name="T249">6.2.1.6</text:span><text:span text:style-name="T250">. konstrukcijos saugai svarbių sraigtų ir varžtų sukimo procedūrų parametrų;</text:span></text:p>
      <text:p text:style-name="P251"><text:span text:style-name="T252">6.2.1.7</text:span><text:span text:style-name="T253">. bandymų ir apžiūrų grafikų užtikrinti tinkamą veikimą;</text:span></text:p>
      <text:p text:style-name="P254"><text:span text:style-name="T255">6.2.1.8</text:span><text:span text:style-name="T256">. duomenų apie įžeminimą apsaugai nuo žaibo;</text:span></text:p>
      <text:p text:style-name="P257"><text:span text:style-name="T258">6.2.1.9</text:span><text:span text:style-name="T259">. varžų matavimo protokolų;</text:span></text:p>
      <text:p text:style-name="P260"><text:span text:style-name="T261">6.</text:span><text:span text:style-name="T262">2.1.10</text:span><text:span text:style-name="T263">. pramoginio įrenginio plano, kuriame nurodyti rekomenduojami padėklų, nurodant jų specifikaciją, padėjimo taškai ir duomenys apie didžiausias apkrovas, kurios gali būti tuose taškuose uždedamos. Plane taip pat turi būti parodyti visi pamatų ir gru</text:span><text:span text:style-name="T264">nto paruošiamieji darbai;</text:span></text:p>
      <text:p text:style-name="P265"><text:span text:style-name="T266">6.2.2</text:span><text:span text:style-name="T267">. naudojimo instrukcijų. Šias instrukcijas turi sudaryti:</text:span></text:p>
      <text:p text:style-name="P268"><text:span text:style-name="T269">6.2.2.1</text:span><text:span text:style-name="T270">. išsamus valdiklių ir jų funkcijų aprašas;</text:span></text:p>
      <text:p text:style-name="P271"><text:span text:style-name="T272">6.2.2.2</text:span><text:span text:style-name="T273">. rekomenduojamos keleivių įlaipinimo ir išlaipinimo procedūros ir visi apribojimai pramoginio<text:s/></text:span><text:span text:style-name="T274">įrenginio statinei perkrovai išvengti;</text:span></text:p>
      <text:p text:style-name="P275"><text:span text:style-name="T276">6.2.2.3</text:span><text:span text:style-name="T277">. nustatytos apribojimo sąlygos, išdėstančios visus apribojimus keleiviams (jei tokie yra), veikimo greičio apribojimus, ciklo trukmę ir didžiausią vežamų keleivių skaičių;</text:span></text:p>
      <text:p text:style-name="P278"><text:span text:style-name="T279">6.2.2.4</text:span><text:span text:style-name="T280">. visi apribojimai, su</text:span><text:span text:style-name="T281">siję su leidžiama daline arba asimetrine pramoginio įrenginio apkrova;</text:span></text:p>
      <text:p text:style-name="P282"><text:span text:style-name="T283">6.2.2.5</text:span><text:span text:style-name="T284">. duomenys apie keleivių pritvirtinimo priemones ir nurodymai apie jų naudojimą;</text:span></text:p>
      <text:p text:style-name="P285"><text:span text:style-name="T286">6.2.2.6</text:span><text:span text:style-name="T287">. keleivių avarinio evakavimo procedūros, įskaitant evakavimą sugedus energijos ša</text:span><text:span text:style-name="T288">ltiniui;</text:span></text:p>
      <text:p text:style-name="P289"><text:span text:style-name="T290">6.2.2.7</text:span><text:span text:style-name="T291">. visi aplinkos apribojimai, pvz., dėl vėjo, lietaus, kurių metu pramoginis įrenginys neturėtų veikti;</text:span></text:p>
      <text:p text:style-name="P292"><text:span text:style-name="T293">6.2.3</text:span><text:span text:style-name="T294">. nuolatinės priežiūros instrukcijų. Šias instrukcijas turi sudaryti:</text:span></text:p>
      <text:p text:style-name="P295"><text:span text:style-name="T296">6.2.3.1</text:span><text:span text:style-name="T297">. sąrašas įrangos, kurią reikia reguliariai</text:span><text:span text:style-name="T298"><text:s/>tepti, tinkamų tepalų tipai ir tepimo dažnis;</text:span></text:p>
      <text:p text:style-name="P299"><text:span text:style-name="T300">6.2.3.2</text:span><text:span text:style-name="T301">. išsamus valdiklių ir jų funkcijų aprašas veikos patikrinimo ir nuolatinės priežiūros atžvilgiu;</text:span></text:p>
      <text:p text:style-name="P302"><text:span text:style-name="T303">6.2.3.3</text:span><text:span text:style-name="T304">. sąrašas įrangos, kurią reikia reguliariai keisti, nurodant keitimo periodiškumą, prikla</text:span><text:span text:style-name="T305">usomai nuo išdirbtų valandų skaičiaus;</text:span></text:p>
      <text:p text:style-name="P306"><text:span text:style-name="T307">6.2.3.4</text:span><text:span text:style-name="T308">. sąrašas įrangos, kurią reikia reguliariai apžiūrėti, rekomenduojami apžiūrų dažniai (išreikšti išdirbtomis valandomis) ir apžiūros metodas;</text:span></text:p>
      <text:p text:style-name="P309"><text:span text:style-name="T310">6.2.3.5</text:span><text:span text:style-name="T311">. sąrašas visų specialių bandymų, kuriuos reikia atli</text:span><text:span text:style-name="T312">kti;</text:span></text:p>
      <text:p text:style-name="P313"><text:span text:style-name="T314">6.2.3.6</text:span><text:span text:style-name="T315">. rekomendacijos elektros grandinių bandymams. Jos turi apimti izoliacijos varžos, laidininko vientisumo, apsauginio laidininko vientisumo bandymus ir, jei įrengti, liekamosios srovės pertraukiklių efektyvumo bandymą;</text:span></text:p>
      <text:p text:style-name="P316"><text:span text:style-name="T317">6.2.3.7</text:span><text:span text:style-name="T318">. visų blok</text:span><text:span text:style-name="T319">avimo grandinių ir valdiklių efektyvumo išbandymo metodų aprašymas;</text:span></text:p>
      <text:p text:style-name="P320"><text:span text:style-name="T321">6.2.3.8</text:span><text:span text:style-name="T322">. rekomendacijos dėl elektros grandinių nuolatinės priežiūros;</text:span></text:p>
      <text:p text:style-name="P323"><text:span text:style-name="T324">6.3</text:span><text:span text:style-name="T325">. kaupiamosios techninės dokumentacijos:</text:span></text:p>
      <text:p text:style-name="P326"><text:span text:style-name="T327">6.3.1</text:span><text:span text:style-name="T328">. tvarkomojo dokumento apie pramoginio įrenginio<text:s/></text:span><text:span text:style-name="T329">priežiūros meistro ir operatoriaus paskyrimą kopijos;</text:span></text:p>
      <text:p text:style-name="P330"><text:span text:style-name="T331">6.3.2</text:span><text:span text:style-name="T332">. pramoginio įrenginio savininko deklaracijos, kuriose nurodoma, kad pramoginis įrenginys sumontuotas pagal gamintojo reikalavimus;</text:span></text:p>
      <text:p text:style-name="P333"><text:span text:style-name="T334">6.3.3</text:span><text:span text:style-name="T335">. įgaliotos įstaigos atliekamų techninės būklės pati</text:span><text:span text:style-name="T336">krinimų grafikų, išvadų ir patikrų ataskaitų;</text:span></text:p>
      <text:p text:style-name="P337"><text:span text:style-name="T338">6.3.4</text:span><text:span text:style-name="T339">. atlikto remonto ar modifikacijos data, trumpa charakteristika, naudotų medžiagų sertifikatai, darbus atlikusio juridinio asmens duomenys;</text:span></text:p>
      <text:p text:style-name="P340"><text:span text:style-name="T341">6.3.5</text:span><text:span text:style-name="T342">. pakeistų konstrukcijų arba mazgų žymenys, sertifik</text:span><text:span text:style-name="T343">atai, jų keitimo data;</text:span></text:p>
      <text:p text:style-name="P344"><text:span text:style-name="T345">6.3.6</text:span><text:span text:style-name="T346">. pramoginio įrenginio avarijų, gedimų aprašymas ir data;</text:span></text:p>
      <text:p text:style-name="P347"><text:span text:style-name="T348">6.3.7</text:span><text:span text:style-name="T349">. savivaldybės tarybos nustatyta tvarka išduotas leidimas teikti paslaugas pramoginiais įrenginiais;</text:span></text:p>
      <text:p text:style-name="P350"><text:span text:style-name="T351">6.3.8</text:span><text:span text:style-name="T352">. Potencialiai pavojingų įrenginių valstybės re</text:span><text:span text:style-name="T353">gistro pažyma apie pramoginio įrenginio įregistravimą.</text:span></text:p>
      <text:p text:style-name="P354"><text:span text:style-name="T355">7</text:span><text:span text:style-name="T356">. Pramoginiai įrenginiai turi būti įrengiami pagal įrengimo projektą, parengtą vadovaujantis<text:s/></text:span><text:soft-page-break/><text:span text:style-name="T357">standartų, techninių specifikacijų ir šių Taisyklių nuostatomis, įvertinant gamintojo nustatytus re</text:span><text:span text:style-name="T358">ikalavimus, tam tikslui skirtose vietose, turint sklypo savininko (bendraturčių) ar teisėto jo naudotojo (naudotojų) sutikimą.</text:span></text:p>
      <text:p text:style-name="P359"><text:span text:style-name="T360">8</text:span><text:span text:style-name="T361">. Įrengimo projekte turi būti numatytas pramoginių įrenginių išdėstymas, aikštelės sutvarkymas, privažiavimo ir praėjimo kel</text:span><text:span text:style-name="T362">ių bei takų įrengimas, konstrukcijų aptarnavimo bei pramoginio įrenginių valdymo pultų ir keleivių įlaipinimo aikštelių įrengimas, aptvėrimų išdėstymas, apšvietimas, evakavimo keliai, saugos ženklų, informacijos lankytojams bei perspėjimų išdėstymo tvarka,</text:span><text:span text:style-name="T363"><text:s/>techniniai duomenys bei reikalavimai. Pramoginių įrenginių aptvėrimai bei keleivių įlaipinimo aikštelės turi būti įrengiamos vadovaujantis pramoginio įrenginio gamintojo ir standartų reikalavimais. Pramoginių įrenginių įrengimo projektas turi būti saugoma</text:span><text:span text:style-name="T364">s pramoginio įrenginio naudojimo dokumentų byloje.</text:span></text:p>
      <text:p text:style-name="P365"><text:span text:style-name="T366">9</text:span><text:span text:style-name="T367">. Pramoginio įrenginio savininkas prieš pradėdamas montuoti pramoginį įrenginį privalo gauti savivaldybės tarybos nustatyta tvarka išduodamą leidimą teikti paslaugas pramoginiais įrenginiais.</text:span></text:p>
      <text:p text:style-name="P368"/>
      <text:p text:style-name="P369"><text:span text:style-name="T370">II</text:span><text:span text:style-name="T371">.<text:s/></text:span><text:span text:style-name="T372">PRAMOGINIO ĮRENGINIO PRIPAŽINIMAS TINKAMU NAUDOTI IR REGISTRAVIMAS</text:span></text:p>
      <text:p text:style-name="P373"/>
      <text:p text:style-name="P374"><text:span text:style-name="T375">10</text:span><text:span text:style-name="T376">. Prieš pradėdamas naudoti pramoginį įrenginį, jo savininkas, sumontavęs pramoginį įrenginį:</text:span></text:p>
      <text:p text:style-name="P377"><text:span text:style-name="T378">10.1</text:span><text:span text:style-name="T379">. parengia laisvos formos deklaraciją, kurioje nurodoma, kad sumontuotas<text:s/></text:span><text:span text:style-name="T380">pramoginis įrenginys atitinka gamintojo, teisės aktų ir šių Taisyklių reikalavimus;</text:span></text:p>
      <text:p text:style-name="P381"><text:span text:style-name="T382">10.2</text:span><text:span text:style-name="T383">. sudaro sutartį dėl pramoginio įrenginio techninės būklės tikrinimo su viena jo paties pasirinkta įgaliota įstaiga;</text:span></text:p>
      <text:p text:style-name="P384"><text:span text:style-name="T385">10.3</text:span><text:span text:style-name="T386">. gavęs įgaliotos įstaigos išvadą, kad<text:s/></text:span><text:span text:style-name="T387">pramoginis įrenginys yra tinkamas saugiai naudoti, įregistruoja jį Potencialiai pavojingų įrenginių valstybės registre Potencialiai pavojingų įrenginių valstybės registro nuostatų, patvirtintų Lietuvos Respublikos Vyriausybės 2002 m. gegužės 9 d. nutarimu<text:s/></text:span><text:span text:style-name="T388">Nr. 645 (Žin., 2002, Nr.<text:s/></text:span><text:a xlink:href="https://www.e-tar.lt/portal/lt/legalAct/TAR.F67E5EE4188C" office:target-frame-name="_blank" xlink:show="new"><text:span text:style-name="T389">48-1844</text:span></text:a><text:span text:style-name="T390">; 2006, Nr.<text:s/></text:span><text:a xlink:href="https://www.e-tar.lt/portal/lt/legalAct/TAR.1FD1AF452A81" office:target-frame-name="_blank" xlink:show="new"><text:span text:style-name="T391">10-358</text:span></text:a><text:span text:style-name="T392">), nustatyta tvarka.</text:span></text:p>
      <text:p text:style-name="P393"><text:span text:style-name="T394">11</text:span><text:span text:style-name="T395">. Pramoginis įrengi</text:span><text:span text:style-name="T396">nys pripažįstamas tinkamu saugiai naudoti, kai įgaliotos įstaigos ekspertas, atlikęs pramoginio įrenginio techninės būklės patikrinimą, surašo išvadą, kad jis yra tinkamas saugiai naudoti, ir padaro atitinkamą įrašą pramoginio įrenginio naudojimo dokumentų</text:span><text:span text:style-name="T397"><text:s/>byloje (pramoginio įrenginio pase).</text:span></text:p>
      <text:p text:style-name="P398"><text:span text:style-name="T399">12</text:span><text:span text:style-name="T400">. Iš vienos vietos į kitą pervežamų ir/ar laikinam naudojimui į Lietuvą įvežtų pramoginių įrenginių savininkas, sumontavęs juos naujoje vietoje, parengia laisvos formos deklaraciją, kurioje nurodoma, kad sumontuot</text:span><text:span text:style-name="T401">as pramoginis įrenginys atitinka gamintojo, teisės aktų ir šių Taisyklių reikalavimus ir gavęs įgaliotos įstaigos išvadą, kad pramoginis įrenginys yra tinkamai sumontuotas ir saugus naudoti bei esant atitinkamam įrašui pramoginio įrenginio naudojimo dokume</text:span><text:span text:style-name="T402">ntų byloje (pramoginio įrenginio pase), įregistruoja jį Potencialiai pavojingų įrenginių valstybės registre kaip laikinai naudojamą įrenginį planuojamam naudoti šioje vietoje laikotarpiui.</text:span></text:p>
      <text:p text:style-name="P403"><text:span text:style-name="T404">13</text:span><text:span text:style-name="T405">. Iš Potencialiai pavojingų įrenginių valstybės registro savi</text:span><text:span text:style-name="T406">ninkas turi išregistruoti pramoginį įrenginį, kai jis nenaudojamas, yra nepataisomai sugadintas ar savininkas dėl ekonominių ar kitų priežasčių nusprendžia, kad jį naudoti netikslinga, arba pramoginis įrenginys išvežamas iš Lietuvos ilgesniam kaip 12 mėnes</text:span><text:span text:style-name="T407">ių laikotarpiui.</text:span></text:p>
      <text:p text:style-name="P408"><text:span text:style-name="T409">14</text:span><text:span text:style-name="T410">. Potencialiai pavojingų įrenginių valstybės registre neįregistruotus pramoginius įrenginius, kuriems tokia registracija privaloma, naudoti draudžiama. Naujai registruoti Potencialiai pavojingų įrenginių valstybės registre nereikia t</text:span><text:span text:style-name="T411">ų pramoginių įrenginių, kurie juos perkeliant į kitą vietą trumpam laikotarpiui nėra išardomi.</text:span></text:p>
      <text:p text:style-name="P412"/>
      <text:p text:style-name="P413"><text:span text:style-name="T414">III</text:span><text:span text:style-name="T415">.<text:s/></text:span><text:span text:style-name="T416">PRAMOGINIŲ ĮRENGINIŲ NAUDOJIMAS IR PRIEŽIŪRA</text:span></text:p>
      <text:p text:style-name="P417"/>
      <text:p text:style-name="P418"><text:span text:style-name="T419">15</text:span><text:span text:style-name="T420">. Pramoginio įrenginio savininkas privalo užtikrinti tinkamą pramoginio įrenginio techninę būklę<text:s/></text:span><text:span text:style-name="T421">ir saugų jo naudojimą bei kvalifikuotą naudojamo pramoginio įrenginio priežiūrą gamintojo<text:s/></text:span><text:soft-page-break/><text:span text:style-name="T422">nustatytomis sąlygomis ir vadovaudamasis gamintojo pateiktais techniniais dokumentais, šiomis Taisyklėmis, Darbo įrenginių naudojimo bendraisiais nuostatais ir kitais</text:span><text:span text:style-name="T423"><text:s/>teisės aktais, reglamentuojančiais potencialiai pavojingų įrenginių naudojimą visą įrenginio naudojimo laiką. Jeigu pramoginio įrenginio gamintojas nustatė griežtesnes pramoginio įrenginio naudojimo sąlygas negu nustato šios Taisyklės, tai naudojant pramo</text:span><text:span text:style-name="T424">ginį įrenginį, būtina vadovautis gamintojo nustatytomis sąlygomis.</text:span></text:p>
      <text:p text:style-name="P425"><text:span text:style-name="T426">16</text:span><text:span text:style-name="T427">. Pramoginiai įrenginiai turi būti naudojami taip, kad, atlikdami savo funkcijas, nekeltų pavojaus darbuotojams, keleiviams ir lankytojams ir būtų išvengta bet kokių nelaimingų atsiti</text:span><text:span text:style-name="T428">kimų per visą numatytą pramoginio įrenginio naudojimo laiką, įskaitant transportavimo, surinkimo, išardymo ir utilizavimo etapus.</text:span></text:p>
      <text:p text:style-name="P429"><text:span text:style-name="T430">17</text:span><text:span text:style-name="T431">. Už pramoginiais įrenginiais keleiviams ar lankytojams teikiamų paslaugų saugumą ir kokybę atsako pramoginio įrenginio<text:s/></text:span><text:span text:style-name="T432">savininkas. Už išnuomoto (suteikto naudotis) pramoginio įrenginio techninę būklę ir saugų jo naudojimą taip pat atsakingas pramoginio įrenginio savininkas, jei kitaip nenustatyta nuomos (panaudos) sutartyje. Pramoginio įrenginio nuomos (panaudos) sutartyje</text:span><text:span text:style-name="T433"><text:s/>turi būti nustatytos pramoginio įrenginio savininko ir nuomininko pareigos ir atsakomybės ribos, susijusios su personalo skyrimu, pramoginio įrenginio nuolatine priežiūra ir saugiu jo naudojimu nuomos periodu.</text:span></text:p>
      <text:p text:style-name="P434"><text:span text:style-name="T435">18</text:span><text:span text:style-name="T436">. Pramoginio įrenginio savininkas priva</text:span><text:span text:style-name="T437">lo užtikrinti, kad pramoginis įrenginys būtų sumontuotas ir pastatytas ant grunto, kuris yra tinkamas šiam tikslui pagal pramoginio įrenginio pase pateiktas nuorodas. Turi būti užtikrinta, kad gruntas galėtų saugiai išlaikyti pramoginį įrenginį, ir kad pra</text:span><text:span text:style-name="T438">moginis įrenginys būtų saugiai pastatomas ir naudojamas pramoginio įrenginio naudojimo dokumentų byloje nurodytomis sąlygomis. Pastatymo aikštelė privalo būti reguliariai tikrinama, tikslu įsitikinti, kad jos apkrovų išlaikymo geba nepablogėjusi, ypač esan</text:span><text:span text:style-name="T439">t nepalankioms oro sąlygoms. Atliekant šiuos tikrinamus turi būti vertinama drenažo, jei jis yra įrengtas, būklė.</text:span></text:p>
      <text:p text:style-name="P440"><text:span text:style-name="T441">19</text:span><text:span text:style-name="T442">. Statant ir išardant pramoginius įrenginius, jų aikštelėse neturi būti pašalinių asmenų. Aikštelės turi būti tinkamai aptvertos ir<text:s/></text:span><text:span text:style-name="T443">paženklintos saugos ženklais.</text:span></text:p>
      <text:p text:style-name="P444"><text:span text:style-name="T445">20</text:span><text:span text:style-name="T446">. Visų požeminių komunikacijų ir elektros oro linijų, kurios gali kelti pavojų statant ar eksploatuojant pramoginį įrenginį, išdėstymas turi būti pateiktas įrengimo projekte. Pramoginio įrenginio, kuris patenka arba gali</text:span><text:span text:style-name="T447"><text:s/>patekti į komunikacijų arba kitų objektų apsaugines zonas, įrengimo projektas turi būti suderintas su tų komunikacijų ir kitų objektų savininkais.</text:span></text:p>
      <text:p text:style-name="P448"><text:span text:style-name="T449">21</text:span><text:span text:style-name="T450">. Sudarant įrengimo projektą, numatantį pramoginių įrenginių išdėstymą, turėtų būti laikomasi šių prin</text:span><text:span text:style-name="T451">cipų:</text:span></text:p>
      <text:p text:style-name="P452"><text:span text:style-name="T453">21.1</text:span><text:span text:style-name="T454">. išlaikomas pakankamas atstumas iki gretimų pastovių ar mobiliųjų statinių ar įrenginių (pagal LST EN 13814 6.1.6 ir 6.2 reikalavimus);</text:span></text:p>
      <text:p text:style-name="P455"><text:span text:style-name="T456">21.2</text:span><text:span text:style-name="T457">. turi būti atsižvelgiama į pavojų, kurį gali sukelti vėjo nuplėšiami daiktai;</text:span></text:p>
      <text:p text:style-name="P458"><text:span text:style-name="T459">21.3</text:span><text:span text:style-name="T460">. pramoginia</text:span><text:span text:style-name="T461">i įrenginiai turi būti taip išdėstyti, kad keleiviai ir lankytojai prie kiekvieno pramoginio įrenginio galėtų saugiai patekti per įėjimo vietas ir saugiai išeiti per išėjimo vietas taip, kad nesusidarytų spūstys, galinčios atsirasti avarijos ar gaisro metu</text:span><text:span text:style-name="T462"><text:s/>dėl keleivių ir lankytojų panikos;</text:span></text:p>
      <text:p text:style-name="P463"><text:span text:style-name="T464">21.4</text:span><text:span text:style-name="T465">. pagrindiniame įėjimo kelyje turi būti pakankami laisvi tarpai tarp pramoginių įrenginių ir virš jų, kad galėtų patekti avarinės tarnybos automobiliai ir būtų galima prieiti prie nuolatinių hidrantų net ir galim</text:span><text:span text:style-name="T466">os keleivių evakuacijos metu;</text:span></text:p>
      <text:p text:style-name="P467"><text:span text:style-name="T468">21.5</text:span><text:span text:style-name="T469">. turi būti pakankami laisvi tarpai tarp gretimų pramoginių įrenginių, pastatų ar kitų apstatytų plotų, kad iki minimumo būtų sumažinta gaisro plitimo rizika.</text:span></text:p>
      <text:p text:style-name="P470"><text:span text:style-name="T471">22</text:span><text:span text:style-name="T472">. Surenkant (montuojant) pramoginį įrenginį,<text:s/></text:span><text:span text:style-name="T473">būtina:</text:span></text:p>
      <text:p text:style-name="P474"><text:span text:style-name="T475">22.1</text:span><text:span text:style-name="T476">. imtis visų būtinų priemonių užtikrinti, kad pramoginį įrenginį naudojant jis būtų stabilus;</text:span></text:p>
      <text:p text:style-name="P477"><text:span text:style-name="T478">22.2</text:span><text:span text:style-name="T479">. įstatyti tinkamus padėklus, jei pramoginis įrenginys montuojamas ant nuolaidaus ar nelygaus grunto;</text:span></text:p>
      <text:p text:style-name="P480"><text:span text:style-name="T481">22.3</text:span><text:span text:style-name="T482">. prireikus pramoginį įrenginį</text:span><text:span text:style-name="T483"><text:s/>išlyginti, tinkamai paskirstyti apkrovas ir tvirtai pritvirtinti bei tikrinti jo stabilumą;</text:span></text:p>
      <text:p text:style-name="P484"><text:span text:style-name="T485">22.4</text:span><text:span text:style-name="T486">. naudojamų padėklų skaičių, jų medžiagas ir padėklų išdėstymo schemą rinktis<text:s/></text:span><text:soft-page-break/><text:span text:style-name="T487">vadovaujantis gamintojo arba įrengimo projekte pateiktais nurodymais.</text:span></text:p>
      <text:p text:style-name="P488"><text:span text:style-name="T489">23</text:span><text:span text:style-name="T490">. Naudojamas pramoginis įrenginys turi būti aiškiai paženklintas, pritvirtinus identifikacinę plokštelę, kuri negali būti nuplėšta per visą pramoginio įrenginio naudojimo laikotarpį ir kurioje patalpinta ši informacija:</text:span></text:p>
      <text:p text:style-name="P491"><text:span text:style-name="T492">23.1</text:span><text:span text:style-name="T493">. gamintojo ir (arba) importu</text:span><text:span text:style-name="T494">otojo (tiekėjo) pavadinimas ir adresas;</text:span></text:p>
      <text:p text:style-name="P495"><text:span text:style-name="T496">23.2</text:span><text:span text:style-name="T497">. tipo ir (arba) modelio pavadinimas ir numeris;</text:span></text:p>
      <text:p text:style-name="P498"><text:span text:style-name="T499">23.3</text:span><text:span text:style-name="T500">. gamintojo suteiktas identifikacinis numeris;</text:span></text:p>
      <text:p text:style-name="P501"><text:span text:style-name="T502">23.4</text:span><text:span text:style-name="T503">. pagaminimo metai;</text:span></text:p>
      <text:p text:style-name="P504"><text:span text:style-name="T505">23.5</text:span><text:span text:style-name="T506">. pradinio patvirtinimo data;</text:span></text:p>
      <text:p text:style-name="P507"><text:span text:style-name="T508">23.6</text:span><text:span text:style-name="T509">. kontrolės įstaigos,<text:s/></text:span><text:span text:style-name="T510">atlikusios pramoginio įrenginio projekto ir skaičiavimų peržiūrą, patikrą, tyrimus ir bandymus, pavadinimas;</text:span></text:p>
      <text:p text:style-name="P511"><text:span text:style-name="T512">23.7</text:span><text:span text:style-name="T513">. vardinė apkrova ir (arba) gabenamų keleivių skaičius.</text:span></text:p>
      <text:p text:style-name="P514"><text:span text:style-name="T515">24</text:span><text:span text:style-name="T516">. Pramoginio įrenginio savininkas turi teisę pasirinkti nuolatinės pramogin</text:span><text:span text:style-name="T517">io įrenginio priežiūros organizavimo būdą – atlikti nuolatinę priežiūrą savo jėgomis (kai turi reikiamos kvalifikacijos atestuotą personalą) arba nuolatinės priežiūros vykdymą perduoti licencijuotai įmonei, teikiančiai pramoginių įrenginių nuolatinės priež</text:span><text:span text:style-name="T518">iūros paslaugas pagal tiesiogiai (be tarpininkų) tarp pramoginio įrenginio savininko ir licencijuotos įmonės sudaromą sutartį. Sutartyje turi būti nurodytos perduodamos funkcijos bei pramoginio įrenginio savininko ir licencijuotos įmonės atsakomybės ribos,</text:span><text:span text:style-name="T519"><text:s/>kad būtų užtikrintas saugus pramoginio įrenginio naudojimas.</text:span></text:p>
      <text:p text:style-name="P520"><text:span text:style-name="T521">25</text:span><text:span text:style-name="T522">. Pramoginio įrenginio savininkas arba licencijuota įmonė pagal sutartyje dėl pramoginio įrenginio nuolatinės priežiūros jai perduotas funkcijas privalo:</text:span></text:p>
      <text:p text:style-name="P523"><text:span text:style-name="T524">25.1</text:span><text:span text:style-name="T525"><text:s/>prieš pradėdami naudoti pra</text:span><text:span text:style-name="T526">moginį įrenginį, jo naudojimo kontrolei ir nuolatinei priežiūrai organizuoti tvarkomuoju dokumentu paskirti Mokymo ir atestavimo darbuotojų saugos ir sveikatos klausimais bendrųjų nuostatų, patvirtintų Lietuvos Respublikos socialinės apsaugos ir darbo mini</text:span><text:span text:style-name="T527">stro ir Lietuvos Respublikos sveikatos apsaugos ministro 2011 m. birželio 17 d. įsakymu Nr. A1-287/V-611 (Žin., 2011, Nr.<text:s/></text:span><text:a xlink:href="https://www.e-tar.lt/portal/lt/legalAct/TAR.2865BF1CBE15" office:target-frame-name="_blank" xlink:show="new"><text:span text:style-name="T528">76-3683</text:span></text:a><text:span text:style-name="T529">), nustatyta tvarka išmokytą ir atestuotą pramog</text:span><text:span text:style-name="T530">inių įrenginių priežiūros meistrą. Tais atvejais, kai priežiūros meistras reikiamų žinių ir įgūdžių yra įgijęs kitoje valstybėje narėje, jis turi pateikti tai įrodančius dokumentus;</text:span></text:p>
      <text:p text:style-name="P531"><text:span text:style-name="T532">25.2</text:span><text:span text:style-name="T533">. pramoginiam įrenginiui valdyti tvarkomuoju dokumentu paskirti Mo</text:span><text:span text:style-name="T534">kymo ir atestavimo darbuotojų saugos ir sveikatos klausimais bendrųjų nuostatų nustatyta tvarka išmokytą ir atestuotą pramoginio įrenginio operatorių (kai reikia – ir operatoriaus padėjėją). Tais atvejais, kai šie darbuotojai reikiamų žinių ir įgūdžių yra<text:s/></text:span><text:span text:style-name="T535">įgiję kitoje valstybėje narėje, jie turi pateikti tai įrodančius dokumentus;</text:span></text:p>
      <text:p text:style-name="P536"><text:span text:style-name="T537">25.3</text:span><text:span text:style-name="T538">. nustatyti pramoginio įrenginio priežiūros žurnalo pildymo tvarką bei paskirti už tai atsakingą asmenį;</text:span></text:p>
      <text:p text:style-name="P539"><text:span text:style-name="T540">25.4</text:span><text:span text:style-name="T541">. užtikrinti, kad pramoginio įrenginio priežiūros meistras</text:span><text:span text:style-name="T542">, operatorius bei pramoginio įrenginio nuolatinę priežiūrą atliekantis personalas gautų visapusišką informaciją apie saugų pramoginio įrenginio naudojimą ir priežiūrą, valdymo ir ryšių sistemų instrukcijas, žinotų atitinkamose vietose veikimo metu atsirand</text:span><text:span text:style-name="T543">ančius signalus bei būtų raštu supažindintas su darbuotojų saugos ir sveikatos instrukcijomis;</text:span></text:p>
      <text:p text:style-name="P544"><text:span text:style-name="T545">25.5</text:span><text:span text:style-name="T546">. užtikrinti, kad pramoginis įrenginys būtų laiku parengtas įgaliotos įstaigos atliekamam techninės būklės tikrinimui, apie tai pranešta šiai įstaigai, o</text:span><text:span text:style-name="T547"><text:s/>jos darbuotojams būtų sudarytos reikiamos darbo sąlygos ir pateikta pramoginio įrenginio naudojimo dokumentų byla (pramoginio įrenginio pasas). Užtikrinti, kad pramoginis įrenginys būtų eksploatuojamas tik esant galiojančiai įgaliotos įstaigos išvadai, ka</text:span><text:span text:style-name="T548">d jis yra tinkamas saugiai naudoti;</text:span></text:p>
      <text:p text:style-name="P549"><text:span text:style-name="T550">25.6</text:span><text:span text:style-name="T551">. vadovaujantis gamintojo rekomendacijomis, nustatyti pramoginio įrenginio nuolatinės priežiūros bei remonto tvarką ir organizuoti priežiūros darbus taip, kad pramoginis įrenginys visada būtų tvarkingas ir tinkam</text:span><text:span text:style-name="T552">as saugiai naudoti;</text:span></text:p>
      <text:p text:style-name="P553"><text:span text:style-name="T554">25.7</text:span><text:span text:style-name="T555">. užtikrinti, kad, atsiradus pramoginio įrenginio naudojimo sutrikimams, gedimams ar kitiems pavojų keliantiems veiksniams, dėl kurių gali įvykti avarija arba nelaimingas atsitikimas, arba nustačius, kad darbuotojai nevykdo arba</text:span><text:span text:style-name="T556"><text:s/>neteisingai vykdo gamintojo instrukcijas, pažeidžia darbų technologiją, nesilaiko šių Taisyklių ir kitų teisės aktų reikalavimų, pramoginio įrenginio<text:s/></text:span><text:soft-page-break/><text:span text:style-name="T557">naudojimas būtų nedelsiant sustabdytas ir atnaujintas tik pašalinus pavojaus priežastis;</text:span></text:p>
      <text:p text:style-name="P558"><text:span text:style-name="T559">25.8</text:span><text:span text:style-name="T560">. pramog</text:span><text:span text:style-name="T561">inio įrenginio nuolatinės priežiūros metu ar techninės būklės tikrinimo metu nustačius, kad gali įvykti pramoginio įrenginio avarija, galinti kelti pavojų keleivių, darbuotojų ir kitų žmonių sveikatai, gyvybei, turtui ar aplinkai, užtikrinti, kad pramogini</text:span><text:span text:style-name="T562">s įrenginys būtų pradėtas naudoti tik pašalinus nustatytus trūkumus;</text:span></text:p>
      <text:p text:style-name="P563"><text:span text:style-name="T564">25.9</text:span><text:span text:style-name="T565">. tikrinti, kaip pramoginio įrenginio priežiūros meistras, operatorius ir kiti su pramoginiu įrenginiu dirbantys darbuotojai vykdo savo pareigas, saugos ir sveikatos instrukcijų i</text:span><text:span text:style-name="T566">r šių Taisyklių reikalavimus;</text:span></text:p>
      <text:p text:style-name="P567"><text:span text:style-name="T568">25.10</text:span><text:span text:style-name="T569">. užtikrinti, kad pramoginiai įrenginiai veiktų ir būtų naudojami laikantis priešgaisrinės saugos, aplinkos apsaugos, higienos ir vietos savivaldos institucijų teisės aktų;</text:span></text:p>
      <text:p text:style-name="P570"><text:span text:style-name="T571">25.11</text:span><text:span text:style-name="T572">. įstatymų nustatyta tvarka<text:s/></text:span><text:span text:style-name="T573">atlyginti žalą, padarytą nesaugiai naudojant pramoginį įrenginį;</text:span></text:p>
      <text:p text:style-name="P574"><text:span text:style-name="T575">25.12</text:span><text:span text:style-name="T576">. vadovaudamasis Potencialiai pavojingų įrenginių avarijų tyrimo nuostatais, patvirtintais Lietuvos Respublikos socialinės apsaugos ir darbo ministro ir Lietuvos Respublikos ūkio min</text:span><text:span text:style-name="T577">istro 2006 m. rugpjūčio 4 d. įsakymu Nr. A1-232/4-306 (Žin., 2006, Nr.<text:s/></text:span><text:a xlink:href="https://www.e-tar.lt/portal/lt/legalAct/TAR.E8802D94CD67" office:target-frame-name="_blank" xlink:show="new"><text:span text:style-name="T578">88-3481</text:span></text:a><text:span text:style-name="T579">) ir Nelaimingų atsitikimų darbe tyrimo ir apskaitos nuostatais, patvirtintais Lietuvos Respublikos</text:span><text:span text:style-name="T580"><text:s/>Vyriausybės 2004 m. rugsėjo 2 d. nutarimu Nr. 1118 (Žin., 2004, Nr.<text:s/></text:span><text:a xlink:href="https://www.e-tar.lt/portal/lt/legalAct/TAR.AF1B122D7145" office:target-frame-name="_blank" xlink:show="new"><text:span text:style-name="T581">136-4945</text:span></text:a><text:span text:style-name="T582">), pranešti įgaliotai įstaigai ir, kai nukenčia aptarnaujantis personalas (darbuotojai), Valstybinei</text:span><text:span text:style-name="T583"><text:s/>darbo inspekcijai, o kai dėl pramoginio įrenginio avarijos ir jos pasekmių nelaimingo atsitikimo metu nukenčia keleiviai ir lankytojai – Valstybinei ne maisto produktų inspekcijai ir Valstybinei vartotojų teisių apsaugos tarnybai, bei organizuoti avarijos</text:span><text:span text:style-name="T584"><text:s/>padarinių lokalizavimą ir likvidavimą bei tyrimą dėl Pramoginio įrenginio avarijos ir (ar) su pramoginio įrenginio naudojimu susijusio mirtino, sunkio ir (ar) lengvo nelaimingo atsitikimo bei žalos aplinkai ar turtui;</text:span></text:p>
      <text:p text:style-name="P585"><text:span text:style-name="T586">25.13</text:span><text:span text:style-name="T587">. užtikrinti, kad pramoginio</text:span><text:span text:style-name="T588"><text:s/>įrenginio metalinių konstrukcijų remontas būtų atliekamas pagal projektą, kuriame numatyti suvirinimo kokybės įvertinimo būdai ir apimtys, o remontui būtų naudojamos tinkamos medžiagos. Remontuojamos metalinės konstrukcijos turi būti virinamos pagal stand</text:span><text:span text:style-name="T589">artuose nustatyta tvarka parengtus ir patvirtintus suvirinimo</text:span><text:span text:style-name="T590"><text:s/></text:span><text:span text:style-name="T591">procedūrų aprašus. Suvirinti skaičiuojamuosius metalinių konstrukcijų elementus leidžiama atestuotiems suvirintojams, turintiems galiojantį pagal standartų reikalavimus išduotą sertifikacijos pa</text:span><text:span text:style-name="T592">žymėjimą (sertifikatą). Suvirinimo darbų kokybės dokumentai (naudotų medžiagų sąrašas, jų sertifikatai, suvirinimo procedūrų aprašai, suvirintojo atestavimo duomenys ir identifikavimo ženklai ir kt.) turi būti saugomi kartu su pramoginio įrenginio technine</text:span><text:span text:style-name="T593"><text:s/>dokumentacija. Šiuos dokumentus privalo parengti ir pateikti pramoginio įrenginio savininkui įmonė, atlikusi remonto darbus;</text:span></text:p>
      <text:p text:style-name="P594"><text:span text:style-name="T595">25.14</text:span><text:span text:style-name="T596">. užtikrinti, kad pramoginio įrenginio remontui skirtos medžiagos būtų parenkamos pagal gamintojo pateiktą techninę<text:s/></text:span><text:span text:style-name="T597">dokumentaciją. Metalinių konstrukcijų ir detalių metalo kokybė turi būti patvirtinta gamintojo kokybės sertifikatais. Tais atvejais, kai remontuojamo pramoginio įrenginio techninėje dokumentacijoje nenurodytos metalinių konstrukcijų medžiagų markės bei sav</text:span><text:span text:style-name="T598">ybės, turi būti atliekami gamintojo naudotų medžiagų tyrimai ir pagal tai parenkamos medžiagos, kurių fizinės ir cheminės savybės artimiausios naudotoms. Pramoginio įrenginio remontą pavesti atlikti kompetentingoms įmonėms, kurios gali parengti remonto pro</text:span><text:span text:style-name="T599">jektą, parinkti medžiagas, sudaryti suvirinimo procedūrų aprašus, paskirti kvalifikuotus darbuotojus ir kokybiškai atlikti darbus;</text:span></text:p>
      <text:p text:style-name="P600"><text:span text:style-name="T601">25.15</text:span><text:span text:style-name="T602">. užtikrinti, kad duomenys apie remonto metu pakeistas detales ar mazgus būtų įrašyti į pramoginio įrenginio naudoji</text:span><text:span text:style-name="T603">mo dokumentų bylą (pramoginio įrenginio pasą). Įrašus turi padaryti pramoginių įrenginių priežiūros meistras. Jeigu pramoginį įrenginį remontuoja licencijuota įmonė, duomenis apie remontą įrašo paskirtas atsakingas šios įmonės darbuotojas;</text:span></text:p>
      <text:p text:style-name="P604"><text:span text:style-name="T605">25.16</text:span><text:span text:style-name="T606">. užtik</text:span><text:span text:style-name="T607">rinti, kad pramoginių įrenginių elektros įranga ir elektriniai įtaisai atitiktų teisės aktų reikalavimus. Visi elektros energijos tiekimo kabeliai turi būti įrengti taip, kad būtų nuolat patikimai apsaugoti nuo pažeidimo ir nekelti pavojaus pramoginių įren</text:span><text:span text:style-name="T608">ginių keleiviams, lankytojams bei darbuotojams;</text:span></text:p>
      <text:p text:style-name="P609"><text:span text:style-name="T610">25.17</text:span><text:span text:style-name="T611">. užtikrinti, kad aukšti, pavieniai ar kitaip pažeidžiami statiniai būtų apsaugoti nuo žaibo;</text:span></text:p>
      <text:p text:style-name="P612"><text:span text:style-name="T613">25.18</text:span><text:span text:style-name="T614">. užtikrinti, kad skystuosius ir dujinius degalus naudojanti įranga būtų prijungiama pagal<text:s/></text:span><text:soft-page-break/><text:span text:style-name="T615">atiti</text:span><text:span text:style-name="T616">nkamų teisės aktų reikalavimus. Šios įrangos specialūs saugos įtaisai ir speciali avarinė įranga, nurodyta pramoginio įrenginio priežiūros žurnale ar naudojimo instrukcijų vadove, visada turi būti itin rūpestingai prižiūrima;</text:span></text:p>
      <text:p text:style-name="P617"><text:span text:style-name="T618">25.19</text:span><text:span text:style-name="T619">. užtikrinti, kad per</text:span><text:span text:style-name="T620">kant ar parduodant pramoginį įrenginį būtų perduodama jo naudojimo dokumentų byla (pramoginio įrenginio pasas);</text:span></text:p>
      <text:p text:style-name="P621"><text:span text:style-name="T622">25.20</text:span><text:span text:style-name="T623">. tinkamai organizuoti saugų pramoginio įrenginio pastatymą ir išardymą;</text:span></text:p>
      <text:p text:style-name="P624"><text:span text:style-name="T625">25.21</text:span><text:span text:style-name="T626">. kai pramoginis įrenginys surenkamas, įrengti priemo</text:span><text:span text:style-name="T627">nes, kurios neleistų pašaliniams asmenims įeiti į draudžiamas darbo zonas, pvz., aptvarus arba įspėjimus.</text:span></text:p>
      <text:p text:style-name="P628"><text:span text:style-name="T629">26</text:span><text:span text:style-name="T630">. Tuo atveju, kai pramoginio įrenginio savininkas dėl įvairių aplinkybių negali vykdyti dalies ar visų šių Taisyklių 25 punkte nurodytų pareig</text:span><text:span text:style-name="T631">ų, jis privalo raštiškai pavesti tai atlikti kitam asmeniui, kuris bus atsakingas už pramoginio įrenginio naudojimą ir priežiūrą.</text:span></text:p>
      <text:p text:style-name="P632"><text:span text:style-name="T633">27</text:span><text:span text:style-name="T634">. Pramoginių įrenginių priežiūros meistras, užtikrindamas saugų pramoginių įrenginių naudojimą, privalo:</text:span></text:p>
      <text:p text:style-name="P635"><text:span text:style-name="T636">27.1</text:span><text:span text:style-name="T637">. prižiūr</text:span><text:span text:style-name="T638">ėti, kad pramoginis įrenginys būtų tinkamos techninės būklės ir naudojamas laikantis gamintojo instrukcijų, šių Taisyklių reikalavimų ir pramoginio įrenginio savininko nustatytos pramoginio įrenginio nuolatinės priežiūros tvarkos;</text:span></text:p>
      <text:p text:style-name="P639"><text:span text:style-name="T640">27.2</text:span><text:span text:style-name="T641">. pramoginio įren</text:span><text:span text:style-name="T642">ginio savininko nustatyta tvarka saugoti ir pildyti pramoginio įrenginio pasą;</text:span></text:p>
      <text:p text:style-name="P643"><text:span text:style-name="T644">27.3</text:span><text:span text:style-name="T645">. užtikrinti, kad pramoginio įrenginio nuolatinės priežiūros darbai būtų vykdomi saugiai;</text:span></text:p>
      <text:p text:style-name="P646"><text:span text:style-name="T647">27.4</text:span><text:span text:style-name="T648">. kiekvieną dieną, prieš pradedant naudoti pramoginį įrenginį, o jei<text:s/></text:span><text:span text:style-name="T649">yra būtinybė ir dažniau, patikrinti jį pagal gamintojo pateiktą naudojimo instrukciją. Apžiūrėjus pramoginį įrenginį būtina jį paleisti be keleivių, kad būtų išbandytas jo tinkamas veikimas. Kasdieninio patikrinimo rezultatai, kaip ir patikrintų pramoginio</text:span><text:span text:style-name="T650"><text:s/>įrenginio dalių ir sistemų remontai, turi būti registruojami pramoginio įrenginio priežiūros žurnale. Šie įrašai turi būti saugomi mažiausiai trejus metus;</text:span></text:p>
      <text:p text:style-name="P651"><text:span text:style-name="T652">27.5</text:span><text:span text:style-name="T653">. kasdieninio patikrinimo metu nustačius, kad pramoginis įrenginys turi defektų ir (arba) j</text:span><text:span text:style-name="T654">is naudojamas pažeidžiant gamintojo nustatytas sąlygas, šių Taisyklių reikalavimus, privalo sustabdyti pramoginio įrenginio naudojimą ir neleisti naudoti pramoginio įrenginio, kol defektai ar pažeidimai nebus pašalinti;</text:span></text:p>
      <text:p text:style-name="P655"><text:span text:style-name="T656">27.6</text:span><text:span text:style-name="T657">. įsitikinus, kad pramoginis</text:span><text:span text:style-name="T658"><text:s/>įrenginys yra suremontuotas tinkamai, jį išbandyti. Kai reikalinga įgaliotos įstaigos išvada, pateikti pramoginį įrenginį techniškai patikrinti, ir leisti naudotis keleiviams, apie tai įrašant pramoginio įrenginio priežiūros žurnale;</text:span></text:p>
      <text:p text:style-name="P659"><text:span text:style-name="T660">27.7</text:span><text:span text:style-name="T661">. rūpintis, k</text:span><text:span text:style-name="T662">ad pramoginio įrenginio techninės būklės tikrinimai būtų atliekami nustatytu laiku. Parengus pramoginį įrenginį techninei būklei tikrinti, pranešti apie tai įgaliotai įstaigai ir dalyvauti atliekant tikrinimą;</text:span></text:p>
      <text:p text:style-name="P663"><text:span text:style-name="T664">27.8</text:span><text:span text:style-name="T665">. kontroliuoti, kaip vykdomi įgaliotos</text:span><text:span text:style-name="T666"><text:s/>įstaigos eksperto ir kontroliuojančių institucijų pareigūnų reikalavimai;</text:span></text:p>
      <text:p text:style-name="P667"><text:span text:style-name="T668">27.9</text:span><text:span text:style-name="T669">. užtikrinti, kad pramoginio įrenginio nuolatinė priežiūra būtų atliekama kvalifikuotų operatorių ir atitinkamos kompetencijos elektrikų, šaltkalvių-montuotojų ir kitų speci</text:span><text:span text:style-name="T670">alistų;</text:span></text:p>
      <text:p text:style-name="P671"><text:span text:style-name="T672">27.10</text:span><text:span text:style-name="T673">. rūpintis, kad operatoriai ir darbuotojai, atliekantys pramoginio įrenginio nuolatinę priežiūrą, būtų supažindinti su darbuotojų saugos ir sveikatos instrukcijomis ir vykdytų jų reikalavimus;</text:span></text:p>
      <text:p text:style-name="P674"><text:span text:style-name="T675">27.11</text:span><text:span text:style-name="T676">. rūpintis, kad pramoginio įrenginio<text:s/></text:span><text:span text:style-name="T677">metalinės konstrukcijos būtų apsaugotos nuo korozijos. Uždarose metalinių konstrukcijų ertmėse įrengtos drėgmės pašalinimo angos turi būti atviros;</text:span></text:p>
      <text:p text:style-name="P678"><text:span text:style-name="T679">27.12</text:span><text:span text:style-name="T680">. sustabdyti pramoginį įrenginį, jeigu jo konstrukcijose nustatomi įtrūkimai, kiti defektai, mažina</text:span><text:span text:style-name="T681">ntys konstrukcijų stiprumą ir keliantys pavojų sveikatai ir saugai, taip pat pastebėjus mechanizmų, stabdymo įtaisų, atraminių ratukų, saugos įtaisų tvirtinimo elementų, atramų ir kitų elementų gedimus;</text:span></text:p>
      <text:p text:style-name="P682"><text:span text:style-name="T683">27.13</text:span><text:span text:style-name="T684">. patikrinti saugos įrangą, prieš ją pastata</text:span><text:span text:style-name="T685">nt, ir pakeisti visas dalis, kurių nusidėvėjimas didesnis negu nustatyta naudojimo instrukcijų vadove, pastebėti lūžiai ar kitokie pažeidimai – naujomis, atitinkančiomis projekto specifikaciją;</text:span></text:p>
      <text:p text:style-name="P686"><text:span text:style-name="T687">27.14</text:span><text:span text:style-name="T688">. užtikrinti, kad saugos įranga būtų:</text:span></text:p>
      <text:p text:style-name="P689"><text:span text:style-name="T690">27.14.1</text:span><text:span text:style-name="T691">. indi</text:span><text:span text:style-name="T692">vidualiai atpažįstama, jeigu ji atrodo taip pat, bet nėra sukeičiama;</text:span></text:p>
      <text:p text:style-name="P693"><text:span text:style-name="T694">27.14.2</text:span><text:span text:style-name="T695">. laikoma taip, kad kuo mažiau gestų ir užsiterštų;</text:span></text:p>
      <text:p text:style-name="P696"><text:span text:style-name="T697">27.14.3</text:span><text:span text:style-name="T698">. nuvaloma ir sutepama prieš įmontuojant į konstrukciją, kaip reikalauja naudojimo instrukcijų vadovas;</text:span></text:p>
      <text:p text:style-name="P699"><text:span text:style-name="T700">27.14.</text:span><text:span text:style-name="T701">4</text:span><text:span text:style-name="T702">. surenkama, stengiantis jos nepažeisti;</text:span></text:p>
      <text:p text:style-name="P703"><text:span text:style-name="T704">27.14.5</text:span><text:span text:style-name="T705">. surenkama naudojant pagal projektinius dokumentus tinkamus ir sureguliuotus tvirtiklius ir fiksatorius. Užtikrinama, kad visi varžtiniai sujungimai būtų su saugos kontraveržlėmis ir poveržlėmis,<text:s/></text:span><text:span text:style-name="T706">vielokaiščiais ar vainikinėmis veržlėmis su vielokaiščiais, kaip nurodyta projektiniuose dokumentuose. Vielokaiščiai turi būti pakankamai praskėsti, taip pat spyruokliniai vielokaiščiai turi būti tinkamo dydžio, geros būsenos ir tinkamai įstatyti, fiksuoja</text:span><text:span text:style-name="T707">nčios veržlės neturi būti naudojamos daugiau kartų negu numatyta gamintojo;</text:span></text:p>
      <text:p text:style-name="P708"><text:span text:style-name="T709">27.15</text:span><text:span text:style-name="T710">. užtikrinti, kad varžtinių jungčių varžto užveržimo momentai, varžtų dydžiai ir klasės atitiktų pramoginio įrenginio pase nustatytus reikalavimus. Įranga, kuri turi „nu</text:span><text:span text:style-name="T711">statytą darbo laiką“, turi būti tikrinama siekiant įsitikinti jos funkciniu saugumu. Jeigu yra pasikartojantys arba neįprasti pažeidimai, turėtų būti prašoma gamintojo arba kompetentingo projektuotojo patarimo ir kontrolės įstaigos patvirtinimo;</text:span></text:p>
      <text:p text:style-name="P712"><text:span text:style-name="T713">27.16</text:span><text:span text:style-name="T714">.</text:span><text:span text:style-name="T715"><text:s/>užtikrinti, kad surenkant sunkią įrangą pagal gamintojo nurodymus būtų naudojama kėlimo įranga ir pasirinkti tinkami kėlimo metodai, kad keliant nebūtų galima jos sugadinti. Kėlimo įranga turi būti kruopščiai tikrinama ir bandoma arba pagal teisės aktų re</text:span><text:span text:style-name="T716">ikalavimus, arba, jei tai yra sudėtinė pramoginio įrenginio dalis, pagal tuos pačius reikalavimus, kaip ir visas pramoginis įrenginys;</text:span></text:p>
      <text:p text:style-name="P717"><text:span text:style-name="T718">27.17</text:span><text:span text:style-name="T719">. užtikrinti, kad visos mechaninės tiksliosios tvirtinimo dalys būtų pastatytos nesudarant nenormalių įtempimų;</text:span></text:p>
      <text:p text:style-name="P720"><text:span text:style-name="T721">27.18</text:span><text:span text:style-name="T722">. plieninius lynus pastatant ir išardant naudoti pagal gamintojo nurodymą parinktus ir pagamintus pagal atitinkamą standartą. Sintetinio pluošto virves pastatant ir išardant naudoti pagal gamintojo nurodymą parinktas ir pagamintas pagal atitinkamu</text:span><text:span text:style-name="T723">s standartus;</text:span></text:p>
      <text:p text:style-name="P724"><text:span text:style-name="T725">27.19</text:span><text:span text:style-name="T726">. užtikrinti, kad surenkant hidraulinę ir pneumatinę įrangą nebūtų naudojami pažeisti vamzdžiai, žarnos, viršslėgio vožtuvai ir nesusidarytų nuotėkio;</text:span></text:p>
      <text:p text:style-name="P727"><text:span text:style-name="T728">27.20</text:span><text:span text:style-name="T729">. parengti keleivių išlaisvinimo, gelbėjimo ir evakavimo planus, schemas<text:s/></text:span><text:span text:style-name="T730">pramoginio įrenginio avarijos atvejui, dingus energijos tiekimui, kilus gaisrui, susidarius ekstremalioms meteorologinėms situacijoms ar kitais atvejais;</text:span></text:p>
      <text:p text:style-name="P731"><text:span text:style-name="T732">27.21</text:span><text:span text:style-name="T733">. instruktuoti operatorius ir jų padėjėjus apie saugius keleivių išlaisvinimo ir gelbėjimo me</text:span><text:span text:style-name="T734">todus ir leisti jiems dirbti tik įsitikinus, kad jie moka naudotis avarinio valdymo sistemomis ir gali saugiai evakuoti keleivius.</text:span></text:p>
      <text:p text:style-name="P735"><text:span text:style-name="T736">28</text:span><text:span text:style-name="T737">. Pramoginio įrenginio operatoriai ir jų padėjėjai privalo būti parengti saugiam darbui ir būti informuoti apie:</text:span></text:p>
      <text:p text:style-name="P738"><text:span text:style-name="T739">28.1</text:span><text:span text:style-name="T740">. naudojamo pramoginio įrenginio saugų veikimą ir techninės priežiūros veiksmus;</text:span></text:p>
      <text:p text:style-name="P741"><text:span text:style-name="T742">28.2</text:span><text:span text:style-name="T743">. darbo vietos saugos reikalavimus;</text:span></text:p>
      <text:p text:style-name="P744"><text:span text:style-name="T745">28.3</text:span><text:span text:style-name="T746">. kaip elgtis kilus nenumatytoms ir ekstremalioms sąlygoms, pavyzdžiui:</text:span></text:p>
      <text:p text:style-name="P747"><text:span text:style-name="T748">28.3.1</text:span><text:span text:style-name="T749">. su keleivių atmintinės pažeidėjais, jie</text:span><text:span text:style-name="T750">ms pažeidus saugos reikalavimus pramoginio įrenginio veikimo metu;</text:span></text:p>
      <text:p text:style-name="P751"><text:span text:style-name="T752">28.3.2</text:span><text:span text:style-name="T753">. nustačius pramoginio įrenginio ar atskiros įrangos defektus ir netinkamą veikimą;</text:span></text:p>
      <text:p text:style-name="P754"><text:span text:style-name="T755">28.3.3</text:span><text:span text:style-name="T756">. kilus incidentams su keleiviais ar tarp lankytojų;</text:span></text:p>
      <text:p text:style-name="P757"><text:span text:style-name="T758">28.3.4</text:span><text:span text:style-name="T759">. kilus gaisrui;</text:span></text:p>
      <text:p text:style-name="P760"><text:span text:style-name="T761">28.</text:span><text:span text:style-name="T762">3.5</text:span><text:span text:style-name="T763">. susidarius nepalankioms oro sąlygoms, dėl ko pramoginio įrenginio naudojimas gali tapti nesaugus;</text:span></text:p>
      <text:p text:style-name="P764"><text:span text:style-name="T765">28.3.6</text:span><text:span text:style-name="T766">. nustačius pavojus, kylančius dėl elektros energijos tiekimo, įrenginių gedimo, energijos tiekimo nutrūkimo, kitų gedimų, galinčių sukelti a</text:span><text:span text:style-name="T767">varines arba pavojingas aplinkybes.</text:span></text:p>
      <text:p text:style-name="P768"><text:span text:style-name="T769">29</text:span><text:span text:style-name="T770">. Pramoginio įrenginio operatoriai ir padėjėjai, atsižvelgiant į jų pareigas, privalo būti apmokyti ir žinoti:</text:span></text:p>
      <text:p text:style-name="P771"><text:span text:style-name="T772">29.1</text:span><text:span text:style-name="T773">. darbo sistemų saugų veikimą, įskaitant greičių apribojimus ir visas kitas specifines saugos</text:span><text:span text:style-name="T774"><text:s/>priemones;</text:span></text:p>
      <text:p text:style-name="P775"><text:span text:style-name="T776">29.2</text:span><text:span text:style-name="T777">. pranešimų apie lūžimus, defektus ar netikėtus įvykius procedūras;</text:span></text:p>
      <text:p text:style-name="P778"><text:span text:style-name="T779">29.3</text:span><text:span text:style-name="T780">. įlaipinimo ir išlaipinimo procedūras;</text:span></text:p>
      <text:p text:style-name="P781"><text:span text:style-name="T782">29.4</text:span><text:span text:style-name="T783">. keleiviams taikomus apribojimus, pvz., jų amžiaus, ūgio ir svorio ribas ar dėl sveikatos būklės;</text:span></text:p>
      <text:p text:style-name="P784"><text:span text:style-name="T785">29.5</text:span><text:span text:style-name="T786">.<text:s/></text:span><text:span text:style-name="T787">laukimo ir stebėjimo zonų kontrolę;</text:span></text:p>
      <text:p text:style-name="P788"><text:span text:style-name="T789">29.6</text:span><text:span text:style-name="T790">. keleivių pritvirtinimo priemonių naudojimą bei veikimą ir keleivių sulaikymo sistemas, įskaitant fiksatorių patikrinimą;</text:span></text:p>
      <text:p text:style-name="P791"><text:span text:style-name="T792">29.7</text:span><text:span text:style-name="T793">. avarinio stabdymo procedūras;</text:span></text:p>
      <text:p text:style-name="P794"><text:span text:style-name="T795">29.8</text:span><text:span text:style-name="T796">. avarines procedūras, kai pramoginio įre</text:span><text:span text:style-name="T797">nginio veikimo metu nutrūksta energijos tiekimas ir reikia evakuoti keleivius.</text:span></text:p>
      <text:p text:style-name="P798"><text:span text:style-name="T799">30</text:span><text:span text:style-name="T800">. Operatorius privalo:</text:span></text:p>
      <text:p text:style-name="P801"><text:span text:style-name="T802">30.1</text:span><text:span text:style-name="T803">. dirbti su pramoginiu įrenginiu saugiai, užtikrindamas keleivių saugumą ir tiesiogiai kontroliuoti jam priskirtą pramoginį įrenginį per<text:s/></text:span><text:span text:style-name="T804">visą jo veikimo ciklą ir visą laiką, kai juo gali naudotis pavieniai keleiviai;</text:span></text:p>
      <text:p text:style-name="P805"><text:span text:style-name="T806">30.2</text:span><text:span text:style-name="T807">. prieš priimdamas keleivius, įsitikinti, kad jie pilnai supranta pramoginio įrenginio veikimo principą;</text:span></text:p>
      <text:p text:style-name="P808"><text:span text:style-name="T809">30.3</text:span><text:span text:style-name="T810">. atlikti savo pareigas pagal jam duotas instrukcijas,<text:s/></text:span><text:span text:style-name="T811">rūpindamasis keleivių, kitų su juo dirbančiųjų ir savo sauga;</text:span></text:p>
      <text:p text:style-name="P812"><text:span text:style-name="T813">30.4</text:span><text:span text:style-name="T814">. užtikrinti, kad prieš pradedant įlaipinti keleivius, pavojingų dalių, pavarų mechanizmų ir transmisijos mechanizmų apsaugai būtų savo vietose ir pramoginiam įrenginiui veikiant ar juo<text:s/></text:span><text:span text:style-name="T815">naudojantis, visada jose išliktų;</text:span></text:p>
      <text:p text:style-name="P816"><text:span text:style-name="T817">30.5</text:span><text:span text:style-name="T818">. užtikrinti, kad keleiviams esant pramoginiame įrenginyje, joks asmuo, išskyrus operatoriaus padėjėją, pramoginio įrenginio veikimo metu negalėtų jo reguliuoti arba trikdyti jo veikimo;</text:span></text:p>
      <text:p text:style-name="P819"><text:span text:style-name="T820">30.6</text:span><text:span text:style-name="T821">. pramoginį įrengin</text:span><text:span text:style-name="T822">į paleisti, laikantis naudojimo dokumentų byloje ir (arba) naudojimo instrukcijų vadove nustatytos greičio ribos, t.y. neturi pramoginio įrenginio leisti lėčiau ar greičiau negu nustatyta;</text:span></text:p>
      <text:p text:style-name="P823"><text:span text:style-name="T824">30.7</text:span><text:span text:style-name="T825">. užtikrinti, kad kai papildant pramoginį įrenginį keleivia</text:span><text:span text:style-name="T826">is yra reikalaujama tam tikru būdu juos įlaipinti iš dalies užpildytą vežimėlį ar įrenginį, toks papildymas būtų atliktas tinkamai;</text:span></text:p>
      <text:p text:style-name="P827"><text:span text:style-name="T828">30.8</text:span><text:span text:style-name="T829">. kontroliuoti mechaninės sąrankos vientisumą jai veikiant ir užtikrinti, kad pastebėti trūkumai ar defektai, galint</text:span><text:span text:style-name="T830">ys keleiviams sukelti pavojingas aplinkybes, būtų nedelsiant pašalinti;</text:span></text:p>
      <text:p text:style-name="P831"><text:span text:style-name="T832">30.9</text:span><text:span text:style-name="T833">. pastebėjus mechaninės sąrankos vientisumo sutrikimus, nedelsiant sustabdyti pramoginį įrenginį ir pranešti priežiūros meistrui ar savininkui;</text:span></text:p>
      <text:p text:style-name="P834"><text:span text:style-name="T835">30.10</text:span><text:span text:style-name="T836">. besąlygiškai vykdyti<text:s/></text:span><text:span text:style-name="T837">savininko nustatytas taisykles keleiviams, pvz., dėl ūgio apribojimo, draudimo turėti plevėsuojančius asmeninius daiktus arba dėvinčių plevėsuojančius drabužius;</text:span></text:p>
      <text:p text:style-name="P838"><text:span text:style-name="T839">30.11</text:span><text:span text:style-name="T840">. neleisti naudotis pramoginiu įrenginiu keleiviams, kurie (jo manymu) akivaizdžiai y</text:span><text:span text:style-name="T841">ra nepajėgūs saugiai naudotis pramoginiu įrenginiu, pvz., dėl sveikatos ar dėl elgesio;</text:span></text:p>
      <text:p text:style-name="P842"><text:span text:style-name="T843">30.12</text:span><text:span text:style-name="T844">. padaryti pramoginį įrenginį nejudriu ir imtis priemonių neleisti įeiti atskiriems lankytojams tuo metu, kai įrenginys nėra skirtas keleiviams naudotis;</text:span></text:p>
      <text:p text:style-name="P845"><text:span text:style-name="T846">30.</text:span><text:span text:style-name="T847">13</text:span><text:span text:style-name="T848">. užtikrinti, kad būtų vykdomos šių Taisyklių 35.7 punkte numatytos pramoginio įrenginio naudojimo sąlygos;</text:span></text:p>
      <text:p text:style-name="P849"><text:span text:style-name="T850">30.14</text:span><text:span text:style-name="T851">. užtikrinti, kad jo padėjėjas saugiai atliktų savo pareigas.</text:span></text:p>
      <text:p text:style-name="P852"><text:span text:style-name="T853">31</text:span><text:span text:style-name="T854">. Prieš pradedant pramoginio įrenginio veikimo ciklą arba prieš<text:s/></text:span><text:span text:style-name="T855">duodant bet kokį signalą ar ženklą, rodantį, kad galima paleisti pramoginį įrenginį, operatorius turi užtikrinti, kad:</text:span></text:p>
      <text:p text:style-name="P856"><text:span text:style-name="T857">31.1</text:span><text:span text:style-name="T858">. visi lankytojai būtų saugiai patalpinti keleivių bloke(-uose), pritvirtinti tinkamais keleivių laikikliais, teisingai parengti ir</text:span><text:span text:style-name="T859">, jei tai taikoma, saugiai prirakinti;</text:span></text:p>
      <text:p text:style-name="P860"><text:span text:style-name="T861">31.2</text:span><text:span text:style-name="T862">. keleiviai būtų pašalinti iš bet kurios pramoginio įrenginio dalies, kurioje pritvirtinimo ar prilaikymo įranga sugedusi;</text:span></text:p>
      <text:p text:style-name="P863"><text:span text:style-name="T864">31.3</text:span><text:span text:style-name="T865">. keleiviams būtų suteikta visa informacija, kurią jie privalo žinoti, kad važ</text:span><text:span text:style-name="T866">inėjimasis būtų saugus;</text:span></text:p>
      <text:p text:style-name="P867"><text:span text:style-name="T868">31.4</text:span><text:span text:style-name="T869">. lankytojai ir pramoginį įrenginį aptarnaujantis personalas nepatektų į pavojingą vietą<text:s/></text:span><text:soft-page-break/><text:span text:style-name="T870">(zoną). Jei operatorius negali aiškiai matyti visų įlaipinimo ir išlaipinimo vietų arba jas matyti trukdo dūmai, apšvietimas ar kiti ef</text:span><text:span text:style-name="T871">ektai, jam turi būti duodami aiškūs signalai, kada galima saugiai paleisti pramoginį įrenginį arba kada negalima;</text:span></text:p>
      <text:p text:style-name="P872"><text:span text:style-name="T873">31.5</text:span><text:span text:style-name="T874">. jo padėjėjas(-ai) aiškiai suprastų kiekvieną signalą;</text:span></text:p>
      <text:p text:style-name="P875"><text:span text:style-name="T876">31.6</text:span><text:span text:style-name="T877">. keleiviai saugiai išliktų savo vietose, o pramoginio įrenginio judėj</text:span><text:span text:style-name="T878">imo kelyje nebūtų žiūrovų. Perspėjimams gali būti panaudota garsinė ir(ar) vaizdinė keleivių informavimo sistema. Jeigu kyla bent mažiausia grėsmė, pramoginis įrenginys turi būti sustabdomas kaip galima greičiau, arba tada, kai tai padaryti yra saugu.</text:span></text:p>
      <text:p text:style-name="P879"><text:span text:style-name="T880">32</text:span><text:span text:style-name="T881">. Operatoriui draudžiama:</text:span></text:p>
      <text:p text:style-name="P882"><text:span text:style-name="T883">32.1</text:span><text:span text:style-name="T884">. pardavinėti bilietus ar leisti savo padėjėjui pardavinėti bilietus greitai judančiuose pramoginiuose įrenginiuose, jei tokie veiksmai galėtų keleiviams ar personalui kelti pastebimą riziką;</text:span></text:p>
      <text:p text:style-name="P885"><text:span text:style-name="T886">32.2</text:span><text:span text:style-name="T887">. važinėtis pramogin</text:span><text:span text:style-name="T888">iu įrenginiu elgiantis nesaugiai, užšokti ar nušokti nuo jo, jeigu tai yra pavojinga;</text:span></text:p>
      <text:p text:style-name="P889"><text:span text:style-name="T890">32.3</text:span><text:span text:style-name="T891">. remontuoti veikiančius pramoginius įrenginius, išskyrus atvejus, kai iškyla reali grėsmė keleiviams;</text:span></text:p>
      <text:p text:style-name="P892"><text:span text:style-name="T893">32.4</text:span><text:span text:style-name="T894">. tuo pačiu metu valdyti daugiau kaip vieną pramogi</text:span><text:span text:style-name="T895">nį įrenginį, kuriuo naudojasi keleiviai.</text:span></text:p>
      <text:p text:style-name="P896"><text:span text:style-name="T897">33</text:span><text:span text:style-name="T898">. Operatoriaus padėjėjas privalo:</text:span></text:p>
      <text:p text:style-name="P899"><text:span text:style-name="T900">33.1</text:span><text:span text:style-name="T901">. atlikti savo pareigas pagal jam duotus nurodymus ir rūpindamasis keleivių, lankytojų, kartu dirbančiųjų ir savo sauga;</text:span></text:p>
      <text:p text:style-name="P902"><text:span text:style-name="T903">33.2</text:span><text:span text:style-name="T904">. laikytis operatoriaus ar savininko<text:s/></text:span><text:span text:style-name="T905">nurodymų, susijusių su keleivių įlaipinimu ir lankytojų priežiūra;</text:span></text:p>
      <text:p text:style-name="P906"><text:span text:style-name="T907">33.3</text:span><text:span text:style-name="T908">. įlaipinti keleivius į keleivių blokus nustatytu būdu, patalpindamas stambiausius ir (arba) smulkiausius keleivius į jiems tinkamas vietas;</text:span></text:p>
      <text:p text:style-name="P909"><text:span text:style-name="T910">33.4</text:span><text:span text:style-name="T911">. apžvalgos ratuose prilaikyti<text:s/></text:span><text:span text:style-name="T912">laisvai sūpuojančias ar besisukiojančias gondolas, kol keleiviai bus saugiai įlaipinti ar išlaipinti:</text:span></text:p>
      <text:p text:style-name="P913"><text:span text:style-name="T914">33.5</text:span><text:span text:style-name="T915">. paskirstyti keleivius taip, kad pramoginis įrenginys būtų subalansuotas;</text:span></text:p>
      <text:p text:style-name="P916"><text:span text:style-name="T917">33.6</text:span><text:span text:style-name="T918">. imtis visų pagrįstų priemonių neįleisti tų keleivių, kurių el</text:span><text:span text:style-name="T919">gesys kelia abejonių dėl jų gebėjimų saugiai naudotis pramoginiu įrenginiu;</text:span></text:p>
      <text:p text:style-name="P920"><text:span text:style-name="T921">33.7</text:span><text:span text:style-name="T922">. neleisti keleiviams naudotis pramoginio įrenginio dalimi, kurioje keleivių pritvirtinimo sistema yra sugedusi;</text:span></text:p>
      <text:p text:style-name="P923"><text:span text:style-name="T924">33.8</text:span><text:span text:style-name="T925">. prieš gaunant iš operatoriaus sutartą vienareikšm</text:span><text:span text:style-name="T926">į signalą, kad pramoginis įrenginys yra pilnai parengtas paleisti, užtikrinti, kad keleiviai yra saugiai ir tinkamai susodinti ir kad jie yra gavę visą būtiną informaciją saugiai važinėtis pramoginiu įrenginiu, o visi žiūrovai pasišalinę iš pavojingų vietų</text:span><text:span text:style-name="T927">;</text:span></text:p>
      <text:p text:style-name="P928"><text:span text:style-name="T929">33.9</text:span><text:span text:style-name="T930">. pramoginio įrenginio veikimo metu nuolat ir įdėmiai stebėti, ar keleiviai savo vietose yra saugūs ir ar žiūrovai nepatenka į pavojingas vietas;</text:span></text:p>
      <text:p text:style-name="P931"><text:span text:style-name="T932">33.10</text:span><text:span text:style-name="T933">. pamatęs, kad kuriam nors keleiviui yra pavojus iškristi, būti išmestam ar netikėtai atsit</text:span><text:span text:style-name="T934">renkti į pramoginio įrenginio dalį, nedelsdamas apie tai pasakyti ar signalizuoti operatoriui;</text:span></text:p>
      <text:p text:style-name="P935"><text:span text:style-name="T936">33.11</text:span><text:span text:style-name="T937">. užtikrinti, kad keleiviai, pasibaigus pasivažinėjimui pramoginiu įrenginiu, galėtų saugiai pasišalinti;</text:span></text:p>
      <text:p text:style-name="P938"><text:span text:style-name="T939">33.12</text:span><text:span text:style-name="T940">. užtikrinti, kad būtų vykdomos šių T</text:span><text:span text:style-name="T941">aisyklių 35.7 punkte numatytos pramoginio įrenginio naudojimo sąlygos.</text:span></text:p>
      <text:p text:style-name="P942"><text:span text:style-name="T943">34</text:span><text:span text:style-name="T944">. Operatoriaus padėjėjui draudžiama:</text:span></text:p>
      <text:p text:style-name="P945"><text:span text:style-name="T946">34.1</text:span><text:span text:style-name="T947">. skatinti keleivius elgtis nesaugiai, ar daryti ką nors, kas galėtų būti nesaugu;</text:span></text:p>
      <text:p text:style-name="P948"><text:span text:style-name="T949">34.2</text:span><text:span text:style-name="T950">. važiuoti pramoginiu įrenginiu nesaugiai e</text:span><text:span text:style-name="T951">lgiantis, užšokti ant pramoginio įrenginio ar nušokti nuo jo, jeigu tai yra pavojinga;</text:span></text:p>
      <text:p text:style-name="P952"><text:span text:style-name="T953">34.3</text:span><text:span text:style-name="T954">. pardavinėti bilietus greitai judančiuose pramoginiuose įrenginiuose, jeigu tai gali kelti grėsmę keleiviams ar jam pačiam.</text:span></text:p>
      <text:p text:style-name="P955"><text:span text:style-name="T956">35</text:span><text:span text:style-name="T957">. Pramoginių įrenginių naudo</text:span><text:span text:style-name="T958">jimas turi būti organizuojamas laikantis šių reikalavimų:</text:span></text:p>
      <text:p text:style-name="P959"><text:span text:style-name="T960">35.1</text:span><text:span text:style-name="T961">. pramoginiai įrenginiai neturi būti naudojami esant nepalankioms oro sąlygoms, kurios<text:s/></text:span><text:soft-page-break/><text:span text:style-name="T962">gali turėti įtakos jų veikimui, t.y. jų stabilumui ir keleivių saugumui. Ypatingas dėmesys turi būti skir</text:span><text:span text:style-name="T963">iamas ekstremalioms sąlygoms, kurios gali atsirasti dėl stipraus ir staigaus vėjo, kuris gali sukelti gretimų konstrukcijų griūtį. Jei yra reikalinga, turi būti matuojamas vėjo greitis;</text:span></text:p>
      <text:p text:style-name="P964"><text:span text:style-name="T965">35.2</text:span><text:span text:style-name="T966">. šalia pramoginių įrenginių esantys plotai, kuriuose lankytoj</text:span><text:span text:style-name="T967">ams stovėti nėra saugu, turi būti aptverti ir pažymėti, taip pat turi būti imtasi priemonių, kad į šiuos plotus nebūtų galima patekti;</text:span></text:p>
      <text:p text:style-name="P968"><text:span text:style-name="T969">35.3</text:span><text:span text:style-name="T970">. gerai matomoje vietoje turi būti iškabinti įspėjamieji ženklai ir valstybine lietuvių kalba parašyti įspėjimai,</text:span><text:span text:style-name="T971"><text:s/>aiškiai ir suprantamai nurodantys visus apribojimus, kam nebus leidžiama naudotis pramoginiais įrenginiais. Ta pati saugai svarbi informacija turi būti nurodyta pramoginio įrenginio pase ir naudojimo instrukcijose;</text:span></text:p>
      <text:p text:style-name="P972"><text:span text:style-name="T973">35.4</text:span><text:span text:style-name="T974">. kai pramoginiu įrenginiu nerek</text:span><text:span text:style-name="T975">omenduotina naudotis lankytojams su širdies stimuliatoriais ir (ar) sergantiems širdies ligomis, nėščioms moterims ir lankytojams, kurių sveikatos būklę gali pabloginti naudojimasis pramoginiu įrenginiu, prie įėjimo į šį pramoginį įrenginį turi būti pateik</text:span><text:span text:style-name="T976">ta atitinkama informacija;</text:span></text:p>
      <text:p text:style-name="P977"><text:span text:style-name="T978">35.5</text:span><text:span text:style-name="T979">. viename vežančiame elemente (pvz., gondoloje) leidžiamas keleivių skaičius nurodomas skelbime ar plakate;</text:span></text:p>
      <text:p text:style-name="P980"><text:span text:style-name="T981">35.6</text:span><text:span text:style-name="T982">. jei dėl projektinių prielaidų (laisvųjų erdvių, keleivių pritvirtinimo priemonių ir t.t.) ir taikomų<text:s/></text:span><text:span text:style-name="T983">sumažintų apkrovų yra numatyta, kad pramoginis įrenginys skirtas naudotis tik žemesniems kaip 140 cm asmenims (tai atitinka 10 metų arba jaunesnį amžių), turi būti reikiami užrašai;</text:span></text:p>
      <text:p text:style-name="P984"><text:span text:style-name="T985">35.7</text:span><text:span text:style-name="T986">. jei pramoginio įrenginio naudojimo dokumentų byloje (pramoginio<text:s/></text:span><text:span text:style-name="T987">įrenginio pase) yra reikalaujama, tai prie kiekvieno veikiančio pramoginio įrenginio turi būti pakabinami suprantami užrašai, nurodantys šias sąlygas:</text:span></text:p>
      <text:p text:style-name="P988"><text:span text:style-name="T989">35.7.1</text:span><text:span text:style-name="T990">. jauniausią keleivių amžių ar mažiausią ar didžiausią ūgį;</text:span></text:p>
      <text:p text:style-name="P991"><text:span text:style-name="T992">35.7.2</text:span><text:span text:style-name="T993">. kad draudžiama vežtis ašt</text:span><text:span text:style-name="T994">rius ir stambius daiktus (lazdas, skėčius ir t.t.) arba gyvūnus;</text:span></text:p>
      <text:p text:style-name="P995"><text:span text:style-name="T996">35.7.3</text:span><text:span text:style-name="T997">. perspėjimą dėl besiplaikstančių drabužių, aksesuarų ar ilgų plaukų galinčių sukelti pavojų;</text:span></text:p>
      <text:p text:style-name="P998"><text:span text:style-name="T999">35.7.4</text:span><text:span text:style-name="T1000">. numatytos keleivio pozos išlaikymas (t.y. veikimo metu nepersisverti, neišk</text:span><text:span text:style-name="T1001">išti rankų ar kojų, neatsistoti);</text:span></text:p>
      <text:p text:style-name="P1002"><text:span text:style-name="T1003">35.7.5</text:span><text:span text:style-name="T1004">. kad draudžiama rūkyti;</text:span></text:p>
      <text:p text:style-name="P1005"><text:span text:style-name="T1006">35.7.6</text:span><text:span text:style-name="T1007">. kad neįleidžiami nuo alkoholio ar narkotikų apsvaigę keleiviai;</text:span></text:p>
      <text:p text:style-name="P1008"><text:span text:style-name="T1009">35.7.7</text:span><text:span text:style-name="T1010">. kad neleidžiama sėdėti, klūpėti ir stovėti ant turėklų ir šoninių sienelių;</text:span></text:p>
      <text:p text:style-name="P1011"><text:span text:style-name="T1012">35.7.8</text:span><text:span text:style-name="T1013">. kad<text:s/></text:span><text:span text:style-name="T1014">važiavimo metu neleidžiama užšokti ant įrenginio ar nuo jo nušokti;</text:span></text:p>
      <text:p text:style-name="P1015"><text:span text:style-name="T1016">35.8</text:span><text:span text:style-name="T1017">. ant platformų ir tribūnų turi būti pakabinti įspėjimai „Neleidžiama linguoti susikibus rankomis ir ritmingai trepsėti“;</text:span></text:p>
      <text:p text:style-name="P1018"><text:span text:style-name="T1019">35.9</text:span><text:span text:style-name="T1020">. turėtų būti numatytos veiksmingos priemonės, k</text:span><text:span text:style-name="T1021">urios pagelbėtų operatoriui bendrauti su keleiviais. Šios priemonės turėtų būti skirtos duoti papildomus regimuosius arba garsinius signalus, ypač susidarius avarinėms situacijoms. Jos turi būti taikomos nuolat ir kasdien, prieš paleidžiant pramoginį įreng</text:span><text:span text:style-name="T1022">inį, išbandomos;</text:span></text:p>
      <text:p text:style-name="P1023"><text:span text:style-name="T1024">35.10</text:span><text:span text:style-name="T1025">. į įlipimo platformas turi būti įleidžiama tiek keleivių, kad pramoginis įrenginys galėtų veikti saugiai. Prieš pradedant važiuoti vežimėliams ar gondoloms, platformos turi būti atlaisvinamos, jei taip daryti yra saugu. Kai vežim</text:span><text:span text:style-name="T1026">ėliai ar gondolos sustoja ir keleivius galima išlaipinti ir įlaipinti, turi būti imamasi priemonių užtikrinti, kad pramoginis įrenginys nebus naujai paleidžiamas, kol visi keleiviai neužims savo vietų, jie nebus pritvirtinti numatytais keleivių laikikliais</text:span><text:span text:style-name="T1027">, o įlaipinimo zona bus laisva;</text:span></text:p>
      <text:p text:style-name="P1028"><text:span text:style-name="T1029">35.11</text:span><text:span text:style-name="T1030">. pramoginiuose įrenginiuose, kuriuose įtaisytos sėdynės, važiavimo metu vežimėliuose ar gondolose stovėti ar klūpoti draudžiama. Jei šio reikalavimo nesilaikoma, pramoginis įrenginys stabdomas;</text:span></text:p>
      <text:p text:style-name="P1031"><text:span text:style-name="T1032">35.12</text:span><text:span text:style-name="T1033">. pramogini</text:span><text:span text:style-name="T1034">ų įrenginių individualios sėdynės turi būti užimtos tik vieno asmens. Keleivis sodinamas laikantis pramoginio įrenginio pase išdėstytų reikalavimų. Leidžiama, kad dvi suaugusiųjų sėdynes užimtų daugiausia trys vaikai, jeigu sėdynių pertvaros, reikiamos kel</text:span><text:span text:style-name="T1035">eivių prilaikymo sistemos ir veikimo procedūra tai leidžia. Vaikams skirtais pramoginiais įrenginiais naudotis gali tik vaikai;</text:span></text:p>
      <text:p text:style-name="P1036"><text:span text:style-name="T1037">35.13</text:span><text:span text:style-name="T1038">. apžvalgos ratų gondolos turi būti užpildytos taip, kad ratas būtų apkrautas tolygiai;</text:span></text:p>
      <text:p text:style-name="P1039"><text:span text:style-name="T1040">35.14</text:span><text:span text:style-name="T1041">. keleiviams<text:s/></text:span><text:span text:style-name="T1042">neleidžiama naudotis jokia įrangos dalimi, kurioje pritvirtinimo priemonių ar laikiklių įranga yra sugedusi;</text:span></text:p>
      <text:p text:style-name="P1043"><text:span text:style-name="T1044">35.15</text:span><text:span text:style-name="T1045">. keleiviai turi būti žodžiu instruktuojami, kaip elgtis naudojimosi pramoginiu įrenginiu metu;</text:span></text:p>
      <text:p text:style-name="P1046"><text:span text:style-name="T1047">35.16</text:span><text:span text:style-name="T1048">. pramoginis įrenginys neturi būt</text:span><text:span text:style-name="T1049">i paleidžiamas, kol nebus įsitikinta, kad pramoginio įrenginio judėjimo keliamo pavojaus vietoje nėra nė vieno žmogaus;</text:span></text:p>
      <text:p text:style-name="P1050"><text:span text:style-name="T1051">35.17</text:span><text:span text:style-name="T1052">. jei yra tikimybė, kad keleiviai pramoginiame įrenginyje gali įstrigti toliau nuo išlaipinimo vietos, turi būti parengtos inst</text:span><text:span text:style-name="T1053">rukcijos, kuriose būtų išsamiai nurodyta, kaip juos saugiai ir nedelsiant nuvesti į saugią vietą, geriausiai į tą sekciją, kuria jie važinėjasi. Tamsoje veikiančio pramoginio įrenginio instrukcijose turi būti išsamiai nurodyta, kaip keleivius nuvesti prie<text:s/></text:span><text:span text:style-name="T1054">išėjimo. Šie nurodymai turi būti tinkami visiems keleiviams, kuriems leidžiama naudotis pramoginiu įrenginiu, ir turi būti žinomi ir suprantami dirbančiam su tuo pramoginiu įrenginiu operatoriui ir jo padėjėjui;</text:span></text:p>
      <text:p text:style-name="P1055"><text:span text:style-name="T1056">35.18</text:span><text:span text:style-name="T1057">. pramoginį įrenginį naudojant tams</text:span><text:span text:style-name="T1058">oje, būtina numatyti avarinius išėjimus, kurie būtų be kliūčių ir turėtų avarinį apšvietimą. Šiuose išėjimuose užkliuvimo ar pargriuvimo rizika turi būti pašalinta arba kaip galima sumažinta, ypač ten, kur avarinis išėjimas kertasi ar eina šalia važiavimo<text:s/></text:span><text:span text:style-name="T1059">kelio;</text:span></text:p>
      <text:p text:style-name="P1060"><text:span text:style-name="T1061">35.19</text:span><text:span text:style-name="T1062">. siekiant išvengti keleivių piktnaudžiavimo su saugai skirta įranga, pramuštgalviško elgesio arba suteiktų instrukcijų ignoravimo, turi būti imamasi atitinkamų veiksmų, įskaitant ir pramoginio įrenginio sustabdymą;</text:span></text:p>
      <text:p text:style-name="P1063"><text:span text:style-name="T1064">35.20</text:span><text:span text:style-name="T1065">. iš anksto num</text:span><text:span text:style-name="T1066">ačius, kad kai kurie keleiviai dėl jų fizinių ypatybių ar dėl kitų priežasčių gali kelti pavojų juos vežantiems pramoginiams įrenginiams, jų negalima leisti į pramoginį įrenginį, nebent jiems galima suteikti pakankamą papildomą apsaugą. Draudimas naudotis<text:s/></text:span><text:span text:style-name="T1067">pramoginiu įrenginiu, pagrįstas sveikata ir sauga, neturi būti laikomas diskriminaciniu;</text:span></text:p>
      <text:p text:style-name="P1068"><text:span text:style-name="T1069">35.21</text:span><text:span text:style-name="T1070">. įlipimo platformose ir tribūnose leidžiamų keleivių skaičius neturi viršyti nustatyto pramoginio įrenginio naudojimosi dokumentuose ir visais atvejais turi<text:s/></text:span><text:span text:style-name="T1071">būti tik toks, kad būtų užtikrintas saugus veikimas. Gelbėjimo keliai turi būti laisvi. Jeigu atrakciono dalys arba keleiviai švytuoja žemiau nei 2,5 m virš žemės, įėjimas į šias zonas turi būti užtvertas;</text:span></text:p>
      <text:p text:style-name="P1072"><text:span text:style-name="T1073">35.22</text:span><text:span text:style-name="T1074">. lankytojams laukti gali būti įrengiamos</text:span><text:span text:style-name="T1075"><text:s/>saugios zonos, reguliuojamos eilių barjerais ir vartais, bei taikoma papildoma priežiūra;</text:span></text:p>
      <text:p text:style-name="P1076"><text:span text:style-name="T1077">35.23</text:span><text:span text:style-name="T1078">. pramoginio įrenginio bėginių kelių perėjimo vietos, skirtos lankytojams, turi būti aiškiai paženklintos ir turi būti imamasi priemonių, kad lankytojai nes</text:span><text:span text:style-name="T1079">ukluptų ir neparkristų;</text:span></text:p>
      <text:p text:style-name="P1080"><text:span text:style-name="T1081">35.24</text:span><text:span text:style-name="T1082">. pardavinėti bilietus lėtai judančiuose pramoginiuose įrenginiuose galima, jei keleiviams nereikia patiems valdyti vežimėlio ar gondolos, laikyti vaikų arba patiems laikytis už įtaiso, esančio fiksavimo priemonių sistemos<text:s/></text:span><text:span text:style-name="T1083">dalimi;</text:span></text:p>
      <text:p text:style-name="P1084"><text:span text:style-name="T1085">35.25</text:span><text:span text:style-name="T1086">. pramoginiam įrenginiui neveikiant pagrindinis jungiklis ir visi kiti jungikliai turi būti išjungti, o paleidimo raktas ištrauktas. Neturint leidimo negalima įeiti į operatoriaus kabiną, ji turi būti saugiai užrakinta.</text:span></text:p>
      <text:p text:style-name="P1087"/>
      <text:p text:style-name="P1088"><text:span text:style-name="T1089">IV</text:span><text:span text:style-name="T1090">.<text:s/></text:span><text:span text:style-name="T1091">PRAMOG</text:span><text:span text:style-name="T1092">INIŲ ĮRENGINIŲ TECHNINĖS BŪKLĖS TIKRINIMAS</text:span></text:p>
      <text:p text:style-name="P1093"/>
      <text:p text:style-name="P1094"><text:span text:style-name="T1095">36</text:span><text:span text:style-name="T1096">. Pramoginiai įrenginiai turi būti įgaliotos įstaigos vertinami juos patikrinant bei išbandant ir pateikiama išvada, kad jie tinkamai įrengti, veikia saugiai ir yra tinkami naudoti. Pramoginių įrenginių tec</text:span><text:span text:style-name="T1097">hninę būklę tikrina ir išvadą pateikia įgaliotos įstaigos ekspertas, vadovaudamasis pramoginių įrenginių naudojimo dokumentais, jų įrengimo projektu, šiomis Taisyklėmis ir gamintojo arba įgaliotos įstaigos parengta pramoginių įrenginių techninės būklės pat</text:span><text:span text:style-name="T1098">ikrinimo metodika.</text:span></text:p>
      <text:p text:style-name="P1099"><text:span text:style-name="T1100">37</text:span><text:span text:style-name="T1101">. Pramoginio įrenginio techninės būklės tikrinimų apimtis, metodai ir periodiškumas nustatomi ir patikrinimai atliekami pagal gamintojo nurodymus ir įgaliotų įstaigų parengtas ir patvirtintas techninės būklės tikrinimo procedūras.<text:s/></text:span><text:span text:style-name="T1102">Jeigu gamintojas nenurodė kitaip, pramoginis įrenginys turi būti vertinamas atliekant techninės būklės tikrinimą:</text:span></text:p>
      <text:p text:style-name="P1103"><text:span text:style-name="T1104">37.1</text:span><text:span text:style-name="T1105">. sumontavus pramoginį įrenginį naujoje vietoje prieš pradedant jį naudoti;</text:span></text:p>
      <text:p text:style-name="P1106"><text:span text:style-name="T1107">37.2</text:span><text:span text:style-name="T1108">. periodiškai, ne rečiau kaip kas 12 mėnesių;</text:span></text:p>
      <text:p text:style-name="P1109"><text:span text:style-name="T1110">37.3</text:span><text:span text:style-name="T1111">. sezoniškai veikiantys pramoginiai įrenginiai – prieš kiekvieno sezono pradžią;</text:span></text:p>
      <text:p text:style-name="P1112"><text:span text:style-name="T1113">37.4</text:span><text:span text:style-name="T1114">. po modifikacijos arba remonto, kurio metu buvo atliekamas apkrovų veikiamų konstrukcijų, valdymo sistemos, keleivių blokų, saugos įtaisų ir kitų saugai reikšmingų<text:s/></text:span><text:span text:style-name="T1115">pramoginio įrenginio dalių remontas.</text:span></text:p>
      <text:p text:style-name="P1116"><text:span text:style-name="T1117">38</text:span><text:span text:style-name="T1118">. Pramoginių įrenginių bandymai atliekami pagal gamintojo nurodymus. Jeigu tokių nurodymų nėra, bandymų apimtys ir metodai nustatomi, atsižvelgiant į pramoginio įrenginio sudėtingumą, jo konstrukciją, naudojimo<text:s/></text:span><text:span text:style-name="T1119">sezoniškumą, permontavimų (perstatymų) dažnumą, naudojimo ir apkrovimo intensyvumą, kitus veiksnius. Jeigu nėra gamintojo nurodymų, kokie reikalingi bandymai, sprendžia ir jų metodus parenka įgaliotos įstaigos ekspertas kartu su pramoginio įrenginio savini</text:span><text:span text:style-name="T1120">nku arba priežiūros meistru. Atliekant patikrinimus, būtina atkreipti dėmesį į faktinius (išmatuotus) greičius, pagreičius, kitus ekstremalius pojūčius sukeliančius veiksnius.</text:span></text:p>
      <text:p text:style-name="P1121"><text:span text:style-name="T1122">39</text:span><text:span text:style-name="T1123">. Atliekant pramoginio įrenginio techninės būklės patikrinimą turi dalyvau</text:span><text:span text:style-name="T1124">ti už jo nuolatinę priežiūrą atsakingas savininko paskirtas pramoginio įrenginio priežiūros meistras. Pramoginio įrenginio techninės būklės tikrinimo metu turi būti atliekama:</text:span></text:p>
      <text:p text:style-name="P1125"><text:span text:style-name="T1126">39.1</text:span><text:span text:style-name="T1127">. pramoginio įrenginio naudojimo dokumentų bylos (pramoginio įrenginio pas</text:span><text:span text:style-name="T1128">o) patikrinimas;</text:span></text:p>
      <text:p text:style-name="P1129"><text:span text:style-name="T1130">39.2</text:span><text:span text:style-name="T1131">. pramoginio įrenginio apžiūra;</text:span></text:p>
      <text:p text:style-name="P1132"><text:span text:style-name="T1133">39.3</text:span><text:span text:style-name="T1134">. pramoginio įrenginio bandymas be apkrovos, didinant jo greitį iki didžiausio leistino ir išbandant visus mechanizmus ir saugos įtaisus iki jų ribinių darbinių padėčių;</text:span></text:p>
      <text:p text:style-name="P1135"><text:span text:style-name="T1136">39.4</text:span><text:span text:style-name="T1137">. pramoginio<text:s/></text:span><text:span text:style-name="T1138">įrenginio bandymas su apkrova:</text:span></text:p>
      <text:p text:style-name="P1139"><text:span text:style-name="T1140">39.4.1</text:span><text:span text:style-name="T1141">. bandymas su pilna apkrova, visas keleivių vietas apkraunant kroviniais, 10% sunkesniais už nustatytas vardines apkrovas, ir didinant pramoginio įrenginio greitį iki didžiausio leistino bei pakeliant keleivių blokus<text:s/></text:span><text:span text:style-name="T1142">iki didžiausio leistino aukščio;</text:span></text:p>
      <text:p text:style-name="P1143"><text:span text:style-name="T1144">39.4.2</text:span><text:span text:style-name="T1145">. bandymas su nesimetriškai išdėstyta apkrova, 30% keleivių vietų vienoje pramoginio įrenginio pusėje apkraunant kroviniais, 10% sunkesniais už nustatytas darbines apkrovas, ir didinant pramoginio įrenginio greitį</text:span><text:span text:style-name="T1146"><text:s/>iki didžiausio leistino bei pakeliant keleivių blokus iki didžiausio leistino aukščio;</text:span></text:p>
      <text:p text:style-name="P1147"><text:span text:style-name="T1148">39.5</text:span><text:span text:style-name="T1149">. bandymų trukmė su kiekvienu apkrovų deriniu atliekama su visais judesiai ne mažiau kaip 10 minučių ir 3-5 kartus sustabdant ir vėl paleidžiant. Bandymus atl</text:span><text:span text:style-name="T1150">ikti su žmonėmis draudžiama. Bandymams gali būti naudojami tik tiksliai pasverti kroviniai – smėlis maišuose arba kiti kroviniai, kuriuos galima patikimai pritvirtinti. Bandymo metu stebima, ar pramoginis įrenginys įtvirtintas stabiliai ir veikia sklandžia</text:span><text:span text:style-name="T1151">i. Po bandymų atliekama pramoginio įrenginio konstrukcijų, atramų ir tvirtinimo elementų bei lopšių ir saugos įrangos apžiūra.</text:span></text:p>
      <text:p text:style-name="P1152"><text:span text:style-name="T1153">40</text:span><text:span text:style-name="T1154">. Kai pramoginis įrenginys sezono metu yra permontuojamas naujoje vietoje, leidžiama neatlikti bandymų su apkrova, jei jį</text:span><text:span text:style-name="T1155"><text:s/>pervežant ir montuojant nebuvo keistos ar remontuotos virinant skaičiuotinos metalo konstrukcijos, keleivių vietos ir saugos įranga. Pramoginio įrenginio pervežimas ir montavimas naujoje vietoje turi būti atliktas pagal gamintojo naudojimo instrukcijų rei</text:span><text:span text:style-name="T1156">kalavimus.</text:span></text:p>
      <text:p text:style-name="P1157"><text:span text:style-name="T1158">41</text:span><text:span text:style-name="T1159">. Įgaliotos įstaigos ekspertas, iš savininko gavęs pramoginio įrenginio pasą, įrengimo projektą ir kitus techninius dokumentus, tikrinimo metu:</text:span></text:p>
      <text:p text:style-name="P1160"><text:span text:style-name="T1161">41.1</text:span><text:span text:style-name="T1162">. patikrina, ar tinkamai pildoma pramoginio įrenginio naudojimo dokumentų byla ir technin</text:span><text:span text:style-name="T1163">ės priežiūros žurnalas;</text:span></text:p>
      <text:p text:style-name="P1164"><text:span text:style-name="T1165">41.2</text:span><text:span text:style-name="T1166">. patikrina, ar yra gautas savivaldybės tarybos nustatyta tvarka išduotas leidimas teikti paslaugas pramoginiais įrenginiais, ar yra įrengimo projektas ir savininko deklaracija apie surinkto pramoginio įrenginio atitiktį gam</text:span><text:span text:style-name="T1167">intojo, teisės aktų ir šių Taisyklių reikalavimams;</text:span></text:p>
      <text:p text:style-name="P1168"><text:span text:style-name="T1169">41.3</text:span><text:span text:style-name="T1170">. patikrina dokumentus apie pramoginio įrenginio remontą ar pakeistas konstrukcijas, saugos mazgus, stabdžius, slėgines žarnas, kitus pramoginio įrenginio saugiam naudojimui svarbius mazgus, medži</text:span><text:span text:style-name="T1171">agų sertifikatus ir kitus dokumentus;</text:span></text:p>
      <text:p text:style-name="P1172"><text:span text:style-name="T1173">41.4</text:span><text:span text:style-name="T1174">. susipažįsta su ankstesnių techninės būklės patikrinimų išvadomis;</text:span></text:p>
      <text:p text:style-name="P1175"><text:span text:style-name="T1176">41.5</text:span><text:span text:style-name="T1177">. patikrina, ar pramoginio įrenginio saugaus naudojimosi nurodymai pritvirtinti matomoje vietoje prie kiekvieno įėjimo ir yra aiškūs<text:s/></text:span><text:span text:style-name="T1178">ir matomi keleiviams;</text:span></text:p>
      <text:p text:style-name="P1179"><text:span text:style-name="T1180">41.6</text:span><text:span text:style-name="T1181">. ar savininko tvarkomuoju dokumentu yra paskirtas tinkamos kvalifikacijos pramoginio įrenginio priežiūros meistras;</text:span></text:p>
      <text:p text:style-name="P1182"><text:span text:style-name="T1183">41.7</text:span><text:span text:style-name="T1184">. ar yra atliktų pramoginio įrenginio įžeminimo (įnulinimo) pereinamųjų taškų varžų ir laidininkų izo</text:span><text:span text:style-name="T1185">liacijos varžų matavimų protokolai;</text:span></text:p>
      <text:p text:style-name="P1186"><text:span text:style-name="T1187">41.8</text:span><text:span text:style-name="T1188">. susipažįsta su saugos įranga ir gamintojo rekomenduojamais patikros metodais:</text:span></text:p>
      <text:p text:style-name="P1189"><text:span text:style-name="T1190">41.9</text:span><text:span text:style-name="T1191">. remdamasis patirtimi, brėžiniais ir kitais dokumentais, įvertina pramoginį įrenginį, tikslu nustatyti ar jis nėra modifiku</text:span><text:span text:style-name="T1192">otas ir ar tinkamai pastatytas;</text:span></text:p>
      <text:p text:style-name="P1193"><text:span text:style-name="T1194">41.10</text:span><text:span text:style-name="T1195">. užklausia pramoginio įrenginio priežiūros meistrą, ar jis yra pastebėjęs pramoginio įrenginio dalių ir saugos įrangos nusidėvėjimą, gedimus ar kitus pažeidimus, reikšmingus saugiam pramoginio įrenginio darbui;</text:span></text:p>
      <text:p text:style-name="P1196"><text:span text:style-name="T1197">4</text:span><text:span text:style-name="T1198">1.11</text:span><text:span text:style-name="T1199">. patikrina priežiūros žurnale nurodytų pramoginio įrenginio veikimo sąlygų laikymąsi ir įvertina, ar pašalinti nurodymai, duoti ankstesnio techninės būklės tikrinimo metu.</text:span></text:p>
      <text:p text:style-name="P1200"><text:span text:style-name="T1201">42</text:span><text:span text:style-name="T1202">. Pramoginio įrenginio naudojimo metu įgaliotos įstaigos eksperto atl</text:span><text:span text:style-name="T1203">iekami techninės būklės patikrinimai ir bandymai neturėtų būti griežtesni negu tie, kuriuos būtina atlikti prieš pirmą kartą pramoginį įrenginį atiduodant naudoti.</text:span></text:p>
      <text:p text:style-name="P1204"><text:span text:style-name="T1205">43</text:span><text:span text:style-name="T1206">. Atliekant naujoje vietoje sumontuoto pramoginio įrenginio techninės būklės tikrinimą</text:span><text:span text:style-name="T1207">, turi būti atliekami šie tikrinimai:</text:span></text:p>
      <text:p text:style-name="P1208"><text:span text:style-name="T1209">43.1</text:span><text:span text:style-name="T1210">. pramoginio įrenginio naudojimo dokumentuose nurodytų sąlygų laikymosi, ankstesnių bandymų metu aptiktų trikdžių remonto ir ar atsižvelgta į trūkumus, nustatytus ankstesnių bandymų metu;</text:span></text:p>
      <text:p text:style-name="P1211"><text:span text:style-name="T1212">43.2</text:span><text:span text:style-name="T1213">. teisingo<text:s/></text:span><text:span text:style-name="T1214">pastatymo ir įtvirtinimo pagal įrengimo planą, atsižvelgiant į vietinio grunto būseną;</text:span></text:p>
      <text:p text:style-name="P1215"><text:span text:style-name="T1216">43.3</text:span><text:span text:style-name="T1217">. visų reikšmingų apkrovas laikančių dalių, įskaitant atramas, atitikimo projektiniams dokumentams ir apkrovas laikančių dalių formų ir skerspjūvių atitikčių. Tu</text:span><text:span text:style-name="T1218">ri būti atkreipiamas dėmesys į tinkamą hidraulinės ir pneumatinės įrangos, laiptų, platformų, turėklų, aptaisymų, dekoracijų ir kitų įrenginių įrengimą.</text:span></text:p>
      <text:p text:style-name="P1219"><text:span text:style-name="T1220">44</text:span><text:span text:style-name="T1221">. Tikrinant pramoginio įrenginio techninę būklę po modifikacijos, avarijos arba remonto atlieka</text:span><text:span text:style-name="T1222">mas pakeistų arba suremontuotų detalių patikrinimas ir bandymai. Kokius bandymus reikia atlikti, sprendžia įgaliotos įstaigos ekspertas kartu su pramoginio įrenginio savininku arba pramoginio įrenginio priežiūros meistru.</text:span></text:p>
      <text:p text:style-name="P1223"><text:span text:style-name="T1224">45</text:span><text:span text:style-name="T1225">. Visi bandymai turi būti at</text:span><text:span text:style-name="T1226">liekami ne mažiau kaip 2 kartus paleidžiant ir stabdant pramoginį įrenginį. Saugos įranga išbandoma priverstinai ją įjungiant, kai pramoginis įrenginys veikia be apkrovos. Bandymų metu turi būti patikrinamas darbinio stabdžio ir apsauginio stabdžio veiksmi</text:span><text:span text:style-name="T1227">ngumas ir stabdymo pagreitis keleiviams priimtino lėtinimo atžvilgiu. Patikrinama, ar teisingai išdėstyti ir įjungti jungikliai bei kiti apsauginę paskirtį atliekantys įrenginiai, ar jie veiksmingai veikia. Patikrinama, ar saugūs atstumai tarp pramoginio į</text:span><text:span text:style-name="T1228">renginio judančių ir nejudančių dalių, aptvarų, kitų kliūčių.</text:span></text:p>
      <text:p text:style-name="P1229"><text:span text:style-name="T1230">46</text:span><text:span text:style-name="T1231">. Po pramoginio įrenginio techninės būklės tikrinimo įgaliotos įstaigos ekspertas surašo patikrinimo išvadą, kurioje nurodo, ar pramoginis įrenginys tinkamas naudoti, jeigu reikia, nurodo<text:s/></text:span><text:span text:style-name="T1232">jo saugaus naudojimo sąlygas, taip pat nurodo kito techninės būklės patikrinimo terminą ir padaro atitinkamą įrašą pramoginio įrenginio naudojimo dokumentų byloje (pramoginio įrenginio pase). Vieną ataskaitos egzempliorių saugo pramoginio įrenginio savinin</text:span><text:span text:style-name="T1233">kas kartu su pramoginio įrenginio techninės priežiūros žurnalu visą pramoginio įrenginio naudojimo laiką, o antrą egzempliorių saugo įgaliota įstaiga.</text:span></text:p>
      <text:p text:style-name="P1234"/>
      <text:p text:style-name="P1235"><text:span text:style-name="T1236">V</text:span><text:span text:style-name="T1237">.<text:s/></text:span><text:span text:style-name="T1238">BAIGIAMOSIOS NUOSTATOS</text:span></text:p>
      <text:p text:style-name="P1239"/>
      <text:p text:style-name="P1240"><text:span text:style-name="T1241">47</text:span><text:span text:style-name="T1242">. Asmenys, pažeidę šių Taisyklių reikalavimus, atsako teisės aktų</text:span><text:span text:style-name="T1243"><text:s/>nustatyta tvarka.</text:span></text:p>
      <text:p text:style-name="P1244"/>
      <text:p text:style-name="P1245"><text:span text:style-name="T1246">_________________</text:span></text:p>
      <text:soft-page-break/>
      <text:p text:style-name="P1247"><text:span text:style-name="T1248">Pramoginių įrenginių naudojimo<text:s/></text:span></text:p>
      <text:p text:style-name="P1249">ir priežiūros taisyklių</text:p>
      <text:p text:style-name="P1250"><text:span text:style-name="T1251">1</text:span><text:span text:style-name="T1252"><text:s/>priedas</text:span></text:p>
      <text:p text:style-name="P1253"/>
      <text:p text:style-name="P1254"><text:span text:style-name="T1255">TEISĖS AKTŲ, SUSIJUSIŲ SU PRAMOGINIŲ ĮRENGINIŲ NAUDOJIMU, NEBAIGTINIS SĄRAŠAS</text:span></text:p>
      <text:p text:style-name="P1256"/>
      <text:p text:style-name="P1257"><text:span text:style-name="T1258">1</text:span><text:span text:style-name="T1259">. Lietuvos Respublikos potencialiai pavojingų įrenginių<text:s/></text:span><text:span text:style-name="T1260">priežiūros įstatymas (Žin., 1996, Nr.<text:s/></text:span><text:a xlink:href="https://www.e-tar.lt/portal/lt/legalAct/TAR.C40F7F89A7C3" office:target-frame-name="_blank" xlink:show="new"><text:span text:style-name="T1261">46-1116</text:span></text:a><text:span text:style-name="T1262">; 2000, Nr. 89-2742).</text:span></text:p>
      <text:p text:style-name="P1263"><text:span text:style-name="T1264">2</text:span><text:span text:style-name="T1265">. Lietuvos Respublikos darbuotojų saugos ir sveikatos įstatymas (Žin., 2003, Nr.<text:s/></text:span><text:a xlink:href="https://www.e-tar.lt/portal/lt/legalAct/TAR.95C79D036AA4" office:target-frame-name="_blank" xlink:show="new"><text:span text:style-name="T1266">70-3170</text:span></text:a><text:span text:style-name="T1267">).</text:span></text:p>
      <text:p text:style-name="P1268"><text:span text:style-name="T1269">3</text:span><text:span text:style-name="T1270">. Lietuvos Respublikos Vyriausybės 2001 m. birželio 29 d. nutarimas Nr. 817 „Dėl teisės aktų, būtinų Lietuvos Respublikos potencialiai pavojingų įrenginių priežiūros įstatymui įgyvendint</text:span><text:span text:style-name="T1271">i, patvirtinimo“ (Žin., 2001, Nr.<text:s/></text:span><text:a xlink:href="https://www.e-tar.lt/portal/lt/legalAct/TAR.7D9B29C93EB5" office:target-frame-name="_blank" xlink:show="new"><text:span text:style-name="T1272">57-2053</text:span></text:a><text:span text:style-name="T1273">).</text:span></text:p>
      <text:p text:style-name="P1274"><text:span text:style-name="T1275">4</text:span><text:span text:style-name="T1276">. Lietuvos Respublikos Vyriausybės 2002 m. gegužės 9 d. nutarimas Nr. 645 „Dėl Potencialiai pavojingų įrenginių valstybės regist</text:span><text:span text:style-name="T1277">ro įsteigimo ir Potencialiai pavojingų įrenginių valstybės registro nuostatų patvirtinimo“ (Žin., 2002, Nr.<text:s/></text:span><text:a xlink:href="https://www.e-tar.lt/portal/lt/legalAct/TAR.F67E5EE4188C" office:target-frame-name="_blank" xlink:show="new"><text:span text:style-name="T1278">48-1844</text:span></text:a><text:span text:style-name="T1279">; 2006, Nr.<text:s/></text:span><text:a xlink:href="https://www.e-tar.lt/portal/lt/legalAct/TAR.1FD1AF452A81" office:target-frame-name="_blank" xlink:show="new"><text:span text:style-name="T1280">10-358</text:span></text:a><text:span text:style-name="T1281">).</text:span></text:p>
      <text:p text:style-name="P1282"><text:span text:style-name="T1283">5</text:span><text:span text:style-name="T1284">. Lietuvo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1285">51-1891</text:span></text:a><text:span text:style-name="T1286">; 2010, Nr.<text:s/></text:span><text:a xlink:href="https://www.e-tar.lt/portal/lt/legalAct/TAR.6A36CF85E96B" office:target-frame-name="_blank" xlink:show="new"><text:span text:style-name="T1287">47-2249</text:span></text:a><text:span text:style-name="T1288">).</text:span></text:p>
      <text:p text:style-name="P1289"><text:span text:style-name="T1290">6</text:span><text:span text:style-name="T1291">. Lietuvos Respublikos Vyriausybės 2004 m. rugsėjo 2 d. nutarimas<text:s/></text:span><text:span text:style-name="T1292">Nr. 1118 „Dėl Nelaimingų atsitikimų darbe tyrimo ir apskaitos nuostatų patvirtinimo“ (Žin., 2004, Nr.<text:s/></text:span><text:a xlink:href="https://www.e-tar.lt/portal/lt/legalAct/TAR.AF1B122D7145" office:target-frame-name="_blank" xlink:show="new"><text:span text:style-name="T1293">136-4945</text:span></text:a><text:span text:style-name="T1294">).</text:span></text:p>
      <text:p text:style-name="P1295"><text:span text:style-name="T1296">7</text:span><text:span text:style-name="T1297">. Lietuvos Respublikos socialinės apsaugos ir darbo ministr</text:span><text:span text:style-name="T1298">o 2004 m. lapkričio 9 d. įsakymas Nr. A1-246 „Dėl Įgaliotų įstaigų prižiūrimų ir valstybės registre registruojamų potencialiai pavojingų įrenginių (nurodant jų parametrus) sąrašo patvirtinimo“ (Žin., 2004, Nr.<text:s/></text:span><text:a xlink:href="https://www.e-tar.lt/portal/lt/legalAct/TAR.B7ABF91A54BA" office:target-frame-name="_blank" xlink:show="new"><text:span text:style-name="T1299">166-6070</text:span></text:a><text:span text:style-name="T1300">).</text:span></text:p>
      <text:p text:style-name="P1301"><text:span text:style-name="T1302">8</text:span><text:span text:style-name="T1303">. Lietuvos Respublikos socialinės apsaugos ir darbo ministro ir Lietuvos Respublikos sveikatos apsaugos ministro 2011 m. birželio 17 d. įsakymas Nr. A1-287/V-611 „Dėl Mokymo ir atestavimo darbuotojų saugos i</text:span><text:span text:style-name="T1304">r sveikatos klausimais bendrųjų nuostatų patvirtinimo“ (Žin., 2011, Nr.<text:s/></text:span><text:a xlink:href="https://www.e-tar.lt/portal/lt/legalAct/TAR.2865BF1CBE15" office:target-frame-name="_blank" xlink:show="new"><text:span text:style-name="T1305">76-3683</text:span></text:a><text:span text:style-name="T1306">).</text:span></text:p>
      <text:p text:style-name="P1307"><text:span text:style-name="T1308">9</text:span><text:span text:style-name="T1309">. Lietuvos Respublikos socialinės apsaugos ir darbo ministro 2004 m. gruodžio 27 d. įsakym</text:span><text:span text:style-name="T1310">as Nr. A1-289 „Dėl Naujų ir naudotų importuojamų potencialiai pavojingų įrenginių techninių dokumentų patikrinimo ir šių įrenginių tinkamumo naudoti Lietuvos Respublikoje pripažinimo tvarkos aprašo patvirtinimo“ (Žin., 2004, Nr.<text:s/></text:span><text:a xlink:href="https://www.e-tar.lt/portal/lt/legalAct/TAR.D523FD61FCD4" office:target-frame-name="_blank" xlink:show="new"><text:span text:style-name="T1311">188-7020</text:span></text:a><text:span text:style-name="T1312">).</text:span></text:p>
      <text:p text:style-name="P1313"><text:span text:style-name="T1314">10</text:span><text:span text:style-name="T1315">. Lietuvos Respublikos socialinės apsaugos ir darbo ministro ir Lietuvos Respublikos ūkio ministro 2006 m. rugpjūčio 4 d. įsakymas Nr. A1-232/4-306 „Dėl Potencialiai pavojingų įrenginių a</text:span><text:span text:style-name="T1316">varijų tyrimo nuostatų patvirtinimo“ (Žin., 2006, Nr.<text:s/></text:span><text:a xlink:href="https://www.e-tar.lt/portal/lt/legalAct/TAR.E8802D94CD67" office:target-frame-name="_blank" xlink:show="new"><text:span text:style-name="T1317">88-3481</text:span></text:a><text:span text:style-name="T1318">).</text:span></text:p>
      <text:p text:style-name="P1319"><text:span text:style-name="T1320">11</text:span><text:span text:style-name="T1321">. Lietuvos Respublikos energetikos ministro 2010 m. kovo 30 d. įsakymas Nr. 1-100 „Dėl Saugos eksploatuojant elektros įrenginius taisyklių patvirtinimo“ (Žin., 2010, Nr.<text:s/></text:span><text:a xlink:href="https://www.e-tar.lt/portal/lt/legalAct/TAR.4A8EFBB9DE98" office:target-frame-name="_blank" xlink:show="new"><text:span text:style-name="T1322">39-1878</text:span></text:a><text:span text:style-name="T1323">).</text:span></text:p>
      <text:p text:style-name="P1324"><text:span text:style-name="T1325">12</text:span><text:span text:style-name="T1326">. Lietuvos Respublikos energetikos ministro 2010 m. kovo 29 d. įsakymas Nr. 1-93 „Dėl Elektros tinklų apsaugos taisyklių patvirtinimo“ (Žin., 2010, Nr.<text:s/></text:span><text:a xlink:href="https://www.e-tar.lt/portal/lt/legalAct/TAR.D4BD029BD17D" office:target-frame-name="_blank" xlink:show="new"><text:span text:style-name="T1327">39-1877</text:span></text:a><text:span text:style-name="T1328">).</text:span></text:p>
      <text:p text:style-name="P1329"><text:span text:style-name="T1330">13</text:span><text:span text:style-name="T1331">. Lietuvos Respublikos ūkio ministro 2004 m. birželio 30 d. įsakymas Nr. 4-258 „Dėl Galios elektros įrenginių įrengimo taisyklių patvirtinimo“ (Žin., 2004, Nr.<text:s/></text:span><text:a xlink:href="https://www.e-tar.lt/portal/lt/legalAct/TAR.F89C6B428C37" office:target-frame-name="_blank" xlink:show="new"><text:span text:style-name="T1332">107-4006</text:span></text:a><text:span text:style-name="T1333">).</text:span></text:p>
      <text:p text:style-name="P1334"><text:span text:style-name="T1335">14</text:span><text:span text:style-name="T1336">.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337">47-1365</text:span></text:a><text:span text:style-name="T1338">).</text:span></text:p>
      <text:p text:style-name="P1339"><text:span text:style-name="T1340">15</text:span><text:span text:style-name="T1341">. Lietuvos Respublikos vyriausiojo valstybinio darbo inspektoriaus 2005 m. balandžio 20 d.<text:s/></text:span><text:span text:style-name="T1342">į</text:span><text:span text:style-name="T1343">sakymas Nr. 1-107 „Dėl Darbuotojų saugos ir sveikatos instrukcijų rengimo ir instruktavimo tvarkos patvirtinimo“ (Žin., 2005, Nr.<text:s/></text:span><text:a xlink:href="https://www.e-tar.lt/portal/lt/legalAct/TAR.215D525D3DC8" office:target-frame-name="_blank" xlink:show="new"><text:span text:style-name="T1344">53-1817</text:span></text:a><text:span text:style-name="T1345">).</text:span></text:p>
      <text:p text:style-name="P1346"/>
      <text:p text:style-name="P1347"><text:span text:style-name="T1348">_________________</text:span></text:p>
      <text:soft-page-break/>
      <text:p text:style-name="P1349"><text:span text:style-name="T1350">Pramoginių įrenginių naudojimo<text:s/></text:span></text:p>
      <text:p text:style-name="P1351">ir priežiūros taisyklių</text:p>
      <text:p text:style-name="P1352"><text:span text:style-name="T1353">2</text:span><text:span text:style-name="T1354"><text:s/>priedas</text:span></text:p>
      <text:p text:style-name="P1355"/>
      <text:p text:style-name="P1356"><text:span text:style-name="T1357">STANDARTŲ, SUSIJUSIŲ SU PRAMOGINIŲ ĮRENGINIŲ NAUDOJIMU, NEBAIGTINIS SĄRAŠAS</text:span></text:p>
      <text:p text:style-name="P1358"/>
      <text:p text:style-name="P1359"><text:span text:style-name="T1360">1</text:span><text:span text:style-name="T1361">. LST E</text:span><text:span text:style-name="T1362">N 13814 Atrakcionų aikščių ir parkų įrenginiai bei statiniai. Sauga.</text:span></text:p>
      <text:p text:style-name="P1363"><text:span text:style-name="T1364">2</text:span><text:span text:style-name="T1365">. LST EN 1176-1 Žaidimų aikštelės įranga. 1 dalis. Bendrieji saugos reikalavimai ir bandymų metodai.</text:span></text:p>
      <text:p text:style-name="P1366"><text:span text:style-name="T1367">3</text:span><text:span text:style-name="T1368">. LST EN 1176-4 Žaidimų aikštelės įranga. 4 dalis. Kabamųjų lynų kelių papil</text:span><text:span text:style-name="T1369">domi specialieji saugos reikalavimai ir bandymo metodai.</text:span></text:p>
      <text:p text:style-name="P1370"><text:span text:style-name="T1371">4</text:span><text:span text:style-name="T1372">. LST EN 1176-5 Žaidimų aikštelės įranga. 5 dalis. Karuselių papildomi specialieji saugos reikalavimai ir bandymo metodai.</text:span></text:p>
      <text:p text:style-name="P1373"><text:span text:style-name="T1374">5</text:span><text:span text:style-name="T1375">. LST EN 1176-7 Žaidimų aikštelės įranga. 7 dalis. Įrengimo,<text:s/></text:span><text:span text:style-name="T1376">tikrinimo, priežiūros ir naudojimo vadovas.</text:span></text:p>
      <text:p text:style-name="P1377"><text:span text:style-name="T1378">6</text:span><text:span text:style-name="T1379">. LST EN 1177 Smūgį silpninanti žaidimų aikštelės danga. Kritimo kritinio aukščio nustatymas.</text:span></text:p>
      <text:p text:style-name="P1380"><text:span text:style-name="T1381">7</text:span><text:span text:style-name="T1382">. LST EN 1037 Mašinų sauga. Netikėtojo paleidimo prevencija.</text:span></text:p>
      <text:p text:style-name="P1383"><text:span text:style-name="T1384">8</text:span><text:span text:style-name="T1385">. LST EN ISO 14121-1 Mašinų sauga. Rizikos</text:span><text:span text:style-name="T1386"><text:s/>vertinimas. 1 dalis. Principai.</text:span></text:p>
      <text:p text:style-name="P1387"><text:span text:style-name="T1388">9</text:span><text:span text:style-name="T1389">. LST EN 12385-1 Plieniniai vieliniai lynai. Sauga. 1 dalis. Bendrieji reikalavimai</text:span></text:p>
      <text:p text:style-name="P1390"><text:span text:style-name="T1391">10</text:span><text:span text:style-name="T1392">. LST EN 12385-2 Plieniniai vieliniai lynai. Sauga. 2 dalis. Apibrėžtys, žymėjimas ir klasifikavimas.</text:span></text:p>
      <text:p text:style-name="P1393"><text:span text:style-name="T1394">11</text:span><text:span text:style-name="T1395">. LST EN 12385-3 Pli</text:span><text:span text:style-name="T1396">eniniai vieliniai lynai. Sauga. 3 dalis. Naudojimo ir techninės priežiūros informacija.</text:span></text:p>
      <text:p text:style-name="P1397"><text:span text:style-name="T1398">12</text:span><text:span text:style-name="T1399">. LST EN 13411-1 Plieninių vielos lynų galai. Sauga. 1 dalis. Plieninių vielos lynų kilpų antgaliai.</text:span></text:p>
      <text:p text:style-name="P1400"><text:span text:style-name="T1401">13</text:span><text:span text:style-name="T1402">. LST EN 13411-3 Plieninių vielinių lynų galiniai įtais</text:span><text:span text:style-name="T1403">ai. Sauga. 3 dalis. Movos ir suspaudžiamos movos.</text:span></text:p>
      <text:p text:style-name="P1404"><text:span text:style-name="T1405">14</text:span><text:span text:style-name="T1406">. LST EN 349 Mašinų sauga. Mažiausi tarpai žmogaus kūno dalims nuo traiškymo saugoti.</text:span></text:p>
      <text:p text:style-name="P1407"><text:span text:style-name="T1408">15</text:span><text:span text:style-name="T1409">. LST EN 60204-1 Mašinų sauga. Mašinų elektros įranga. 1 dalis. Bendrieji reikalavimai</text:span></text:p>
      <text:p text:style-name="P1410"><text:span text:style-name="T1411">16</text:span><text:span text:style-name="T1412">. LST EN<text:s/></text:span><text:span text:style-name="T1413">60204-32 Mašinų sauga. Mašinų elektros įranga. 32 dalis. Reikalavimai, keliami kėlimo mašinoms.</text:span></text:p>
      <text:p text:style-name="P1414"><text:span text:style-name="T1415">17</text:span><text:span text:style-name="T1416">. LST EN 61310-1 Mašinų sauga. Rodymas, ženklinimas ir paleidimas. 1 dalis. Reikalavimai regimiesiems, girdimiesiems ir lytimiesiems signalams.</text:span></text:p>
      <text:p text:style-name="P1417"><text:span text:style-name="T1418">18</text:span><text:span text:style-name="T1419">. LS</text:span><text:span text:style-name="T1420">T EN 61310-2 Mašinų sauga. Rodymas, ženklinimas ir paleidimas. 2 dalis. Ženklinimo reikalavimai.</text:span></text:p>
      <text:p text:style-name="P1421"><text:span text:style-name="T1422">19</text:span><text:span text:style-name="T1423">. LST EN 61310-3 Mašinų sauga. Rodymas, ženklinimas ir paleidimas. 3 dalis. Vykdytojų išdėstymo ir veikimo reikalavimai.</text:span></text:p>
      <text:p text:style-name="P1424"><text:span text:style-name="T1425">20</text:span><text:span text:style-name="T1426">. LST EN 842 Mašinų sauga.</text:span><text:span text:style-name="T1427"><text:s/>Regimieji pavojaus signalai. Bendrieji reikalavimai, projektavimas ir bandymas.</text:span></text:p>
      <text:p text:style-name="P1428"><text:span text:style-name="T1429">21</text:span><text:span text:style-name="T1430">. LST EN 953 Mašinų sauga. Apsaugai. Nejudamųjų ir judamųjų apsaugų projektavimo ir konstravimo bendrieji reikalavimai.</text:span></text:p>
      <text:p text:style-name="P1431"><text:span text:style-name="T1432">22</text:span><text:span text:style-name="T1433">. LST EN 981 Mašinų sauga. Girdimųjų ir<text:s/></text:span><text:span text:style-name="T1434">regimųjų pavojaus bei informacijos signalų sistema.</text:span></text:p>
      <text:p text:style-name="P1435"><text:span text:style-name="T1436">23</text:span><text:span text:style-name="T1437">. LST EN 982 Mašinų sauga. Hidraulinių ir pneumatinių sistemų bei jų komponentų saugos reikalavimai. Hidraulika.</text:span></text:p>
      <text:p text:style-name="P1438"><text:span text:style-name="T1439">24</text:span><text:span text:style-name="T1440">. LST EN 983 Mašinų sauga. Hidraulinių ir pneumatinių sistemų bei jų komponentų</text:span><text:span text:style-name="T1441"><text:s/>saugos reikalavimai. Pneumatika.</text:span></text:p>
      <text:p text:style-name="P1442"><text:span text:style-name="T1443">25</text:span><text:span text:style-name="T1444">. LST EN ISO 12100 Mašinų sauga. Bendrieji projektavimo principai. Rizikos vertinimas ir jos mažinimas.</text:span></text:p>
      <text:p text:style-name="P1445"><text:span text:style-name="T1446">26</text:span><text:span text:style-name="T1447">. LST EN ISO 13849-1 Mašinų sauga. Valdymo sistemų dalys, susijusios su sauga. 1 dalis.<text:s/></text:span><text:soft-page-break/><text:span text:style-name="T1448">Bendrieji projekta</text:span><text:span text:style-name="T1449">vimo principai.</text:span></text:p>
      <text:p text:style-name="P1450"><text:span text:style-name="T1451">27</text:span><text:span text:style-name="T1452">. LST EN ISO 13850 Mašinų sauga. Avarinis stabdymas. Projektavimo principai.</text:span></text:p>
      <text:p text:style-name="P1453"><text:span text:style-name="T1454">28</text:span><text:span text:style-name="T1455">. LST EN ISO 7731 Ergonomika. Pavojaus signalai viešosiose ir darbo vietose. Girdimieji pavojaus signalai.</text:span></text:p>
      <text:p text:style-name="P1456"><text:span text:style-name="T1457">29</text:span><text:span text:style-name="T1458">. LST EN ISO 15607 Metalų suvirinimo p</text:span><text:span text:style-name="T1459">rocedūrų aprašas ir patvirtinimas. Bendrosios taisyklės.</text:span></text:p>
      <text:p text:style-name="P1460"><text:span text:style-name="T1461">30</text:span><text:span text:style-name="T1462">. LST EN 287 Suvirintojų kvalifikacijos tikrinimas.</text:span></text:p>
      <text:p text:style-name="P1463"/>
      <text:p text:style-name="P1464"><text:span text:style-name="T14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2T11:31:00Z</meta:creation-date>
    <dc:date>2020-05-12T11:31:00Z</dc:date>
    <meta:template xlink:href="Normal.dotm" xlink:type="simple"/>
    <meta:editing-cycles>2</meta:editing-cycles>
    <meta:editing-duration>PT0S</meta:editing-duration>
    <meta:document-statistic meta:page-count="20" meta:paragraph-count="844" meta:word-count="8889" meta:character-count="68405" meta:row-count="2414" meta:non-whitespace-character-count="60360"/>
  </office:meta>
</office:document-meta>
</file>