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text:span text:style-name="T9">DĖL PRIEŠGAISRINĖS APSAUGOS IR GELBĖJIMO DEPARTAMENTO PRIE VIDAUS<text:s/></text:span><text:span text:style-name="T10">REIKALŲ MINISTERIJOS DIREKTORIAUS 2011 m. vasario 23 d. ĮSAKYMO Nr. 1-70</text:span><text:span text:style-name="T11"><text:s/>„DĖL ekstremaliųjų situacijų valdymo planų rengimo metodinių rekomendacijų patvirtinimo“ PAKEITIMO</text:span></text:p>
      <text:p text:style-name="P12"/>
      <text:p text:style-name="P13">2012 m. vasario 1 d. Nr. 1-38</text:p>
      <text:p text:style-name="P14">Vilnius</text:p>
      <text:p text:style-name="P15"/>
      <text:p text:style-name="P16"/>
      <text:p text:style-name="P17"><text:span text:style-name="T18">1</text:span><text:span text:style-name="T19">. P a k e i č i u Ūkio subjekto, kitos įstaigo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 (Žin., 2011, Nr.<text:s/></text:span><text:a xlink:href="https://www.e-tar.lt/portal/lt/legalAct/TAR.027FB6DEFF73" office:target-frame-name="_blank" xlink:show="new"><text:span text:style-name="T20">24-1200</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Rekomendacijos taikomos ūkio subjektams, kitoms įstaigoms, kurios atitinka Kriterijus ūkio subjektams ir kitoms įstaigoms, kurių vadovai turi organizuoti ekstremaliųjų situacijų valdymo planų rengimą, derinimą ir tvirtinimą, ir ūkio subjektams, kurių vadovai turi sudaryti ekstremaliųjų situacijų operacijų centrą (toliau – Kriterijai), patvirtintus Priešgai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29">46-2236</text:span></text:a><text:span text:style-name="T30">).“;</text:span></text:p>
      <text:p text:style-name="P31"><text:span text:style-name="T32">1.2</text:span><text:span text:style-name="T33">. išdėstau 19 punktą taip:</text:span></text:p>
      <text:p text:style-name="P34"><text:span text:style-name="T35">„</text:span><text:span text:style-name="T36">19</text:span><text:span text:style-name="T37">. Rekomendacijų 17.6 punkte nurodyto plano skyriaus gali nerengti tie ūkio subjektai, kitos įstaigos, kurios atitinka Kriterijų 3.2.5 ir 3.2.6 punktus.“</text:span></text:p>
      <text:p text:style-name="P38"><text:span text:style-name="T39">2</text:span><text:span text:style-name="T40">. N u s t a t a u, kad šis įsakymas įsigalioja 2012 m. gegužės 1 dieną.</text:span></text:p>
      <text:p text:style-name="P41"/>
      <text:p text:style-name="P42"/>
      <text:p text:style-name="P43"/>
      <text:p text:style-name="P44">Direktorius</text:p>
      <text:p text:style-name="P45"><text:span text:style-name="T46">vidaus tarnybos generolas<text:s/></text:span><text:span text:style-name="T4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CLUSadmin</dc:creator>
    <meta:creation-date>2016-04-07T17:59:00Z</meta:creation-date>
    <dc:date>2016-04-07T17:59:00Z</dc:date>
    <meta:template xlink:href="Normal.dotm" xlink:type="simple"/>
    <meta:editing-cycles>2</meta:editing-cycles>
    <meta:editing-duration>PT0S</meta:editing-duration>
    <meta:document-statistic meta:page-count="1" meta:paragraph-count="24" meta:word-count="241" meta:character-count="1826" meta:row-count="69" meta:non-whitespace-character-count="1609"/>
  </office:meta>
</office:document-meta>
</file>