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text-position="super 62.5%"/>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super 62.5%"/>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text-position="super 62.5%"/>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fo:letter-spacing="-0.0013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T138" style:parent-style-name="DefaultParagraphFont" style:family="text">
      <style:text-properties fo:color="#000000" style:text-position="super 62.5%"/>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2.5%"/>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text-position="super 62.5%"/>
    </style:style>
    <style:style style:name="T149" style:parent-style-name="DefaultParagraphFont" style:family="text">
      <style:text-properties fo:color="#000000" style:text-position="super 62.5%"/>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style:text-position="super 62.5%"/>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style:tab-stops>
          <style:tab-stop style:type="right" style:position="6.2993in"/>
        </style:tab-stops>
      </style:paragraph-properties>
      <style:text-properties fo:hyphenate="false"/>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hyphenate="false"/>
    </style:style>
    <style:style style:name="T208" style:parent-style-name="DefaultParagraphFont" style:family="text">
      <style:text-properties fo:text-transform="uppercase" fo:color="#000000"/>
    </style:style>
    <style:style style:name="T20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5 m. GRUODŽIO 21 d. ĮSAKYMO Nr. 1V-445 „Dėl Lietuvos Respublikos ilgalaikio gyventojo leidimo gyventi Europos Bendrijoje užsieniečiams išdavimo IR fiktyvios santuokos sudarymo, fiktyvios registruotos partnerystės BEI fiktyvaus įvaikinimo įvertinimo taisyklių patvirtinimo“ PAKEITIMO</text:p>
      <text:p text:style-name="P11"/>
      <text:p text:style-name="P12">2012 m. sausio 30 d. Nr. 1V-83</text:p>
      <text:p text:style-name="P13">Vilnius</text:p>
      <text:p text:style-name="P14"/>
      <text:p text:style-name="P15"><text:span text:style-name="T16">P a k e i č i u Lietuvos Respublikos ilgalaikio gyventojo leidimo gyventi Europos Bendrijoje užsieniečiams išdavimo ir fiktyvios santuokos sudarymo, fiktyvios registruotos partnerystės bei fiktyvaus įvaikinimo įvertinimo taisykles, patvirtintas Lietuvos Respublikos vidaus reikalų ministro 2005 m. gruodžio 21 d. įsakymu Nr. 1V-445 „Dėl Lietuvos Respublikos ilgalaikio gyventojo leidimo gyventi Europos Bendrijoje užsieniečiams išdavimo ir fiktyvios santuokos sudarymo, fiktyvios registruotos partnerystės bei fiktyvaus įvaikinimo įvertinimo taisyklių patvirtinimo“ (Žin., 2006, Nr.<text:s/></text:span><text:a xlink:href="https://www.e-tar.lt/portal/lt/legalAct/TAR.AB0C074487E8" office:target-frame-name="_blank" xlink:show="new"><text:span text:style-name="T17">5-157</text:span></text:a><text:span text:style-name="T18">; 2007, Nr.<text:s/></text:span><text:a xlink:href="https://www.e-tar.lt/portal/lt/legalAct/TAR.6D7467D4D965" office:target-frame-name="_blank" xlink:show="new"><text:span text:style-name="T19">68-2700</text:span></text:a><text:span text:style-name="T20">; 2009, Nr.<text:s/></text:span><text:a xlink:href="https://www.e-tar.lt/portal/lt/legalAct/TAR.E5DA91AA2B01" office:target-frame-name="_blank" xlink:show="new"><text:span text:style-name="T21">52-2073</text:span></text:a><text:span text:style-name="T22">; 2011, Nr.<text:s/></text:span><text:a xlink:href="https://www.e-tar.lt/portal/lt/legalAct/TAR.47B9E430B138" office:target-frame-name="_blank" xlink:show="new"><text:span text:style-name="T23">36-1745</text:span></text:a><text:span text:style-name="T24">):</text:span></text:p>
      <text:p text:style-name="P25"><text:span text:style-name="T26">1</text:span><text:span text:style-name="T27">. Išdėstau 5 punktą taip:</text:span></text:p>
      <text:p text:style-name="P28"><text:span text:style-name="T29">„</text:span><text:span text:style-name="T30">5</text:span><text:span text:style-name="T31">. Prašymą išduoti leidimą nuolat gyventi užsienietis, būdamas teisėtai Lietuvos Respublikoje, Migracijos departamentui prie Lietuvos Respublikos vidaus reikalų ministerijos (toliau – Migracijos departamentas) pateikia tiesiogiai arba per teritorinės policijos įstaigos migracijos padalinį (toliau – migracijos tarnyba), kurio aptarnaujamojoje teritorijoje jis yra deklaravęs ar ketina deklaruoti gyvenamąją vietą arba yra įtrauktas į gyvenamosios vietos neturinčių asmenų apskaitą.“</text:span></text:p>
      <text:p text:style-name="P32"><text:span text:style-name="T33">2</text:span><text:span text:style-name="T34">. Išdėstau 14 punktą taip:</text:span></text:p>
      <text:p text:style-name="P35"><text:span text:style-name="T36">„</text:span><text:span text:style-name="T37">14</text:span><text:span text:style-name="T38">. Prireikus įgalioto Migracijos departamento ar</text:span><text:span text:style-name="T39"><text:s/></text:span><text:span text:style-name="T40">migracijos tarnybos valstybės tarnautojo prašymu užsienietis pateikia išvykų ir gyvenimo užsienio valstybėse sąrašą.“</text:span></text:p>
      <text:p text:style-name="P41"><text:span text:style-name="T42">3</text:span><text:span text:style-name="T43">. Išdėstau 15 punktą taip:</text:span></text:p>
      <text:p text:style-name="P44"><text:span text:style-name="T45">„</text:span><text:span text:style-name="T46">15</text:span><text:span text:style-name="T47">. Jeigu kartu su prašymu išduoti leidimą nuolat gyventi užsienietis pateikia ne visus Taisyklių 7–14 punktuose nurodytus dokumentus, tai prašymas išduoti leidimą nuolat gyventi ir kartu pateikti dokumentai grąžinami. Prašymas išduoti leidimą nuolat gyventi ir kartu pateikti dokumentai taip pat grąžinami, jeigu užsieniečio kelionės dokumentas netinkamas naudoti arba užsienietis pateikia dokumentų nuorašus ar jų kopijas, nepatvirtintas notaro, o dokumentų originalų kartu nepateikia, arba jeigu prašymą išduoti leidimą nuolat gyventi ir (ar) dokumentus užsienietis pateikia nesilaikydamas šiame skyriuje nustatytų reikalavimų. Migracijos departamento ar migracijos tarnybos valstybės tarnautojas užsieniečiui nedelsdamas žodžiu paaiškina dokumentų grąžinimo priežastis ir suteikia reikiamą informaciją.“</text:span></text:p>
      <text:p text:style-name="P48"><text:span text:style-name="T49">4</text:span><text:span text:style-name="T50">. Įrašau 18 punkte po žodžio „įgaliotas“ žodžius „Migracijos departamento ar“.</text:span></text:p>
      <text:p text:style-name="P51"><text:span text:style-name="T52">5</text:span><text:span text:style-name="T53">. Išdėstau 19.4.2 punktą taip:</text:span></text:p>
      <text:p text:style-name="P54"><text:span text:style-name="T55">„</text:span><text:span text:style-name="T56">19.4.2</text:span><text:span text:style-name="T57">. Užsieniečių registre – ar jis nėra įtrauktas į Užsieniečių, kuriems draudžiama atvykti į Lietuvos Respubliką, nacionalinį sąrašą, ar nėra priimtas sprendimas, kuriuo užsienietis pripažintas išsaugojusiu teisę į Lietuvos Respublikos pilietybę, arba sprendimas išduoti jam leidimą laikinai gyventi, ar užsienietis nėra netekęs Lietuvos Respublikos pilietybės;“.</text:span></text:p>
      <text:p text:style-name="P58"><text:span text:style-name="T59">6</text:span><text:span text:style-name="T60">. Papildau šiuo 19.4.4 punktu:</text:span></text:p>
      <text:p text:style-name="P61"><text:span text:style-name="T62">„</text:span><text:span text:style-name="T63">19.4.4</text:span><text:span text:style-name="T64">. Lietuvos nacionalinėje Šengeno informacinėje sistemoje – ar kita Šengeno valstybė nėra pateikusi perspėjimo siekiant uždrausti užsieniečiui atvykti į Šengeno valstybes<text:s/></text:span><text:soft-page-break/><text:span text:style-name="T65">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text:span text:style-name="T66">2004 m. specialusis leidimas</text:span><text:span text:style-name="T67">, 19 skyrius, 2 tomas, p. 9) (toliau – Šengeno konvencija) 96 straipsnį.“</text:span></text:p>
      <text:p text:style-name="P68"><text:span text:style-name="T69">7</text:span><text:span text:style-name="T70">. Išdėstau 19.6 punktą taip:</text:span></text:p>
      <text:p text:style-name="P71"><text:span text:style-name="T72">„</text:span><text:span text:style-name="T73">19.6</text:span><text:span text:style-name="T74">. surašo išvadą apie pateiktus ir išnagrinėtus dokumentus ir ją užregistruoja Išvadų dėl Lietuvos Respublikos ilgalaikio gyventojo leidimo gyventi Europos Bendrijoje registre (Taisyklių 2 priedas)“.</text:span></text:p>
      <text:p text:style-name="P75"><text:span text:style-name="T76">8</text:span><text:span text:style-name="T77">. Papildau šiuo 19</text:span><text:span text:style-name="T78">1</text:span><text:span text:style-name="T79"><text:s/>punktu:</text:span></text:p>
      <text:p text:style-name="P80"><text:span text:style-name="T81">„</text:span><text:span text:style-name="T82">19</text:span><text:span text:style-name="T83">1</text:span><text:span text:style-name="T84">. Įgaliotas Migracijos departamento valstybės tarnautojas, priimdamas užsieniečio prašymą išduoti leidimą nuolat gyventi, atlieka Taisyklių 19.1–19.6 punktuose nurodytus veiksmus ir suformuoja leidimo nuolat gyventi bylą.“</text:span></text:p>
      <text:p text:style-name="P85"><text:span text:style-name="T86">9</text:span><text:span text:style-name="T87">. Įrašau 23 punkte po žodžio „gavimo“ žodžius „Migracijos departamente, kai prašymas pateikiamas tiesiogiai Migracijos departamentui, ar“.</text:span></text:p>
      <text:p text:style-name="P88"><text:span text:style-name="T89">10</text:span><text:span text:style-name="T90">. Išdėstau 25 punktą taip:</text:span></text:p>
      <text:p text:style-name="P91"><text:span text:style-name="T92">„</text:span><text:span text:style-name="T93">25</text:span><text:span text:style-name="T94">. Įgaliotas Migracijos departamento valstybės tarnautojas, nagrinėjantis prašymą išduoti leidimą nuolat gyventi ir kartu pateiktus dokumentus, privalo:</text:span></text:p>
      <text:p text:style-name="P95"><text:span text:style-name="T96">25.1</text:span><text:span text:style-name="T97">. patikrinti duomenis apie užsienietį:</text:span></text:p>
      <text:p text:style-name="P98"><text:span text:style-name="T99">25.1.1</text:span><text:span text:style-name="T100">. Lietuvos nacionalinėje Šengeno informacinėje sistemoje – ar kita Šengeno valstybė nėra pateikusi perspėjimo siekiant uždrausti užsieniečiui atvykti į Šengeno valstybes pagal Šengeno konvencijos 96 straipsnio nuostatas;</text:span></text:p>
      <text:p text:style-name="P101"><text:span text:style-name="T102">25.1.2</text:span><text:span text:style-name="T103">. Interpolo generalinio sekretoriato duomenų bazėje – ar nepaskelbta užsieniečio tarptautinė paieška;</text:span></text:p>
      <text:p text:style-name="P104"><text:span text:style-name="T105">25.1.3</text:span><text:span text:style-name="T106">. Įtariamų, kaltinamų ir teistų asmenų, Ieškomų asmenų, neatpažintų lavonų ir nežinomų bejėgių asmenų žinybiniuose registruose, Prevencinių poveikio priemonių taikymo, Administracinių teisės pažeidimų ir eismo įvykių registruose – ar užsienietis, vyresnis nei 14 metų, nėra laikomas įtariamuoju, kaltinamuoju, ar jis nebuvo teistas, ar nepaskelbta asmens paieška Lietuvos Respublikoje, ar jam nebuvo taikytos prevencinio poveikio priemonės, ar jis nebuvo padaręs administracinių teisės pažeidimų;</text:span></text:p>
      <text:p text:style-name="P107"><text:span text:style-name="T108">25.1.4</text:span><text:span text:style-name="T109">. Užsieniečių registre – ar užsienietis neįtrauktas į Užsieniečių, kuriems draudžiama atvykti į Lietuvos Respubliką, nacionalinį sąrašą;</text:span></text:p>
      <text:p text:style-name="P110"><text:span text:style-name="T111">25.2</text:span><text:span text:style-name="T112">. patikrinti, ar užsieniečio prašyme išduoti leidimą nuolat gyventi nurodyta liga yra nurodyta teisės aktuose kaip liga, kelianti grėsmę kitų žmonių sveikatai;</text:span></text:p>
      <text:p text:style-name="P113"><text:span text:style-name="T114">25.3</text:span><text:span text:style-name="T115">. kai nustatoma, kad nėra Taisyklių 25.1 punkte nurodytų duomenų apie užsienietį, – padaryti atitinkamas žymas užsieniečio prašyme išduoti leidimą nuolat gyventi.“</text:span></text:p>
      <text:p text:style-name="P116"><text:span text:style-name="T117">11</text:span><text:span text:style-name="T118">. Papildau šiuo 25</text:span><text:span text:style-name="T119">1</text:span><text:span text:style-name="T120"><text:s/>punktu:</text:span></text:p>
      <text:p text:style-name="P121"><text:span text:style-name="T122">„</text:span><text:span text:style-name="T123">25</text:span><text:span text:style-name="T124">1</text:span><text:span text:style-name="T125">. Jeigu nustatoma, kad kita Šengeno valstybė pagal Šengeno konvencijos 96 straipsnio nuostatas yra pateikusi perspėjimą, pagal kurį užsieniečiui draudžiama įvažiuoti į Šengeno valstybes, tai Migracijos departamentas Lietuvos kriminalinės policijos biuro Tarptautinių ryšių valdybos SIRENE nacionaliniam skyriui išsiunčia paklausimą dėl duomenų apie užsienietį, dėl kurio kita Šengeno valstybė yra pateikusi perspėjimą, patikrinimo.</text:span></text:p>
      <text:p text:style-name="P126"><text:span text:style-name="T127">Lietuvos kriminalinės policijos biuro Tarptautinių ryšių valdybos SIRENE nacionalinis skyrius, patikrinęs duomenis dėl užsieniečio neįsileidimo pagal Šengeno konvencijos nuostatas, nedelsdamas apie tai informuoja Migracijos departamentą.“</text:span></text:p>
      <text:p text:style-name="P128"><text:span text:style-name="T129">12</text:span><text:span text:style-name="T130">. Papildau šiuo 25</text:span><text:span text:style-name="T131">2</text:span><text:span text:style-name="T132"><text:s/>punktu:</text:span></text:p>
      <text:p text:style-name="P133"><text:span text:style-name="T134">„</text:span><text:span text:style-name="T135">25</text:span><text:span text:style-name="T136">2</text:span><text:span text:style-name="T137">.</text:span><text:span text:style-name="T138"><text:s/></text:span><text:span text:style-name="T139">Jeigu nustatoma, kad paskelbta užsieniečio tarptautinė paieška, tai Migracijos departamentas Lietuvos kriminalinės policijos biuro Tarptautinių ryšių valdybai išsiunčia pranešimą.“</text:span></text:p>
      <text:p text:style-name="P140"><text:span text:style-name="T141">13</text:span><text:span text:style-name="T142">. Papildau šiuo 25</text:span><text:span text:style-name="T143">3</text:span><text:span text:style-name="T144"><text:s/>punktu:</text:span></text:p>
      <text:p text:style-name="P145"><text:span text:style-name="T146">„</text:span><text:span text:style-name="T147">25</text:span><text:span text:style-name="T148">3</text:span><text:span text:style-name="T149">.</text:span><text:span text:style-name="T150"><text:s/>Jeigu nustatoma, kad yra Taisyklių 25.1.3 punkte nurodytų duomenų apie užsienietį, tai Migracijos departamentas išsiunčia paklausimą Policijos departamentui prie<text:s/></text:span><text:soft-page-break/><text:span text:style-name="T151">Lietuvos Respublikos vidaus reikalų ministerijos (toliau – Policijos departamentas), ar užsieniečio gyvenimas Lietuvos Respublikoje gali grėsti viešajai tvarkai.</text:span></text:p>
      <text:p text:style-name="P152"><text:span text:style-name="T153">Policijos departamentas, patikrinęs turimus duomenis apie užsienietį ir išnagrinėjęs gautą informaciją apie užsieniečio padarytus teisėtvarkos pažeidimus, per 10 darbo dienų nuo paklausimo gavimo dienos pateikia išvadą Migracijos departamentui dėl užsieniečio grėsmės viešajai tvarkai.“</text:span></text:p>
      <text:p text:style-name="P154"><text:span text:style-name="T155">14</text:span><text:span text:style-name="T156">. Išdėstau 26 punktą taip:</text:span></text:p>
      <text:p text:style-name="P157"><text:span text:style-name="T158">„</text:span><text:span text:style-name="T159">26</text:span><text:span text:style-name="T160">. Migracijos departamentas per 2 darbo dienas nuo prašymo išduoti leidimą nuolat gyventi gavimo Migracijos departamente dienos išsiunčia paklausimą Lietuvos Respublikos valstybės saugumo departamentui (toliau – Valstybės saugumo departamentas), ar užsieniečio (vyresnio nei 14 metų) gyvenimas Lietuvos Respublikoje gali grėsti valstybės saugumui.</text:span></text:p>
      <text:p text:style-name="P161">Valstybės saugumo departamentas per 10 darbo dienų nuo paklausimo gavimo Valstybės saugumo departamente dienos pateikia išvadą Migracijos departamentui dėl užsieniečio grėsmės valstybės saugumui. Jei Valstybės saugumo departamentas per 10 darbo dienų nuo paklausimo gavimo dienos nepateikia Migracijos departamentui išvados arba neinformuoja jo apie tai, kad negali pateikti išvados per nustatytą terminą, tai užsieniečio gyvenimas Lietuvos Respublikoje laikomas nekeliančiu grėsmės valstybės saugumui.</text:p>
      <text:p text:style-name="P162"><text:span text:style-name="T163">Jei Valstybės saugumo departamentas neturi galimybės atsakyti į paklausimą per 10 darbo dienų nuo paklausimo gavimo dienos, tai raštu apie tai informuoja Migracijos departamentą. Terminas, per kurį Valstybės saugumo departamentas turėtų pateikti išvadą dėl užsieniečio grėsmės valstybės saugumui, negali būti ilgesnis nei 4 mėnesiai nuo paklausimo gavimo Valstybės saugumo departamente dienos. Jeigu Valstybės saugumo departamentas per šioje pastraipoje nustatytą terminą nepateikia Migracijos departamentui išvados, tai užsieniečio gyvenimas Lietuvos Respublikoje laikomas nekeliančiu grėsmės valstybės saugumui.“</text:span></text:p>
      <text:p text:style-name="P164"><text:span text:style-name="T165">15</text:span><text:span text:style-name="T166">.</text:span><text:span text:style-name="T167"><text:s/></text:span><text:span text:style-name="T168">Papildau šiuo 26</text:span><text:span text:style-name="T169">1</text:span><text:span text:style-name="T170"><text:s/>punktu:</text:span></text:p>
      <text:p text:style-name="P171"><text:span text:style-name="T172">„</text:span><text:span text:style-name="T173">26</text:span><text:span text:style-name="T174">1</text:span><text:span text:style-name="T175">. Prireikus Migracijos departamentas išsiunčia paklausimus kitoms valstybės ar savivaldybės institucijoms ar įstaigoms“.</text:span></text:p>
      <text:p text:style-name="P176"><text:span text:style-name="T177">16</text:span><text:span text:style-name="T178">. Išdėstau 35 punkto pirmąją pastraipą taip:</text:span></text:p>
      <text:p text:style-name="P179"><text:span text:style-name="T180">„</text:span><text:span text:style-name="T181">35</text:span><text:span text:style-name="T182">. Įgaliotas Migracijos departamento valstybės tarnautojas išnagrinėja užsieniečio prašymą išduoti leidimą nuolat gyventi bei kartu pateiktus dokumentus, įvertina gautus atsakymus į paklausimus, nurodytus Taisyklių 25</text:span><text:span text:style-name="T183">1</text:span><text:span text:style-name="T184">–26</text:span><text:span text:style-name="T185">1</text:span><text:span text:style-name="T186"><text:s/>punktuose, nustato, ar nėra pagrindų, numatytų Įstatyme, dėl kurių atsisakoma išduoti leidimą nuolat gyventi užsieniečiui, ir parengia vieno iš šių sprendimų projektą:“.</text:span></text:p>
      <text:p text:style-name="P187"><text:span text:style-name="T188">17</text:span><text:span text:style-name="T189">. Įrašau 47 punkte po žodžio „išvadą“ žodžius „ją užregistruoja Išvadų dėl Lietuvos Respublikos ilgalaikio gyventojo leidimo gyventi Europos Bendrijoje registre (Taisyklių 2 priedas)“.</text:span></text:p>
      <text:p text:style-name="P190"><text:span text:style-name="T191">18</text:span><text:span text:style-name="T192">. Pripažįstu netekusia galios 49 punkto pirmąją pastraipą.</text:span></text:p>
      <text:p text:style-name="P193"><text:span text:style-name="T194">19</text:span><text:span text:style-name="T195">. Išbraukiu 91 punkto trečiojoje pastraipoje žodžius „prie Vidaus reikalų ministerijos“.</text:span></text:p>
      <text:p text:style-name="P196"><text:span text:style-name="T197">20</text:span><text:span text:style-name="T198">. Išdėstau 120 punktą taip:</text:span></text:p>
      <text:p text:style-name="P199"><text:span text:style-name="T200">„</text:span><text:span text:style-name="T201">120</text:span><text:span text:style-name="T202">. Užsieniečių bylos sudaromos ir tvarkomos vadovaujantis Dokumentų tvarkymo ir apskaitos taisyklėmis, patvirtintomis Lietuvos vyriausiojo archyvaro 2011 m. liepos 4 d. įsakymu Nr. V-118 (Žin., 2011, Nr.<text:s/></text:span><text:a xlink:href="https://www.e-tar.lt/portal/lt/legalAct/TAR.C21AD42B2592" office:target-frame-name="_blank" xlink:show="new"><text:span text:style-name="T203">88-4230</text:span></text:a><text:span text:style-name="T204">).“</text:span></text:p>
      <text:p text:style-name="P205"/>
      <text:p text:style-name="P206"/>
      <text:p text:style-name="P207"><text:span text:style-name="T208">Vidaus reikalų ministras</text:span><text:span text:style-name="T209"><text:tab/>Raimundas Pal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14T06:06:00Z</meta:creation-date>
    <dc:date>2015-08-14T06:06:00Z</dc:date>
    <meta:template xlink:href="Normal.dotm" xlink:type="simple"/>
    <meta:editing-cycles>2</meta:editing-cycles>
    <meta:editing-duration>PT0S</meta:editing-duration>
    <meta:document-statistic meta:page-count="3" meta:paragraph-count="85" meta:word-count="1297" meta:character-count="10725" meta:row-count="271" meta:non-whitespace-character-count="9513"/>
  </office:meta>
</office:document-meta>
</file>