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text-properties fo:font-weight="bold" style:font-weight-asian="bold"/>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widows="0" fo:orphans="0"/>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justify" fo:text-indent="0.3937in"/>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style:text-position="super 62.5%"/>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text-position="super 62.5%"/>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office:automatic-styles>
  <office:body>
    <office:text text:use-soft-page-breaks="true">
      <text:p text:style-name="P1"/>
      <text:p text:style-name="P9">LIETUVOS RESPUBLIKOS VYRIAUSYBĖ</text:p>
      <text:p text:style-name="P10">N U T A R I M A S</text:p>
      <text:p text:style-name="P11"/>
      <text:p text:style-name="P12"><text:span text:style-name="T13">DĖL<text:s/></text:span><text:span text:style-name="T14">LIETUVOS RESPUBLIKOS VYRIAUSYBĖS 2001 M. SPALIO 19 D. NUTARIMO NR. 1250 „DĖL PRIPAŽINTO NEREIKALINGU ARBA NETINKAMU (NEGALIMU) NAUDOTI VALSTYBĖS IR SAVIVALDYBIŲ TURTO NURAŠYMO, IŠARDYMO IR LIKVIDAVIMO TVARKOS APRAŠO PATVIRTINIMO“ PAPILDYMO</text:span></text:p>
      <text:p text:style-name="P15"/>
      <text:p text:style-name="P16">2012 m. vasario 2 d. Nr. 106</text:p>
      <text:p text:style-name="P17">Vilnius</text:p>
      <text:p text:style-name="P18"/>
      <text:p text:style-name="P19">Lietuvos Respublikos Vyriausybė n u t a r i a:</text:p>
      <text:p text:style-name="P20">Papildyti Lietuvos Respublikos Vyriausybės 2001 m. spalio 19 d. nutarimą Nr. 1250 „Dėl Pripažinto nereikalingu arba netinkamu (negalimu) naudoti valstybės ir savivaldybių turto nurašymo, išardymo ir likvidavimo tvarkos aprašo patvirtinimo“ (Žin., 2001, Nr.<text:s/><text:span text:style-name="T21">90-3175</text:span>; 2007, Nr.<text:s/><text:span text:style-name="T22">100-4077</text:span>; 2008, Nr. 123-4672) 2<text:span text:style-name="T23">2</text:span><text:s/>punktu:</text:p>
      <text:p text:style-name="P24">„2<text:span text:style-name="T25">2</text:span>. Nustatyti, kad tais atvejais, kai nėra asmens, valdančio valstybės nekilnojamąjį turtą patikėjimo teise, arba valstybės nekilnojamąjį turtą valdo asmuo, kuriam pagal galiojančius teisės aktus negali būti perduotas valstybės turtas valdyti, naudoti ir disponuoti juo patikėjimo teise,<text:span text:style-name="T26"><text:s/></text:span>sprendimą dėl valstybės nekilnojamojo turto pripažinimo nereikalingu valstybės funkcijoms įgyvendinti priima Lietuvos Respublikos Vyriausybė. Tokiems sprendimams netaikomas šiuo nutarimu patvirtinto Pripažinto nereikalingu arba netinkamu (negalimu) naudoti valstybės ir savivaldybių turto nurašymo, išardymo ir likvidavimo tvarkos aprašo II skyrius.“</text:p>
      <text:p text:style-name="P27"/>
      <text:p text:style-name="P28"/>
      <text:p text:style-name="P29"/>
      <text:p text:style-name="P30">MINISTRAS PIRMININKAS<text:tab/>ANDRIUS KUBILIUS</text:p>
      <text:p text:style-name="P31"/>
      <text:p text:style-name="P32"/>
      <text:p text:style-name="P33"/>
      <text:p text:style-name="P34">FINANSŲ MINISTRĖ<text:tab/>INGRIDA ŠIMONYTĖ</text:p>
      <text:p text:style-name="P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7-01-10T15:03:00Z</meta:creation-date>
    <dc:date>2017-01-10T15:03:00Z</dc:date>
    <meta:print-date>2012-01-30T10:05:00Z</meta:print-date>
    <meta:template xlink:href="Normal.dotm" xlink:type="simple"/>
    <meta:editing-cycles>2</meta:editing-cycles>
    <meta:editing-duration>PT0S</meta:editing-duration>
    <meta:document-statistic meta:page-count="1" meta:paragraph-count="15" meta:word-count="186" meta:character-count="1420" meta:row-count="59" meta:non-whitespace-character-count="1249"/>
  </office:meta>
</office:document-meta>
</file>