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09 m. liepos 8 d. nutarimo Nr. o3-96 „dėl šilumos kainų nustatymo metodikos“ pakeitimo</text:p>
      <text:p text:style-name="P9"/>
      <text:p text:style-name="P10">2012 m. sausio 27 d. Nr. O3-6</text:p>
      <text:p text:style-name="P11">Vilnius</text:p>
      <text:p text:style-name="P12"/>
      <text:p text:style-name="P13"><text:span text:style-name="T14">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09, Nr.<text:s/></text:span><text:a xlink:href="https://www.e-tar.lt/portal/lt/legalAct/TAR.43A67B9687BB" office:target-frame-name="_blank" xlink:show="new"><text:span text:style-name="T19">61-2402</text:span></text:a><text:span text:style-name="T20">) 2 straipsnio 28 dalimi ir Šilumos kainų nustatymo metodikos principų aprašo, patvirtinto Lietuvos Respublikos Vyriausybės 2011 m. liepos 13 d. nutarimu Nr. 889 (Žin., 2011, Nr.<text:s/></text:span><text:a xlink:href="https://www.e-tar.lt/portal/lt/legalAct/TAR.417CD2041CD5" office:target-frame-name="_blank" xlink:show="new"><text:span text:style-name="T21">93-4405</text:span></text:a><text:span text:style-name="T22">), 28 punktu, Valstybinė kainų ir energetikos kontrolės komisija n u t a r i a:</text:span></text:p>
      <text:p text:style-name="P23"><text:span text:style-name="T24">Pakeisti Šilumos kainų nustatymo metodikos, patvirtintos Valstybinės kainų ir energetikos kontrolės komisijos 2009 m. liepos 8 d. nutarimu Nr. O3-96 (Žin., 2009, Nr.<text:s/></text:span><text:a xlink:href="https://www.e-tar.lt/portal/lt/legalAct/TAR.00134B2C104C" office:target-frame-name="_blank" xlink:show="new"><text:span text:style-name="T25">92-3959</text:span></text:a><text:span text:style-name="T26">; 2010, Nr.<text:s/></text:span><text:a xlink:href="https://www.e-tar.lt/portal/lt/legalAct/TAR.88244E5BCAB5" office:target-frame-name="_blank" xlink:show="new"><text:span text:style-name="T27">122-6255</text:span></text:a><text:span text:style-name="T28">), 58 punktą ir išdėstyti jį taip:</text:span></text:p>
      <text:p text:style-name="P29"><text:span text:style-name="T30">„</text:span><text:span text:style-name="T31">58</text:span><text:span text:style-name="T32">. Atsižvelgdami į nustatytas šilumos kainų dedamąsias, pakitusias kuro kainas ir (ar) pakitusias perkamos iš nepriklausomų šilumos gamintojų šilumos kainas, šilumos tiekėjai bei Reguliuojami gamintojai iki mėnesio 25 dienos apskaičiuoja ir viešai informuoja vartotojus apie šilumos kainų kintamųjų dedamųjų dydžius ir galutines šilumos kainas. Šilumos kainos įsigalioja nuo kito mėnesio pirmos dienos.“</text:span></text:p>
      <text:p text:style-name="P33"/>
      <text:p text:style-name="P34"/>
      <text:p text:style-name="P35">Komisijos pirmininkė<text:s/><text:tab/>Diana Korsa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CLUSadmin</dc:creator>
    <meta:creation-date>2016-02-29T15:29:00Z</meta:creation-date>
    <dc:date>2016-02-29T15:29:00Z</dc:date>
    <meta:template xlink:href="Normal.dotm" xlink:type="simple"/>
    <meta:editing-cycles>2</meta:editing-cycles>
    <meta:editing-duration>PT0S</meta:editing-duration>
    <meta:document-statistic meta:page-count="1" meta:paragraph-count="8" meta:word-count="220" meta:character-count="1838" meta:row-count="25" meta:non-whitespace-character-count="1626"/>
  </office:meta>
</office:document-meta>
</file>