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2" style:family="table-column">
      <style:table-column-properties style:column-width="0.4111in" style:use-optimal-column-width="false"/>
    </style:style>
    <style:style style:name="TableColumn53" style:family="table-column">
      <style:table-column-properties style:column-width="5.2298in" style:use-optimal-column-width="false"/>
    </style:style>
    <style:style style:name="TableColumn54" style:family="table-column">
      <style:table-column-properties style:column-width="0.659in" style:use-optimal-column-width="false"/>
    </style:style>
    <style:style style:name="Table51" style:family="table">
      <style:table-properties style:width="6.3in" fo:margin-left="0in" table:align="left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159in" fo:padding-left="0.0395in" fo:padding-bottom="0.0159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9" style:family="table-cell">
      <style:table-cell-properties fo:border="0.0069in solid #000000" fo:padding-top="0.0159in" fo:padding-left="0.0395in" fo:padding-bottom="0.0159in" fo:padding-right="0.039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2" style:family="table-cell">
      <style:table-cell-properties fo:border="0.0069in solid #000000" fo:padding-top="0.0159in" fo:padding-left="0.0395in" fo:padding-bottom="0.0159in" fo:padding-right="0.0395in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159in" fo:padding-left="0.0395in" fo:padding-bottom="0.0159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159in" fo:padding-left="0.0395in" fo:padding-bottom="0.0159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159in" fo:padding-left="0.0395in" fo:padding-bottom="0.0159in" fo:padding-right="0.0395in"/>
    </style:style>
    <style:style style:name="P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159in" fo:padding-left="0.0395in" fo:padding-bottom="0.0159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159in" fo:padding-left="0.0395in" fo:padding-bottom="0.0159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59in" fo:padding-left="0.0395in" fo:padding-bottom="0.0159in" fo:padding-right="0.0395in"/>
    </style:style>
    <style:style style:name="P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159in" fo:padding-left="0.0395in" fo:padding-bottom="0.0159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159in" fo:padding-left="0.0395in" fo:padding-bottom="0.0159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59in" fo:padding-left="0.0395in" fo:padding-bottom="0.0159in" fo:padding-right="0.0395in"/>
    </style:style>
    <style:style style:name="P8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159in" fo:padding-left="0.0395in" fo:padding-bottom="0.0159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159in" fo:padding-left="0.0395in" fo:padding-bottom="0.0159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159in" fo:padding-left="0.0395in" fo:padding-bottom="0.0159in" fo:padding-right="0.0395in"/>
    </style:style>
    <style:style style:name="P9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159in" fo:padding-left="0.0395in" fo:padding-bottom="0.0159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159in" fo:padding-left="0.0395in" fo:padding-bottom="0.0159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59in" fo:padding-left="0.0395in" fo:padding-bottom="0.0159in" fo:padding-right="0.0395in"/>
    </style:style>
    <style:style style:name="P1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fo:padding-top="0.0159in" fo:padding-left="0.0395in" fo:padding-bottom="0.0159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59in" fo:padding-left="0.0395in" fo:padding-bottom="0.0159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59in" fo:padding-left="0.0395in" fo:padding-bottom="0.0159in" fo:padding-right="0.0395in"/>
    </style:style>
    <style:style style:name="P1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fo:padding-top="0.0159in" fo:padding-left="0.0395in" fo:padding-bottom="0.0159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59in" fo:padding-left="0.0395in" fo:padding-bottom="0.0159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59in" fo:padding-left="0.0395in" fo:padding-bottom="0.0159in" fo:padding-right="0.0395in"/>
    </style:style>
    <style:style style:name="P11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159in" fo:padding-left="0.0395in" fo:padding-bottom="0.0159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59in" fo:padding-left="0.0395in" fo:padding-bottom="0.0159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59in" fo:padding-left="0.0395in" fo:padding-bottom="0.0159in" fo:padding-right="0.0395in"/>
    </style:style>
    <style:style style:name="P12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59in" fo:padding-left="0.0395in" fo:padding-bottom="0.0159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59in" fo:padding-left="0.0395in" fo:padding-bottom="0.0159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59in" fo:padding-left="0.0395in" fo:padding-bottom="0.0159in" fo:padding-right="0.0395in"/>
    </style:style>
    <style:style style:name="P1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fo:padding-top="0.0159in" fo:padding-left="0.0395in" fo:padding-bottom="0.0159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59in" fo:padding-left="0.0395in" fo:padding-bottom="0.0159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59in" fo:padding-left="0.0395in" fo:padding-bottom="0.0159in" fo:padding-right="0.0395in"/>
    </style:style>
    <style:style style:name="P1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fo:padding-top="0.0159in" fo:padding-left="0.0395in" fo:padding-bottom="0.0159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59in" fo:padding-left="0.0395in" fo:padding-bottom="0.0159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59in" fo:padding-left="0.0395in" fo:padding-bottom="0.0159in" fo:padding-right="0.0395in"/>
    </style:style>
    <style:style style:name="P1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159in" fo:padding-left="0.0395in" fo:padding-bottom="0.0159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159in" fo:padding-left="0.0395in" fo:padding-bottom="0.0159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59in" fo:padding-left="0.0395in" fo:padding-bottom="0.0159in" fo:padding-right="0.0395in"/>
    </style:style>
    <style:style style:name="P14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fo:padding-top="0.0159in" fo:padding-left="0.0395in" fo:padding-bottom="0.0159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59in" fo:padding-left="0.0395in" fo:padding-bottom="0.0159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59in" fo:padding-left="0.0395in" fo:padding-bottom="0.0159in" fo:padding-right="0.0395in"/>
    </style:style>
    <style:style style:name="P15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159in" fo:padding-left="0.0395in" fo:padding-bottom="0.0159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59in" fo:padding-left="0.0395in" fo:padding-bottom="0.0159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59in" fo:padding-left="0.0395in" fo:padding-bottom="0.0159in" fo:padding-right="0.0395in"/>
    </style:style>
    <style:style style:name="P1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159in" fo:padding-left="0.0395in" fo:padding-bottom="0.0159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59in" fo:padding-left="0.0395in" fo:padding-bottom="0.0159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59in" fo:padding-left="0.0395in" fo:padding-bottom="0.0159in" fo:padding-right="0.0395in"/>
    </style:style>
    <style:style style:name="P1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fo:padding-top="0.0159in" fo:padding-left="0.0395in" fo:padding-bottom="0.0159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59in" fo:padding-left="0.0395in" fo:padding-bottom="0.0159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59in" fo:padding-left="0.0395in" fo:padding-bottom="0.0159in" fo:padding-right="0.0395in"/>
    </style:style>
    <style:style style:name="P1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159in" fo:padding-left="0.0395in" fo:padding-bottom="0.0159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159in" fo:padding-left="0.0395in" fo:padding-bottom="0.0159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59in" fo:padding-left="0.0395in" fo:padding-bottom="0.0159in" fo:padding-right="0.0395in"/>
    </style:style>
    <style:style style:name="P18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fo:padding-top="0.0159in" fo:padding-left="0.0395in" fo:padding-bottom="0.0159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159in" fo:padding-left="0.0395in" fo:padding-bottom="0.0159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59in" fo:padding-left="0.0395in" fo:padding-bottom="0.0159in" fo:padding-right="0.0395in"/>
    </style:style>
    <style:style style:name="P1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fo:padding-top="0.0159in" fo:padding-left="0.0395in" fo:padding-bottom="0.0159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59in" fo:padding-left="0.0395in" fo:padding-bottom="0.0159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59in" fo:padding-left="0.0395in" fo:padding-bottom="0.0159in" fo:padding-right="0.0395in"/>
    </style:style>
    <style:style style:name="P1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fo:padding-top="0.0159in" fo:padding-left="0.0395in" fo:padding-bottom="0.0159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159in" fo:padding-left="0.0395in" fo:padding-bottom="0.0159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159in" fo:padding-left="0.0395in" fo:padding-bottom="0.0159in" fo:padding-right="0.0395in"/>
    </style:style>
    <style:style style:name="P2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159in" fo:padding-left="0.0395in" fo:padding-bottom="0.0159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159in" fo:padding-left="0.0395in" fo:padding-bottom="0.0159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159in" fo:padding-left="0.0395in" fo:padding-bottom="0.0159in" fo:padding-right="0.0395in"/>
    </style:style>
    <style:style style:name="P21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fo:padding-top="0.0159in" fo:padding-left="0.0395in" fo:padding-bottom="0.0159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159in" fo:padding-left="0.0395in" fo:padding-bottom="0.0159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159in" fo:padding-left="0.0395in" fo:padding-bottom="0.0159in" fo:padding-right="0.0395in"/>
    </style:style>
    <style:style style:name="P2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fo:padding-top="0.0159in" fo:padding-left="0.0395in" fo:padding-bottom="0.0159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159in" fo:padding-left="0.0395in" fo:padding-bottom="0.0159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59in" fo:padding-left="0.0395in" fo:padding-bottom="0.0159in" fo:padding-right="0.0395in"/>
    </style:style>
    <style:style style:name="P2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59in" fo:padding-left="0.0395in" fo:padding-bottom="0.0159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59in" fo:padding-left="0.0395in" fo:padding-bottom="0.0159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59in" fo:padding-left="0.0395in" fo:padding-bottom="0.0159in" fo:padding-right="0.0395in"/>
    </style:style>
    <style:style style:name="P2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159in" fo:padding-left="0.0395in" fo:padding-bottom="0.0159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59in" fo:padding-left="0.0395in" fo:padding-bottom="0.0159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59in" fo:padding-left="0.0395in" fo:padding-bottom="0.0159in" fo:padding-right="0.0395in"/>
    </style:style>
    <style:style style:name="P24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="0.0069in solid #000000" fo:padding-top="0.0159in" fo:padding-left="0.0395in" fo:padding-bottom="0.0159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159in" fo:padding-left="0.0395in" fo:padding-bottom="0.0159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59in" fo:padding-left="0.0395in" fo:padding-bottom="0.0159in" fo:padding-right="0.0395in"/>
    </style:style>
    <style:style style:name="P24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fo:padding-top="0.0159in" fo:padding-left="0.0395in" fo:padding-bottom="0.0159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59in" fo:padding-left="0.0395in" fo:padding-bottom="0.0159in" fo:padding-right="0.0395in"/>
    </style:style>
    <style:style style:name="P252" style:parent-style-name="Normal" style:family="paragraph">
      <style:paragraph-properties fo:widows="0" fo:orphans="0"/>
      <style:text-properties fo:hyphenate="false"/>
    </style:style>
    <style:style style:name="T253" style:parent-style-name="DefaultParagraphFont" style:family="text">
      <style:text-properties fo:color="#000000" fo:letter-spacing="-0.0013in" fo:font-size="11pt" style:font-size-asian="11pt"/>
    </style:style>
    <style:style style:name="TableCell254" style:family="table-cell">
      <style:table-cell-properties fo:border="0.0069in solid #000000" fo:padding-top="0.0159in" fo:padding-left="0.0395in" fo:padding-bottom="0.0159in" fo:padding-right="0.0395in"/>
    </style:style>
    <style:style style:name="P2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fo:padding-top="0.0159in" fo:padding-left="0.0395in" fo:padding-bottom="0.0159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59in" fo:padding-left="0.0395in" fo:padding-bottom="0.0159in" fo:padding-right="0.039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color="#000000" fo:letter-spacing="-0.0034in" fo:font-size="11pt" style:font-size-asian="11pt"/>
    </style:style>
    <style:style style:name="TableCell262" style:family="table-cell">
      <style:table-cell-properties fo:border="0.0069in solid #000000" fo:padding-top="0.0159in" fo:padding-left="0.0395in" fo:padding-bottom="0.0159in" fo:padding-right="0.0395in"/>
    </style:style>
    <style:style style:name="P2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159in" fo:padding-left="0.0395in" fo:padding-bottom="0.0159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59in" fo:padding-left="0.0395in" fo:padding-bottom="0.0159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59in" fo:padding-left="0.0395in" fo:padding-bottom="0.0159in" fo:padding-right="0.0395in"/>
    </style:style>
    <style:style style:name="P2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159in" fo:padding-left="0.0395in" fo:padding-bottom="0.0159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159in" fo:padding-left="0.0395in" fo:padding-bottom="0.0159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59in" fo:padding-left="0.0395in" fo:padding-bottom="0.0159in" fo:padding-right="0.0395in"/>
    </style:style>
    <style:style style:name="P2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159in" fo:padding-left="0.0395in" fo:padding-bottom="0.0159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159in" fo:padding-left="0.0395in" fo:padding-bottom="0.0159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59in" fo:padding-left="0.0395in" fo:padding-bottom="0.0159in" fo:padding-right="0.0395in"/>
    </style:style>
    <style:style style:name="P28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fo:padding-top="0.0159in" fo:padding-left="0.0395in" fo:padding-bottom="0.0159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59in" fo:padding-left="0.0395in" fo:padding-bottom="0.0159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59in" fo:padding-left="0.0395in" fo:padding-bottom="0.0159in" fo:padding-right="0.0395in"/>
    </style:style>
    <style:style style:name="P2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159in" fo:padding-left="0.0395in" fo:padding-bottom="0.0159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59in" fo:padding-left="0.0395in" fo:padding-bottom="0.0159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59in" fo:padding-left="0.0395in" fo:padding-bottom="0.0159in" fo:padding-right="0.0395in"/>
    </style:style>
    <style:style style:name="P2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159in" fo:padding-left="0.0395in" fo:padding-bottom="0.0159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59in" fo:padding-left="0.0395in" fo:padding-bottom="0.0159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59in" fo:padding-left="0.0395in" fo:padding-bottom="0.0159in" fo:padding-right="0.0395in"/>
    </style:style>
    <style:style style:name="P3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fo:padding-top="0.0159in" fo:padding-left="0.0395in" fo:padding-bottom="0.0159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59in" fo:padding-left="0.0395in" fo:padding-bottom="0.0159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59in" fo:padding-left="0.0395in" fo:padding-bottom="0.0159in" fo:padding-right="0.0395in"/>
    </style:style>
    <style:style style:name="P31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159in" fo:padding-left="0.0395in" fo:padding-bottom="0.0159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59in" fo:padding-left="0.0395in" fo:padding-bottom="0.0159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59in" fo:padding-left="0.0395in" fo:padding-bottom="0.0159in" fo:padding-right="0.0395in"/>
    </style:style>
    <style:style style:name="P3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fo:padding-top="0.0159in" fo:padding-left="0.0395in" fo:padding-bottom="0.0159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159in" fo:padding-left="0.0395in" fo:padding-bottom="0.0159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159in" fo:padding-left="0.0395in" fo:padding-bottom="0.0159in" fo:padding-right="0.0395in"/>
    </style:style>
    <style:style style:name="P3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27" style:family="table-row">
      <style:table-row-properties style:min-row-height="0.043in" style:use-optimal-row-height="false"/>
    </style:style>
    <style:style style:name="TableCell328" style:family="table-cell">
      <style:table-cell-properties fo:border="0.0069in solid #000000" fo:padding-top="0.0159in" fo:padding-left="0.0395in" fo:padding-bottom="0.0159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159in" fo:padding-left="0.0395in" fo:padding-bottom="0.0159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59in" fo:padding-left="0.0395in" fo:padding-bottom="0.0159in" fo:padding-right="0.0395in"/>
    </style:style>
    <style:style style:name="P3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59in" fo:padding-left="0.0395in" fo:padding-bottom="0.0159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59in" fo:padding-left="0.0395in" fo:padding-bottom="0.0159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59in" fo:padding-left="0.0395in" fo:padding-bottom="0.0159in" fo:padding-right="0.0395in"/>
    </style:style>
    <style:style style:name="P34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0.0069in solid #000000" fo:padding-top="0.0159in" fo:padding-left="0.0395in" fo:padding-bottom="0.0159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159in" fo:padding-left="0.0395in" fo:padding-bottom="0.0159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59in" fo:padding-left="0.0395in" fo:padding-bottom="0.0159in" fo:padding-right="0.0395in"/>
    </style:style>
    <style:style style:name="P34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fo:padding-top="0.0159in" fo:padding-left="0.0395in" fo:padding-bottom="0.0159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59in" fo:padding-left="0.0395in" fo:padding-bottom="0.0159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59in" fo:padding-left="0.0395in" fo:padding-bottom="0.0159in" fo:padding-right="0.0395in"/>
    </style:style>
    <style:style style:name="P35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fo:padding-top="0.0159in" fo:padding-left="0.0395in" fo:padding-bottom="0.0159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59in" fo:padding-left="0.0395in" fo:padding-bottom="0.0159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59in" fo:padding-left="0.0395in" fo:padding-bottom="0.0159in" fo:padding-right="0.0395in"/>
    </style:style>
    <style:style style:name="P36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159in" fo:padding-left="0.0395in" fo:padding-bottom="0.0159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159in" fo:padding-left="0.0395in" fo:padding-bottom="0.0159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59in" fo:padding-left="0.0395in" fo:padding-bottom="0.0159in" fo:padding-right="0.0395in"/>
    </style:style>
    <style:style style:name="P36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fo:padding-top="0.0159in" fo:padding-left="0.0395in" fo:padding-bottom="0.0159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159in" fo:padding-left="0.0395in" fo:padding-bottom="0.0159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59in" fo:padding-left="0.0395in" fo:padding-bottom="0.0159in" fo:padding-right="0.0395in"/>
    </style:style>
    <style:style style:name="P37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fo:padding-top="0.0159in" fo:padding-left="0.0395in" fo:padding-bottom="0.0159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159in" fo:padding-left="0.0395in" fo:padding-bottom="0.0159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59in" fo:padding-left="0.0395in" fo:padding-bottom="0.0159in" fo:padding-right="0.0395in"/>
    </style:style>
    <style:style style:name="P3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P383" style:parent-style-name="Normal" style:family="paragraph">
      <style:paragraph-properties fo:widows="0" fo:orphans="0" fo:text-align="center"/>
      <style:text-properties fo:color="#000000" fo:hyphenate="false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00 M. LAPKRIČIO 9 D. ĮSAKYMO Nr. 621 „DĖL MOKAMŲ VISUOMENĖS SVEIKATOS PRIEŽIŪROS PASLAUGŲ, TEIKIAMŲ RADIACINĖS SAUGOS CENTRE IR JO SKYRIUOSE“ PAKEITIMO</text:p>
      <text:p text:style-name="P9"/>
      <text:p text:style-name="P10">2012 m. sausio 30 d. Nr. V-61</text:p>
      <text:p text:style-name="P11">Vilnius</text:p>
      <text:p text:style-name="P12"/>
      <text:p text:style-name="P13"/>
      <text:p text:style-name="P14">P a k e i č i u Lietuvos Respublikos sveikatos apsaugos ministro 2000 m. lapkričio 9 d. įsakymą Nr. 621 „Dėl mokamų visuomenės sveikatos priežiūros paslaugų, teikiamų Radiacinės saugos centre ir jo skyriuose“ (Žin., 2000, Nr. 99-3152; 2008, Nr. 128-4913):</text:p>
      <text:p text:style-name="P15">1. Išdėstau preambulę taip:</text:p>
      <text:p text:style-name="P16">„Vadovaudamasis Lietuvos Respublikos sveikatos sistemos įstatymo (Žin., 1994, Nr. 63-1231; 1998, Nr. 112-3099; 2000, Nr. 92-2876; 2004, Nr. 171-6309) 11 straipsnio 2 dalies 2 punktu:“.</text:p>
      <text:p text:style-name="P17">2. Išdėstau 1.2 punktą taip:</text:p>
      <text:p text:style-name="P18">„1.2. Mokamų visuomenės sveikatos priežiūros paslaugų<text:span text:style-name="T19">, teikiamų Radiacinės saugos centre ir jo skyriuose, sąrašas ir kainos (2 priedas).“</text:span></text:p>
      <text:p text:style-name="P20"><text:span text:style-name="T21">3</text:span><text:span text:style-name="T22">. Išdėstau 3 punktą taip:</text:span></text:p>
      <text:p text:style-name="P23"><text:span text:style-name="T24">„</text:span><text:span text:style-name="T25">3</text:span><text:span text:style-name="T26">. P a v e d u įsakymo vykdymo kontrolę viceministrui pagal administruojamą sritį.“</text:span></text:p>
      <text:p text:style-name="P27"><text:span text:style-name="T28">4</text:span><text:span text:style-name="T29">. Nurodytuoju įsakymu patvirtintą 2 priedą išdėstau nauja redakcija (pridedama).</text:span></text:p>
      <text:p text:style-name="P30"/>
      <text:p text:style-name="P31"/>
      <text:p text:style-name="P32"/>
      <text:p text:style-name="P33"><text:span text:style-name="T34">SVEIKATOS APSAUGOS MINISTRAS<text:s/></text:span><text:span text:style-name="T35"><text:tab/>RAIMONDAS ŠUKYS</text:span></text:p>
      <text:soft-page-break/>
      <text:p text:style-name="P36"><text:span text:style-name="T37">PATVIRTINTA</text:span></text:p>
      <text:p text:style-name="P38">Lietuvos Respublikos<text:s/></text:p>
      <text:p text:style-name="P39">sveikatos apsaugos ministro<text:s/></text:p>
      <text:p text:style-name="P40">2000 m. lapkričio 9 d. įsakymu Nr. 621</text:p>
      <text:p text:style-name="P41"><text:span text:style-name="T42">2</text:span><text:span text:style-name="T43"><text:s/>priedas</text:span></text:p>
      <text:p text:style-name="P44">(Lietuvos Respublikos<text:s/></text:p>
      <text:p text:style-name="P45">sveikatos apsaugos ministro<text:s/></text:p>
      <text:p text:style-name="P46">2012 m. sausio 30 d. įsakymo Nr. V-61 redakcija)</text:p>
      <text:p text:style-name="P47"/>
      <text:p text:style-name="P48"><text:span text:style-name="T49">MOKAMŲ VISUOMENĖS SVEIKATOS PRIEŽIŪROS PASLAUGŲ, TEIKIAMŲ RADIACINĖS SAUGOS CENTRE IR JO SKYRIUOSE, SĄRAŠAS IR KAINO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Eil. Nr.</text:span></text:p>
            </table:table-cell>
            <table:table-cell table:style-name="TableCell59">
              <text:p text:style-name="P60"><text:span text:style-name="T61">Paslaugos pavadinimas</text:span></text:p>
            </table:table-cell>
            <table:table-cell table:style-name="TableCell62">
              <text:p text:style-name="P63">Kaina</text:p>
              <text:p text:style-name="P64"><text:span text:style-name="T65">(litais)</text:span></text:p>
            </table: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Gama spinduliuotės vieno taško lygiavertės dozės galios matavimas</text:p>
          </table:table-cell>
          <table:table-cell table:style-name="TableCell71">
            <text:p text:style-name="P72">8,30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Rentgeno spinduliuotės vieno taško lygiavertės dozės galios matavimas</text:p>
          </table:table-cell>
          <table:table-cell table:style-name="TableCell78">
            <text:p text:style-name="P79">8,10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Individualiosios dozės ekvivalento tyrimas termoliuminescencinės dozimetrijos metodu (1–9 vnt.)<text:s/></text:p>
          </table:table-cell>
          <table:table-cell table:style-name="TableCell85">
            <text:p text:style-name="P86">30,10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Individualiosios dozės ekvivalento tyrimas termoliuminescencinės dozimetrijos metodu (10–49 vnt.)</text:p>
          </table:table-cell>
          <table:table-cell table:style-name="TableCell92">
            <text:p text:style-name="P93">23,20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Individualiosios dozės ekvivalento tyrimas termoliuminescencinės dozimetrijos metodu (50–99 vnt.)</text:p>
          </table:table-cell>
          <table:table-cell table:style-name="TableCell99">
            <text:p text:style-name="P100">18,80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Individualiosios dozės ekvivalento tyrimas termoliuminescencinės dozimetrijos metodu (daugiau kaip 100 vnt.)</text:p>
          </table:table-cell>
          <table:table-cell table:style-name="TableCell106">
            <text:p text:style-name="P107">15,00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Paviršiaus radioaktyviosios taršos matavimas</text:p>
          </table:table-cell>
          <table:table-cell table:style-name="TableCell113">
            <text:p text:style-name="P114">15,20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Visuminio tūrinio alfa ir beta aktyvumo vandenyje tyrimas<text:s/></text:p>
          </table:table-cell>
          <table:table-cell table:style-name="TableCell120">
            <text:p text:style-name="P121">218,10</text:p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Radono (Rn-222) tūrinio aktyvumo vandenyje tyrimas</text:p>
          </table:table-cell>
          <table:table-cell table:style-name="TableCell127">
            <text:p text:style-name="P128">69,10</text:p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p text:style-name="P133">Stroncio (Sr-90) aktyvumo tyrimas</text:p>
          </table:table-cell>
          <table:table-cell table:style-name="TableCell134">
            <text:p text:style-name="P135">174,50</text:p>
          </table:table-cell>
        </table:table-row>
        <table:table-row table:style-name="TableRow136">
          <table:table-cell table:style-name="TableCell137">
            <text:p text:style-name="P138">11.</text:p>
          </table:table-cell>
          <table:table-cell table:style-name="TableCell139">
            <text:p text:style-name="P140">Vieno arba dviejų radionuklidų aktyvumo nustatymas gama spektrometriniu būdu<text:s/></text:p>
          </table:table-cell>
          <table:table-cell table:style-name="TableCell141">
            <text:p text:style-name="P142">45,90</text:p>
          </table:table-cell>
        </table:table-row>
        <table:table-row table:style-name="TableRow143">
          <table:table-cell table:style-name="TableCell144">
            <text:p text:style-name="P145">12.</text:p>
          </table:table-cell>
          <table:table-cell table:style-name="TableCell146">
            <text:p text:style-name="P147">Daugiau kaip dviejų radionuklidų aktyvumo nustatymas gama spektrometriniu būdu<text:s/></text:p>
          </table:table-cell>
          <table:table-cell table:style-name="TableCell148">
            <text:p text:style-name="P149">171,70</text:p>
          </table:table-cell>
        </table:table-row>
        <table:table-row table:style-name="TableRow150">
          <table:table-cell table:style-name="TableCell151">
            <text:p text:style-name="P152">13.</text:p>
          </table:table-cell>
          <table:table-cell table:style-name="TableCell153">
            <text:p text:style-name="P154">Aktyvumo nustatymas gama spektrometriniu būdu, nepriklausomai nuo radionuklidų skaičiaus, kai aktyvumas ne didesnis kaip 2 minimalūs detektuojami lygiai</text:p>
          </table:table-cell>
          <table:table-cell table:style-name="TableCell155">
            <text:p text:style-name="P156">234,70</text:p>
          </table:table-cell>
        </table:table-row>
        <table:table-row table:style-name="TableRow157">
          <table:table-cell table:style-name="TableCell158">
            <text:p text:style-name="P159">14.</text:p>
          </table:table-cell>
          <table:table-cell table:style-name="TableCell160">
            <text:p text:style-name="P161">Radono tūrinio aktyvumo patalpose matavimas</text:p>
          </table:table-cell>
          <table:table-cell table:style-name="TableCell162">
            <text:p text:style-name="P163">137,90</text:p>
          </table:table-cell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P168">Rentgeno aparato su 1 rentgeno vamzdžiu techninių charakteristikų parametrų matavimas</text:p>
          </table:table-cell>
          <table:table-cell table:style-name="TableCell169">
            <text:p text:style-name="P170">226,00</text:p>
          </table: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Rentgeno aparato su 2 rentgeno vamzdžiais arba 1 rentgeno vamzdžiu su 2 darbo režimais (rentgenografijos ir rentgenoskopijos) techninių charakteristikų parametrų matavimas</text:p>
          </table:table-cell>
          <table:table-cell table:style-name="TableCell176">
            <text:p text:style-name="P177">367,10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Dantų rentgeno aparato techninių charakteristikų parametrų matavimas</text:p>
          </table:table-cell>
          <table:table-cell table:style-name="TableCell183">
            <text:p text:style-name="P184">154,40</text:p>
          </table:table-cell>
        </table:table-row>
        <table:table-row table:style-name="TableRow185">
          <table:table-cell table:style-name="TableCell186">
            <text:p text:style-name="P187">18.</text:p>
          </table:table-cell>
          <table:table-cell table:style-name="TableCell188">
            <text:p text:style-name="P189">Mėginio pelenų paruošimas tyrimui</text:p>
          </table:table-cell>
          <table:table-cell table:style-name="TableCell190">
            <text:p text:style-name="P191">112,30</text:p>
          </table:table-cell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>
            <text:p text:style-name="P196">Tričio (H-3) aktyvumo tyrimas</text:p>
          </table:table-cell>
          <table:table-cell table:style-name="TableCell197">
            <text:p text:style-name="P198">135,60</text:p>
          </table:table-cell>
        </table:table-row>
        <table:table-row table:style-name="TableRow199">
          <table:table-cell table:style-name="TableCell200">
            <text:p text:style-name="P201">20.</text:p>
          </table:table-cell>
          <table:table-cell table:style-name="TableCell202">
            <text:p text:style-name="P203">Bandinio paėmimas</text:p>
          </table:table-cell>
          <table:table-cell table:style-name="TableCell204">
            <text:p text:style-name="P205">28,70</text:p>
          </table:table-cell>
        </table:table-row>
        <table:table-row table:style-name="TableRow206">
          <table:table-cell table:style-name="TableCell207">
            <text:p text:style-name="P208">21.</text:p>
          </table:table-cell>
          <table:table-cell table:style-name="TableCell209">
            <text:p text:style-name="P210">Alfa aktyvumo matavimas alfa spektrometrine įranga</text:p>
          </table:table-cell>
          <table:table-cell table:style-name="TableCell211">
            <text:p text:style-name="P212">473,00</text:p>
          </table:table-cell>
        </table:table-row>
        <table:table-row table:style-name="TableRow213">
          <table:table-cell table:style-name="TableCell214">
            <text:p text:style-name="P215">22.</text:p>
          </table:table-cell>
          <table:table-cell table:style-name="TableCell216">
            <text:p text:style-name="P217">Plutonio ir transuraninių elementų aktyvumo tyrimas</text:p>
          </table:table-cell>
          <table:table-cell table:style-name="TableCell218">
            <text:p text:style-name="P219">1441,50</text:p>
          </table:table-cell>
        </table:table-row>
        <table:table-row table:style-name="TableRow220">
          <table:table-cell table:style-name="TableCell221">
            <text:p text:style-name="P222">23.</text:p>
          </table:table-cell>
          <table:table-cell table:style-name="TableCell223">
            <text:p text:style-name="P224">Radionuklidų aktyvumo visame kūne tyrimas</text:p>
          </table:table-cell>
          <table:table-cell table:style-name="TableCell225">
            <text:p text:style-name="P226">61,60</text:p>
          </table:table-cell>
        </table:table-row>
        <table:table-row table:style-name="TableRow227">
          <table:table-cell table:style-name="TableCell228">
            <text:p text:style-name="P229">24.</text:p>
          </table:table-cell>
          <table:table-cell table:style-name="TableCell230">
            <text:p text:style-name="P231">Radionuklidų aktyvumo skydliaukėje tyrimas</text:p>
          </table:table-cell>
          <table:table-cell table:style-name="TableCell232">
            <text:p text:style-name="P233">39,90</text:p>
          </table:table-cell>
        </table:table-row>
        <table:table-row table:style-name="TableRow234">
          <table:table-cell table:style-name="TableCell235">
            <text:p text:style-name="P236">25.</text:p>
          </table:table-cell>
          <table:table-cell table:style-name="TableCell237">
            <text:p text:style-name="P238">Radiacinės saugos reikalavimų atitikties nustatymas</text:p>
          </table:table-cell>
          <table:table-cell table:style-name="TableCell239">
            <text:p text:style-name="P240">300,80</text:p>
          </table:table-cell>
        </table:table-row>
        <text:soft-page-break/>
        <table:table-row table:style-name="TableRow241">
          <table:table-cell table:style-name="TableCell242">
            <text:p text:style-name="P243">26.</text:p>
          </table:table-cell>
          <table:table-cell table:style-name="TableCell244">
            <text:p text:style-name="P245">Rentgeno procedūrų kabineto su dantų rentgeno aparatu projekto radiacinės saugos (specialioji) ekspertizė</text:p>
          </table:table-cell>
          <table:table-cell table:style-name="TableCell246">
            <text:p text:style-name="P247">198,50</text:p>
          </table:table-cell>
        </table:table-row>
        <table:table-row table:style-name="TableRow248">
          <table:table-cell table:style-name="TableCell249">
            <text:p text:style-name="P250">27.</text:p>
          </table:table-cell>
          <table:table-cell table:style-name="TableCell251">
            <text:p text:style-name="P252"><text:span text:style-name="T253">Rentgeno procedūrų kabineto su rentgenodiagnostikos aparatu projekto radiacinės saugos (specialioji) ekspertizė</text:span></text:p>
          </table:table-cell>
          <table:table-cell table:style-name="TableCell254">
            <text:p text:style-name="P255">296,50</text:p>
          </table:table-cell>
        </table:table-row>
        <table:table-row table:style-name="TableRow256">
          <table:table-cell table:style-name="TableCell257">
            <text:p text:style-name="P258">28.</text:p>
          </table:table-cell>
          <table:table-cell table:style-name="TableCell259">
            <text:p text:style-name="P260"><text:span text:style-name="T261">Rentgeno procedūrų kabineto su kompiuterinės tomografijos aparatu projekto radiacinės saugos (specialioji) ekspertizė</text:span></text:p>
          </table:table-cell>
          <table:table-cell table:style-name="TableCell262">
            <text:p text:style-name="P263">394,80</text:p>
          </table:table-cell>
        </table:table-row>
        <table:table-row table:style-name="TableRow264">
          <table:table-cell table:style-name="TableCell265">
            <text:p text:style-name="P266">29.</text:p>
          </table:table-cell>
          <table:table-cell table:style-name="TableCell267">
            <text:p text:style-name="P268">Kitų projektų (spindulinės terapijos, saugyklų ir kitų) radiacinės saugos (specialioji) ekspertizė</text:p>
          </table:table-cell>
          <table:table-cell table:style-name="TableCell269">
            <text:p text:style-name="P270">737,90</text:p>
          </table:table-cell>
        </table:table-row>
        <table:table-row table:style-name="TableRow271">
          <table:table-cell table:style-name="TableCell272">
            <text:p text:style-name="P273">30.</text:p>
          </table:table-cell>
          <table:table-cell table:style-name="TableCell274">
            <text:p text:style-name="P275">Negatoskopų arba TV monitorių skaisčio ir aplinkos apšviestumo vieno taško bandymas</text:p>
          </table:table-cell>
          <table:table-cell table:style-name="TableCell276">
            <text:p text:style-name="P277">15,10</text:p>
          </table:table-cell>
        </table:table-row>
        <table:table-row table:style-name="TableRow278">
          <table:table-cell table:style-name="TableCell279">
            <text:p text:style-name="P280">31.</text:p>
          </table:table-cell>
          <table:table-cell table:style-name="TableCell281">
            <text:p text:style-name="P282">Kompiuterinės tomografijos dozės indekso nustatymas</text:p>
          </table:table-cell>
          <table:table-cell table:style-name="TableCell283">
            <text:p text:style-name="P284">151,10</text:p>
          </table:table-cell>
        </table:table-row>
        <table:table-row table:style-name="TableRow285">
          <table:table-cell table:style-name="TableCell286">
            <text:p text:style-name="P287">32.</text:p>
          </table:table-cell>
          <table:table-cell table:style-name="TableCell288">
            <text:p text:style-name="P289">Vidutinės paviršiaus įėjos dozės nustatymas TLD detektoriais (10 vnt.)</text:p>
          </table:table-cell>
          <table:table-cell table:style-name="TableCell290">
            <text:p text:style-name="P291">63,60</text:p>
          </table:table-cell>
        </table:table-row>
        <table:table-row table:style-name="TableRow292">
          <table:table-cell table:style-name="TableCell293">
            <text:p text:style-name="P294">33.</text:p>
          </table:table-cell>
          <table:table-cell table:style-name="TableCell295">
            <text:p text:style-name="P296">Radionuklidų aktyvumo nustatymas nešiojamuoju gama spektrometru</text:p>
          </table:table-cell>
          <table:table-cell table:style-name="TableCell297">
            <text:p text:style-name="P298">49,60</text:p>
          </table:table-cell>
        </table:table-row>
        <table:table-row table:style-name="TableRow299">
          <table:table-cell table:style-name="TableCell300">
            <text:p text:style-name="P301">34.</text:p>
          </table:table-cell>
          <table:table-cell table:style-name="TableCell302">
            <text:p text:style-name="P303">Radono tūrinio aktyvumo grunto ore matavimas</text:p>
          </table:table-cell>
          <table:table-cell table:style-name="TableCell304">
            <text:p text:style-name="P305">21,10</text:p>
          </table:table-cell>
        </table:table-row>
        <table:table-row table:style-name="TableRow306">
          <table:table-cell table:style-name="TableCell307">
            <text:p text:style-name="P308">35.</text:p>
          </table:table-cell>
          <table:table-cell table:style-name="TableCell309">
            <text:p text:style-name="P310">Tepinėlio paėmimas<text:s/></text:p>
          </table:table-cell>
          <table:table-cell table:style-name="TableCell311">
            <text:p text:style-name="P312">6,60</text:p>
          </table:table-cell>
        </table:table-row>
        <table:table-row table:style-name="TableRow313">
          <table:table-cell table:style-name="TableCell314">
            <text:p text:style-name="P315">36.</text:p>
          </table:table-cell>
          <table:table-cell table:style-name="TableCell316">
            <text:p text:style-name="P317">Gama spinduliuotės dozės galios matavimas su mobilia laboratorija</text:p>
          </table:table-cell>
          <table:table-cell table:style-name="TableCell318">
            <text:p text:style-name="P319">30,20</text:p>
          </table:table-cell>
        </table:table-row>
        <table:table-row table:style-name="TableRow320">
          <table:table-cell table:style-name="TableCell321">
            <text:p text:style-name="P322">37.</text:p>
          </table:table-cell>
          <table:table-cell table:style-name="TableCell323">
            <text:p text:style-name="P324">Oro mėginio paėmimas</text:p>
          </table:table-cell>
          <table:table-cell table:style-name="TableCell325">
            <text:p text:style-name="P326">22,20</text:p>
          </table:table-cell>
        </table:table-row>
        <table:table-row table:style-name="TableRow327">
          <table:table-cell table:style-name="TableCell328">
            <text:p text:style-name="P329">38.</text:p>
          </table:table-cell>
          <table:table-cell table:style-name="TableCell330">
            <text:p text:style-name="P331">Beta radionuklidų tyrimas</text:p>
          </table:table-cell>
          <table:table-cell table:style-name="TableCell332">
            <text:p text:style-name="P333">53,10</text:p>
          </table:table-cell>
        </table:table-row>
        <table:table-row table:style-name="TableRow334">
          <table:table-cell table:style-name="TableCell335">
            <text:p text:style-name="P336">39.</text:p>
          </table:table-cell>
          <table:table-cell table:style-name="TableCell337">
            <text:p text:style-name="P338">Visuminio alfa ir beta aktyvumo mėginiuose tyrimas</text:p>
          </table:table-cell>
          <table:table-cell table:style-name="TableCell339">
            <text:p text:style-name="P340">169,40</text:p>
          </table:table-cell>
        </table:table-row>
        <table:table-row table:style-name="TableRow341">
          <table:table-cell table:style-name="TableCell342">
            <text:p text:style-name="P343">40.</text:p>
          </table:table-cell>
          <table:table-cell table:style-name="TableCell344">
            <text:p text:style-name="P345">Radionuklidų ore tyrimas su mobilia laboratorija</text:p>
          </table:table-cell>
          <table:table-cell table:style-name="TableCell346">
            <text:p text:style-name="P347">163,60</text:p>
          </table:table-cell>
        </table:table-row>
        <table:table-row table:style-name="TableRow348">
          <table:table-cell table:style-name="TableCell349">
            <text:p text:style-name="P350">41.</text:p>
          </table:table-cell>
          <table:table-cell table:style-name="TableCell351">
            <text:p text:style-name="P352">Mokymas radiacinės saugos klausimais (1 val.)</text:p>
          </table:table-cell>
          <table:table-cell table:style-name="TableCell353">
            <text:p text:style-name="P354">15,70</text:p>
          </table:table-cell>
        </table:table-row>
        <table:table-row table:style-name="TableRow355">
          <table:table-cell table:style-name="TableCell356">
            <text:p text:style-name="P357">42.</text:p>
          </table:table-cell>
          <table:table-cell table:style-name="TableCell358">
            <text:p text:style-name="P359">Tyrimų higieninis įvertinimas (1 val.)</text:p>
          </table:table-cell>
          <table:table-cell table:style-name="TableCell360">
            <text:p text:style-name="P361">24,70</text:p>
          </table:table-cell>
        </table:table-row>
        <table:table-row table:style-name="TableRow362">
          <table:table-cell table:style-name="TableCell363">
            <text:p text:style-name="P364">43.</text:p>
          </table:table-cell>
          <table:table-cell table:style-name="TableCell365">
            <text:p text:style-name="P366">Mamografijos aparato techninių charakteristikų parametrų matavimas</text:p>
          </table:table-cell>
          <table:table-cell table:style-name="TableCell367">
            <text:p text:style-name="P368">318,10</text:p>
          </table:table-cell>
        </table:table-row>
        <table:table-row table:style-name="TableRow369">
          <table:table-cell table:style-name="TableCell370">
            <text:p text:style-name="P371">44.</text:p>
          </table:table-cell>
          <table:table-cell table:style-name="TableCell372">
            <text:p text:style-name="P373">Neutronų spinduliuotės vieno taško lygiavertės dozės galios matavimas<text:s/></text:p>
          </table:table-cell>
          <table:table-cell table:style-name="TableCell374">
            <text:p text:style-name="P375">7,60</text:p>
          </table:table-cell>
        </table:table-row>
        <table:table-row table:style-name="TableRow376">
          <table:table-cell table:style-name="TableCell377">
            <text:p text:style-name="P378">45.</text:p>
          </table:table-cell>
          <table:table-cell table:style-name="TableCell379">
            <text:p text:style-name="P380">Dantų panoraminio aparato techninių charakteristikų parametrų matavimas</text:p>
          </table:table-cell>
          <table:table-cell table:style-name="TableCell381">
            <text:p text:style-name="P382">194,90</text:p>
          </table:table-cell>
        </table:table-row>
      </table:table>
      <text:p text:style-name="P383"/>
      <text:p text:style-name="P384"><text:span text:style-name="T38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7-06-08T08:09:00Z</meta:creation-date>
    <dc:date>2017-06-08T08:09:00Z</dc:date>
    <meta:template xlink:href="Normal.dotm" xlink:type="simple"/>
    <meta:editing-cycles>2</meta:editing-cycles>
    <meta:editing-duration>PT0S</meta:editing-duration>
    <meta:document-statistic meta:page-count="3" meta:paragraph-count="90" meta:word-count="575" meta:character-count="5066" meta:row-count="305" meta:non-whitespace-character-count="4581"/>
  </office:meta>
</office:document-meta>
</file>