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229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T130" style:parent-style-name="DefaultParagraphFont" style:family="text">
      <style:text-properties fo:text-transform="uppercase" fo:color="#000000"/>
    </style:style>
    <style:style style:name="T13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text:s/><text:line-break/>2007 M. LAPKRIČIO 10 D. ĮSAKYMO Nr. D1-601 „DĖL STATYBOS TECHNINIO REGLAMENTO STR 1.02.06:2007 „TEISĖS EITI STATYBOS TECHNINĖS VEIKLOS PAGRINDINIŲ SRIČIŲ VADOVŲ PAREIGAS ĮGIJIMO TVARKOS IR TERITORIJŲ PLANAVIMO SPECIALISTŲ ATESTAVIMO TVARKOS APRAŠAS“ PATVIRTINIMO“ PAKEITIMO</text:p>
      <text:p text:style-name="P11"/>
      <text:p text:style-name="P12">2012 m. sausio 27 d. Nr. D1-78</text:p>
      <text:p text:style-name="P13">Vilnius</text:p>
      <text:p text:style-name="P14"/>
      <text:p text:style-name="P15"/>
      <text:p text:style-name="P16"><text:span text:style-name="T17">Pakeičiu</text:span><text:span text:style-name="T18"><text:s/>statybos techninį reglamentą STR 1.02.06:2012 „Staty</text:span><text:span text:style-name="T19">bos techninės veiklos pagrindinių sričių vadovų ir teritorijų planavimo specialistų kvalifikaciniai reikalavimai, atestavimo ir teisės pripažinimo tvarkos aprašas“, patvirtintą Lietuvos Respublikos aplinkos ministro 2007 m. lapkričio 10 d. įsakymu Nr. D1-6</text:span><text:span text:style-name="T20">01 „Dėl statybos techninio reglamento STR 1.02.06:2007 „Teisės eiti statybos techninės veiklos pagrindinių sričių vadovų pareigas įgijimo tvarkos ir teritorijų planavimo specialistų atestavimo tvarkos aprašas“ patvirtinimo“ (Žin., 2007, Nr.<text:s/></text:span><text:a xlink:href="https://www.e-tar.lt/portal/lt/legalAct/TAR.5C1C1B82C3AC" office:target-frame-name="_blank" xlink:show="new"><text:span text:style-name="T21">120-4945</text:span></text:a><text:span text:style-name="T22">; 2012, Nr.<text:s/></text:span><text:a xlink:href="https://www.e-tar.lt/portal/lt/legalAct/TAR.43D4EB4BCA53" office:target-frame-name="_blank" xlink:show="new"><text:span text:style-name="T23">3-77</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Iki Reglamento įsigaliojimo dienos išduoti Aplink</text:span><text:span text:style-name="T32">os ministerijos kvalifikacijos atestatai ir teisės pripažinimo pažymos turi tokią pačią teisinę galią kaip šio Reglamento nustatyta tvarka išduoti kvalifikacijos atestatai ir teisės pripažinimo dokumentai ir galioja iki juose nurodytos datos. Kvalifikacijo</text:span><text:span text:style-name="T33">s atestatai ir teisės pripažinimo pažymos keičiami į neterminuotus pasibaigus jų galiojimo terminui vadovaujantis šio Reglamento IV ir VI skyriuose nustatyta tvarka ar keičiant jų įrašus šio Reglamento nustatyta tvarka.“</text:span></text:p>
      <text:p text:style-name="P34"><text:span text:style-name="T35">2</text:span><text:span text:style-name="T36">. Papildau šiuo 8.18 papun</text:span><text:span text:style-name="T37">kčiu:</text:span></text:p>
      <text:p text:style-name="P38"><text:span text:style-name="T39">„</text:span><text:span text:style-name="T40">8.18</text:span><text:span text:style-name="T41">. statybos techninis reglamentas STR 1.01.09:2003 „Statinių klasifikavimas pagal jų naudojimo paskirtį“ (Žin., 2003, Nr.<text:s/></text:span><text:a xlink:href="https://www.e-tar.lt/portal/lt/legalAct/TAR.358675FB0A82" office:target-frame-name="_blank" xlink:show="new"><text:span text:style-name="T42">58-2611</text:span></text:a><text:span text:style-name="T43">).“</text:span></text:p>
      <text:p text:style-name="P44"><text:span text:style-name="T45">3</text:span><text:span text:style-name="T46">. Išdėstau 15.2 punktą<text:s/></text:span><text:span text:style-name="T47">taip:</text:span></text:p>
      <text:p text:style-name="P48"><text:span text:style-name="T49">„</text:span><text:span text:style-name="T50">15.2</text:span><text:span text:style-name="T51">. statiniai pagal jų naudojimo paskirtį iš nurodytų [8.18], kurie priskiriami ypatingų statinių kategorijai pagal [8.10] (tik pageidaujantiems eiti Vadovo pareigas). Pareiškėjas, siekiantis įgyti teisę eiti Reglamento 1 punkte nurodytas pareig</text:span><text:span text:style-name="T52">as branduolinės energetikos objektų statiniuose, nurodo: „branduolinės energetikos objektų statiniai“;“.</text:span></text:p>
      <text:p text:style-name="P53"><text:span text:style-name="T54">4</text:span><text:span text:style-name="T55">. Išdėstau 16.2 punktą taip:</text:span></text:p>
      <text:p text:style-name="P56"><text:span text:style-name="T57">„</text:span><text:span text:style-name="T58">16.2</text:span><text:span text:style-name="T59">. per pastaruosius 3</text:span><text:span text:style-name="T60"><text:s/></text:span><text:span text:style-name="T61">metus atliktų darbų, susijusių su Pareiškėjo prašyme nurodyta veikla, sąrašas,<text:s/></text:span><text:span text:style-name="T62">kuriuos atliekant dalyvavo Pareiškėjas;“.</text:span></text:p>
      <text:p text:style-name="P63"><text:span text:style-name="T64">5</text:span><text:span text:style-name="T65">. Išdėstau 29.4 punktą taip:</text:span></text:p>
      <text:p text:style-name="P66"><text:span text:style-name="T67">„</text:span><text:span text:style-name="T68">29.4</text:span><text:span text:style-name="T69">. statiniai pagal jų naudojimo paskirtį iš nurodytų [8.18], kurie priskiriami ypatingų statinių kategorijai pagal [8.10] (tik suteikiant teisę eiti Vadovo pareigas). Jei</text:span><text:span text:style-name="T70"><text:s/>Pareiškėjui suteikiama teisė dirbti branduolinės energetikos objektuose, nurodoma „branduolinės energetikos objektų statiniai“;“.</text:span></text:p>
      <text:p text:style-name="P71"><text:span text:style-name="T72">6</text:span><text:span text:style-name="T73">. Išdėstau 35 punktą taip:</text:span></text:p>
      <text:p text:style-name="P74"><text:span text:style-name="T75">„</text:span><text:span text:style-name="T76">35</text:span><text:span text:style-name="T77">. SPSC įvertina Reglamento 33 punkte nurodytus dokumentus ir teikia juos Aplinkos mi</text:span><text:span text:style-name="T78">nisterijai. Organizacija įgyja teisę vertinti Pareiškėjo profesines žinias, kai Aplinkos ministerija patvirtina Reglamento 33.6 punkte nurodytas profesinių žinių vertinimo egzaminų programas.“</text:span></text:p>
      <text:p text:style-name="P79"><text:span text:style-name="T80">7</text:span><text:span text:style-name="T81">. Išdėstau 45.2 punktą taip:</text:span></text:p>
      <text:p text:style-name="P82"><text:span text:style-name="T83">„</text:span><text:span text:style-name="T84">45.2</text:span><text:span text:style-name="T85">. statiniai pagal<text:s/></text:span><text:span text:style-name="T86">jų naudojimo paskirtį iš nurodytų [8.18], kurie priskiriami ypatingų statinių kategorijai pagal [8.10] (tik siekiantiems eiti Vadovo pareigas). Pareiškėjai,<text:s/></text:span><text:soft-page-break/><text:span text:style-name="T87">pageidaujantys eiti Reglamento 1 punkte nurodytas pareigas branduolinės energetikos objektų statini</text:span><text:span text:style-name="T88">uose, nurodo „branduolinės energetikos objektų statiniai“;“.</text:span></text:p>
      <text:p text:style-name="P89"><text:span text:style-name="T90">8</text:span><text:span text:style-name="T91">. Išdėstau 50 punktą taip:</text:span></text:p>
      <text:p text:style-name="P92"><text:span text:style-name="T93">„</text:span><text:span text:style-name="T94">50</text:span><text:span text:style-name="T95">. Teisinių žinių vertinimo egzaminą organizuoja SPSC per 10 dienų nuo prašymo įregistravimo. Pareiškėjui neatvykus į teisinių žinių vertinimo egzaminą du<text:s/></text:span><text:span text:style-name="T96">kartus iš eilės, atestavimo procedūra atidedama ir netaikomi Reglamento 56 punkte nurodyti terminai. Teisinių žinių vertinimo egzamino metu Pareiškėjo teisinės žinios vertinamos testais, kurių rezultatai galioja ne ilgiau kaip 6 mėnesius po naujos Programo</text:span><text:span text:style-name="T97">s patvirtinimo. Teisinių žinių vertinimo testus rengia SPSC, tvirtina SPSC direktorius, vadovaudamasis Programa. Nauji teisinių žinių vertinimo testai tvirtinami pasikeitus teisės aktams ne vėliau kaip per du mėnesius, bet ne rečiau kaip kas 2 metai. Teisi</text:span><text:span text:style-name="T98">nių žinių testų klausimai neskelbiami.“</text:span></text:p>
      <text:p text:style-name="P99"><text:span text:style-name="T100">9</text:span><text:span text:style-name="T101">. Išdėstau 56.3 punktą taip:</text:span></text:p>
      <text:p text:style-name="P102"><text:span text:style-name="T103">„</text:span><text:span text:style-name="T104">56.3</text:span><text:span text:style-name="T105">. statiniai pagal jų naudojimo paskirtį iš nurodytų [8.18], kurie priskiriami ypatingų statinių kategorijai pagal [8.10] (tik siekiantiems eiti Vadovo pareigas). Pareiškėj</text:span><text:span text:style-name="T106">ai, pageidaujantys eiti Reglamento 1 punkte nurodytas pareigas branduolinės energetikos objektų statiniuose, nurodo: „branduolinės energetikos objektų statiniai“;“.</text:span></text:p>
      <text:p text:style-name="P107"><text:span text:style-name="T108">10</text:span><text:span text:style-name="T109">. Išdėstau 66.1 punktą taip:</text:span></text:p>
      <text:p text:style-name="P110"><text:span text:style-name="T111">„</text:span><text:span text:style-name="T112">66.1</text:span><text:span text:style-name="T113">. tobulinti savo kvalifikaciją kvalifikacijos</text:span><text:span text:style-name="T114"><text:s/>tobulinimo kursuose išklausydami ne mažiau kaip 20 valandų paskaitų pagal Organizacijų patvirtintas kvalifikacijos tobulinimo</text:span><text:span text:style-name="T115"><text:s/></text:span><text:span text:style-name="T116">mokymo programas, suderintas su Aplinkos ministerija;“.</text:span></text:p>
      <text:p text:style-name="P117"><text:span text:style-name="T118">11</text:span><text:span text:style-name="T119">. Išdėstau 73 punktą taip:</text:span></text:p>
      <text:p text:style-name="P120"><text:span text:style-name="T121">„</text:span><text:span text:style-name="T122">73</text:span><text:span text:style-name="T123">. Kvalifikacijos tobulinimo mok</text:span><text:span text:style-name="T124">ymo programas Organizacijos teikia SPSC, kuris jas įvertina ir teikia derinti Aplinkos ministerijai. Organizacijos įgyja teisę rengti kvalifikacijos tobulinimo kursus, kai patvirtina su Aplinkos ministerija suderintas kvalifikacijos tobulinimo mokymo progr</text:span><text:span text:style-name="T125">amas.“</text:span></text:p>
      <text:p text:style-name="P126"/>
      <text:p text:style-name="P127"/>
      <text:p text:style-name="P128"/>
      <text:p text:style-name="P129"><text:span text:style-name="T130">Aplinkos ministras</text:span><text:span text:style-name="T131"><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2-31T23:13:00Z</meta:creation-date>
    <dc:date>2016-12-31T23:13:00Z</dc:date>
    <meta:template xlink:href="Normal.dotm" xlink:type="simple"/>
    <meta:editing-cycles>2</meta:editing-cycles>
    <meta:editing-duration>PT0S</meta:editing-duration>
    <meta:document-statistic meta:page-count="2" meta:paragraph-count="40" meta:word-count="701" meta:character-count="5356" meta:row-count="161" meta:non-whitespace-character-count="4695"/>
  </office:meta>
</office:document-meta>
</file>