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text-properties fo:font-weight="bold" style:font-weight-asian="bold" style:font-weight-complex="bold"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P57" style:parent-style-name="Normal" style:family="paragraph">
      <style:paragraph-properties fo:text-align="center"/>
      <style:text-properties fo:font-weight="bold" style:font-weight-asian="bold" style:font-weight-complex="bold"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paragraph-properties fo:text-align="center"/>
      <style:text-properties fo:font-weight="bold" style:font-weight-asian="bold" style:font-weight-complex="bold"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paragraph-properties fo:text-align="center"/>
      <style:text-properties fo:font-weight="bold" style:font-weight-asian="bold" style:font-weight-complex="bold"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center"/>
      <style:text-properties fo:font-weight="bold" style:font-weight-asian="bold" style:font-weight-complex="bold"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center"/>
      <style:text-properties fo:font-weight="bold" style:font-weight-asian="bold" style:font-weight-complex="bold"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text-align="center"/>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style:text-properties fo:font-weight="bold" style:font-weight-asian="bold" style:font-weight-complex="bold"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fo:text-align="center"/>
      <style:text-properties fo:font-weight="bold" style:font-weight-asian="bold" style:font-weight-complex="bold"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P152" style:parent-style-name="Normal" style:family="paragraph">
      <style:paragraph-properties fo:text-align="center"/>
      <style:text-properties fo:font-weight="bold" style:font-weight-asian="bold" style:font-weight-complex="bold"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align="center"/>
      <style:text-properties fo:font-weight="bold" style:font-weight-asian="bold" style:font-weight-complex="bold"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P176" style:parent-style-name="Normal" style:family="paragraph">
      <style:paragraph-properties fo:text-align="center"/>
      <style:text-properties fo:font-weight="bold" style:font-weight-asian="bold" style:font-weight-complex="bold"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fo:text-align="center"/>
      <style:text-properties fo:font-weight="bold" style:font-weight-asian="bold" style:font-weight-complex="bold"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center"/>
      <style:text-properties fo:font-weight="bold" style:font-weight-asian="bold" style:font-weight-complex="bold"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font-size-complex="6pt" style:language-asian="lt" style:country-asian="LT"/>
    </style:style>
    <style:style style:name="P232" style:parent-style-name="Normal" style:family="paragraph">
      <style:paragraph-properties fo:break-before="page" fo:text-indent="3.54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237" style:parent-style-name="Normal" style:family="paragraph">
      <style:paragraph-properties fo:text-align="justify" fo:text-indent="0.4923in"/>
      <style:text-properties fo:color="#000000" style:font-size-complex="4pt" style:language-asian="lt" style:country-asian="LT"/>
    </style:style>
    <style:style style:name="P238" style:parent-style-name="Normal" style:family="paragraph">
      <style:paragraph-properties fo:text-align="center"/>
      <style:text-properties fo:color="#000000" style:language-asian="lt" style:country-asian="L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fo:language="en" fo:country="US"/>
    </style:style>
    <style:style style:name="P242"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Konvencija dėl užsienio valstybėse išduotų dokumentų legalizavimo panaikinimo</text:span><text:span text:style-name="T12"><text:note text:note-class="footnote" text:id="_ftn0"><text:note-citation text:label="*">*</text:note-citation><text:note-body><text:p text:style-name="Normal"><text:span text:style-name="T13"><text:s/></text:span><text:span text:style-name="T14">Įsigalioja 1997 m. liepos 19 d.</text:span></text:p></text:note-body></text:note></text:span></text:p>
      <text:p text:style-name="P15"/>
      <text:p text:style-name="P16">(Sudaryta 1961 m. spalio 5 d.)</text:p>
      <text:p text:style-name="P17"/>
      <text:p text:style-name="P18"><text:span text:style-name="T19">Šią Konvenciją pasirašiusios valstybės,</text:span></text:p>
      <text:p text:style-name="P20"><text:span text:style-name="T21">norėdamos panaikinti būtiną užsienio valstybėse išduotų dokumentų d</text:span><text:span text:style-name="T22">iplomatinį ar konsulinį legalizavimą,</text:span></text:p>
      <text:p text:style-name="P23"><text:span text:style-name="T24">šiuo tikslu nusprendė sudaryti Konvenciją ir<text:s/></text:span><text:span text:style-name="T25">susitar</text:span><text:span text:style-name="T26">ė:</text:span></text:p>
      <text:p text:style-name="P27"/>
      <text:p text:style-name="P28"><text:span text:style-name="T29">1</text:span><text:span text:style-name="T30"><text:s/>straipsnis</text:span></text:p>
      <text:p text:style-name="P31"/>
      <text:p text:style-name="P32"><text:span text:style-name="T33">Ši Konvencija taikoma dokumentams, išduotiems vienos iš susitariančiųjų Valstybių teritorijoje ir pateikiamiems kitos susitariančiosios Valstybė</text:span><text:span text:style-name="T34">s teritorijoje.</text:span></text:p>
      <text:p text:style-name="P35"><text:span text:style-name="T36">Pagal šią Konvenciją dokumentai yra šie:</text:span></text:p>
      <text:p text:style-name="P37"><text:span text:style-name="T38">a) valstybės jurisdikcijai priklausančių valstybinių institucijų arba pareigūnų išduodami dokumentai, įskaitant ir tuos, kuriuos išduoda prokuroras, teismo pareigūnas arba teismo vykdytojas<text:s/></text:span><text:span text:style-name="T39">(„huissier de justice“);</text:span></text:p>
      <text:p text:style-name="P40"><text:span text:style-name="T41">b) administraciniai dokumentai;</text:span></text:p>
      <text:p text:style-name="P42"><text:span text:style-name="T43">c) notariniai aktai;</text:span></text:p>
      <text:p text:style-name="P44"><text:span text:style-name="T45">d) fizinių asmenų pasirašytų dokumentų oficialūs patvirtinimai: dokumentų registracijos arba jų buvimo tam tikrą dieną patvirtinimai; parašų oficialūs ir notariniai paliudi</text:span><text:span text:style-name="T46">jimai.</text:span></text:p>
      <text:p text:style-name="P47"><text:span text:style-name="T48">Tačiau ši Konvencija netaikoma:</text:span></text:p>
      <text:p text:style-name="P49"><text:span text:style-name="T50">a) diplomatinių ir konsulinių pareigūnų išduotiems dokumentams;</text:span></text:p>
      <text:p text:style-name="P51"><text:span text:style-name="T52">b) administraciniams dokumentams, tiesiogiai susijusiems su prekybos arba muitinės operacijomis.</text:span></text:p>
      <text:p text:style-name="P53"/>
      <text:p text:style-name="P54"><text:span text:style-name="T55">2</text:span><text:span text:style-name="T56"><text:s/>straipsnis</text:span></text:p>
      <text:p text:style-name="P57"/>
      <text:p text:style-name="P58"><text:span text:style-name="T59">Kiekviena susitariančioji V</text:span><text:span text:style-name="T60">alstybė atleidžia nuo legalizavimo tuos dokumentus, kuriems taikoma ši Konvencija ir kurie turi būti pateikti jos teritorijoje. Pagal šią Konvenciją legalizacija yra tik formalumas, kuriuo šalies, kurioje tas dokumentas turi būti pateiktas, diplomatiniai a</text:span><text:span text:style-name="T61">rba konsuliniai pareigūnai tvirtina parašo tikrumą, dokumentą pasirašiusio asmens pareigas ir, kai reikia, dokumente esančio antspaudo arba ženklo tapatumą.</text:span></text:p>
      <text:p text:style-name="P62"/>
      <text:p text:style-name="P63"><text:span text:style-name="T64">3</text:span><text:span text:style-name="T65"><text:s/>straipsnis</text:span></text:p>
      <text:p text:style-name="P66"/>
      <text:p text:style-name="P67"><text:span text:style-name="T68">Vienintelis formalumas, kurio galima reikalauti, kad būtų patvirtintas parašo<text:s/></text:span><text:span text:style-name="T69">tikrumas, dokumentą pasirašiusiojo asmens pareigos ir, kai reikia, dokumente esančio antspaudo arba ženklo tapatumas, yra patvirtinimas 4 straipsnyje nurodyta pažyma, kurią išduoda dokumento kilmės valstybės kompetentinga valstybinė institucija.</text:span></text:p>
      <text:p text:style-name="P70"><text:span text:style-name="T71">Tačiau p</text:span><text:span text:style-name="T72">irmojoje dalyje paminėto formalumo negalima reikalauti, kai pagal įstatymus, taisykles ar praktiką, galiojančią valstybėje, kurioje pateikiamas dokumentas, arba kai pagal dviejų ar kelių susitariančiųjų Valstybių susitarimą jis yra panaikintas ar supaprast</text:span><text:span text:style-name="T73">intas, arba dokumentas yra atleistas nuo legalizavimo.</text:span></text:p>
      <text:p text:style-name="P74"/>
      <text:p text:style-name="P75"><text:span text:style-name="T76">4</text:span><text:span text:style-name="T77"><text:s/>straipsnis</text:span></text:p>
      <text:p text:style-name="P78"/>
      <text:p text:style-name="P79"><text:span text:style-name="T80">3 straipsnio 1 dalyje minėta pažyma dedama pačiame dokumente arba prie jo pridedamame lape; ji turi atitikti pridedamą prie šios Konvencijos pavyzdį.</text:span></text:p>
      <text:p text:style-name="P81"><text:span text:style-name="T82">Ji gali būti išdėstyta ofici</text:span><text:span text:style-name="T83">alia ją išduodančios valstybinės institucijos kalba. Be to, antraštės gali būti pateiktos ir antra kalba. Pavadinimas „APOSTILLE (Convention de La Haye du 5 octobre 1961)“ turi būti rašomas prancūzų kalba.</text:span></text:p>
      <text:p text:style-name="P84"/>
      <text:p text:style-name="P85"><text:span text:style-name="T86">5</text:span><text:span text:style-name="T87"><text:s/>straipsnis</text:span></text:p>
      <text:p text:style-name="P88"/>
      <text:p text:style-name="P89"><text:span text:style-name="T90">Pažyma išduodama pasirašiusio</text:span><text:span text:style-name="T91">jo arba kiekvieno asmens, kuriam priklauso dokumentas, prašymu.</text:span></text:p>
      <text:p text:style-name="P92"><text:span text:style-name="T93">Tinkamai užpildyta, ji patvirtina parašo tikrumą, dokumentą pasirašiusiojo asmens pareigas ir, kai reikia, dokumente esančio antspaudo arba ženklo tapatumą.</text:span></text:p>
      <text:p text:style-name="P94"><text:span text:style-name="T95">Pažymoje esantys parašas, antsp</text:span><text:span text:style-name="T96">audas ir ženklas netvirtinami.</text:span></text:p>
      <text:p text:style-name="P97"/>
      <text:p text:style-name="P98"><text:span text:style-name="T99">6</text:span><text:span text:style-name="T100"><text:s/>straipsnis</text:span></text:p>
      <text:p text:style-name="P101"/>
      <text:p text:style-name="P102"><text:span text:style-name="T103">Kiekviena susitariančioji Valstybė paskiria, atsižvelgiant į jų vykdomas funkcijas, atitinkamas valstybines institucijas, kurioms suteikiama teisė išduoti 3 straipsnio 1 dalyje numatytą pažymą.</text:span></text:p>
      <text:p text:style-name="P104"><text:span text:style-name="T105">Apie tok</text:span><text:span text:style-name="T106">į paskyrimą pranešama Olandijos užsienio reikalų ministerijai ratifikavimo raštų arba prisijungimo, arba pranešimo apie funkcijų išplėtimą įteikimo metu. Taip pat pranešama apie visus šių valstybinių institucijų paskyrimo pakeitimus.</text:span></text:p>
      <text:p text:style-name="P107"/>
      <text:p text:style-name="P108"><text:span text:style-name="T109">7</text:span><text:span text:style-name="T110"><text:s/>straipsnis</text:span></text:p>
      <text:p text:style-name="P111"/>
      <text:p text:style-name="P112"><text:span text:style-name="T113">Kiekviena pagal 6 straipsnį paskirta atitinkama valstybinė institucija privalo turėti registrą arba kartoteką, kurioje daromi įrašai apie išduotas pažymas, nurodant:</text:span></text:p>
      <text:p text:style-name="P114"><text:span text:style-name="T115">a) pažymos eilės numerį ir išdavimo datą;</text:span></text:p>
      <text:p text:style-name="P116"><text:span text:style-name="T117">b) dokumentą pasirašiusio asmens pavardę ir pa</text:span><text:span text:style-name="T118">reigas, o nepasirašytuose dokumentuose – antspaudą arba ženklą uždėjusią valstybinę instituciją.</text:span></text:p>
      <text:p text:style-name="P119"><text:span text:style-name="T120">Bet kurio suinteresuotojo asmens prašymu valstybinė institucija, kuri išdavė pažymą, privalo patvirtinti, ar pažymoje esantys įrašai atitinka registro arba</text:span><text:span text:style-name="T121"><text:s/>kartotekos duomenis.</text:span></text:p>
      <text:p text:style-name="P122"/>
      <text:p text:style-name="P123"><text:span text:style-name="T124">8</text:span><text:span text:style-name="T125"><text:s/>straipsnis</text:span></text:p>
      <text:p text:style-name="P126"/>
      <text:p text:style-name="P127"><text:span text:style-name="T128">Kai sutartyje, susitarime ar konvencijoje, sudarytoje tarp dviejų arba kelių susitariančiųjų Valstybių, yra nuostatų, kurios nurodo parašo, antspaudo ar ženklo patvirtinimui reikalingus formalumus, ši Konvencija<text:s/></text:span><text:span text:style-name="T129">pakeičia tik juose išdėstytus griežtesnius negu šios Konvencijos 3 ir 4 straipsniuose numatytus formalumus.</text:span></text:p>
      <text:p text:style-name="P130"/>
      <text:p text:style-name="P131"><text:span text:style-name="T132">9</text:span><text:span text:style-name="T133"><text:s/>straipsnis</text:span></text:p>
      <text:p text:style-name="P134"/>
      <text:p text:style-name="P135"><text:span text:style-name="T136">Kiekviena susitariančioji Valstybė imasi būtinų priemonių, kad diplomatiniai ar konsuliniai pareigūnai nevykdytų legalizacijos<text:s/></text:span><text:span text:style-name="T137">tuo atveju, kai ši Konvencija nuo to atleidžia.</text:span></text:p>
      <text:p text:style-name="P138"/>
      <text:p text:style-name="P139"><text:span text:style-name="T140">10</text:span><text:span text:style-name="T141"><text:s/>straipsnis</text:span></text:p>
      <text:p text:style-name="P142"/>
      <text:p text:style-name="P143"><text:span text:style-name="T144">Šią Konvenciją gali pasirašyti Hagos tarptautinės privatinės teisės konferencijos 9-ojoje sesijoje dalyvaujančios Valstybės, taip pat ir Airija, Islandija, Lichtenšteinas ir Turkija.</text:span></text:p>
      <text:p text:style-name="P145"><text:span text:style-name="T146">J</text:span><text:span text:style-name="T147">i ratifikuojama ir ratifikavimo raštai atiduodami saugoti Olandijos užsienio reikalų ministerijai.</text:span></text:p>
      <text:p text:style-name="P148"/>
      <text:p text:style-name="P149"><text:span text:style-name="T150">11</text:span><text:span text:style-name="T151"><text:s/>straipsnis</text:span></text:p>
      <text:p text:style-name="P152"/>
      <text:p text:style-name="P153"><text:span text:style-name="T154">Ši Konvencija įsigalioja 60 dieną po to, kai trys Valstybės atiduoda saugoti 10 straipsnio 2 dalyje numatytus ratifikavimo raštus.</text:span></text:p>
      <text:p text:style-name="P155"><text:span text:style-name="T156">Ki</text:span><text:span text:style-name="T157">ekvienai pasirašiusiajai Valstybei, vėliau ratifikavusiai šią Konvenciją, ji įsigalioja 60 dieną po to, kai Valstybė atiduoda saugoti jos ratifikavimo raštus.</text:span></text:p>
      <text:p text:style-name="P158"/>
      <text:p text:style-name="P159"><text:span text:style-name="T160">12</text:span><text:span text:style-name="T161"><text:s/>straipsnis</text:span></text:p>
      <text:p text:style-name="P162"/>
      <text:p text:style-name="P163"><text:span text:style-name="T164">Bet kuri 10 straipsnyje nepaminėta Valstybė gali prisijungti prie šios Konv</text:span><text:span text:style-name="T165">encijos po jos įsigaliojimo pagal 11 straipsnio pirmą dalį. Prisijungimo raštai atiduodami saugoti Olandijos užsienio reikalų ministerijai.</text:span></text:p>
      <text:p text:style-name="P166"><text:span text:style-name="T167">Prisijungimas galioja tik santykiuose tarp prisijungiančiosios Valstybės ir tų susitariančiųjų Valstybių, kurios p</text:span><text:span text:style-name="T168">er 6 mėnesius po 15 straipsnio d) punkte numatyto pranešimo gavimo nepareiškė prieštaravimo dėl šio prisijungimo. Apie bet kurį tokį prieštaravimą pranešama Olandijos užsienio reikalų ministerijai.</text:span></text:p>
      <text:p text:style-name="P169"><text:span text:style-name="T170">Konvencija įsigalioja tarp prisijungiančiosios Valstybės</text:span><text:span text:style-name="T171"><text:s/>ir Valstybių, nepareiškusių prieštaravimo dėl prisijungimo, šešiasdešimtąją dieną pasibaigus šešių mėnesių terminui, numatytam ankstesnėje dalyje.</text:span></text:p>
      <text:p text:style-name="P172"/>
      <text:p text:style-name="P173"><text:span text:style-name="T174">13</text:span><text:span text:style-name="T175"><text:s/>straipsnis</text:span></text:p>
      <text:p text:style-name="P176"/>
      <text:p text:style-name="P177"><text:span text:style-name="T178">Kiekviena Valstybė pasirašymo, ratifikavimo arba prisijungimo metu gali pareikšti, kad</text:span><text:span text:style-name="T179"><text:s/>ši Konvencija kartu taikoma visoms teritorijoms, kurioms ji atstovauja tarptautiniuose santykiuose, vienai arba kelioms iš teritorijų. Šis pareiškimas turės galią nuo Konvencijos anksčiau paminėtai Valstybei įsigaliojimo momento.</text:span></text:p>
      <text:p text:style-name="P180"><text:span text:style-name="T181">Po to apie kiekvieną<text:s/></text:span><text:span text:style-name="T182">tokio pobūdžio išplėtimą pranešama Olandijos užsienio reikalų ministerijai.</text:span></text:p>
      <text:p text:style-name="P183"><text:span text:style-name="T184">Kai pareiškimą apie išplėtimą padaro pasirašiusi ir ratifikavusi Valstybė, Konvencija nurodytoms teritorijoms įsigalioja 11 straipsnyje nustatyta tvarka. Kai pareiškimą apie išpl</text:span><text:span text:style-name="T185">ėtimą padaro prisijungusi Valstybė, Konvencija nurodytoms teritorijoms įsigalioja 12 straipsnyje nustatyta tvarka.</text:span></text:p>
      <text:p text:style-name="P186"/>
      <text:p text:style-name="P187"><text:span text:style-name="T188">14</text:span><text:span text:style-name="T189"><text:s/>straipsnis</text:span></text:p>
      <text:p text:style-name="P190"/>
      <text:p text:style-name="P191"><text:span text:style-name="T192">Ši Konvencija galioja 5 metus nuo jos įsigaliojimo pagal 11 straipsnio 1 dalį, net ir toms Valstybėms, kurios vėliau ją</text:span><text:span text:style-name="T193"><text:s/>ratifikavo arba prisijungė prie jos.</text:span></text:p>
      <text:p text:style-name="P194"><text:span text:style-name="T195">Konvencijos galiojimas bus pratęstas savaime kas 5 metai, jeigu nebus denonsavimo.</text:span></text:p>
      <text:p text:style-name="P196"><text:span text:style-name="T197">Denonsuoti galima ne vėliau kaip likus 6 mėnesiams iki 5 metų termino pabaigos, pranešant Olandijos užsienio reikalų ministerijai.</text:span></text:p>
      <text:p text:style-name="P198"><text:span text:style-name="T199">Denonsavimas gali apsiriboti tam tikromis teritorijomis, kurioms taikoma Konvencija.</text:span></text:p>
      <text:p text:style-name="P200"><text:span text:style-name="T201">Denonsavimas galioja tik pranešusiai Valstybei. Konvencija lieka galioti kitoms susitariančioms Valstybėms.</text:span></text:p>
      <text:p text:style-name="P202"/>
      <text:p text:style-name="P203"><text:span text:style-name="T204">15</text:span><text:span text:style-name="T205"><text:s/>straipsnis</text:span></text:p>
      <text:p text:style-name="P206"/>
      <text:p text:style-name="P207"><text:span text:style-name="T208">Olandijos užsienio reikalų ministerij</text:span><text:span text:style-name="T209">a praneša 10 straipsnyje paminėtoms Valstybėms ir Valstybėms, prisijungusioms pagal 12 straipsnio nuostatas, apie:</text:span></text:p>
      <text:p text:style-name="P210"><text:span text:style-name="T211">a) 6 straipsnio 2 dalyje nurodytus pranešimus;</text:span></text:p>
      <text:p text:style-name="P212"><text:span text:style-name="T213">b) 10 straipsnyje nurodytus pasirašymus ir ratifikavimus;</text:span></text:p>
      <text:p text:style-name="P214"><text:span text:style-name="T215">c) šios Konvencijos įsigaliojimo</text:span><text:span text:style-name="T216"><text:s/>datą pagal 11 straipsnio 1 dalį;</text:span></text:p>
      <text:p text:style-name="P217"><text:span text:style-name="T218">d) 12 straipsnyje nurodytus prisijungimus ir prieštaravimus ir datą, nuo kurios toks prisijungimas įsigalioja;</text:span></text:p>
      <text:p text:style-name="P219"><text:span text:style-name="T220">e) 13 straipsnyje nurodytus išplėtimus ir datą, nuo kurios jie pradeda galioti;</text:span></text:p>
      <text:p text:style-name="P221"><text:span text:style-name="T222">f) 14 straipsnio 3 dalyje</text:span><text:span text:style-name="T223"><text:s/>nurodytas denonsacijas.</text:span></text:p>
      <text:p text:style-name="P224"/>
      <text:p text:style-name="P225">Tai paliudydami, žemiau pasirašiusieji, atitinkamai įgalioti, pasirašė šią Konvenciją.</text:p>
      <text:p text:style-name="P226"><text:span text:style-name="T227">Sudaryta Hagoje 1961 m. spalio 5 d. prancūzų ir anglų kalbomis, nesutarimų tarp abiejų tekstų atveju tekstą prancūzų kalba laikant pagrindiniu,</text:span><text:span text:style-name="T228"><text:s/>vieninteliu egzemplioriumi, kuris atiduodamas saugoti į Olandijos Vyriausybės archyvus ir kurio tinkamai patvirtintos kopijos diplomatiniu keliu išsiunčiamos kiekvienai valstybei – Hagos tarptautinės privatinės teisės konferencijos devintosios sesijos dal</text:span><text:span text:style-name="T229">yvei, taip pat Airijai, Islandijai, Lichtenšteinui ir Turkijai.</text:span></text:p>
      <text:p text:style-name="P230"><text:span text:style-name="T231">______________</text:span></text:p>
      <text:soft-page-break/>
      <text:p text:style-name="P232"><text:span text:style-name="T233">Priedas prie Konvencijos</text:span></text:p>
      <text:p text:style-name="P234"/>
      <text:p text:style-name="P235"><text:span text:style-name="T236">Pažymos pavyzdys</text:span></text:p>
      <text:p text:style-name="P237"/>
      <text:p text:style-name="P238">Pažyma bus kvadrato formos, kurio kraštinės ilgis ne mažesnis kaip 9 centimetrai</text:p>
      <text:p text:style-name="P239"/>
      <text:p text:style-name="P240"><text:span text:style-name="T241"><draw:frame draw:style-name="a1" draw:name="Picture 2" text:anchor-type="as-char" svg:x="0in" svg:y="0in" svg:width="6.26042in" svg:height="5.90625in" style:rel-width="scale" style:rel-height="scale"><draw:image xlink:href="media/image1.emf" xlink:type="simple" xlink:show="embed" xlink:actuate="onLoad"/><svg:title/><svg:desc/></draw:frame></text:span></text:p>
      <text:p text:style-name="P2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8:36:00Z</meta:creation-date>
    <dc:date>2015-07-04T08:36:00Z</dc:date>
    <meta:template xlink:href="Normal" xlink:type="simple"/>
    <meta:editing-cycles>2</meta:editing-cycles>
    <meta:editing-duration>PT0S</meta:editing-duration>
    <meta:document-statistic meta:page-count="5" meta:paragraph-count="102" meta:word-count="1128" meta:character-count="8540" meta:row-count="289" meta:non-whitespace-character-count="7514"/>
  </office:meta>
</office:document-meta>
</file>